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style:text-properties style:font-weight-complex="bold"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color="#000000" fo:font-size="4pt" style:font-size-asian="4pt"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style:font-style-complex="italic"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justify"/>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break-before="page" fo:text-indent="3.543in"/>
      <style:text-properties fo:hyphenate="false"/>
    </style:style>
    <style:style style:name="T57" style:parent-style-name="DefaultParagraphFont" style:family="text">
      <style:text-properties fo:color="#000000"/>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style:text-properties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color="#000000"/>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DĖL ŽEMĖS ŪKIO MINISTRO 2003 M. BIRŽELIO 30 D. ĮSAKYMO Nr. 3D-265 „DĖL MINIMALIŲ REIKALAVIMŲ, KELIAMŲ AUGALŲ, AUGALINĖS KILMĖS PRODUKTŲ IR KITŲ OBJEKTŲ, KURIEMS BŪTINA FITOSANITARINĖ KONTROLĖ, ĮVEŽIMO PUNKTAMS, SĄRAŠO PATVIRTINIMO“ PAKEITIMO</text:p>
      <text:p text:style-name="P9"/>
      <text:p text:style-name="P10">2010 m. rugpjūčio 4 d. Nr. 3D-708</text:p>
      <text:p text:style-name="P11">Vilnius</text:p>
      <text:p text:style-name="P12"/>
      <text:p text:style-name="P13"><text:span text:style-name="T14">Vadovaudamasis Valstybinės augalininkystės tarnybos prie Žemės ūkio ministerijos nuostatų, patvirtintų Lietuvos Respublikos žemės ūkio minis</text:span><text:span text:style-name="T15">tro 2010 m. gegužės 24 d. įsakymu Nr. 3D-490 (Žin., 2010, Nr.<text:s/></text:span><text:a xlink:href="https://www.e-tar.lt/portal/lt/legalAct/TAR.BB112D21F8D3" office:target-frame-name="_blank" xlink:show="new"><text:span text:style-name="T16">61-3012</text:span></text:a><text:span text:style-name="T17">) 9.2 punktu,</text:span></text:p>
      <text:p text:style-name="P18"><text:span text:style-name="T19">p a k e i č i u Lietuvos Respublikos žemės ūkio ministro 2003 m. birželio 30 d. įsakymą Nr.<text:s/></text:span><text:span text:style-name="T20">3D-265 „Dėl Minimalių reikalavimų, keliamų augalų, augalinės kilmės produktų ir kitų objektų, kuriems būtina fitosanitarinė kontrolė, įvežimo punktams, sąrašo patvirtinimo“ (Žin., 2003, Nr.<text:s/></text:span><text:a xlink:href="https://www.e-tar.lt/portal/lt/legalAct/TAR.C64488477C13" office:target-frame-name="_blank" xlink:show="new"><text:span text:style-name="T21">81-3713</text:span></text:a><text:span text:style-name="T22">) ir išdėstau jį nauja redakcija:</text:span></text:p>
      <text:p text:style-name="P23"/>
      <text:p text:style-name="P24"><text:span text:style-name="T25">„LIETUVOS RESPUBLIKOS ŽEMĖS ŪKIO</text:span></text:p>
      <text:p text:style-name="P26">MINISTRAS</text:p>
      <text:p text:style-name="P27"/>
      <text:p text:style-name="P28">ĮSAKYMAS</text:p>
      <text:p text:style-name="P29"/>
      <text:p text:style-name="P30">DĖL REIKALAVIMŲ, KELIAMŲ AUGALŲ, AUGALINIŲ PRODUKTŲ IR SU JAIS SUSIJUSIŲ OBJEKTŲ, KURIEMS BŪTINA FITOSANITARINĖ KONTROLĖ, PASIENIO KONTROLĖS PUNKTŲ<text:s/>FITOSANITARIJOS POSTAMS, SĄRAŠO PATVIRTINIMO</text:p>
      <text:p text:style-name="P31"/>
      <text:p text:style-name="P32"><text:span text:style-name="T33">Vadovaudamasis 1998 m. balandžio 15 d. Komisijos Direktyva 98/22/EB, nustatančia minimalius reikalavimus, keliamus augalų, augalinių produktų ir kitų objektų, įvežamų iš trečiųjų šalių, sveikatos patikrinimui<text:s/></text:span><text:span text:style-name="T34">Bendrijos kontrolės postuose, esančiuose ne paskirties vietoje (OL<text:s/></text:span><text:span text:style-name="T35">2004 m. specialusis leidimas,<text:s/></text:span><text:span text:style-name="T36">3 skyrius, 23 tomas, p. 66):</text:span></text:p>
      <text:p text:style-name="P37"><text:span text:style-name="T38">1</text:span><text:span text:style-name="T39">.<text:s/></text:span><text:span text:style-name="T40">Tvirtinu</text:span><text:span text:style-name="T41"><text:s/>Reikalavimų, keliamų augalų, augalinių produktų ir su jais susijusių objektų, kuriems būtina fitosanitarinė kontrolė, pasienio kontrolės punktų fitosanitarijos postams, sąrašą (pridedama).</text:span></text:p>
      <text:p text:style-name="P42"><text:span text:style-name="T43">2</text:span><text:span text:style-name="T44">.<text:s/></text:span><text:span text:style-name="T45">Pavedu</text:span><text:span text:style-name="T46"><text:s/>Valstybinei augalininkystės tarnybai prie Žemės ūkio</text:span><text:span text:style-name="T47"><text:s/>ministerijos užtikrinti šio įsakymo 1 punkte nustatytų reikalavimų laikymąsi.“</text:span></text:p>
      <text:p text:style-name="P48"/>
      <text:p text:style-name="P49"/>
      <text:p text:style-name="P50"><text:span text:style-name="T51">Vidaus reikalų ministras,<text:s/></text:span></text:p>
      <text:p text:style-name="P52">pavaduojantis žemės ūkio ministrą<text:s/><text:tab/>Raimundas Palaitis</text:p>
      <text:p text:style-name="P53"/>
      <text:p text:style-name="P54"><text:span text:style-name="T55">_________________</text:span></text:p>
      <text:soft-page-break/>
      <text:p text:style-name="P56"><text:span text:style-name="T57">PATVIRTINTA</text:span></text:p>
      <text:p text:style-name="P58">Lietuvos Respublikos žemės ūkio<text:s/></text:p>
      <text:p text:style-name="P59">ministro 2003 m. birželio 30 d.<text:s/></text:p>
      <text:p text:style-name="P60">įsakymu Nr. 3D-265</text:p>
      <text:p text:style-name="P61">(Lietuvos Respublikos žemės ūkio<text:s/></text:p>
      <text:p text:style-name="P62">ministro 2010 m. rugpjūčio 4 d.<text:s/></text:p>
      <text:p text:style-name="P63">įsakymo Nr. 3D-708 redakcija)</text:p>
      <text:p text:style-name="P64"/>
      <text:p text:style-name="P65"><text:span text:style-name="T66">REIKALAVIMŲ, KELIAMŲ AUGALŲ, AUGALINIŲ PRODUKTŲ IR SU JAIS SUSIJUSIŲ OBJEKTŲ, KURIEMS BŪTINA FITOSANITARIN</text:span><text:span text:style-name="T67">Ė KONTROLĖ, PASIENIO KONTROLĖS PUNKTŲ FITOSANITARIJOS POSTAMS, SĄRAŠAS</text:span></text:p>
      <text:p text:style-name="P68"/>
      <text:p text:style-name="P69">Valstybinės augalininkystės tarnybos prie Žemės ūkio ministerijos (toliau – tarnyba) pasienio kontrolės punkto fitosanitarijos poste privaloma turėti:</text:p>
      <text:p text:style-name="P70"><text:span text:style-name="T71">1</text:span><text:span text:style-name="T72">. Lietuvos Respublikos, Euro</text:span><text:span text:style-name="T73">pos Sąjungos fitosanitarinių teisės aktų rinkinius ir (arba) jų elektroninius ekvivalentus.</text:span></text:p>
      <text:p text:style-name="P74"><text:span text:style-name="T75">2</text:span><text:span text:style-name="T76">. Tarnybos Fitosanitarinių ir kokybės tyrimų skyriaus Fitosanitarinių tyrimų poskyrio darbuotojų sąrašą ir jų telefonų numerius.</text:span></text:p>
      <text:p text:style-name="P77"><text:span text:style-name="T78">3</text:span><text:span text:style-name="T79">. Informaciją apie pasien</text:span><text:span text:style-name="T80">io kontrolės punkto fitosanitarijos poste sulaikytas, grąžintas siuntas ir informaciją apie tarnybos Fitosanitarinių ir kokybės tyrimų skyriaus Fitosanitarinių tyrimų poskyryje ištirtų augalų, augalinių produktų ir su jais susijusių objektų, įvežtų iš treč</text:span><text:span text:style-name="T81">iųjų šalių, laboratorinės ekspertizės rezultatus ir augalų, augalinių produktų ir su jais susijusių objektų, įvežtų iš trečiųjų šalių, tikrinimų, atliktų pasienio kontrolės punkto fitosanitarijos poste rezultatus per kalendorinius metus.</text:span></text:p>
      <text:p text:style-name="P82"><text:span text:style-name="T83">4</text:span><text:span text:style-name="T84">. Personalo p</text:span><text:span text:style-name="T85">oilsio ir asmens higienos patalpas.</text:span></text:p>
      <text:p text:style-name="P86"><text:span text:style-name="T87">5</text:span><text:span text:style-name="T88">. Telefono ir fakso aparatus.</text:span></text:p>
      <text:p text:style-name="P89"><text:span text:style-name="T90">6</text:span><text:span text:style-name="T91">. Dokumentų dauginimo įrangą.</text:span></text:p>
      <text:p text:style-name="P92"><text:span text:style-name="T93">7</text:span><text:span text:style-name="T94">. Kompiuterinę ir programinę įrangą, elektroninį paštą.</text:span></text:p>
      <text:p text:style-name="P95"><text:span text:style-name="T96">8</text:span><text:span text:style-name="T97">. Tikrinamam kroviniui bet kuriuo metų ir paros laiku iškrauti ir pakrauti<text:s/></text:span><text:span text:style-name="T98">reikalingą įrangą ir patalpas.</text:span></text:p>
      <text:p text:style-name="P99"><text:span text:style-name="T100">9</text:span><text:span text:style-name="T101">. Tinkamą fitosanitarinio tikrinimo vietą, stalus.</text:span></text:p>
      <text:p text:style-name="P102"><text:span text:style-name="T103">10</text:span><text:span text:style-name="T104">. Fitosanitarinio tikrinimo, vizualinės apžiūros, mėginių ėmimo ir jų paruošimo laboratorinei ekspertizei įrangą.</text:span></text:p>
      <text:p text:style-name="P105"><text:span text:style-name="T106">11</text:span><text:span text:style-name="T107">. Patalpų ir įrankių dezinfekcijos įrangą<text:s/></text:span><text:span text:style-name="T108">ir priemones.</text:span></text:p>
      <text:p text:style-name="P109"><text:span text:style-name="T110">12</text:span><text:span text:style-name="T111">. Laboratorinei ekspertizei atlikti siunčiamų mėginių paėmimo, pakavimo, plombavimo medžiagas ir spaudą.</text:span></text:p>
      <text:p text:style-name="P112"/>
      <text:p text:style-name="P113"><text:span text:style-name="T11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21-06-03T07:48:00Z</meta:creation-date>
    <dc:date>2021-06-03T07:48:00Z</dc:date>
    <meta:template xlink:href="Normal.dotm" xlink:type="simple"/>
    <meta:editing-cycles>2</meta:editing-cycles>
    <meta:editing-duration>PT0S</meta:editing-duration>
    <meta:document-statistic meta:page-count="2" meta:paragraph-count="64" meta:word-count="487" meta:character-count="4010" meta:row-count="199" meta:non-whitespace-character-count="3587"/>
  </office:meta>
</office:document-meta>
</file>