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 style:font-size-complex="6pt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color="#000000" style:font-size-complex="6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O</text:span></text:p>
      <text:p text:style-name="P9"/>
      <text:p text:style-name="P10">Į S A K Y M A S</text:p>
      <text:p text:style-name="P11">DĖL MEDICININĖS PASKIRTIES GAMINIO REGISTRAVIMO LIUDIJIMO FORMOS PATVIRTINIMO</text:p>
      <text:p text:style-name="P12"/>
      <text:p text:style-name="P13">2004 m. birželio 10 d. Nr. 1A-353</text:p>
      <text:p text:style-name="P14">Vilnius</text:p>
      <text:p text:style-name="P15"/>
      <text:p text:style-name="P16"><text:span text:style-name="T17">Vadovaudamasis Lietuvos Respublikos farmacinės veiklos įstatymu (Žin.,1991, Nr.<text:s/></text:span><text:a xlink:href="https://www.e-tar.lt/portal/lt/legalAct/TAR.5DE7219AB40C" office:target-frame-name="_blank" xlink:show="new"><text:span text:style-name="T18">6-161</text:span></text:a><text:span text:style-name="T19">), Lietuvos Respublikos sveikatos apsaugos ministro 2003 m. liepos<text:s/></text:span><text:span text:style-name="T20">9 d. įsakymu Nr. V-411 „Dėl reikalavimų specialios medicininės paskirties maisto produktų sudėčiai patvirtinimo“ (Žin., 2003, Nr.<text:s/></text:span><text:a xlink:href="https://www.e-tar.lt/portal/lt/legalAct/TAR.9717242D481F" office:target-frame-name="_blank" xlink:show="new"><text:span text:style-name="T21">70-3209</text:span></text:a><text:span text:style-name="T22">) ir įgyvendindamas Europos Komisijos 19</text:span><text:span text:style-name="T23">99 m. kovo 25 d. direktyvą 1999/21/EB „Dėl specialios medicininės paskirties maisto produktų“ bei siekdamas standartizuoti registravimo liudijimų formas,</text:span></text:p>
      <text:p text:style-name="P24"><text:span text:style-name="T25">tvirtinu</text:span><text:span text:style-name="T26"><text:s/>Medicininės paskirties gaminio registravimo liudijimo formą (pridedama).</text:span></text:p>
      <text:p text:style-name="P27"/>
      <text:p text:style-name="P28"/>
      <text:p text:style-name="P29">VIRŠININKO PAVADUOTOJA</text:p>
      <text:p text:style-name="P30">L. E. VIRŠININKO PAREIGAS<text:tab/>JŪRATĖ KULBERKIENĖ</text:p>
      <text:p text:style-name="P31">______________</text:p>
      <text:soft-page-break/>
      <text:p text:style-name="P32"><text:span text:style-name="T33"><draw:frame draw:style-name="a1" draw:name="Picture 2" text:anchor-type="as-char" svg:x="0in" svg:y="0in" svg:width="6.6875in" svg:height="9.02083in" style:rel-width="scale" style:rel-height="scale"><draw:image xlink:href="media/image1.emf" xlink:type="simple" xlink:show="embed" xlink:actuate="onLoad"/><svg:title/><svg:desc/></draw:frame>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36:00Z</meta:creation-date>
    <dc:date>2015-09-30T22:36:00Z</dc:date>
    <meta:template xlink:href="Normal" xlink:type="simple"/>
    <meta:editing-cycles>2</meta:editing-cycles>
    <meta:editing-duration>PT0S</meta:editing-duration>
    <meta:document-statistic meta:page-count="2" meta:paragraph-count="14" meta:word-count="132" meta:character-count="1067" meta:row-count="39" meta:non-whitespace-character-count="949"/>
  </office:meta>
</office:document-meta>
</file>