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rugpjūčio 20 d.</text:p>
      <text:p text:style-name="P13">Vilnius</text:p>
      <text:p text:style-name="P14"/>
      <text:p text:style-name="P15"><text:span text:style-name="T16">Valstybinio perversmo Sovietų Sąjungoje organizatoriai, bandydami palaužti Baltijos tautų siekimą parlamentiniu taikiu kel</text:span><text:span text:style-name="T17">iu atstatyti savo valstybių nepriklausomybę, vykdo naujus kruvinus nusikaltimus. Lietuvos Respublikos Aukščiausiąją Tarybą vėl pasiekė kraupios žinios iš Latvijos. Sovietinė kariauna užgrobė Latvijos Respublikos televiziją ir radiją, retransliavimo centrus</text:span><text:span text:style-name="T18">, Vidaus reikalų ministerijos pastatą. Vėl pralietas nekaltų Latvijos piliečių kraujas – Rygoje užmušti žmonės. Vėl padidinama psichologinė įtampa visuomenėje – po Rygą ir kitus juda kovinės mašinos, siautėja vadinamosios specialiosios paskirties padalinio</text:span><text:span text:style-name="T19"><text:s/>kariškiai, grasoma panaikinti teisėtą Latvijos Respublikos valdžią.</text:span></text:p>
      <text:p text:style-name="P20"><text:span text:style-name="T21">Lietuvos Respublikos Aukščiausioji Taryba, būdama visada solidari su latvių tauta ir jos siekiais, reiškia brolišką užuojautą žuvusiųjų šeimoms ir artimiesiems. Mūsų tautų lūkesčiai išs</text:span><text:span text:style-name="T22">ipildys, smurtas neturi ateities.</text:span>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25:00Z</meta:creation-date>
    <dc:date>2015-10-03T11:25:00Z</dc:date>
    <meta:template xlink:href="Normal" xlink:type="simple"/>
    <meta:editing-cycles>2</meta:editing-cycles>
    <meta:editing-duration>PT0S</meta:editing-duration>
    <meta:document-statistic meta:page-count="1" meta:paragraph-count="10" meta:word-count="136" meta:character-count="1110" meta:row-count="31" meta:non-whitespace-character-count="984"/>
  </office:meta>
</office:document-meta>
</file>