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margin-left="1.4166in" fo:text-indent="-1.0229in">
        <style:tab-stops/>
      </style:paragraph-properties>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font-style="italic" style:font-style-asian="italic" style:font-style-complex="italic"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9"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PROBACIJOS<text:s/><text:line-break/>Į S T A T Y <text:s/>M A S</text:p>
      <text:p text:style-name="P9"/>
      <text:p text:style-name="P10">2011 m. gruodžio 22 d. Nr. XI-1860</text:p>
      <text:p text:style-name="P11">Vilnius</text:p>
      <text:p text:style-name="P12"/>
      <text:p text:style-name="P13"><text:span text:style-name="T14">I</text:span><text:span text:style-name="T15"><text:s/>SKYRIU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1</text:span><text:span text:style-name="T25">.</text:span><text:span text:style-name="T26"><text:s/></text:span><text:span text:style-name="T27">Šis įstatymas</text:span><text:span text:style-name="T28"><text:s/></text:span><text:span text:style-name="T29">nustato probacijos tikslą ir pr</text:span><text:span text:style-name="T30">incipus, probacijos vykdymo tvarką ir sąlygas, asmenų, kuriems paskirta probacija, teisinę padėtį, probacijos vykdymo teisėtumo priežiūrą.</text:span></text:p>
      <text:p text:style-name="P31"><text:span text:style-name="T32">2</text:span><text:span text:style-name="T33">.</text:span><text:span text:style-name="T34"><text:s/></text:span><text:span text:style-name="T35">Šio įstatymo paskirtis – nustatyti tokią probacijos vykdymo tvarką ir sąlygas, kad asmuo, atlikęs probaciją, s</text:span><text:span text:style-name="T36">avo gyvenimo tikslų siektų teisėtais būdais ir priemonė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Individualus probuojamojo priežiūros planas</text:span><text:span text:style-name="T46"><text:s/>– dokumentas, kuriame nustatoma konkretaus probuojamojo priežiūros vykdymo tvarka, priemonė</text:span><text:span text:style-name="T47">s ir terminai.</text:span></text:p>
      <text:p text:style-name="P48"><text:span text:style-name="T49">2</text:span><text:span text:style-name="T50">.<text:s/></text:span><text:span text:style-name="T51">Kriminogeniniai veiksniai</text:span><text:span text:style-name="T52"><text:s/>– veiksniai, lėmę asmens nusikalstamą elgesį.</text:span></text:p>
      <text:p text:style-name="P53"><text:span text:style-name="T54">3</text:span><text:span text:style-name="T55">.</text:span><text:span text:style-name="T56"><text:s/>Nepilnamečio probuojamojo atstovai pagal įstatymą</text:span><text:span text:style-name="T57"><text:s/>– vaiko tėvai, įtėviai, globėjai, rūpintojai ir kiti asmenys, kurie pagal įstatymą ar kitą teisės aktą privalo rūpintis vaiku, jį auklėti, globoti, jam atstovauti, ginti jo teises ir teisėtus interesus.</text:span></text:p>
      <text:p text:style-name="P58"><text:span text:style-name="T59">4</text:span><text:span text:style-name="T60">.</text:span><text:span text:style-name="T61"><text:s/>Nusikalstamo elgesio rizikos vertinimas<text:s/></text:span><text:span text:style-name="T62">–</text:span><text:span text:style-name="T63"><text:s/></text:span><text:span text:style-name="T64">sta</text:span><text:span text:style-name="T65">ndartizuotas kaltinamojo ar nuteistojo nusikalstamo elgesio tikimybės ir galimybių ją sumažinti tyrimas.</text:span></text:p>
      <text:p text:style-name="P66"><text:span text:style-name="T67">5</text:span><text:span text:style-name="T68">.</text:span><text:span text:style-name="T69"><text:s/>Probacija<text:s/></text:span><text:span text:style-name="T70">– sąlyginė alternatyva paskirtai laisvės atėmimo bausmei (bausmės vykdymo atidėjimas ir lygtinis paleidimas iš pataisos įstaigų), kuri</text:span><text:span text:style-name="T71">os metu vykdoma probuojamojo priežiūra.</text:span></text:p>
      <text:p text:style-name="P72"><text:span text:style-name="T73">6</text:span><text:span text:style-name="T74">.</text:span><text:span text:style-name="T75"><text:s/>Probacijos sąlygos</text:span><text:span text:style-name="T76"><text:s/>– teismo ir įstatymo probuojamajam nustatytų pareigų, draudimų, auklėjamojo ir baudžiamojo poveikio priemonių visuma.</text:span></text:p>
      <text:p text:style-name="P77"><text:span text:style-name="T78">7</text:span><text:span text:style-name="T79">.</text:span><text:span text:style-name="T80"><text:s/>Probuojamasis<text:s/></text:span><text:span text:style-name="T81">– asmuo, kuriam paskirta probacija.</text:span></text:p>
      <text:p text:style-name="P82"><text:span text:style-name="T83">8</text:span><text:span text:style-name="T84">.</text:span><text:span text:style-name="T85"><text:s/>Probuoja</text:span><text:span text:style-name="T86">mojo elgesio kontrolė</text:span><text:span text:style-name="T87"><text:s/>– priemonių, kuriomis siekiama užtikrinti probuojamajam nustatytų probacijos sąlygų laikymąsi, visuma.</text:span></text:p>
      <text:p text:style-name="P88"><text:span text:style-name="T89">9</text:span><text:span text:style-name="T90">.</text:span><text:span text:style-name="T91"><text:s/>Probuojamojo priežiūra<text:s/></text:span><text:span text:style-name="T92">– tarpusavyje suderintų probuojamojo resocializacijos ir elgesio kontrolės priemonių visuma.</text:span></text:p>
      <text:p text:style-name="P93"><text:span text:style-name="T94">10</text:span><text:span text:style-name="T95">.</text:span><text:span text:style-name="T96"><text:s/>Probuojamojo resocializacija<text:s/></text:span><text:span text:style-name="T97">– priemonių, kuriomis skatinami probuojamojo gebėjimai gyventi nenusikalstant ir jo socialinė integracija, visuma.</text:span></text:p>
      <text:p text:style-name="P98"><text:span text:style-name="T99">11</text:span><text:span text:style-name="T100">.<text:s/></text:span><text:span text:style-name="T101">Probuotojas</text:span><text:span text:style-name="T102"><text:s/>– asmuo, priimtas į probacijos tarnybą Lietuvos Respublikos tarnybos Kalėjimų departamente<text:s/></text:span><text:span text:style-name="T103">prie Lietuvos Respublikos teisingumo ministerijos statuto nustatyta tvarka ir vykdantis probaciją.</text:span></text:p>
      <text:p text:style-name="P104"/>
      <text:p text:style-name="P105"><text:span text:style-name="T106">3</text:span><text:span text:style-name="T107"><text:s/>straipsnis.<text:s/></text:span><text:span text:style-name="T108">Probacijos vykdymą reglamentuojančių įstatymų taikymas</text:span></text:p>
      <text:p text:style-name="P109"><text:span text:style-name="T110">1</text:span><text:span text:style-name="T111">.</text:span><text:span text:style-name="T112"><text:s/></text:span><text:span text:style-name="T113">Probacija vykdoma pagal jos vykdymo metu galiojančius Lietuvos Respublikos</text:span><text:span text:style-name="T114"><text:s/>įstatymus.</text:span></text:p>
      <text:p text:style-name="P115"><text:span text:style-name="T116">2</text:span><text:span text:style-name="T117">.</text:span><text:span text:style-name="T118"><text:s/></text:span><text:span text:style-name="T119">Probacijos vykdymą reglamentuojančių įstatymų kolizijos atveju taikoma probuojamajam palankesnė teisės norma.</text:span></text:p>
      <text:p text:style-name="P120"><text:span text:style-name="T121">3</text:span><text:span text:style-name="T122">.</text:span><text:span text:style-name="T123"><text:s/></text:span><text:span text:style-name="T124">Jeigu yra probacijos vykdymą reglamentuojančių įstatymų spragų, probaciją vykdančios institucijos, įstaigos ir<text:s/></text:span><text:span text:style-name="T125">pareigūnai privalo veikti pagal šiame įstatyme nustatytus probacijos vykdymo principus.</text:span></text:p>
      <text:p text:style-name="P126"><text:span text:style-name="T127">4</text:span><text:span text:style-name="T128">.</text:span><text:span text:style-name="T129"><text:s/></text:span><text:span text:style-name="T130">Jeigu Lietuvos Respublikos tarptautinė sutartis nustato kitokias taisykles, negu išdėstytosios šiame įstatyme, taikomos tarptautinės sutarties taisyklės.</text:span></text:p>
      <text:p text:style-name="P131"><text:span text:style-name="T132">4</text:span><text:span text:style-name="T133"><text:s/>straipsnis.<text:s/></text:span><text:span text:style-name="T134">Probacijos tikslas ir principai</text:span></text:p>
      <text:p text:style-name="P135"><text:span text:style-name="T136">1</text:span><text:span text:style-name="T137">. Probacijos tikslas – užtikrinti veiksmingą probuojamųjų resocializaciją ir mažinti jų nusikalstamų veikų recidyvą.</text:span></text:p>
      <text:p text:style-name="P138"><text:span text:style-name="T139">2</text:span><text:span text:style-name="T140">. Probacijos vykdymas grindžiamas šiais principais:</text:span></text:p>
      <text:p text:style-name="P141"><text:span text:style-name="T142">1</text:span><text:span text:style-name="T143">)</text:span><text:span text:style-name="T144"><text:s/></text:span><text:span text:style-name="T145">probuojamojo resocializacij</text:span><text:span text:style-name="T146">os ir visuomenės saugumo pusiausvyros; tai yra probuojamojo priežiūra turi būti pagrįsta racionalia pusiausvyra tarp probuojamojo resocializacijos interesų ir visuomenės saugumo užtikrinimo poreikių;</text:span></text:p>
      <text:p text:style-name="P147"><text:span text:style-name="T148">2</text:span><text:span text:style-name="T149">)</text:span><text:span text:style-name="T150"><text:s/></text:span><text:span text:style-name="T151">probacijos priemonių individualizavimo; tai yra p</text:span><text:span text:style-name="T152">robuojamajam taikant priemones turi būti atsižvelgiama į probuojamojo asmenybę, elgesį probacijos vykdymo metu, rizikos vertinimo rezultatus ir kitas šio asmens resocializacijai svarbias aplinkybes;</text:span></text:p>
      <text:p text:style-name="P153"><text:span text:style-name="T154">3</text:span><text:span text:style-name="T155">)</text:span><text:span text:style-name="T156"><text:s/></text:span><text:span text:style-name="T157">pagarbos žmogaus teisėms,</text:span><text:span text:style-name="T158"><text:s/></text:span><text:span text:style-name="T159">minimalios intervencijos</text:span><text:span text:style-name="T160"><text:s/>ir proporcingumo; tai yra proporcingų ir veiksmingų priemonių taikymas probuojamajam pataisos procese neapribojant jo teisių ir laisvių, jei tai nėra pagrįsta ir būtina probacijos tikslui pasiekti;</text:span></text:p>
      <text:p text:style-name="P161"><text:span text:style-name="T162">4</text:span><text:span text:style-name="T163">)</text:span><text:span text:style-name="T164"><text:s/></text:span><text:span text:style-name="T165">bendradarbiavimo, subsidiarumo ir savanorystės ska</text:span><text:span text:style-name="T166">tinimo; tai yra į probacijos veiklą aktyviau įtraukiamos valstybės ir savivaldybių institucijos ir įstaigos, organizacijos, patikimi savanoriai ir kuriami bendradarbiavimo ryšiai;</text:span></text:p>
      <text:p text:style-name="P167"><text:span text:style-name="T168">5</text:span><text:span text:style-name="T169">)</text:span><text:span text:style-name="T170"><text:s/></text:span><text:span text:style-name="T171">atkuriamojo teisingumo įgyvendinimo; tai yra probacijos vykdymo metu<text:s/></text:span><text:span text:style-name="T172">taikomos atkuriamojo pobūdžio priemonės, kuriomis užtikrinamas nukentėjusio asmens ir probuojamojo sutaikinimas ir tarpininkavimas siekiant atlyginti nusikalstama veika padarytą žalą.</text:span></text:p>
      <text:p text:style-name="P173"><text:span text:style-name="T174">3</text:span><text:span text:style-name="T175">.</text:span><text:span text:style-name="T176"><text:s/></text:span><text:span text:style-name="T177">Probacijos vykdymas taip pat grindžiamas Lietuvos Respublikos b</text:span><text:span text:style-name="T178">ausmių vykdymo kodekse nustatytais principais.</text:span></text:p>
      <text:p text:style-name="P179"/>
      <text:p text:style-name="P180"><text:span text:style-name="T181">5</text:span><text:span text:style-name="T182"><text:s/>straipsnis.<text:s/></text:span><text:span text:style-name="T183">Probaciją vykdančios institucijos</text:span></text:p>
      <text:p text:style-name="P184"><text:span text:style-name="T185">Teismo sprendimus, kuriais paskirta probacija, ir probuojamųjų priežiūrą vykdo probacijos tarnybos. Šios tarnybos turi ir kitų įstatymų nustatytų įgalio</text:span><text:span text:style-name="T186">jimų.</text:span></text:p>
      <text:p text:style-name="P187"/>
      <text:p text:style-name="P188"><text:span text:style-name="T189">II</text:span><text:span text:style-name="T190"><text:s/>SKYRIUS</text:span></text:p>
      <text:p text:style-name="P191"><text:span text:style-name="T192">BENDRADARBIAVIMAS SU VALSTYBĖS IR SAVIVALDYBIŲ InstitucijoMIS, įstaigoMIS, organizacijoMIS, ASOCIACIJOMIS ir savanoriais</text:span></text:p>
      <text:p text:style-name="P193"/>
      <text:p text:style-name="P194"><text:span text:style-name="T195">6</text:span><text:span text:style-name="T196"><text:s/>straipsnis.<text:s/></text:span><text:span text:style-name="T197">Institucinis bendradarbiavimas vykdant probaciją</text:span></text:p>
      <text:p text:style-name="P198"><text:span text:style-name="T199">1</text:span><text:span text:style-name="T200">.</text:span><text:span text:style-name="T201"><text:s/></text:span><text:span text:style-name="T202">Probacijos tarnybos<text:s/></text:span><text:span text:style-name="T203">bendradarbiauja su valstybės ir savivaldybių institucijomis ir įstaigomis.</text:span></text:p>
      <text:p text:style-name="P204"><text:span text:style-name="T205">2</text:span><text:span text:style-name="T206">.</text:span><text:span text:style-name="T207"><text:s/></text:span><text:span text:style-name="T208">Policijos įstaigos vykdo probuojamųjų, kurių buvimo vieta nežinoma, paiešką, praneša probacijos tarnyboms apie probuojamųjų padarytus administracinius teisės pažeidimus ir pr</text:span><text:span text:style-name="T209">obuojamiesiems pradėtus ikiteisminius tyrimus.</text:span></text:p>
      <text:p text:style-name="P210"><text:span text:style-name="T211">3</text:span><text:span text:style-name="T212">.</text:span><text:span text:style-name="T213"><text:s/></text:span><text:span text:style-name="T214">Kalėjimų departamentas</text:span><text:span text:style-name="T215"><text:s/></text:span><text:span text:style-name="T216">prie Lietuvos Respublikos teisingumo ministerijos (toliau – Kalėjimų departamentas), laisvės atėmimo vietų įstaigos ir probacijos tarnybos kartu planuoja ir organizuoja nusikalsta</text:span><text:span text:style-name="T217">mo elgesio rizikos (toliau – rizika)</text:span><text:span text:style-name="T218"><text:s/></text:span><text:span text:style-name="T219">vertinimų ir resocializacijos priemonių nuteistiesiems, atliekantiems laisvės atėmimo bausmę, diegimą laisvės atėmimo vietų įstaigose ir vertina jų veiksmingumą.</text:span></text:p>
      <text:p text:style-name="P220"><text:span text:style-name="T221">4</text:span><text:span text:style-name="T222">.</text:span><text:span text:style-name="T223"><text:s/></text:span><text:span text:style-name="T224">Laisvės atėmimo vietų įstaigos, rengdamos nuteistu</text:span><text:span text:style-name="T225">osius lygtinai paleisti iš pataisos įstaigų, savarankiškai ar kartu su probacijos tarnybomis vykdo resocializacijos priemones, padedančias užtikrinti sėkmingą nuteistųjų resocializaciją, teikia probuotojams informaciją apie rengiamus lygtinai paleisti iš p</text:span><text:span text:style-name="T226">ataisos įstaigų nuteistuosius, jiems taikytas resocializacijos priemones, atliktą rizikos vertinimą ir kitą informaciją, Kalėjimų departamento nustatyta tvarka kartu su probacijos tarnybomis rengia socialinio tyrimo išvadas dėl nuteistųjų, kuriuos rengiama</text:span><text:span text:style-name="T227">si lygtinai paleisti iš pataisos įstaigų.</text:span></text:p>
      <text:p text:style-name="P228"><text:span text:style-name="T229">5</text:span><text:span text:style-name="T230">.</text:span><text:span text:style-name="T231"><text:s/></text:span><text:span text:style-name="T232">Darbo biržos probuojamiesiems sudaro individualius užimtumo veiklos planus, numato priemones, sudarančias palankias probuojamųjų integracijos į darbo rinką sąlygas.</text:span></text:p>
      <text:p text:style-name="P233"><text:span text:style-name="T234">6</text:span><text:span text:style-name="T235">.</text:span><text:span text:style-name="T236"><text:s/></text:span><text:span text:style-name="T237">Sveikatos priežiūros įstaigos, kuri</text:span><text:span text:style-name="T238">ose probuojamieji vykdo nustatytą pareigą, kai jie<text:s/></text:span><text:soft-page-break/><text:span text:style-name="T239">sutinka gydytis priklausomybės ligas, probacijos tarnybų prašymu teikia informaciją apie jos vykdymo eigą ir rezultatus.</text:span></text:p>
      <text:p text:style-name="P240"><text:span text:style-name="T241">7</text:span><text:span text:style-name="T242">.</text:span><text:span text:style-name="T243"><text:s/></text:span><text:span text:style-name="T244">Vaiko teisių apsaugos tarnybos probacijos tarnybų prašymu teikia informaciją<text:s/></text:span><text:span text:style-name="T245">apie nepilnamečius probuojamuosius ir jų socialinę aplinką, apie nuteistųjų, turinčių nepilnamečių vaikų ir pretenduojančių būti lygtinai paleistiems iš pataisos įstaigų, taip pat jau paleistų, tėvų pareigų atlikimą.</text:span></text:p>
      <text:p text:style-name="P246"><text:span text:style-name="T247">8</text:span><text:span text:style-name="T248">.</text:span><text:span text:style-name="T249"><text:s/></text:span><text:span text:style-name="T250">Savivaldybių institucijos sudaro</text:span><text:span text:style-name="T251"><text:s/>sąlygas probuojamiesiems atlikti nemokamus darbus ir teikia informaciją probacijos tarnyboms apie šių darbų eigą ir rezultatus.</text:span></text:p>
      <text:p text:style-name="P252"/>
      <text:p text:style-name="P253"><text:span text:style-name="T254">7</text:span><text:span text:style-name="T255"><text:s/>straipsnis.<text:s/></text:span><text:span text:style-name="T256">Bendradarbiavimas su asociacijomis, religinėmis bendruomenėmis ir bendrijomis, savanoriais</text:span></text:p>
      <text:p text:style-name="P257"><text:span text:style-name="T258">1</text:span><text:span text:style-name="T259">.</text:span><text:span text:style-name="T260"><text:s/></text:span><text:span text:style-name="T261">Probacijos tarnybos, siekdamos probacijos tikslo, sutarčių (susitarimų) pagrindu bendradarbiauja su asociacijomis, religinėmis bendruomenėmis ir bendrijomis, kitais juridiniais asmenimis ar jų padaliniais ir savanoriais, koordinuoja jų darbą su probuojamai</text:span><text:span text:style-name="T262">siais.</text:span></text:p>
      <text:p text:style-name="P263"><text:span text:style-name="T264">2</text:span><text:span text:style-name="T265">.</text:span><text:span text:style-name="T266"><text:s/></text:span><text:span text:style-name="T267">Šio straipsnio 1 dalyje nurodyti asmenys pagal kompetenciją turi teisę vykdyti šio įstatymo 18, 19 ir 20 straipsniuose nustatytas ir kitas probuojamojo resocializacijos priemones.</text:span></text:p>
      <text:p text:style-name="P268"><text:span text:style-name="T269">3</text:span><text:span text:style-name="T270">.</text:span><text:span text:style-name="T271"><text:s/></text:span><text:span text:style-name="T272">Sutartyse (susitarimuose) nustatomos šios straipsnio 1<text:s/></text:span><text:span text:style-name="T273">dalyje nurodytų asmenų teisės ir pareigos, vykdant probuojamųjų resocializaciją patirtų nuostolių kompensavimas, probacijos tarnybų įsipareigojimai ir kitos bendradarbiavimo sąlygos.</text:span></text:p>
      <text:p text:style-name="P274"><text:span text:style-name="T275">4</text:span><text:span text:style-name="T276">.</text:span><text:span text:style-name="T277"><text:s/></text:span><text:span text:style-name="T278">Sudarant sutartį (susitarimą) su savanoriu, turi būti atsižvelgiam</text:span><text:span text:style-name="T279">a į jo asmenines savybes, veiklos pobūdį ir galimybę daryti teigiamą įtaką probuojamajam. Savanoriais gali būti 18 metų sulaukę ir probacijos tarnybų pasitikėjimo verti asmenys.</text:span></text:p>
      <text:p text:style-name="P280"><text:span text:style-name="T281">5</text:span><text:span text:style-name="T282">.</text:span><text:span text:style-name="T283"><text:s/></text:span><text:span text:style-name="T284">Nuteistasis turi teisę pats pasirinkti savanorį, atsakingą už jo resoci</text:span><text:span text:style-name="T285">alizaciją. Nuteistojo pasirinktas savanoris turi atitikti šio straipsnio 4 dalyje nustatytus reikalavimus.</text:span></text:p>
      <text:p text:style-name="P286"><text:span text:style-name="T287">6</text:span><text:span text:style-name="T288">.</text:span><text:span text:style-name="T289"><text:s/></text:span><text:span text:style-name="T290">Šio straipsnio 1 dalyje nurodytiems asmenims gali būti kompensuojamos išlaidos, patirtos vykdant probaciją. Išlaidų kompensavimo tvarkos apraš</text:span><text:span text:style-name="T291">ą ir maksimalų kompensuojamų išlaidų dydį nustato Vyriausybė arba jos įgaliota institucija.</text:span></text:p>
      <text:p text:style-name="P292"/>
      <text:p text:style-name="P293"><text:span text:style-name="T294">III</text:span><text:span text:style-name="T295"><text:s/>SKYRIUS</text:span></text:p>
      <text:p text:style-name="P296"><text:span text:style-name="T297">SOCIALINIO TYRIMO IŠVADŲ RENGIMAS. RIZIKOS VERTINIMAS</text:span></text:p>
      <text:p text:style-name="P298"/>
      <text:p text:style-name="P299"><text:span text:style-name="T300">8</text:span><text:span text:style-name="T301"><text:s/>straipsnis.<text:s/></text:span><text:span text:style-name="T302">Socialinio tyrimo išvadų rengimo pagrindai</text:span></text:p>
      <text:p text:style-name="P303"><text:span text:style-name="T304">1</text:span><text:span text:style-name="T305">.</text:span><text:span text:style-name="T306"><text:s/></text:span><text:span text:style-name="T307">Probacijos tarnybos<text:s/></text:span><text:span text:style-name="T308">rengia socialinio tyrimo išvadas Lietuvos Respublikos baudžiamojo proceso kodekso nustatytais pagrindais.</text:span></text:p>
      <text:p text:style-name="P309"><text:span text:style-name="T310">2</text:span><text:span text:style-name="T311">.</text:span><text:span text:style-name="T312"><text:s/></text:span><text:span text:style-name="T313">Socialinio tyrimo išvados formą nustato teisingumo ministras.</text:span></text:p>
      <text:p text:style-name="P314"/>
      <text:p text:style-name="P315"><text:span text:style-name="T316">9</text:span><text:span text:style-name="T317"><text:s/>straipsnis.<text:s/></text:span><text:span text:style-name="T318">Socialinio tyrimo išvados turinys</text:span></text:p>
      <text:p text:style-name="P319"><text:span text:style-name="T320">1</text:span><text:span text:style-name="T321">.</text:span><text:span text:style-name="T322"><text:s/></text:span><text:span text:style-name="T323">Socialinio tyrimo<text:s/></text:span><text:span text:style-name="T324">išvadoje apibūdinama:</text:span></text:p>
      <text:p text:style-name="P325"><text:span text:style-name="T326">1</text:span><text:span text:style-name="T327">) kaltinamasis (nuteistasis) ir jo socialinė aplinka;</text:span></text:p>
      <text:p text:style-name="P328"><text:span text:style-name="T329">2</text:span><text:span text:style-name="T330">) rizikos vertinimo rezultatai ir kriminogeniniai veiksniai;</text:span></text:p>
      <text:p text:style-name="P331"><text:span text:style-name="T332">3</text:span><text:span text:style-name="T333">)</text:span><text:span text:style-name="T334"><text:s/></text:span><text:span text:style-name="T335">nuteistojo elgesys laisvės atėmimo bausmės atlikimo metu, dalyvavimas elgesio pataisos programose ir jo<text:s/></text:span><text:span text:style-name="T336">rezultatai, tėvų asmeninių pareigų, numatytų Lietuvos Respublikos civiliniame kodekse, atlikimas, kai socialinio tyrimo išvada rengiama dėl asmens, teikiamo lygtinai paleisti iš pataisos įstaigos;</text:span></text:p>
      <text:p text:style-name="P337"><text:span text:style-name="T338">4</text:span><text:span text:style-name="T339">) kiti reikšmingi duomenys;</text:span></text:p>
      <text:p text:style-name="P340"><text:span text:style-name="T341">5</text:span><text:span text:style-name="T342">)</text:span><text:span text:style-name="T343"><text:s/></text:span><text:span text:style-name="T344">motyvuota nuomonė d</text:span><text:span text:style-name="T345">ėl probacijos sąlygų individualizavimo.</text:span></text:p>
      <text:p text:style-name="P346"><text:span text:style-name="T347">2</text:span><text:span text:style-name="T348">.</text:span><text:span text:style-name="T349"><text:s/></text:span><text:span text:style-name="T350">Socialinio tyrimo išvados</text:span><text:span text:style-name="T351"><text:s/></text:span><text:span text:style-name="T352">rengimo metodines rekomendacijas tvirtina teisingumo ministras.</text:span></text:p>
      <text:p text:style-name="P353"/>
      <text:p text:style-name="P354"><text:span text:style-name="T355">10</text:span><text:span text:style-name="T356"><text:s/>straipsnis.<text:s/></text:span><text:span text:style-name="T357">Rizikos vertinimas</text:span></text:p>
      <text:p text:style-name="P358"><text:span text:style-name="T359">1</text:span><text:span text:style-name="T360">.</text:span><text:span text:style-name="T361"><text:s/></text:span><text:span text:style-name="T362">Rizika vertinama rengiant socialinio tyrimo išvadą ar kitais būtinais</text:span><text:span text:style-name="T363"><text:s/>atvejais.</text:span></text:p>
      <text:p text:style-name="P364"><text:span text:style-name="T365">2</text:span><text:span text:style-name="T366">.</text:span><text:span text:style-name="T367"><text:s/></text:span><text:span text:style-name="T368">Rizikos vertinimo rezultatai gali būti naudojami sprendžiant dėl probacijos skyrimo tikslingumo, nustatant arba keičiant probacijos sąlygas ar sudarant arba keičiant individualų probuojamojo priežiūros planą ir kitais būtinais atvejais.</text:span></text:p>
      <text:p text:style-name="P369"><text:span text:style-name="T370">3</text:span><text:span text:style-name="T371">.</text:span><text:span text:style-name="T372"><text:s/></text:span><text:span text:style-name="T373">Rizika vertinama vadovaujantis Kalėjimų departamento direktoriaus aprobuotomis metodikomis ir programomis.</text:span></text:p>
      <text:p text:style-name="P374"/>
      <text:p text:style-name="P375"><text:span text:style-name="T376">IV</text:span><text:span text:style-name="T377"><text:s/>SKYRIUS</text:span></text:p>
      <text:p text:style-name="P378"><text:span text:style-name="T379">PROBACIJOS VYKDYMO PAGRINDAI. PROBUOJAMŲJŲ TEISINĖ PADĖTIS.<text:s/></text:span><text:span text:style-name="T380"><text:line-break/>PROBUOTOJŲ TEISĖS IR PAREIGOS</text:span></text:p>
      <text:p text:style-name="P381"/>
      <text:p text:style-name="P382"><text:span text:style-name="T383">11</text:span><text:span text:style-name="T384"><text:s/>straipsnis.<text:s/></text:span><text:span text:style-name="T385">Probacijos<text:s/></text:span><text:span text:style-name="T386">vykdymo pagrindai</text:span></text:p>
      <text:p text:style-name="P387"><text:span text:style-name="T388">1</text:span><text:span text:style-name="T389">. Probacijos vykdymo pagrindai yra:</text:span></text:p>
      <text:p text:style-name="P390"><text:span text:style-name="T391">1</text:span><text:span text:style-name="T392">)</text:span><text:span text:style-name="T393"><text:s/></text:span><text:span text:style-name="T394">įsiteisėjęs apkaltinamasis teismo nuosprendis, kuriuo nuteistajam paskirta laisvės atėmimo bausmė ir jos vykdymas atidėtas, ir teisėjo patvarkymas vykdyti nuosprendį;</text:span></text:p>
      <text:p text:style-name="P395"><text:span text:style-name="T396">2</text:span><text:span text:style-name="T397">)</text:span><text:span text:style-name="T398"><text:s/></text:span><text:span text:style-name="T399">įsiteisėjusi teism</text:span><text:span text:style-name="T400">o nutartis lygtinai paleisti iš pataisos įstaigos ir teisėjo potvarkis vykdyti nutartį.</text:span></text:p>
      <text:p text:style-name="P401"><text:span text:style-name="T402">2</text:span><text:span text:style-name="T403">.</text:span><text:span text:style-name="T404"><text:s/></text:span><text:span text:style-name="T405">Probacija pradedama vykdyti įsiteisėjusio teismo nuosprendžio (nutarties) ir patvarkymo (potvarkio) vykdyti nuosprendį ar nutartį gavimo probacijos tarnyboje d</text:span><text:span text:style-name="T406">ieną. Probacijos tarnybos, gavusios šiuos dokumentus, įtraukia probuojamąjį į probuojamųjų</text:span><text:span text:style-name="T407"><text:s/></text:span><text:span text:style-name="T408">asmens duomenų registrą, pradeda priežiūros vykdymo bylą ir vykdo priežiūrą.</text:span></text:p>
      <text:p text:style-name="P409"/>
      <text:p text:style-name="P410"><text:span text:style-name="T411">12</text:span><text:span text:style-name="T412"><text:s/>straipsnis.<text:s/></text:span><text:span text:style-name="T413">Probuojamųjų teisinė padėtis</text:span></text:p>
      <text:p text:style-name="P414"><text:span text:style-name="T415">1</text:span><text:span text:style-name="T416">.</text:span><text:span text:style-name="T417"><text:s/></text:span><text:span text:style-name="T418">Probuojamieji, kurie yra<text:s/></text:span><text:span text:style-name="T419">Lietuvos Respublikos piliečiai, turi visas Lietuvos Respublikos piliečiams Lietuvos Respublikos įstatymų, Europos Sąjungos teisės aktų ir tarptautinių sutarčių nustatytas teises, laisves ir pareigas su Lietuvos Respublikos įstatymuose, Europos Sąjungos tei</text:span><text:span text:style-name="T420">sės aktuose, tarptautinėse sutartyse, teismo nuosprendžiuose ar nutartyse nustatytais apribojimais.</text:span></text:p>
      <text:p text:style-name="P421"><text:span text:style-name="T422">2</text:span><text:span text:style-name="T423">.</text:span><text:span text:style-name="T424"><text:s/></text:span><text:span text:style-name="T425">Probuojamųjų, kurie yra užsieniečiai, teisinę padėtį nustato Lietuvos Respublikos įstatymai ir tarptautinės sutartys, reglamentuojančios šių asmenų t</text:span><text:span text:style-name="T426">eises, laisves ir pareigas jiems esant Lietuvos Respublikoje, taip pat teismo nuosprendžiai ar nutartys.</text:span></text:p>
      <text:p text:style-name="P427"/>
      <text:p text:style-name="P428"><text:span text:style-name="T429">13</text:span><text:span text:style-name="T430"><text:s/>straipsnis.<text:s/></text:span><text:span text:style-name="T431">Probuojamųjų teisės</text:span></text:p>
      <text:p text:style-name="P432"><text:span text:style-name="T433">Probuojamieji turi teisę:</text:span></text:p>
      <text:p text:style-name="P434"><text:span text:style-name="T435">1</text:span><text:span text:style-name="T436">)</text:span><text:span text:style-name="T437"><text:s/></text:span><text:span text:style-name="T438">gauti žodinę ir rašytinę</text:span><text:span text:style-name="T439"><text:s/></text:span><text:span text:style-name="T440">informaciją apie teismo nuosprendžiu ar nutartimi p</text:span><text:span text:style-name="T441">askirtos probacijos vykdymo tvarką ir sąlygas, savo teises ir pareigas. Šią informaciją probacijos tarnybos pateikia lietuvių kalba arba probuojamojo gimtąja kalba, arba ta kalba, kurią jis supranta;</text:span></text:p>
      <text:p text:style-name="P442"><text:span text:style-name="T443">2</text:span><text:span text:style-name="T444">)</text:span><text:span text:style-name="T445"><text:s/></text:span><text:span text:style-name="T446">kreiptis su pasiūlymais, prašymais<text:s/></text:span><text:span text:style-name="T447">(pareiškimais), peticijomis ir skundais į probacijos vykdymo ar kitas valstybės ir savivaldybių institucijas, įstaigas ar pareigūnus, visuomenines ar tarptautines organizacijas, taip pat kitas institucijas, įstaigas ir organizacijas;</text:span></text:p>
      <text:p text:style-name="P448"><text:span text:style-name="T449">3</text:span><text:span text:style-name="T450">) turėti atstovus</text:span><text:span text:style-name="T451"><text:s/>pagal įstatymą, kai yra nepilnamečiai;</text:span></text:p>
      <text:p text:style-name="P452"><text:span text:style-name="T453">4</text:span><text:span text:style-name="T454">) gauti asmeninę ir socialinę pagalbą.</text:span></text:p>
      <text:p text:style-name="P455"/>
      <text:p text:style-name="P456"><text:span text:style-name="T457">14</text:span><text:span text:style-name="T458"><text:s/>straipsnis.<text:s/></text:span><text:span text:style-name="T459">Probuojamųjų bendrosios pareigos</text:span></text:p>
      <text:p text:style-name="P460"><text:span text:style-name="T461">Probuojamieji privalo:</text:span></text:p>
      <text:p text:style-name="P462"><text:span text:style-name="T463">1</text:span><text:span text:style-name="T464">)</text:span><text:span text:style-name="T465"><text:s/></text:span><text:span text:style-name="T466">atvykti į probacijos tarnybas per tris darbo dienas nuo teismo nuosprendžio (nutartie</text:span><text:span text:style-name="T467">s), kuriuo paskirta probacija, įsiteisėjimo ar probuotojo šaukimo gavimo;</text:span></text:p>
      <text:p text:style-name="P468"><text:span text:style-name="T469">2</text:span><text:span text:style-name="T470">)</text:span><text:span text:style-name="T471"><text:s/></text:span><text:span text:style-name="T472">vykdyti probacijos sąlygas ir individualiame probuojamojo priežiūros plane nustatytas probuojamojo priežiūros priemones, informuoti probuotoją apie jų vykdymą ir (ar) pateikti</text:span><text:span text:style-name="T473"><text:s/>tai patvirtinančius dokumentus;</text:span></text:p>
      <text:p text:style-name="P474"><text:span text:style-name="T475">3</text:span><text:span text:style-name="T476">)</text:span><text:span text:style-name="T477"><text:s/></text:span><text:span text:style-name="T478">darbingo amžiaus probuojamieji, lygtinai paleisti iš pataisos įstaigų, privalo per<text:s/></text:span><text:soft-page-break/><text:span text:style-name="T479">penkiolika dienų nuo paleidimo įsidarbinti arba užsiregistruoti darbo biržoje ir pranešti apie tai probuotojui;</text:span></text:p>
      <text:p text:style-name="P480"><text:span text:style-name="T481">4</text:span><text:span text:style-name="T482">)</text:span><text:span text:style-name="T483"><text:s/></text:span><text:span text:style-name="T484">pranešti probu</text:span><text:span text:style-name="T485">otojui apie savo gyvenamąją, darbo ar mokymosi vietą, išvykimą už gyvenamosios vietos miesto (rajono) ribų.</text:span></text:p>
      <text:p text:style-name="P486"/>
      <text:p text:style-name="P487"><text:span text:style-name="T488">15</text:span><text:span text:style-name="T489"><text:s/>straipsnis.<text:s/></text:span><text:span text:style-name="T490">Nepilnamečio probuojamojo atstovų pagal įstatymą teisės ir pareigos</text:span></text:p>
      <text:p text:style-name="P491"><text:span text:style-name="T492">1</text:span><text:span text:style-name="T493">. Be kitų įstatymų ir kitų teisės aktų numatytų tei</text:span><text:span text:style-name="T494">sių, nepilnamečio probuojamojo atstovai pagal įstatymą turi teisę:</text:span></text:p>
      <text:p text:style-name="P495"><text:span text:style-name="T496">1</text:span><text:span text:style-name="T497">)</text:span><text:span text:style-name="T498"><text:s/></text:span><text:span text:style-name="T499">gauti žodinę ar rašytinę</text:span><text:span text:style-name="T500"><text:s/></text:span><text:span text:style-name="T501">informaciją apie nepilnamečiui probuojamajam teismo nuosprendžiu ar nutartimi paskirtos probacijos vykdymo tvarką ir sąlygas, jo ir savo teises ir pareigas. Ši</text:span><text:span text:style-name="T502">ą informaciją probacijos tarnyba pateikia lietuvių kalba arba nepilnamečio probuojamojo atstovo pagal įstatymą gimtąja kalba, arba ta kalba, kurią jis supranta;</text:span></text:p>
      <text:p text:style-name="P503"><text:span text:style-name="T504">2</text:span><text:span text:style-name="T505">) gauti informaciją apie nepilnamečiui probuojamajam paskirtos probacijos vykdymo eigą;</text:span></text:p>
      <text:p text:style-name="P506"><text:span text:style-name="T507">3</text:span><text:span text:style-name="T508">)</text:span><text:span text:style-name="T509"><text:s/></text:span><text:span text:style-name="T510">kreiptis su pasiūlymais, prašymais (pareiškimais), peticijomis ir skundais į probacijos tarnybas ar kitas valstybės ir savivaldybių institucijas, įstaigas ar pareigūnus, visuomenines ar tarptautines organizacijas, taip pat kitas institucijas, įstaigas</text:span><text:span text:style-name="T511"><text:s/>ir organizacijas;</text:span></text:p>
      <text:p text:style-name="P512"><text:span text:style-name="T513">4</text:span><text:span text:style-name="T514">)</text:span><text:span text:style-name="T515"><text:s/></text:span><text:span text:style-name="T516">dalyvauti nepilnamečio probuojamojo resocializacijoje.</text:span></text:p>
      <text:p text:style-name="P517"><text:span text:style-name="T518">2</text:span><text:span text:style-name="T519">. Nepilnamečio probuojamojo atstovai pagal įstatymą privalo:</text:span></text:p>
      <text:p text:style-name="P520"><text:span text:style-name="T521">1</text:span><text:span text:style-name="T522">)</text:span><text:span text:style-name="T523"><text:s/></text:span><text:span text:style-name="T524">teikti probuotojui informaciją, būtiną nepilnamečio probuojamojo rizikos vertinimui atlikti;</text:span></text:p>
      <text:p text:style-name="P525"><text:span text:style-name="T526">2</text:span><text:span text:style-name="T527">)<text:s/></text:span><text:span text:style-name="T528">atvykti į probacijos tarnybą kartu su nepilnamečiu probuojamuoju per tris darbo dienas nuo teismo nuosprendžio (nutarties), kuriuo nepilnamečiui probuojamajam paskirta probacija, įsiteisėjimo ar probuotojo šaukimo gavimo;</text:span></text:p>
      <text:p text:style-name="P529"><text:span text:style-name="T530">3</text:span><text:span text:style-name="T531">)</text:span><text:span text:style-name="T532"><text:s/></text:span><text:span text:style-name="T533">rūpintis, kad nepilnametis<text:s/></text:span><text:span text:style-name="T534">probuojamasis vykdytų jam nustatytas probacijos sąlygas ir dalyvautų probuojamojo resocializacijoje;</text:span></text:p>
      <text:p text:style-name="P535"><text:span text:style-name="T536">4</text:span><text:span text:style-name="T537">)</text:span><text:span text:style-name="T538"><text:s/></text:span><text:span text:style-name="T539">teikti informaciją probuotojui apie nepilnamečiui probuojamajam paskirtų probacijos sąlygų vykdymą;</text:span></text:p>
      <text:p text:style-name="P540"><text:span text:style-name="T541">5</text:span><text:span text:style-name="T542">)</text:span><text:span text:style-name="T543"><text:s/></text:span><text:span text:style-name="T544">bendradarbiauti su probuotoju sprendžiant</text:span><text:span text:style-name="T545"><text:s/>nepilnamečio probuojamojo resocializacijos klausimus.</text:span></text:p>
      <text:p text:style-name="P546"/>
      <text:p text:style-name="P547"><text:span text:style-name="T548">16</text:span><text:span text:style-name="T549"><text:s/>straipsnis.<text:s/></text:span><text:span text:style-name="T550">Probuotojų teisės ir pareigos vykdant probaciją</text:span></text:p>
      <text:p text:style-name="P551"><text:span text:style-name="T552">1</text:span><text:span text:style-name="T553">. Probuotojai turi teisę:</text:span></text:p>
      <text:p text:style-name="P554"><text:span text:style-name="T555">1</text:span><text:span text:style-name="T556">)</text:span><text:span text:style-name="T557"><text:s/></text:span><text:span text:style-name="T558">kviesti probuojamąjį ir nepilnamečio probuojamojo atstovus pagal įstatymą atvykti į probacijo</text:span><text:span text:style-name="T559">s tarnybą;</text:span></text:p>
      <text:p text:style-name="P560"><text:span text:style-name="T561">2</text:span><text:span text:style-name="T562">) tikrinti, kaip probuojamasis vykdo probacijos sąlygas;</text:span></text:p>
      <text:p text:style-name="P563"><text:span text:style-name="T564">3</text:span><text:span text:style-name="T565">)</text:span><text:span text:style-name="T566"><text:s/></text:span><text:span text:style-name="T567">neatlygintinai gauti iš valstybės, savivaldybių ir kitų institucijų, įstaigų, organizacijų informaciją, reikalingą socialinio tyrimo išvadai parengti ir (ar) nuosprendžiui (nut</text:span><text:span text:style-name="T568">arčiai) įvykdyti, arba susipažinti su šia informacija;</text:span></text:p>
      <text:p text:style-name="P569"><text:span text:style-name="T570">4</text:span><text:span text:style-name="T571">)</text:span><text:span text:style-name="T572"><text:s/></text:span><text:span text:style-name="T573">tvarkyti asmenų, dėl kurių rengiama socialinio tyrimo išvada, ir probuojamųjų asmens duomenis;</text:span></text:p>
      <text:p text:style-name="P574"><text:span text:style-name="T575">5</text:span><text:span text:style-name="T576">)</text:span><text:span text:style-name="T577"><text:s/></text:span><text:span text:style-name="T578">lankytis asmenų, dėl kurių rengiama socialinio tyrimo išvada, ir probuojamųjų gyvenamojoje<text:s/></text:span><text:span text:style-name="T579">vietoje.</text:span></text:p>
      <text:p text:style-name="P580"><text:span text:style-name="T581">2</text:span><text:span text:style-name="T582">. Probuotojai</text:span><text:span text:style-name="T583"><text:s/></text:span><text:span text:style-name="T584">privalo:</text:span></text:p>
      <text:p text:style-name="P585"><text:span text:style-name="T586">1</text:span><text:span text:style-name="T587">) užtikrinti probuojamųjų priežiūros vykdymą;</text:span></text:p>
      <text:p text:style-name="P588"><text:span text:style-name="T589">2</text:span><text:span text:style-name="T590">)</text:span><text:span text:style-name="T591"><text:s/></text:span><text:span text:style-name="T592">teikti informaciją probuojamiesiems apie probacijos vykdymo tvarką ir sąlygas, jų teises ir pareigas;</text:span></text:p>
      <text:p text:style-name="P593"><text:span text:style-name="T594">3</text:span><text:span text:style-name="T595">) užtikrinti informacijos apie kaltinamąjį ir probuoja</text:span><text:span text:style-name="T596">mąjį konfidencialumą;</text:span></text:p>
      <text:p text:style-name="P597"><text:span text:style-name="T598">4</text:span><text:span text:style-name="T599">) atlikti kitas Lietuvos Respublikos įstatymų ir kitų teisės aktų nustatytas pareigas.</text:span></text:p>
      <text:p text:style-name="P600"><text:span text:style-name="T601">3</text:span><text:span text:style-name="T602">.</text:span><text:span text:style-name="T603"><text:s/></text:span><text:span text:style-name="T604">Nepilnamečio probuojamojo atstovai pagal įstatymą šaukiami atvykti į probacijos tarnybą kartu su nepilnamečiu probuojamuoju pradedant</text:span><text:span text:style-name="T605"><text:s/>vykdyti nepilnamečio probuojamojo priežiūrą, sudarant jam individualų probuojamojo priežiūros planą, probuojamojo<text:s/></text:span><text:soft-page-break/><text:span text:style-name="T606">dienotvarkę, kai nepilnamečiui probuojamajam paskirta intensyvi priežiūra, nepilnamečiui probuojamajam nevykdant probacijos sąlygų ir individ</text:span><text:span text:style-name="T607">ualiame probuojamojo priežiūros plane nustatytų nepilnamečio probuojamojo priežiūros priemonių.</text:span></text:p>
      <text:p text:style-name="P608"><text:span text:style-name="T609">4</text:span><text:span text:style-name="T610">.</text:span><text:span text:style-name="T611"><text:s/></text:span><text:span text:style-name="T612">Pradedant vykdyti priežiūrą, probuojamasis informuojamas apie jo teisinę padėtį ir probacijos sąlygų keitimo pagrindus, taip pat teisines pasekmes už ven</text:span><text:span text:style-name="T613">gimą atlikti nustatytas pareigas.</text:span></text:p>
      <text:p text:style-name="P614"/>
      <text:p text:style-name="P615"><text:span text:style-name="T616">V</text:span><text:span text:style-name="T617"><text:s/>SKYRIUS</text:span></text:p>
      <text:p text:style-name="P618"><text:span text:style-name="T619">PROBUOJAMOJO PRIEŽIŪROS PLANAVIMAS IR VYKDYMAS</text:span></text:p>
      <text:p text:style-name="P620"/>
      <text:p text:style-name="P621"><text:span text:style-name="T622">17</text:span><text:span text:style-name="T623"><text:s/>straipsnis.<text:s/></text:span><text:span text:style-name="T624">Probuojamojo priežiūros planavimas</text:span></text:p>
      <text:p text:style-name="P625"><text:span text:style-name="T626">1</text:span><text:span text:style-name="T627">.</text:span><text:span text:style-name="T628"><text:s/></text:span><text:span text:style-name="T629">Probuotojas sudaro individualų probuojamojo priežiūros planą. Sudarant šį planą, turi dalyvaut</text:span><text:span text:style-name="T630">i probuojamasis, o kai planas sudaromas nepilnamečiui probuojamajam, – turi dalyvauti ir jo atstovas pagal įstatymą. Į plano sudarymą gali būti įtraukiamos suinteresuotos institucijos.</text:span></text:p>
      <text:p text:style-name="P631"><text:span text:style-name="T632">2</text:span><text:span text:style-name="T633">.</text:span><text:span text:style-name="T634"><text:s/></text:span><text:span text:style-name="T635">Individualus probuojamojo priežiūros planas sudaromas atsižvelgi</text:span><text:span text:style-name="T636">ant į paskirtas probacijos sąlygas, probuojamojo rizikos lygį, kriminogeninius veiksnius. Nepilnamečiams probuojamiesiems individualus priežiūros planas sudaromas atsižvelgiant ir į jų socialinę brandą, asmenybės ugdymo poreikius.</text:span></text:p>
      <text:p text:style-name="P637"><text:span text:style-name="T638">3</text:span><text:span text:style-name="T639">. Individualiame<text:s/></text:span><text:span text:style-name="T640">probuojamojo priežiūros plane turi būti nustatyta:</text:span></text:p>
      <text:p text:style-name="P641"><text:span text:style-name="T642">1</text:span><text:span text:style-name="T643">)</text:span><text:span text:style-name="T644"><text:s/></text:span><text:span text:style-name="T645">probuojamojo resocializacijos ilgalaikiai tikslai, formos ir įgyvendinimo terminai;</text:span></text:p>
      <text:p text:style-name="P646"><text:span text:style-name="T647">2</text:span><text:span text:style-name="T648">)</text:span><text:span text:style-name="T649"><text:s/></text:span><text:span text:style-name="T650">priemonės, padėsiančios probuojamajam laikytis ar įvykdyti teismo nustatytas pareigas, baudžiamojo ar auklėja</text:span><text:span text:style-name="T651">mojo poveikio priemones, ir jų įgyvendinimo terminai;</text:span></text:p>
      <text:p text:style-name="P652"><text:span text:style-name="T653">3</text:span><text:span text:style-name="T654">)</text:span><text:span text:style-name="T655"><text:s/></text:span><text:span text:style-name="T656">probuojamojo elgesio kontrolės priemonės ir jų vykdymo intensyvumas;</text:span></text:p>
      <text:p text:style-name="P657"><text:span text:style-name="T658">4</text:span><text:span text:style-name="T659">)</text:span><text:span text:style-name="T660"><text:s/></text:span><text:span text:style-name="T661">valstybės ir savivaldybių institucijos ir įstaigos, asociacijos, religinės bendruomenės ir bendrijos, kiti juridiniai a</text:span><text:span text:style-name="T662">smenys, taip pat savanoriai, vykdantys probuojamojo resocializaciją;</text:span></text:p>
      <text:p text:style-name="P663"><text:span text:style-name="T664">5</text:span><text:span text:style-name="T665">)</text:span><text:span text:style-name="T666"><text:s/></text:span><text:span text:style-name="T667">nepilnamečio probuojamojo atstovų pagal įstatymą dalyvavimo vykdant probaciją formos;</text:span></text:p>
      <text:p text:style-name="P668"><text:span text:style-name="T669">6</text:span><text:span text:style-name="T670">)</text:span><text:span text:style-name="T671"><text:s/></text:span><text:span text:style-name="T672">probuojamojo atsiskaitymo apie įvykdytas probacijos sąlygas periodiškumas;</text:span></text:p>
      <text:p text:style-name="P673"><text:span text:style-name="T674">7</text:span><text:span text:style-name="T675">) kitos</text:span><text:span text:style-name="T676"><text:s/>priemonės, kurių įgyvendinimas padėtų probuojamajam socialiai integruotis.</text:span></text:p>
      <text:p text:style-name="P677"><text:span text:style-name="T678">4</text:span><text:span text:style-name="T679">.</text:span><text:span text:style-name="T680"><text:s/></text:span><text:span text:style-name="T681">Individualus probuojamojo priežiūros planas turi būti sudarytas ne vėliau kaip per dešimt darbo dienų nuo probuojamojo įtraukimo į probuojamųjų asmens duomenų registrą. In</text:span><text:span text:style-name="T682">dividualus probuojamojo priežiūros planas gali būti nesudaromas, kai probacijos terminas yra ne ilgesnis kaip du mėnesiai, o nepilnamečiams probuojamiesiems – ne ilgesnis kaip vienas mėnuo. Kai planas nesudaromas, probuojamasis supažindinamas su probacijos</text:span><text:span text:style-name="T683"><text:s/>vykdymo tvarka ir sąlygomis, jo teisėmis ir pareigomis ir jam siūlomos trumpalaikės šio įstatymo 18 straipsnyje nustatytos probuojamojo resocializacijos formos ir šio įstatymo 19 straipsnyje nustatytos socialinės pagalbos priemonės. Individualus probuojam</text:span><text:span text:style-name="T684">ojo priežiūros planas gali būti tikslinamas atsižvelgiant į šio straipsnio 2 dalyje nustatytas aplinkybes.</text:span></text:p>
      <text:p text:style-name="P685"><text:span text:style-name="T686">5</text:span><text:span text:style-name="T687">.</text:span><text:span text:style-name="T688"><text:s/></text:span><text:span text:style-name="T689">Probuojamasis su individualiu probuojamojo priežiūros planu supažindinamas pasirašytinai. Su individualiu nepilnamečio probuojamojo priežiūros</text:span><text:span text:style-name="T690"><text:s/>planu pasirašytinai supažindinami ir nepilnamečio probuojamojo atstovai pagal įstatymą.</text:span></text:p>
      <text:p text:style-name="P691"><text:span text:style-name="T692">6</text:span><text:span text:style-name="T693">.</text:span><text:span text:style-name="T694"><text:s/></text:span><text:span text:style-name="T695">Individualaus probuojamojo priežiūros plano formą ir rengimo metodiką nustato Probacijos vykdymo tvarkos aprašas. Šį aprašą tvirtina teisingumo ministras.</text:span></text:p>
      <text:p text:style-name="P696"/>
      <text:p text:style-name="P697"><text:span text:style-name="T698">18</text:span><text:span text:style-name="T699"><text:s/>straipsnis.<text:s/></text:span><text:span text:style-name="T700">Probuojamojo resocializacijos formos</text:span></text:p>
      <text:p text:style-name="P701"><text:span text:style-name="T702">Probuojamojo resocializacijos formos yra šios:</text:span></text:p>
      <text:p text:style-name="P703"><text:span text:style-name="T704">1</text:span><text:span text:style-name="T705">) rizikos mažinimo ir kriminogeninių veiksnių šalinimo priemonių vykdymas;</text:span></text:p>
      <text:p text:style-name="P706"><text:span text:style-name="T707">2</text:span><text:span text:style-name="T708">)</text:span><text:span text:style-name="T709"><text:s/></text:span><text:span text:style-name="T710">individualus ir grupinis darbas su probuojamuoju siekiant motyvuoti<text:s/></text:span><text:span text:style-name="T711">ir skatinti jo gebėjimus gyventi nenusikalstant ir probuojamojo socialinę integraciją;</text:span></text:p>
      <text:p text:style-name="P712"><text:span text:style-name="T713">3</text:span><text:span text:style-name="T714">) probuojamojo dvasinių ir socialinių poreikių tenkinimas;</text:span></text:p>
      <text:p text:style-name="P715"><text:span text:style-name="T716">4</text:span><text:span text:style-name="T717">) socialinė pagalba sprendžiant probuojamojo asmenines ir socialines problemas;</text:span></text:p>
      <text:p text:style-name="P718"><text:span text:style-name="T719">5</text:span><text:span text:style-name="T720">) socialinių įg</text:span><text:span text:style-name="T721">ūdžių lavinimas;</text:span></text:p>
      <text:p text:style-name="P722"><text:span text:style-name="T723">6</text:span><text:span text:style-name="T724">) elgesio pataisos programų įgyvendinimas;</text:span></text:p>
      <text:p text:style-name="P725"><text:span text:style-name="T726">7</text:span><text:span text:style-name="T727">) individuali ar grupinė psichoterapija;</text:span></text:p>
      <text:p text:style-name="P728"><text:span text:style-name="T729">8</text:span><text:span text:style-name="T730">) psichologinė pagalba;</text:span></text:p>
      <text:p text:style-name="P731"><text:span text:style-name="T732">9</text:span><text:span text:style-name="T733">)</text:span><text:span text:style-name="T734"><text:s/></text:span><text:span text:style-name="T735">atkuriamojo pobūdžio priemonių taikymas siekiant sutaikyti probuojamąjį ir nukentėjusįjį ir atlyginti nusikal</text:span><text:span text:style-name="T736">stama veika padarytą žalą.</text:span></text:p>
      <text:p text:style-name="P737"/>
      <text:p text:style-name="P738"><text:span text:style-name="T739">19</text:span><text:span text:style-name="T740"><text:s/>straipsnis.<text:s/></text:span><text:span text:style-name="T741">Probuotojų socialinė pagalba probuojamiesiems</text:span></text:p>
      <text:p text:style-name="P742"><text:span text:style-name="T743">Probuotojai padeda probuojamiesiems spręsti asmenines ir socialines problemas:</text:span></text:p>
      <text:p text:style-name="P744"><text:span text:style-name="T745">1</text:span><text:span text:style-name="T746">)</text:span><text:span text:style-name="T747"><text:s/></text:span><text:span text:style-name="T748">konsultuoja ir tarpininkauja asmens ar kitų dokumentų tvarkymo, būsto<text:s/></text:span><text:span text:style-name="T749">paieškos klausimais;</text:span></text:p>
      <text:p text:style-name="P750"><text:span text:style-name="T751">2</text:span><text:span text:style-name="T752">)</text:span><text:span text:style-name="T753"><text:s/></text:span><text:span text:style-name="T754">nukreipia į socialinių paslaugų įstaigas, taip pat įstaigas, teikiančias paslaugas asmenims, sergantiems priklausomybės ligomis, informuoja apie socialines lengvatas iš laisvės atėmimo vietų paleistiems asmenims;</text:span></text:p>
      <text:p text:style-name="P755"><text:span text:style-name="T756">3</text:span><text:span text:style-name="T757">)</text:span><text:span text:style-name="T758"><text:s/></text:span><text:span text:style-name="T759">padeda į</text:span><text:span text:style-name="T760">sidarbinti probuojamiesiems, inicijuoja susitikimus su galimais darbdaviais, informuoja apie darbo biržų teikiamas paslaugas;</text:span></text:p>
      <text:p text:style-name="P761"><text:span text:style-name="T762">4</text:span><text:span text:style-name="T763">)</text:span><text:span text:style-name="T764"><text:s/></text:span><text:span text:style-name="T765">motyvuoja ir skatina probuojamuosius įgyti išsilavinimą;</text:span></text:p>
      <text:p text:style-name="P766"><text:span text:style-name="T767">5</text:span><text:span text:style-name="T768">) motyvuoja ir skatina probuojamuosius dalyvauti elgesio pata</text:span><text:span text:style-name="T769">isos programose;</text:span></text:p>
      <text:p text:style-name="P770"><text:span text:style-name="T771">6</text:span><text:span text:style-name="T772">)</text:span><text:span text:style-name="T773"><text:s/></text:span><text:span text:style-name="T774">teikia informaciją ir konsultuoja kitais probuojamųjų socialinės integracijos klausimais ir teikia kitą reikalingą asmeninę ar socialinę pagalbą.</text:span></text:p>
      <text:p text:style-name="P775"/>
      <text:p text:style-name="P776"><text:span text:style-name="T777">20</text:span><text:span text:style-name="T778"><text:s/>straipsnis.<text:s/></text:span><text:span text:style-name="T779">Elgesio pataisos programų įgyvendinimas</text:span></text:p>
      <text:p text:style-name="P780"><text:span text:style-name="T781">1</text:span><text:span text:style-name="T782">.</text:span><text:span text:style-name="T783"><text:s/></text:span><text:span text:style-name="T784">Probuotojas,<text:s/></text:span><text:span text:style-name="T785">atsižvelgdamas į probuojamojo kriminogeninius veiksnius ir riziką, nustato individualias socialinės pagalbos kryptis ir įgyvendina Kalėjimų departamento direktoriaus aprobuotas elgesio pataisos programas.</text:span></text:p>
      <text:p text:style-name="P786"><text:span text:style-name="T787">2</text:span><text:span text:style-name="T788">.</text:span><text:span text:style-name="T789"><text:s/></text:span><text:span text:style-name="T790">Nepilnamečiams probuojamiesiems turi būti ta</text:span><text:span text:style-name="T791">ikomos specialios elgesio pataisos programos, atitinkančios jų amžių, socialinę brandą, ugdymo poreikius.</text:span></text:p>
      <text:p text:style-name="P792"/>
      <text:p text:style-name="P793"><text:span text:style-name="T794">21</text:span><text:span text:style-name="T795"><text:s/>straipsnis.<text:s/></text:span><text:span text:style-name="T796">Probuojamųjų elgesio kontrolė</text:span></text:p>
      <text:p text:style-name="P797"><text:span text:style-name="T798">1</text:span><text:span text:style-name="T799">.</text:span><text:span text:style-name="T800"><text:s/></text:span><text:span text:style-name="T801">Probuojamųjų elgesio kontrolę sudaro:</text:span></text:p>
      <text:p text:style-name="P802"><text:span text:style-name="T803">1</text:span><text:span text:style-name="T804">) individualus prevencinis darbas;</text:span></text:p>
      <text:p text:style-name="P805"><text:span text:style-name="T806">2</text:span><text:span text:style-name="T807">) probuoja</text:span><text:span text:style-name="T808">miesiems nustatytų pareigų atlikimo tikrinimas;</text:span></text:p>
      <text:p text:style-name="P809"><text:span text:style-name="T810">3</text:span><text:span text:style-name="T811">)</text:span><text:span text:style-name="T812"><text:s/></text:span><text:span text:style-name="T813">dokumentų ir informacijos, reikalingos nuosprendžio (nutarties) įvykdymui užtikrinti, rinkimas;</text:span></text:p>
      <text:p text:style-name="P814"><text:span text:style-name="T815">4</text:span><text:span text:style-name="T816">)</text:span><text:span text:style-name="T817"><text:s/></text:span><text:span text:style-name="T818">probuojamiesiems teismo paskirtų Lietuvos Respublikos baudžiamojo kodekso 75 straipsnio 2 dalies 6</text:span><text:span text:style-name="T819">, 7, 8 punktuose nustatytų pareigų ir šio kodekso 72</text:span><text:span text:style-name="T820">1</text:span><text:span text:style-name="T821"><text:s/>straipsnyje nustatytos baudžiamojo poveikio priemonės vykdymo stebėjimas elektroninio stebėjimo priemonėmis;</text:span></text:p>
      <text:p text:style-name="P822"><text:span text:style-name="T823">5</text:span><text:span text:style-name="T824">)</text:span><text:span text:style-name="T825"><text:s/></text:span><text:span text:style-name="T826">probuojamiesiems teismo paskirtos Lietuvos Respublikos baudžiamojo kodekso 75 straipsn</text:span><text:span text:style-name="T827">io 2 dalies 9 punkte nustatytos pareigos vykdymo tikrinimas specialiosiomis techninėmis priemonėmis;</text:span></text:p>
      <text:p text:style-name="P828"><text:span text:style-name="T829">6</text:span><text:span text:style-name="T830">) kitos įstatymuose nustatytos priemonės.</text:span></text:p>
      <text:p text:style-name="P831"><text:span text:style-name="T832">2</text:span><text:span text:style-name="T833">. Elektroninio stebėjimo ir specialiųjų techninių priemonių naudojimo tvarka ir sąlygos nustatomos<text:s/></text:span><text:span text:style-name="T834">Probacijos vykdymo tvarkos apraše.</text:span></text:p>
      <text:p text:style-name="P835"><text:span text:style-name="T836">3</text:span><text:span text:style-name="T837">.</text:span><text:span text:style-name="T838"><text:s/></text:span><text:span text:style-name="T839">Probuojamieji, kurių teismo paskirtų pareigų atlikimas stebimas elektroninio stebėjimo priemonėmis, turi laikytis šio įstatymo 26 straipsnio 1, 5, 6 ir 7 punktuose nustatytų pareigų ir šio įstatymo 27 straipsnio 1<text:s/></text:span><text:span text:style-name="T840">punkte nustatyto draudimo.</text:span></text:p>
      <text:p text:style-name="P841"/>
      <text:p text:style-name="P842"><text:span text:style-name="T843">22</text:span><text:span text:style-name="T844"><text:s/>straipsnis.<text:s/></text:span><text:span text:style-name="T845">Probuojamojo priežiūros vykdymo sustabdymas</text:span></text:p>
      <text:p text:style-name="P846"><text:span text:style-name="T847">Probacijos tarnybos direktoriaus ar jo įgalioto probuotojo sprendimu probuojamojo priežiūros vykdymas gali būti laikinai sustabdytas, kol probacijos vykdymo metu</text:span><text:span text:style-name="T848"><text:s/></text:span><text:soft-page-break/><text:span text:style-name="T849">probuojamajam taikoma kardomoji priemonė – suėmimas arba administracinė nuobauda – administracinis areštas. Šis laikas įskaitomas į probacijos laikotarpį, jeigu probuojamasis vėliau buvo išteisintas arba baudžiamoji byla ar ikiteisminis tyrimas jam buvo n</text:span><text:span text:style-name="T850">utrauktas, arba kardomoji priemonė ar administracinė nuobauda buvo pripažinta nepagrįsta (neteisėta).</text:span></text:p>
      <text:p text:style-name="P851"/>
      <text:p text:style-name="P852"><text:span text:style-name="T853">23</text:span><text:span text:style-name="T854"><text:s/>straipsnis.<text:s/></text:span><text:span text:style-name="T855">Probuojamojo priežiūros vykdymo nutraukimas prieš terminą</text:span></text:p>
      <text:p text:style-name="P856"><text:span text:style-name="T857">1</text:span><text:span text:style-name="T858">.</text:span><text:span text:style-name="T859"><text:s/></text:span><text:span text:style-name="T860">Probacijos tarnybos teikimu apylinkės teismas gali prieš terminą<text:s/></text:span><text:span text:style-name="T861">nutraukti vykdomą probuojamojo priežiūrą, jam faktiškai atlikus ne mažiau kaip tris ketvirtadalius, o nepilnamečiui probuojamajam – du trečdalius probacijos termino, kai jo rizika ir elgesys probacijos vykdymo metu rodo, kad probacijos tikslai gali būti pa</text:span><text:span text:style-name="T862">siekti be tolesnės probuojamojo priežiūros, jeigu probuojamasis nepažeidė probacijos sąlygų, nepadarė administracinių teisės pažeidimų, nepadarė arba nėra įtariamas ar kaltinamas naujos nusikalstamos veikos padarymu.</text:span></text:p>
      <text:p text:style-name="P863"><text:span text:style-name="T864">2</text:span><text:span text:style-name="T865">.</text:span><text:span text:style-name="T866"><text:s/></text:span><text:span text:style-name="T867">Jeigu teismas nenutraukia probuo</text:span><text:span text:style-name="T868">jamojo priežiūros vykdymo prieš terminą, pakartotinis teikimas galimas ne anksčiau kaip po šešių mėnesių nuo teismo nutarties atsisakyti nutraukti prieš terminą probuojamojo priežiūros vykdymą priėmimo dienos.</text:span></text:p>
      <text:p text:style-name="P869"/>
      <text:p text:style-name="P870"><text:span text:style-name="T871">VI</text:span><text:span text:style-name="T872"><text:s/>SKYRIUS</text:span></text:p>
      <text:p text:style-name="P873"><text:span text:style-name="T874">INTENSYVI PROBUOJAMOJO PRI</text:span><text:span text:style-name="T875">EŽIŪRA</text:span></text:p>
      <text:p text:style-name="P876"/>
      <text:p text:style-name="P877"><text:span text:style-name="T878">24</text:span><text:span text:style-name="T879"><text:s/>straipsnis.<text:s/></text:span><text:span text:style-name="T880">Intensyvi probuojamojo priežiūra</text:span></text:p>
      <text:p text:style-name="P881"><text:span text:style-name="T882">Intensyvi probuojamojo priežiūra – probuojamojo buvimo vietos pagal nustatytą probuojamojo dienotvarkę kontrolė elektroninėmis stebėjimo priemonėmis.</text:span></text:p>
      <text:p text:style-name="P883"/>
      <text:p text:style-name="P884"><text:span text:style-name="T885">25</text:span><text:span text:style-name="T886"><text:s/>straipsnis.<text:s/></text:span><text:span text:style-name="T887">Probuojamojo dienotvar</text:span><text:span text:style-name="T888">kė</text:span></text:p>
      <text:p text:style-name="P889"><text:span text:style-name="T890">1</text:span><text:span text:style-name="T891">.</text:span><text:span text:style-name="T892"><text:s/></text:span><text:span text:style-name="T893">Probuojamojo dienotvarkėje nustatomos galimos probuojamojo buvimo vietos, vykimo iki jų ir buvimo jose laikas. Laikas nustatomas ne didesniu kaip 30 minučių tikslumu. Sudarant probuojamojo dienotvarkę, turi dalyvauti probuojamasis, o kai dienotva</text:span><text:span text:style-name="T894">rkė sudaroma nepilnamečiui probuojamajam, – ir jo atstovas pagal įstatymą.</text:span></text:p>
      <text:p text:style-name="P895"><text:span text:style-name="T896">2</text:span><text:span text:style-name="T897">.</text:span><text:span text:style-name="T898"><text:s/></text:span><text:span text:style-name="T899">Atsižvelgdamas į teismo probuojamajam paskirtas pareigas, baudžiamojo ar auklėjamojo poveikio priemones, probuojamojo pateiktą informaciją apie galimas jo buvimo vietas ir bu</text:span><text:span text:style-name="T900">vimo jose laiką, probuojamojo dienotvarkę sudaro probuotojas, ją tvirtina tiesioginis probuotojo vadovas. Su dienotvarke probuojamasis supažindinamas pasirašytinai. Su sudaryta nepilnamečio probuojamojo dienotvarke pasirašytinai supažindinami ir nepilnameč</text:span><text:span text:style-name="T901">io probuojamojo atstovai pagal įstatymą.</text:span></text:p>
      <text:p text:style-name="P902"><text:span text:style-name="T903">3</text:span><text:span text:style-name="T904">.</text:span><text:span text:style-name="T905"><text:s/></text:span><text:span text:style-name="T906">Probuojamojo dienotvarkė gali būti keičiama, jeigu probuojamasis pakeitė gyvenamąją, mokslo ar darbo vietą arba dėl kitų svarbių priežasčių, dėl kurių tolesnis probuojamojo stebėjimas pagal patvirtintą<text:s/></text:span><text:span text:style-name="T907">dienotvarkę būtų neįmanomas.</text:span></text:p>
      <text:p text:style-name="P908"/>
      <text:p text:style-name="P909"><text:span text:style-name="T910">26</text:span><text:span text:style-name="T911"><text:s/>straipsnis.<text:s/></text:span><text:span text:style-name="T912">Probuojamojo, kuriam paskirta intensyvi priežiūra, specialiosios pareigos</text:span></text:p>
      <text:p text:style-name="P913"><text:span text:style-name="T914">Probuojamasis, kuriam paskirta intensyvi priežiūra, privalo:</text:span></text:p>
      <text:p text:style-name="P915"><text:span text:style-name="T916">1</text:span><text:span text:style-name="T917">) dėvėti elektroninio stebėjimo įtaisą;</text:span></text:p>
      <text:p text:style-name="P918"><text:span text:style-name="T919">2</text:span><text:span text:style-name="T920">) laikytis nustatyto</text:span><text:span text:style-name="T921">s dienotvarkės;</text:span></text:p>
      <text:p text:style-name="P922"><text:span text:style-name="T923">3</text:span><text:span text:style-name="T924">) dalyvauti probuotojo parinktose elgesio pataisos programose;</text:span></text:p>
      <text:p text:style-name="P925"><text:span text:style-name="T926">4</text:span><text:span text:style-name="T927">) pranešti probuotojui apie bet kokį dienotvarkės nesilaikymo atvejį;</text:span></text:p>
      <text:p text:style-name="P928"><text:span text:style-name="T929">5</text:span><text:span text:style-name="T930">) pranešti probuotojui apie pastebėtą elektroninio stebėjimo įtaiso gedimą ar praradimą;</text:span></text:p>
      <text:p text:style-name="P931"><text:span text:style-name="T932">6</text:span><text:span text:style-name="T933">)</text:span><text:span text:style-name="T934"><text:s/></text:span><text:span text:style-name="T935">leisti probuotojui ar kitam asmeniui, vykdančiam elektroninio stebėjimo įtaiso techninę priežiūrą, patikrinti probuojamojo dėvimą elektroninio stebėjimo įtaisą;</text:span></text:p>
      <text:p text:style-name="P936"><text:span text:style-name="T937">7</text:span><text:span text:style-name="T938">)</text:span><text:span text:style-name="T939"><text:s/></text:span><text:span text:style-name="T940">grąžinti probuotojui ar kitam asmeniui, atliekančiam elektroninio stebėjimo įtaiso t</text:span><text:span text:style-name="T941">echninę priežiūrą, elektroninio stebėjimo įtaisą pasibaigus intensyviai priežiūrai.</text:span></text:p>
      <text:p text:style-name="P942"/>
      <text:p text:style-name="P943"><text:span text:style-name="T944">27</text:span><text:span text:style-name="T945"><text:s/>straipsnis.<text:s/></text:span><text:span text:style-name="T946">Draudimai probuojamajam, kuriam paskirta intensyvi priežiūra</text:span></text:p>
      <text:p text:style-name="P947"><text:span text:style-name="T948">Probuojamajam, kuriam paskirta intensyvi priežiūra, draudžiama:</text:span></text:p>
      <text:p text:style-name="P949"><text:span text:style-name="T950">1</text:span><text:span text:style-name="T951">) nusiimti,<text:s/></text:span><text:span text:style-name="T952">gadinti ar sunaikinti elektroninį stebėjimo įtaisą;</text:span></text:p>
      <text:p text:style-name="P953"><text:span text:style-name="T954">2</text:span><text:span text:style-name="T955">) intensyvios priežiūros metu vartoti psichiką veikiančias medžiagas.</text:span></text:p>
      <text:p text:style-name="P956"/>
      <text:p text:style-name="P957"><text:span text:style-name="T958">28</text:span><text:span text:style-name="T959"><text:s/>straipsnis.<text:s/></text:span><text:span text:style-name="T960">Intensyvios priežiūros vykdymo terminas</text:span></text:p>
      <text:p text:style-name="P961"><text:span text:style-name="T962">Intensyvi probuojamojo priežiūra vykdoma tris mėnesius. Atsižve</text:span><text:span text:style-name="T963">lgusi į probuojamojo rizikos lygį, probacijos tarnyba gali pratęsti intensyvios probuojamojo priežiūros vykdymą trims mėnesiams, tačiau bendras vykdomos probuojamojo intensyvios priežiūros terminas negali trukti ilgiau kaip vienus metus, o nepilnamečio pro</text:span><text:span text:style-name="T964">buojamojo – ilgiau kaip devynis mėnesius.</text:span></text:p>
      <text:p text:style-name="P965"/>
      <text:p text:style-name="P966"><text:span text:style-name="T967">VII</text:span><text:span text:style-name="T968"><text:s/>SKYRIUS</text:span></text:p>
      <text:p text:style-name="P969"><text:span text:style-name="T970">PROBACIJOS SĄLYGŲ KEITIMAS. PROBACIJOS VYKDYMO IR VENGIMO VYKDYTI TEISINĖS PASEKMĖS. PROBACIJOS VYKDYMO PABAIGA</text:span></text:p>
      <text:p text:style-name="P971"/>
      <text:p text:style-name="P972"><text:span text:style-name="T973">29</text:span><text:span text:style-name="T974"><text:s/>straipsnis.<text:s/></text:span><text:span text:style-name="T975">Probacijos sąlygų keitimas</text:span></text:p>
      <text:p text:style-name="P976"><text:span text:style-name="T977">1</text:span><text:span text:style-name="T978">.</text:span><text:span text:style-name="T979"><text:s/></text:span><text:span text:style-name="T980">Probacijos tarnybos gali<text:s/></text:span><text:span text:style-name="T981">kreiptis į teismą dėl probacijos sąlygų pakeitimo, jeigu kitos sąlygos darytų teigiamą įtaką probuojamojo elgesiui ir (ar) padėtų užtikrinti nukentėjusio asmens interesus arba jeigu probuojamasis dėl objektyvių priežasčių negali įvykdyti nustatytų probacij</text:span><text:span text:style-name="T982">os sąlygų.</text:span></text:p>
      <text:p text:style-name="P983"><text:span text:style-name="T984">2</text:span><text:span text:style-name="T985">. Probacijos tarnybų</text:span><text:span text:style-name="T986"><text:s/></text:span><text:span text:style-name="T987">teikimu teismas gali pakeisti probuojamajam paskirtas auklėjamojo poveikio priemones, baudžiamojo poveikio priemones ir (ar) pareigas kitomis Lietuvos Respublikos baudžiamojo kodekso IX skyriuje numatytomis baudžiamojo<text:s/></text:span><text:span text:style-name="T988">poveikio priemonėmis ir (ar) šio kodekso 75 straipsnio 2 ar 3 dalyje numatytomis pareigomis arba šio kodekso 82 straipsnyje numatytomis auklėjamojo poveikio priemonėmis.</text:span></text:p>
      <text:p text:style-name="P989"/>
      <text:p text:style-name="P990"><text:span text:style-name="T991">30</text:span><text:span text:style-name="T992"><text:s/>straipsnis.<text:s/></text:span><text:span text:style-name="T993">Probacijos vykdymo ir vengimo vykdyti teisinės pasekmės</text:span></text:p>
      <text:p text:style-name="P994"><text:span text:style-name="T995">1</text:span><text:span text:style-name="T996">.</text:span><text:span text:style-name="T997"><text:s/></text:span><text:span text:style-name="T998">P</text:span><text:span text:style-name="T999">robuojamasis, kuris probacijos laikotarpiu įvykdė auklėjamojo ar baudžiamojo poveikio priemones ir (ar) pareigas, nepadarė šio straipsnio 2 dalies 3 punkte numatytų pažeidimų, kai sueina bausmės vykdymo atidėjimo arba lygtinio paleidimo iš pataisos įstaigų</text:span><text:span text:style-name="T1000"><text:s/>terminas, laikomas atlikusiu bausmę.</text:span></text:p>
      <text:p text:style-name="P1001"><text:span text:style-name="T1002">2</text:span><text:span text:style-name="T1003">.</text:span><text:span text:style-name="T1004"><text:s/></text:span><text:span text:style-name="T1005">Jeigu probuojamasis probacijos vykdymo laikotarpiu:</text:span></text:p>
      <text:p text:style-name="P1006"><text:span text:style-name="T1007">1</text:span><text:span text:style-name="T1008">)</text:span><text:span text:style-name="T1009"><text:s/></text:span><text:span text:style-name="T1010">dėl pateisinamų priežasčių per teismo nustatytą laiką neįvykdo auklėjamojo poveikio priemonių ar baudžiamojo poveikio priemonių ir (ar) pareigų, teismas p</text:span><text:span text:style-name="T1011">robacijos tarnybų teikimu šį laiką gali pratęsti. Paskirtas ir pratęstas laikas negali būti ilgesnis už bausmės vykdymo atidėjimo ar likusios bausmės laiką;</text:span></text:p>
      <text:p text:style-name="P1012"><text:span text:style-name="T1013">2</text:span><text:span text:style-name="T1014">)</text:span><text:span text:style-name="T1015"><text:s/></text:span><text:span text:style-name="T1016">vykdo auklėjamojo poveikio priemones ar baudžiamojo poveikio priemones ir (ar) pareigas, tač</text:span><text:span text:style-name="T1017">iau padaro kitų teisės pažeidimų, už kuriuos jam ne mažiau kaip du kartus taikytos administracinės nuobaudos, ir (ar) vartoja psichiką veikiančias medžiagas arba nevykdo kitų įstatymų nustatytų pareigų, teismas probacijos tarnybų teikimu gali jam papildoma</text:span><text:span text:style-name="T1018">i paskirti Lietuvos Respublikos baudžiamojo kodekso IX skyriuje numatytų baudžiamojo poveikio priemonių ir (ar) šio kodekso 75 straipsnio 2 ar 3 dalyje numatytų pareigų arba šio kodekso 82 straipsnyje numatytų auklėjamojo poveikio priemonių;</text:span></text:p>
      <text:p text:style-name="P1019"><text:span text:style-name="T1020">3</text:span><text:span text:style-name="T1021">)</text:span><text:span text:style-name="T1022"><text:s/></text:span><text:span text:style-name="T1023">be pate</text:span><text:span text:style-name="T1024">isinamų priežasčių nevykdo teismo paskirtų auklėjamojo poveikio priemonių ar baudžiamojo poveikio priemonių ir (ar) pareigų arba ir po papildomų auklėjamojo poveikio priemonių ar baudžiamojo poveikio priemonių ir (ar) pareigų paskyrimo jų nevykdo ar padaro</text:span><text:span text:style-name="T1025"><text:s/>teisės pažeidimą, už kurį jam taikyta administracinė nuobauda, arba nevykdo kitų įstatymų nustatytų pareigų, teismas probacijos tarnybų teikimu priima sprendimą panaikinti bausmės vykdymo atidėjimą ir vykdyti pagal nuosprendį paskirtą bausmę arba panaikin</text:span><text:span text:style-name="T1026">ti lygtinį paleidimą iš pataisos įstaigų ir vykdyti likusią bausmės dalį.</text:span></text:p>
      <text:p text:style-name="P1027"/>
      <text:p text:style-name="P1028"><text:span text:style-name="T1029">31</text:span><text:span text:style-name="T1030"><text:s/>straipsnis.<text:s/></text:span><text:span text:style-name="T1031">Probacijos vykdymo pabaiga</text:span></text:p>
      <text:p text:style-name="P1032"><text:span text:style-name="T1033">1</text:span><text:span text:style-name="T1034">.</text:span><text:span text:style-name="T1035"><text:s/></text:span><text:span text:style-name="T1036">Probacijos vykdymas baigiamas bausmės vykdymo atidėjimo ar laisvės atėmimo bausmės paskutinę dieną, jeigu probuojamasis yra<text:s/></text:span><text:span text:style-name="T1037">lygtinai paleistas iš pataisos įstaigos ir nėra pagrindų jį pasiųsti atlikti paskirtą laisvės atėmimo bausmę ar likusią laisvės atėmimo bausmės dalį.</text:span></text:p>
      <text:p text:style-name="P1038"><text:span text:style-name="T1039">2</text:span><text:span text:style-name="T1040">. Probacijos vykdymo nutraukimo pagrindai yra:</text:span></text:p>
      <text:p text:style-name="P1041"><text:span text:style-name="T1042">1</text:span><text:span text:style-name="T1043">) teismo nutartis nutraukti probuojamojo priežiūros</text:span><text:span text:style-name="T1044"><text:s/>vykdymą prieš terminą;</text:span></text:p>
      <text:p text:style-name="P1045"><text:span text:style-name="T1046">2</text:span><text:span text:style-name="T1047">)</text:span><text:span text:style-name="T1048"><text:s/></text:span><text:span text:style-name="T1049">teismo nutartis vykdyti teismo paskirtą laisvės atėmimo bausmę ar likusią jos dalį;</text:span></text:p>
      <text:p text:style-name="P1050"><text:span text:style-name="T1051">3</text:span><text:span text:style-name="T1052">) teismo nutartis atleisti nuo bausmės atlikimo;</text:span></text:p>
      <text:p text:style-name="P1053"><text:span text:style-name="T1054">4</text:span><text:span text:style-name="T1055">)</text:span><text:span text:style-name="T1056"><text:s/></text:span><text:span text:style-name="T1057">teismo nuosprendis (nutartis), kuriuo paskirta bausmė subendrinta su kita bausme</text:span><text:span text:style-name="T1058"><text:s/>probuojamajam padarius naują nusikalstamą veiką;</text:span></text:p>
      <text:p text:style-name="P1059"><text:span text:style-name="T1060">5</text:span><text:span text:style-name="T1061">) aukštesnės instancijos teismo sprendimas panaikinti nuosprendį (nutartį), kuriuo buvo paskirta probacija;</text:span></text:p>
      <text:p text:style-name="P1062"><text:span text:style-name="T1063">6</text:span><text:span text:style-name="T1064">) Lietuvos Respublikos Seimo priimtas amnestijos aktas;</text:span></text:p>
      <text:p text:style-name="P1065"><text:span text:style-name="T1066">7</text:span><text:span text:style-name="T1067">) Respublikos Prezidento de</text:span><text:span text:style-name="T1068">kretas suteikti probuojamajam malonę;</text:span></text:p>
      <text:p text:style-name="P1069"><text:span text:style-name="T1070">8</text:span><text:span text:style-name="T1071">) kiti įstatymų nustatyti pagrindai.</text:span></text:p>
      <text:p text:style-name="P1072"><text:span text:style-name="T1073">3</text:span><text:span text:style-name="T1074">.</text:span><text:span text:style-name="T1075"><text:s/></text:span><text:span text:style-name="T1076">Kai yra šio straipsnio 1 ir 2 dalyse nurodyti pagrindai, probuojamasis išregistruojamas iš probuojamųjų asmens duomenų registro.</text:span></text:p>
      <text:p text:style-name="P1077"/>
      <text:p text:style-name="P1078"><text:span text:style-name="T1079">VIII</text:span><text:span text:style-name="T1080"><text:s/>SKYRIUS</text:span></text:p>
      <text:p text:style-name="P1081"><text:span text:style-name="T1082">PROBACIJOS VYKDY</text:span><text:span text:style-name="T1083">MO TEISĖTUMO PRIEŽIŪRA</text:span></text:p>
      <text:p text:style-name="P1084"/>
      <text:p text:style-name="P1085"><text:span text:style-name="T1086">32</text:span><text:span text:style-name="T1087"><text:s/>straipsnis.<text:s/></text:span><text:span text:style-name="T1088">Probacijos vykdymo teisėtumo priežiūra</text:span></text:p>
      <text:p text:style-name="P1089"><text:span text:style-name="T1090">Probacijos tarnybų ir probuotojų veiklos vykdant probaciją priežiūrą atlieka Lietuvos Respublikos teismai, prokurorai, Lietuvos Respublikos Seimo kontrolieriai, Lygių galim</text:span><text:span text:style-name="T1091">ybių kontrolierius, Lietuvos Respublikos vaiko teisių apsaugos kontrolierius, Lietuvos Respublikos teisingumo ministerija, Kalėjimų departamentas ir kitos valstybės institucijos pagal Lietuvos Respublikos įstatymus.</text:span></text:p>
      <text:p text:style-name="P1092"/>
      <text:p text:style-name="P1093"><text:span text:style-name="T1094">33</text:span><text:span text:style-name="T1095"><text:s/>straipsnis.<text:s/></text:span><text:span text:style-name="T1096">Probacijos tarnybų</text:span><text:span text:style-name="T1097"><text:s/>ir probuotojų veiksmų ir sprendimų apskundimas</text:span></text:p>
      <text:p text:style-name="P1098"><text:span text:style-name="T1099">1</text:span><text:span text:style-name="T1100">.</text:span><text:span text:style-name="T1101"><text:s/></text:span><text:span text:style-name="T1102">Probuotojų veiksmai ir sprendimai skundžiami probacijos tarnybos direktoriui. Šis skundą turi išnagrinėti ne vėliau kaip per dvidešimt darbo dienų nuo skundo gavimo probacijos tarnyboje dienos, o kai d</text:span><text:span text:style-name="T1103">ėl skundo atliekamas tarnybinis tyrimas, – per dešimt darbo dienų nuo tarnybinio tyrimo baigimo dienos.</text:span></text:p>
      <text:p text:style-name="P1104"><text:span text:style-name="T1105">2</text:span><text:span text:style-name="T1106">.</text:span><text:span text:style-name="T1107"><text:s/></text:span><text:span text:style-name="T1108">Probacijos tarnybos direktoriaus veiksmai ir sprendimai gali būti skundžiami Kalėjimų departamento direktoriui, o veiksmai ir sprendimai, susiję<text:s/></text:span><text:span text:style-name="T1109">su nuosprendžio ar nutarties vykdymo teisiniais santykiais, – apylinkės teismui Lietuvos Respublikos baudžiamojo proceso kodekso nustatyta tvarka. Kalėjimų departamento direktorius skundą turi išnagrinėti ne vėliau kaip per dvidešimt darbo dienų nuo skundo</text:span><text:span text:style-name="T1110"><text:s/>gavimo dienos, o kai dėl skundo atliekamas tarnybinis tyrimas, – per dešimt darbo dienų nuo tyrimo baigimo dienos.</text:span></text:p>
      <text:p text:style-name="P1111"><text:span text:style-name="T1112">3</text:span><text:span text:style-name="T1113">. Kalėjimų departamento direktoriaus veiksmai ir sprendimai gali būti skundžiami apygardos administraciniam teismui Lietuvos Respubliko</text:span><text:span text:style-name="T1114">s administracinių bylų teisenos įstatymo nustatyta tvarka.</text:span></text:p>
      <text:p text:style-name="P1115"><text:span text:style-name="T1116">4</text:span><text:span text:style-name="T1117">.</text:span><text:span text:style-name="T1118"><text:s/></text:span><text:span text:style-name="T1119">Lietuvos Respublikos įstatymų nustatytais atvejais ir tvarka probacijos tarnybų</text:span><text:span text:style-name="T1120"><text:s/></text:span><text:span text:style-name="T1121">ir probuotojų veiksmai ir sprendimai gali būti skundžiami Lietuvos Respublikos Seimo kontrolieriams, Lygių gal</text:span><text:span text:style-name="T1122">imybių kontrolieriui, Lietuvos Respublikos vaiko teisių apsaugos kontrolieriui ir (ar) kitoms įgaliotoms valstybės institucijoms.</text:span></text:p>
      <text:p text:style-name="P1123"/>
      <text:p text:style-name="P1124"><text:span text:style-name="T1125">IX</text:span><text:span text:style-name="T1126"><text:s/>SKYRIUS</text:span></text:p>
      <text:p text:style-name="P1127"><text:span text:style-name="T1128">ĮSTATYMO ĮGYVENDINIMAS IR ĮSIGALIOJIMAS</text:span></text:p>
      <text:p text:style-name="P1129"/>
      <text:p text:style-name="P1130"><text:span text:style-name="T1131">34</text:span><text:span text:style-name="T1132"><text:s/>straipsnis.<text:s/></text:span><text:span text:style-name="T1133">Įstatymo įgyvendinimas</text:span></text:p>
      <text:p text:style-name="P1134"><text:span text:style-name="T1135">1</text:span><text:span text:style-name="T1136">.</text:span><text:span text:style-name="T1137"><text:s/></text:span><text:span text:style-name="T1138">Lietuvos<text:s/></text:span><text:span text:style-name="T1139">Respublikos Vyriausybė ir teisingumo ministras iki šio įstatymo įsigaliojimo patvirtina šio įstatymo įgyvendinamuosius teisės aktus.</text:span></text:p>
      <text:p text:style-name="P1140"><text:span text:style-name="T1141">2</text:span><text:span text:style-name="T1142">.</text:span><text:span text:style-name="T1143"><text:s/></text:span><text:span text:style-name="T1144">Teisingumo ministerija organizuoja sistemingą probacijos vykdymo ir efektyvumo mokslinę stebėseną. Stebėsenos rezult</text:span><text:span text:style-name="T1145">atai skelbiami viešai.</text:span></text:p>
      <text:p text:style-name="P1146"/>
      <text:p text:style-name="P1147"><text:span text:style-name="T1148">35</text:span><text:span text:style-name="T1149"><text:s/>straipsnis.<text:s/></text:span><text:span text:style-name="T1150">Įstatymo įsigaliojimas</text:span></text:p>
      <text:p text:style-name="P1151"><text:span text:style-name="T1152">Šis įstatymas, išskyrus 34 straipsnio 1 dalį, įsigalioja 2012 m. liepos 1 d.</text:span></text:p>
      <text:p text:style-name="P1153"/>
      <text:p text:style-name="P1154"><text:span text:style-name="T1155">Skelbiu šį Lietuvos Respublikos Seimo priimtą įstatymą.</text:span></text:p>
      <text:p text:style-name="P1156"/>
      <text:p text:style-name="P1157"/>
      <text:p text:style-name="P1158">RESPUBLIKOS PREZIDENTĖ<text:tab/>DALIA GRYBAUSKAITĖ</text:p>
      <text:p text:style-name="P1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BACIJOS ĮSTATYMAS</dc:title>
    <meta:initial-creator>Rima</meta:initial-creator>
    <dc:creator>Adlib User</dc:creator>
    <meta:creation-date>2015-10-06T06:50:00Z</meta:creation-date>
    <dc:date>2015-10-06T06:50:00Z</dc:date>
    <meta:template xlink:href="Normal" xlink:type="simple"/>
    <meta:editing-cycles>2</meta:editing-cycles>
    <meta:editing-duration>PT0S</meta:editing-duration>
    <meta:document-statistic meta:page-count="11" meta:paragraph-count="274" meta:word-count="3997" meta:character-count="33549" meta:row-count="994" meta:non-whitespace-character-count="29826"/>
  </office:meta>
</office:document-meta>
</file>