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center" fo:background-color="#FFFFFF">
        <style:tab-stops>
          <style:tab-stop style:type="left" style:position="2.7902in"/>
        </style:tab-stops>
      </style:paragraph-properties>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fo:background-color="#FFFFFF">
        <style:tab-stops>
          <style:tab-stop style:type="left" style:position="2.7902in"/>
        </style:tab-stops>
      </style:paragraph-properties>
      <style:text-properties fo:color="#000000"/>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center" fo:background-color="#FFFFFF"/>
      <style:text-properties fo:color="#000000"/>
    </style:style>
    <style:style style:name="P26" style:parent-style-name="Normal" style:family="paragraph">
      <style:paragraph-properties fo:widows="0" fo:orphans="0" fo:text-align="center" fo:background-color="#FFFFFF">
        <style:tab-stops>
          <style:tab-stop style:type="left" style:position="3.0534in"/>
        </style:tab-stops>
      </style:paragraph-properties>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tab-stops>
          <style:tab-stop style:type="left" style:position="2.8166in"/>
        </style:tab-stops>
      </style:paragraph-properties>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tab-stops>
          <style:tab-stop style:type="left" style:position="2.8166in"/>
        </style:tab-stops>
      </style:paragraph-properties>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text-properties fo:color="#000000"/>
    </style:style>
    <style:style style:name="P52" style:parent-style-name="Normal" style:family="paragraph">
      <style:paragraph-properties fo:widows="0" fo:orphans="0" fo:text-align="center" fo:background-color="#FFFFFF">
        <style:tab-stops>
          <style:tab-stop style:type="left" style:position="3.0534in"/>
        </style:tab-stops>
      </style:paragraph-properties>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text-properties fo:color="#000000"/>
    </style:style>
    <style:style style:name="P75" style:parent-style-name="Normal" style:family="paragraph">
      <style:paragraph-properties fo:widows="0" fo:orphans="0" fo:text-align="justify" fo:text-indent="0.4923in" fo:background-color="#FFFFFF"/>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text-properties fo:color="#000000"/>
    </style:style>
    <style:style style:name="P82" style:parent-style-name="Normal" style:family="paragraph">
      <style:paragraph-properties fo:widows="0" fo:orphans="0" fo:text-align="justify" fo:text-indent="0.4923in" fo:background-color="#FFFFFF"/>
      <style:text-properties fo:color="#000000"/>
    </style:style>
    <style:style style:name="P83" style:parent-style-name="Normal" style:family="paragraph">
      <style:paragraph-properties fo:widows="0" fo:orphans="0" fo:text-align="justify" fo:text-indent="0.4923in" fo:background-color="#FFFFFF"/>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widows="0" fo:orphans="0" fo:text-align="justify" fo:text-indent="0.4923in" fo:background-color="#FFFFFF"/>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96" style:parent-style-name="Normal" style:family="paragraph">
      <style:paragraph-properties fo:widows="0" fo:orphans="0" fo:text-align="justify" fo:text-indent="0.4923in" fo:background-color="#FFFFFF"/>
      <style:text-properties fo:color="#000000"/>
    </style:style>
    <style:style style:name="P97" style:parent-style-name="Normal" style:family="paragraph">
      <style:paragraph-properties fo:widows="0" fo:orphans="0" fo:text-align="justify" fo:text-indent="0.4923in" fo:background-color="#FFFFFF"/>
      <style:text-properties fo:color="#000000"/>
    </style:style>
    <style:style style:name="P98"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99" style:parent-style-name="Normal" style:family="paragraph">
      <style:paragraph-properties fo:widows="0" fo:orphans="0" fo:text-align="justify" fo:text-indent="0.4923in" fo:background-color="#FFFFFF"/>
      <style:text-properties fo:color="#000000"/>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center" fo:background-color="#FFFFFF"/>
      <style:text-properties style:font-weight-complex="bold"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center" fo:background-color="#FFFFFF">
        <style:tab-stops>
          <style:tab-stop style:type="left" style:position="3.0569in"/>
        </style:tab-stops>
      </style:paragraph-properties>
      <style:text-properties style:font-weight-complex="bold" fo:color="#000000"/>
    </style:style>
    <style:style style:name="P107" style:parent-style-name="Normal" style:family="paragraph">
      <style:paragraph-properties fo:widows="0" fo:orphans="0" fo:text-align="center" fo:background-color="#FFFFFF">
        <style:tab-stops>
          <style:tab-stop style:type="left" style:position="3.0569in"/>
        </style:tab-stops>
      </style:paragraph-properties>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tab-stops>
          <style:tab-stop style:type="left" style:position="3.0569in"/>
        </style:tab-stops>
      </style:paragraph-properties>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widows="0" fo:orphans="0" fo:text-align="justify" fo:text-indent="0.4923in" fo:background-color="#FFFFFF"/>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tab-stops>
          <style:tab-stop style:type="left" style:position="3.0569in"/>
        </style:tab-stops>
      </style:paragraph-properties>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tab-stops>
          <style:tab-stop style:type="left" style:position="3.0569in"/>
        </style:tab-stops>
      </style:paragraph-properties>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tab-stops>
          <style:tab-stop style:type="left" style:position="3.0569in"/>
        </style:tab-stops>
      </style:paragraph-properties>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T156" style:parent-style-name="DefaultParagraphFont" style:family="text">
      <style:text-properties fo:color="#000000"/>
    </style:style>
  </office:automatic-styles>
  <office:body>
    <office:text text:use-soft-page-breaks="true">
      <text:p text:style-name="P1"><text:span text:style-name="T7"/><text:span text:style-name="T8">KONVENCIJA DĖL ČEKIJOS RESPUBLIKOS, ESTIJOS RESPUBLIKOS, KIPRO RESPUBLIKOS, LATVIJOS RESPUBLIKOS, LIETUVOS RESPUBLIKOS, VENGRIJOS RESPUBLIKOS, MALTOS RESPUBLIKOS, LENKIJOS RESPUBLIKOS, SLOVĖNIJOS RESPUBLIKOS IR SLOVAKIJOS</text:span><text:span text:style-name="T9"><text:s/>RESPUBLIKOS PRISIJUNGIMO PRIE KONVENCIJOS DĖL SUTARTINĖMS PRIEVOLĖMS TAIKYTINOS TEISĖS, PATEIKTOS PASIRAŠYTI 1980 M. BIRŽELIO 19 D. ROMOJE, IR PRIE PIRMOJO IR ANTROJO PROTOKOLŲ DĖL EUROPOS BENDRIJŲ TEISINGUMO TEISMO ĮGALIOJIMŲ AIŠKINTI ŠIĄ KONVENCIJĄ</text:span></text:p>
      <text:p text:style-name="P10"/>
      <text:p text:style-name="P11"><text:span text:style-name="T12">EUR</text:span><text:span text:style-name="T13">OPOS BENDRIJOS STEIGIMO SUTARTIES AUKŠTOSIOS SUSITARIANČIOSIOS ŠALYS,</text:span></text:p>
      <text:p text:style-name="P14"><text:span text:style-name="T15">ATSIŽVELGDAMOS į Aktą dėl Čekijos Respublikos, Estijos Respublikos, Kipro Respublikos, Latvijos Respublikos, Lietuvos Respublikos, Vengrijos Respublikos, Maltos Respublikos, Lenkijos R</text:span><text:span text:style-name="T16">espublikos, Slovėnijos Respublikos ir Slovakijos Respublikos stojimo sąlygų ir sutarčių, kuriomis yra grindžiama Europos Sąjunga, pritaikomųjų pataisų, ypač į jo 5 straipsnio 2 dalį,</text:span></text:p>
      <text:p text:style-name="P17">PRISIMINDAMOS, kad tapdamos Europos Sąjungos narėmis naujosios valstybės<text:s/>narės įsipareigojo prisijungti prie Konvencijos dėl sutartinėms prievolėms taikytinos teisės, pateiktos pasirašyti 1980 m. birželio 19 d. Romoje, ir prie Pirmojo ir Antrojo protokolų dėl Teisingumo Teismo įgaliojimų aiškinti šią Konvenciją su pakeitimais,<text:s/>padarytais 1984 m. balandžio 10 d. Liuksemburge pasirašyta Konvencija dėl Graikijos Respublikos prisijungimo, 1992 m. gegužės 18 d. Funšalyje pasirašyta Konvencija dėl Ispanijos Karalystės ir Portugalijos Respublikos prisijungimo ir 1996 m. lapkričio 29 d.<text:s/>Briuselyje pasirašyta Konvencija dėl Austrijos Respublikos, Suomijos Respublikos ir Švedijos Karalystės prisijungimo,</text:p>
      <text:p text:style-name="P18">SUSITARĖ:</text:p>
      <text:p text:style-name="P19"/>
      <text:p text:style-name="P20"><text:span text:style-name="T21">I ANTRAŠTINĖ DALIS</text:span></text:p>
      <text:p text:style-name="P22"/>
      <text:p text:style-name="P23"><text:span text:style-name="T24">BENDROSIOS NUOSTATOS</text:span></text:p>
      <text:p text:style-name="P25"/>
      <text:p text:style-name="P26"><text:span text:style-name="T27">1 STRAIPSNIS</text:span></text:p>
      <text:p text:style-name="P28"/>
      <text:p text:style-name="P29">Čekijos Respublika, Estijos Respublika, Kipro Respublika, Latvijos Respublika, Lietuvos Respublika, Vengrijos Respublika, Maltos Respublika, Lenkijos Respublika, Slovėnijos Respublika ir Slovakijos Respublika prisijungia prie:</text:p>
      <text:p text:style-name="P30"><text:span text:style-name="T31">a) Konvencijos dėl sutartinėms prievolėms taikytinos teisės, pateiktos pasirašyti 1980 m.<text:s/></text:span><text:span text:style-name="T32">birželio 19 d. Romoje (toliau – 1980 m. Konvencija), su pritaikomosiomis pataisomis ir pakeitimais, padarytais:</text:span></text:p>
      <text:p text:style-name="P33">– 1984 m. balandžio 10 d. Liuksemburge pasirašyta Konvencija dėl Graikijos Respublikos prisijungimo prie Konvencijos dėl sutartinėms prievolėms<text:s/>taikytinos teisės (toliau – 1984 m. Konvencija),</text:p>
      <text:p text:style-name="P34">– 1992 m. gegužės 18 d. Funšalyje pasirašyta Konvencija dėl Ispanijos Karalystės ir Portugalijos Respublikos prisijungimo prie Konvencijos dėl sutartinėms prievolėms taikytinos teisės (toliau – 1992 m. Konvencija),</text:p>
      <text:p text:style-name="P35"><text:span text:style-name="T36">– 1996 m. lapkričio 29 d. Briuselyje pasirašyta Konvencija dėl Austrijos Respublikos, Suomijos Respublikos ir Švedijos Karalystės prisijungimo prie Konvencijos dėl sutartinėms prievolėms taikytinos teisės (toliau – 1996 m. Konvencija);</text:span></text:p>
      <text:p text:style-name="P37"><text:span text:style-name="T38">b) 1988 m.</text:span><text:span text:style-name="T39"><text:s/>gruodžio 19 d. pasirašyto Pirmojo protokolo dėl Europos Bendrijų Teisingumo Teismo jurisdikcijos aiškinti Konvenciją dėl sutartinėms prievolėms taikytinos teisės (toliau – 1998 m. Pirmasis protokolas) su pritaikomosiomis pataisomis ir pakeitimais, padaryt</text:span><text:span text:style-name="T40">ais 1992 m.<text:s/></text:span><text:soft-page-break/><text:span text:style-name="T41">Konvencija ir 1996 m. Konvencija;</text:span></text:p>
      <text:p text:style-name="P42"><text:span text:style-name="T43">c) 1988 m. gruodžio 19 d. pasirašyto Antrojo protokolo, suteikiančio Europos Bendrijų Teisingumo Teismui tam tikrus įgaliojimus aiškinti Konvenciją dėl sutartinėms prievolėms taikytinos teisės (toliau – 1988<text:s/></text:span><text:span text:style-name="T44">m. Antrasis protokolas).</text:span></text:p>
      <text:p text:style-name="P45"/>
      <text:p text:style-name="P46"><text:span text:style-name="T47">II ANTRAŠTINĖ DALIS</text:span></text:p>
      <text:p text:style-name="P48"/>
      <text:p text:style-name="P49"><text:span text:style-name="T50">1988 M. PIRMOJO PROTOKOLO PAKEITIMAI</text:span></text:p>
      <text:p text:style-name="P51"/>
      <text:p text:style-name="P52"><text:span text:style-name="T53">2 STRAIPSNIS</text:span></text:p>
      <text:p text:style-name="P54"/>
      <text:p text:style-name="P55">2 straipsnio a punktas papildomas šiomis įtraukomis:</text:p>
      <text:p text:style-name="P56"><text:span text:style-name="T57">a) tarp pirmosios ir antrosios įtraukų:</text:span></text:p>
      <text:p text:style-name="P58">– Čekijoje:</text:p>
      <text:p text:style-name="P59">Nejvyššķsoud České republiky</text:p>
      <text:p text:style-name="P60"><text:span text:style-name="T61">Nejvyššķsprį<text:s/></text:span><text:span text:style-name="T62">vnķsoud</text:span></text:p>
      <text:p text:style-name="P63"><text:span text:style-name="T64">b) tarp trečiosios ir ketvirtosios įtraukų:</text:span></text:p>
      <text:p text:style-name="P65">– Estijoje:</text:p>
      <text:p text:style-name="P66"><text:span text:style-name="T67">Riigikohus</text:span></text:p>
      <text:p text:style-name="P68"><text:span text:style-name="T69">c) tarp aštuntosios ir devintosios įtraukų:</text:span></text:p>
      <text:p text:style-name="P70">– Kipre:</text:p>
      <text:p text:style-name="P71">Ανωτατο Δικαστηριο</text:p>
      <text:p text:style-name="P72">– Latvijoje:</text:p>
      <text:p text:style-name="P73">Augstākās Tiesas Senāts</text:p>
      <text:p text:style-name="P74">– Lietuvoje:</text:p>
      <text:p text:style-name="P75">Lietuvos Aukščiausiasis Teismas</text:p>
      <text:p text:style-name="P76"><text:span text:style-name="T77">Lietuvos vyriausiasis<text:s/></text:span><text:span text:style-name="T78">administracinis teismas</text:span></text:p>
      <text:p text:style-name="P79"><text:span text:style-name="T80">d) tarp devintosios ir dešimtosios įtraukų:</text:span></text:p>
      <text:p text:style-name="P81">– Vengrijoje:</text:p>
      <text:p text:style-name="P82">Legfelsőbb Bķrόsį g</text:p>
      <text:p text:style-name="P83">– Maltoje:</text:p>
      <text:p text:style-name="P84"><text:span text:style-name="T85">Qorti ta'l-Appell</text:span></text:p>
      <text:p text:style-name="P86"><text:span text:style-name="T87">e) tarp vienuoliktosios ir dvyliktosios įtraukų:</text:span></text:p>
      <text:p text:style-name="P88">– Lenkijoje:</text:p>
      <text:p text:style-name="P89">Sąd Najwyższy</text:p>
      <text:p text:style-name="P90"><text:span text:style-name="T91">Naczelny Sąd Administracyjny</text:span></text:p>
      <text:p text:style-name="P92"><text:span text:style-name="T93">f) tarp<text:s/></text:span><text:span text:style-name="T94">dvyliktosios ir tryliktosios įtraukų:</text:span></text:p>
      <text:p text:style-name="P95">– Slovėnijoje:</text:p>
      <text:p text:style-name="P96">Ustavno sodišče Republike Slovenije</text:p>
      <text:p text:style-name="P97">Vrhovno sodišče Republike Slovenije</text:p>
      <text:p text:style-name="P98">– Slovakijoje:</text:p>
      <text:p text:style-name="P99">Najvyššķsś d Slovenskej republiky</text:p>
      <text:p text:style-name="P100"/>
      <text:p text:style-name="P101"><text:span text:style-name="T102">III ANTRAŠTINĖ DALIS</text:span></text:p>
      <text:p text:style-name="P103"/>
      <text:p text:style-name="P104"><text:span text:style-name="T105">BAIGIAMOSIOS NUOSTATOS</text:span></text:p>
      <text:p text:style-name="P106"/>
      <text:p text:style-name="P107"><text:span text:style-name="T108">3 STRAIPSNIS</text:span></text:p>
      <text:p text:style-name="P109"/>
      <text:p text:style-name="P110"><text:span text:style-name="T111">1</text:span><text:span text:style-name="T112">. Europo</text:span><text:span text:style-name="T113">s Sąjungos Tarybos generalinis sekretorius Čekijos Respublikos, Estijos<text:s/></text:span><text:soft-page-break/><text:span text:style-name="T114">Respublikos, Kipro Respublikos, Latvijos Respublikos, Lietuvos Respublikos, Vengrijos Respublikos, Maltos Respublikos, Lenkijos Respublikos, Slovakijos Respublikos ir Slovėnijos Respub</text:span><text:span text:style-name="T115">likos Vyriausybėms perduoda 1980 m. Konvencijos, 1984 m. Konvencijos, 1988 m. Pirmojo protokolo, 1988 m. Antrojo protokolo, 1992 m. Konvencijos ir 1996 m. Konvencijos patvirtintas kopijas airių, anglų, danų, graikų, ispanų, italų, olandų, prancūzų, portuga</text:span><text:span text:style-name="T116">lų, suomių, švedų ir vokiečių kalbomis.</text:span></text:p>
      <text:p text:style-name="P117"><text:span text:style-name="T118">2</text:span><text:span text:style-name="T119">. 1980 m. Konvencijos, 1984 m. Konvencijos, 1988 m. Pirmojo protokolo, 1988 m. Antrojo protokolo, 1992 m. Konvencijos ir 1996 m. Konvencijos tekstai čekų, estų, latvių, lenkų, lietuvių, maltiečių, slovakų, slovė</text:span><text:span text:style-name="T120">nų ir vengrų kalbomis yra autentiški tomis pačiomis sąlygomis kaip kiti 1980 m. Konvencijos, 1984 m. Konvencijos, 1988 m. Pirmojo protokolo, 1988 m. Antrojo protokolo, 1992 m. Konvencijos ir 1996 m. Konvencijos tekstai.</text:span></text:p>
      <text:p text:style-name="P121"/>
      <text:p text:style-name="P122"><text:span text:style-name="T123">4 STRAIPSNIS</text:span></text:p>
      <text:p text:style-name="P124"/>
      <text:p text:style-name="P125">Šią Konvenciją<text:s/>ratifikuoja ją pasirašiusios valstybės. Ratifikavimo dokumentai deponuojami Europos Sąjungos Tarybos generaliniam sekretoriui.</text:p>
      <text:p text:style-name="P126"/>
      <text:p text:style-name="P127"><text:span text:style-name="T128">5 STRAIPSNIS</text:span></text:p>
      <text:p text:style-name="P129"/>
      <text:p text:style-name="P130"><text:span text:style-name="T131">1</text:span><text:span text:style-name="T132">. Konvencija tarp valstybių, kurios ją ratifikavo, įsigalioja trečio mėnesio po antrojo ratifikavimo dokume</text:span><text:span text:style-name="T133">nto deponavimo pirmą dieną.</text:span></text:p>
      <text:p text:style-name="P134"><text:span text:style-name="T135">2</text:span><text:span text:style-name="T136">. Vėliau ši Konvencija kiekvienai Konvenciją pasirašiusiai ir po to ją ratifikavusiai valstybei įsigalioja trečio mėnesio po ratifikavimo dokumento deponavimo pirmą dieną.</text:span></text:p>
      <text:p text:style-name="P137"/>
      <text:p text:style-name="P138"><text:span text:style-name="T139">6 STRAIPSNIS</text:span></text:p>
      <text:p text:style-name="P140"/>
      <text:p text:style-name="P141">Europos Sąjungos Tarybos<text:s/>generalinis sekretorius Konvenciją pasirašiusioms valstybėms praneša apie:</text:p>
      <text:p text:style-name="P142"><text:span text:style-name="T143">a) kiekvieno ratifikavimo dokumento deponavimą;</text:span></text:p>
      <text:p text:style-name="P144"><text:span text:style-name="T145">b) šios Konvencijos įsigaliojimo Susitariančiosioms Šalims datas.</text:span></text:p>
      <text:p text:style-name="P146"/>
      <text:p text:style-name="P147"><text:span text:style-name="T148">7 STRAIPSNIS</text:span></text:p>
      <text:p text:style-name="P149"/>
      <text:p text:style-name="P150">Ši Konvencija, parengta vienu egzemplioriumi<text:s/>airių, anglų, čekų, danų, estų, graikų, ispanų, italų, latvių, lenkų, lietuvių, maltiečių, olandų, portugalų, prancūzų, slovakų, slovėnų, suomių, švedų, vengrų ir vokiečių kalbomis, kuriomis visi tekstai 21 kalba yra autentiški, deponuojama Europos Sąjungos Tarybos Generalinio sekretoriato archyvuose. Generalinis sekretorius kiekvienos šią Konvenciją pasirašiusios valstybės vyriausybei perduoda patvirtintą kopiją.</text:p>
      <text:p text:style-name="P151"/>
      <text:p text:style-name="P152"><text:span text:style-name="T153">Priimta du tūkstančiai penktų metų balandžio keturioliktą dieną Liuksemburge.</text:span></text:p>
      <text:p text:style-name="P154"><text:span text:style-name="T155">__________</text:span><text:span text:style-name="T156">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2:17:00Z</meta:creation-date>
    <dc:date>2015-09-09T12:17:00Z</dc:date>
    <meta:template xlink:href="Normal" xlink:type="simple"/>
    <meta:editing-cycles>2</meta:editing-cycles>
    <meta:editing-duration>PT0S</meta:editing-duration>
    <meta:document-statistic meta:page-count="3" meta:paragraph-count="76" meta:word-count="794" meta:character-count="6540" meta:row-count="207" meta:non-whitespace-character-count="5822"/>
  </office:meta>
</office:document-meta>
</file>