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6.1666in" style:use-optimal-column-width="false"/>
    </style:style>
    <style:style style:name="TableColumn52" style:family="table-column">
      <style:table-column-properties style:column-width="0.5833in" style:use-optimal-column-width="false"/>
    </style:style>
    <style:style style:name="Table50" style:family="table">
      <style:table-properties style:width="6.75in" fo:margin-left="0.075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left="0.5in">
        <style:tab-stops/>
      </style:paragraph-properties>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left="0.5in">
        <style:tab-stops/>
      </style:paragraph-properties>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2 D. NUTARIMO NR. 1091 „DĖL VALSTYBĖS INVESTICIJŲ FINANSAVIMO VALSTYBĖS VARDU GAUNAMŲ PASKOLŲ LĖŠOMIS“ DALINIO PAKEITIMO</text:p>
      <text:p text:style-name="P14"/>
      <text:p text:style-name="P15">2001 m. spalio 29 d. Nr. 126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span><text:a xlink:href="https://www.e-tar.lt/portal/lt/legalAct/TAR.75D8AC0C0F37" office:target-frame-name="_blank" xlink:show="new"><text:span text:style-name="T25">79-2770</text:span></text:a><text:span text:style-name="T26">):</text:span></text:p>
      <text:p text:style-name="P27"><text:span text:style-name="T28">1</text:span><text:span text:style-name="T29">. Išdėstyti 6.2 ir 6.3 punktus taip:</text:span></text:p>
      <text:p text:style-name="P30"><text:span text:style-name="T31">„</text:span><text:span text:style-name="T32">6.2</text:span><text:span text:style-name="T33">. nurodytiems 1 priede investicijų projektams finansuoti gali būti pervedamas avansas – iki 30 procentų 1 priede numatytų kiekvienam investicijų projektui lėšų, lėšų valdytojui pateikus šios tvarkos 3.1 ir 3.3 punktuose nurodytus dokumentus, išskyrus šios tvarkos 6.5 punkte nustatytas išimtis;</text:span></text:p>
      <text:p text:style-name="P34"><text:span text:style-name="T35">6.3</text:span><text:span text:style-name="T36">. nurodytiems 2 priede investicijų projektams finansuoti gali būti pervedama iki 40 procentų sandorio vertės avansas, lėšų valdytojui pateikus šios tvarkos 3.1 ir 3.3 punktuose nurodytus dokumentus, išskyrus šios tvarkos 6.5 punkte nustatytas išimtis“.</text:span></text:p>
      <text:p text:style-name="P37"><text:span text:style-name="T38">2</text:span><text:span text:style-name="T39">. Papildyti nurodytąją tvarką šiuo 6.5 punktu:</text:span></text:p>
      <text:p text:style-name="P40"><text:span text:style-name="T41">„</text:span><text:span text:style-name="T42">6.5</text:span><text:span text:style-name="T43">. nurodyto 1 priede Vidaus reikalų ministerijos Asmens dokumentų spausdinimo centro steigimo investicijų projekto daliai (10884 tūkst. litų) ir nurodyto 2 priede Krašto apsaugos<text:s/></text:span><text:soft-page-break/><text:span text:style-name="T44">ministerijos Ginkluotės sausumos pajėgų daliniams įsigijimo ir modernizavimo investicijų projekto daliai (5810 tūkst. litų) finansuoti skirtos lėšos pervedamos avansu, pateikus šios tvarkos 3.1 ir 3.3 punktuose nurodytus dokumentus ir pirkėjui išduotą banko, turinčio ne žemesnį kaip A+ pagal Standart &amp; Poor's reitingų agentūros suteiktą tarptautinį ilgalaikių paskolų kredito reitingą arba jį atitinkantį kitos reitingų agentūros suteiktą ilgalaikį kredito reitingą, garantiją (arba patvirtintą šio dokumento kopiją įstatymų nustatyta tvarka) avansinio mokėjimo sumai. Nepateikus banko garantijos (arba patvirtintos šio dokumento kopijos įstatymų nustatyta tvarka) avansinio mokėjimo sumai, šiame punkte nurodyti investicijų projektai finansuojami taikant šios tvarkos 6.2 ir 6.3 punktus.</text:span></text:p>
      <text:p text:style-name="P45"><text:span text:style-name="T46">Nurodyto 1 priede Sveikatos apsaugos ministerijos Radiologijos pagalbos optimizavimo Lietuvoje projekto daliai (24007896 litų) finansuoti skirtos lėšos pervedamos lėšų valdytojui akredityvo išleidimui, pateikus šios tvarkos 3.1 ir 3.3 punktuose nurodytus dokumentus“.</text:span></text:p>
      <text:p text:style-name="P47"><text:span text:style-name="T48">3</text:span><text:span text:style-name="T49">. Išdėstyti 1 priedo skyrių „Mokslo ir studijų departamentas prie Švietimo ir mokslo ministerijos“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Mokslo ir studijų departamentas prie Švietimo ir mokslo ministerijos</text:p>
          </table:table-cell>
          <table:table-cell table:style-name="TableCell56">
            <text:p text:style-name="P57">10000</text:p>
          </table:table-cell>
        </table:table-row>
        <table:table-row table:style-name="TableRow58">
          <table:table-cell table:style-name="TableCell59">
            <text:p text:style-name="P60">Mokslo ir studijų įstaigų renovavimo, rekonstravimo ir pagrindinių priemonių įsigijimo programos įgyvendinimas</text:p>
          </table:table-cell>
          <table:table-cell table:style-name="TableCell61">
            <text:p text:style-name="P62">10000“.</text:p>
          </table:table-cell>
        </table:table-row>
      </table:table>
      <text:p text:style-name="P63"/>
      <text:p text:style-name="P64"/>
      <text:p text:style-name="P65"/>
      <text:p text:style-name="P66">MINISTRAS PIRMININKAS<text:tab/>ALGIRDAS BRAZAUSKAS</text:p>
      <text:p text:style-name="P67"/>
      <text:p text:style-name="P68"/>
      <text:p text:style-name="P69">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31:00Z</meta:creation-date>
    <dc:date>2023-01-26T12:31:00Z</dc:date>
    <meta:template xlink:href="Normal.dotm" xlink:type="simple"/>
    <meta:editing-cycles>2</meta:editing-cycles>
    <meta:editing-duration>PT0S</meta:editing-duration>
    <meta:document-statistic meta:page-count="2" meta:paragraph-count="76" meta:word-count="367" meta:character-count="2914" meta:row-count="201" meta:non-whitespace-character-count="2623"/>
  </office:meta>
</office:document-meta>
</file>