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PRIEŽIŪROS ĮSTAIGŲ<text:s/></text:span></text:p>
      <text:p text:style-name="P8">ĮSTATYMO 5 STRAIPSNIO PAKEITIMO ĮSTATYMAS</text:p>
      <text:p text:style-name="P9"/>
      <text:p text:style-name="P10">2010 m. birželio 8 d. Nr. XI-886</text:p>
      <text:p text:style-name="P11">Vilnius</text:p>
      <text:p text:style-name="P12"/>
      <text:p text:style-name="P13"><text:span text:style-name="T14">(Žin., 1996, Nr.<text:s/></text:span><text:a xlink:href="https://www.e-tar.lt/portal/lt/legalAct/TAR.C81BD50A27C6" office:target-frame-name="_blank" xlink:show="new"><text:span text:style-name="T15">66-1572</text:span></text:a><text:span text:style-name="T16">; 1998, Nr.<text:s/></text:span><text:a xlink:href="https://www.e-tar.lt/portal/lt/legalAct/TAR.2E6CC51EA4ED" office:target-frame-name="_blank" xlink:show="new"><text:span text:style-name="T17">109-2995</text:span></text:a><text:span text:style-name="T18">; 2001, Nr.<text:s/></text:span><text:a xlink:href="https://www.e-tar.lt/portal/lt/legalAct/TAR.B4D0D5381891" office:target-frame-name="_blank" xlink:show="new"><text:span text:style-name="T19">39-1357</text:span></text:a><text:span text:style-name="T20">)<text:s/></text:span></text:p>
      <text:p text:style-name="P21"/>
      <text:p text:style-name="P22"><text:span text:style-name="T23">1</text:span><text:span text:style-name="T24"><text:s/>straipsnis.<text:s/></text:span><text:span text:style-name="T25">5 straipsnio 16 dalie</text:span><text:span text:style-name="T26">s pakeitimas</text:span></text:p>
      <text:p text:style-name="P27"><text:span text:style-name="T28">5 straipsnio 16 dalyje vietoj žodžių „Valstybės žiniose“ įrašyti žodžius „savo interneto svetainėje“ ir šią dalį išdėstyti taip:</text:span></text:p>
      <text:p text:style-name="P29"><text:span text:style-name="T30">„</text:span><text:span text:style-name="T31">16</text:span><text:span text:style-name="T32">. Apie licencijos išdavimą, jos galiojimo sustabdymą, atnaujinimą ar panaikinimą Akreditavimo tarnyba skelb</text:span><text:span text:style-name="T33">ia savo interneto svetainėje.“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</text:span><text:span text:style-name="T41"><text:s/></text:span><text:span text:style-name="T42">įstatymas, išskyrus 3 straipsnį, įsigalioja 2011 m. sausio 1 d.</text:span></text:p>
      <text:p text:style-name="P43"/>
      <text:p text:style-name="P44"><text:span text:style-name="T45">3</text:span><text:span text:style-name="T46"><text:s/>straipsnis.<text:s/></text:span><text:span text:style-name="T47">Įstatymo įgyvendinimas</text:span></text:p>
      <text:p text:style-name="P48"><text:span text:style-name="T49">Lietuvos Respublikos Vyriausybė ir kitos institucijos pagal<text:s/></text:span><text:span text:style-name="T50">savo kompetenciją iki šio įstatymo įsigaliojimo dienos parengia ir patvirtina šio įstatymo įgyvendinamuosius teisės aktus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Ė<text:tab/>DALIA GRYBAUSKAITĖ</text:p>
      <text:p text:style-name="P57"/>
      <text:p text:style-name="P58"><text:span text:style-name="T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PRIEŽIŪROS ĮSTAIGŲ ĮSTATYMO</dc:title>
    <meta:initial-creator>Rima</meta:initial-creator>
    <dc:creator>Adlib User</dc:creator>
    <meta:creation-date>2015-09-24T20:12:00Z</meta:creation-date>
    <dc:date>2015-09-24T20:12:00Z</dc:date>
    <meta:template xlink:href="Normal" xlink:type="simple"/>
    <meta:editing-cycles>2</meta:editing-cycles>
    <meta:editing-duration>PT0S</meta:editing-duration>
    <meta:document-statistic meta:page-count="1" meta:paragraph-count="22" meta:word-count="158" meta:character-count="1222" meta:row-count="67" meta:non-whitespace-character-count="1086"/>
  </office:meta>
</office:document-meta>
</file>