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style:font-weight-complex="bold"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REZERVO ĮSTATYMO 2, 4 IR 13 STRAIPSNIŲ PAKEITIMO IR PAPILDYMO</text:p>
      <text:p text:style-name="P13">Į S T A T Y M A S</text:p>
      <text:p text:style-name="P14"/>
      <text:p text:style-name="P15">2006 m. rugsėjo 14 d. Nr. X-807</text:p>
      <text:p text:style-name="P16">Vilnius</text:p>
      <text:p text:style-name="P17"/>
      <text:p text:style-name="P18"><text:span text:style-name="T19">(Žin., 2000, Nr.<text:s/></text:span><text:a xlink:href="https://www.e-tar.lt/portal/legalAct.html?documentId=TAR.3ED3D65F5638" office:target-frame-name="_blank" xlink:show="new"><text:span text:style-name="T20">78-235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1 dalies pakeitimas</text:span></text:p>
      <text:p text:style-name="P27"><text:span text:style-name="T28">2 straipsnio 1 dalį papildyti žodžiais „ar kitais šio įstatymo nustatytais atvejais“ ir šią dalį išdėstyti taip:</text:span></text:p>
      <text:p text:style-name="P29"><text:span text:style-name="T30">„</text:span><text:span text:style-name="T31">1</text:span><text:span text:style-name="T32">.<text:s/></text:span><text:span text:style-name="T33">Valstybės rezervas</text:span><text:span text:style-name="T34"><text:s/>– piniginės lėšo</text:span><text:span text:style-name="T35">s (nacionaline bei užsienio valiuta) ir valstybės lėšomis įsigytos materialinių išteklių atsargos bei privalomosios materialinių išteklių atsargos mobilizaciniams poreikiams, ūkio ir civilinės saugos sistemos funkcionavimo poreikiams patenkinti mobilizacij</text:span><text:span text:style-name="T36">os, ekstremalių situacijų bei ekonominės grėsmės sąlygomis ar kitais šio įstatymo nustatytais atvejais.“</text:span></text:p>
      <text:p text:style-name="Normal"/>
      <text:p text:style-name="P37"><text:span text:style-name="T38">2</text:span><text:span text:style-name="T39"><text:s/>straipsnis.<text:s/></text:span><text:span text:style-name="T40">4 straipsnio 5 dalies pakeitimas</text:span></text:p>
      <text:p text:style-name="P41"><text:span text:style-name="T42">4 straipsnio 5 dalį papildyti žodžiais „bei civilinės saugos treniruotėms ir pratyboms“ ir<text:s/></text:span><text:span text:style-name="T43">šią dalį išdėstyti taip:</text:span></text:p>
      <text:p text:style-name="P44"><text:span text:style-name="T45">„</text:span><text:span text:style-name="T46">5</text:span><text:span text:style-name="T47">. Civilinės saugos priemonių atsargos – valstybės rezervo materialinių išteklių atsargų dalis, skiriama civilinės saugos sistemos funkcionavimui užtikrinti mobilizacijos ir ekstremalių situacijų metu bei civilinės saugos trenir</text:span><text:span text:style-name="T48">uotėms ir pratyboms.“<text:s/></text:span></text:p>
      <text:p text:style-name="Normal"/>
      <text:p text:style-name="P49"><text:span text:style-name="T50">3</text:span><text:span text:style-name="T51"><text:s/>straipsnis.<text:s/></text:span><text:span text:style-name="T52">13 straipsnio papildymas 8 dalimi</text:span></text:p>
      <text:p text:style-name="P53"><text:span text:style-name="T54">Papildyti 13 straipsnį 8 dalimi:</text:span></text:p>
      <text:p text:style-name="P55"><text:span text:style-name="T56">„</text:span><text:span text:style-name="T57">8</text:span><text:span text:style-name="T58">. Valstybės rezervo civilinės saugos priemonių atsargos gali būti naudojamos civilinės saugos treniruočių ir pratybų metu Lietuvos Resp</text:span><text:span text:style-name="T59">ublikos Vyriausybės nustatyta tvarka.“<text:s/>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Normal"/>
      <text:p text:style-name="Normal"/>
      <text:p text:style-name="P64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2-12T09:35:00Z</meta:creation-date>
    <dc:date>2014-12-12T09:35:00Z</dc:date>
    <meta:template xlink:href="Normal" xlink:type="simple"/>
    <meta:editing-cycles>2</meta:editing-cycles>
    <meta:editing-duration>PT0S</meta:editing-duration>
    <meta:document-statistic meta:page-count="1" meta:paragraph-count="21" meta:word-count="218" meta:character-count="1634" meta:row-count="71" meta:non-whitespace-character-count="1437"/>
  </office:meta>
</office:document-meta>
</file>