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margin-left="4.3312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style:tab-stops>
          <style:tab-stop style:type="center" style:position="3.602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fo:font-size="10pt" style:font-size-asian="10pt"/>
    </style:style>
    <style:style style:name="P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23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style:tab-stops>
          <style:tab-stop style:type="center" style:position="4.393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fo:font-size="10pt" style:font-size-asian="10pt"/>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P245" style:parent-style-name="Normal" style:family="paragraph">
      <style:text-properties fo:color="#000000"/>
    </style:style>
    <style:style style:name="P246" style:parent-style-name="Normal" style:family="paragraph">
      <style:paragraph-properties>
        <style:tab-stops>
          <style:tab-stop style:type="left" style:position="2.7312in"/>
          <style:tab-stop style:type="left" style:position="4.9875in"/>
        </style:tab-stops>
      </style:paragraph-properties>
      <style:text-properties fo:color="#000000"/>
    </style:style>
    <style:style style:name="P247" style:parent-style-name="Normal" style:family="paragraph">
      <style:text-properties fo:color="#000000"/>
    </style:style>
    <style:style style:name="P248" style:parent-style-name="Normal" style:family="paragraph">
      <style:paragraph-properties fo:text-indent="1.702in">
        <style:tab-stops>
          <style:tab-stop style:type="left" style:position="1.702in"/>
        </style:tab-stops>
      </style:paragraph-properties>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fo:margin-left="3.5437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5437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break-before="page" fo:margin-left="4.3312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text-properties fo:color="#000000"/>
    </style:style>
    <style:style style:name="P363"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364" style:parent-style-name="Normal" style:family="paragraph">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style:tab-stops>
          <style:tab-stop style:type="center" style:position="5.8979in"/>
        </style:tab-stops>
      </style:paragraph-properties>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ab-stops>
          <style:tab-stop style:type="right" style:leader-style="solid" style:leader-text="_" style:position="6.6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indent="0.4923in">
        <style:tab-stops>
          <style:tab-stop style:type="right" style:leader-style="solid" style:leader-text="_"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tab-stops>
          <style:tab-stop style:type="center" style:position="4.4333in"/>
        </style:tab-stops>
      </style:paragraph-properties>
    </style:style>
    <style:style style:name="T391" style:parent-style-name="DefaultParagraphFont" style:family="text">
      <style:text-properties fo:color="#000000" fo:font-size="10pt" style:font-size-asian="10pt"/>
    </style:style>
    <style:style style:name="P392" style:parent-style-name="Normal" style:family="paragraph">
      <style:paragraph-properties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tab-stops>
          <style:tab-stop style:type="right" style:leader-style="solid" style:leader-text="_" style:position="6.69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fo:color="#000000"/>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tab-stops>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style:tab-stops>
          <style:tab-stop style:type="right" style:leader-style="solid" style:leader-text="_" style:position="6.693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text-properties fo:color="#000000"/>
    </style:style>
    <style:style style:name="TableColumn435" style:family="table-column">
      <style:table-column-properties style:column-width="1.3833in"/>
    </style:style>
    <style:style style:name="TableColumn436" style:family="table-column">
      <style:table-column-properties style:column-width="1.052in"/>
    </style:style>
    <style:style style:name="TableColumn437" style:family="table-column">
      <style:table-column-properties style:column-width="1.0673in"/>
    </style:style>
    <style:style style:name="TableColumn438" style:family="table-column">
      <style:table-column-properties style:column-width="1.0479in"/>
    </style:style>
    <style:style style:name="TableColumn439" style:family="table-column">
      <style:table-column-properties style:column-width="1.0743in"/>
    </style:style>
    <style:style style:name="TableColumn440" style:family="table-column">
      <style:table-column-properties style:column-width="1.0687in"/>
    </style:style>
    <style:style style:name="Table434" style:family="table">
      <style:table-properties style:width="6.6937in" fo:margin-left="0in" table:align="left"/>
    </style:style>
    <style:style style:name="TableRow441" style:family="table-row">
      <style:table-row-properties/>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color="#000000" fo:font-size="10pt" style:font-size-asian="10pt"/>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indent="0.4923in"/>
    </style:style>
    <style:style style:name="P617" style:parent-style-name="Normal" style:family="paragraph">
      <style:paragraph-properties fo:text-align="justify" fo:text-indent="0.47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text-properties fo:color="#000000"/>
    </style:style>
    <style:style style:name="P622"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623" style:parent-style-name="Normal" style:family="paragraph">
      <style:text-properties fo:color="#000000"/>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paragraph-properties fo:text-indent="3.127in">
        <style:tab-stops>
          <style:tab-stop style:type="left" style:position="3.127in"/>
        </style:tab-stops>
      </style:paragraph-properties>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fo:margin-left="3.5437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paragraph-properties fo:break-before="page" fo:margin-left="3.543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3.5229in">
        <style:tab-stops>
          <style:tab-stop style:type="left" style:position="3.5229in"/>
        </style:tab-stops>
      </style:paragraph-properties>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tab-stops>
          <style:tab-stop style:type="left" style:position="5.1062in"/>
        </style:tab-stops>
      </style:paragraph-properties>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indent="0.4923in"/>
      <style:text-properties fo:color="#000000"/>
    </style:style>
    <style:style style:name="TableColumn696" style:family="table-column">
      <style:table-column-properties style:column-width="0.7097in"/>
    </style:style>
    <style:style style:name="TableColumn697" style:family="table-column">
      <style:table-column-properties style:column-width="0.7791in"/>
    </style:style>
    <style:style style:name="TableColumn698" style:family="table-column">
      <style:table-column-properties style:column-width="0.7819in"/>
    </style:style>
    <style:style style:name="TableColumn699" style:family="table-column">
      <style:table-column-properties style:column-width="0.7819in"/>
    </style:style>
    <style:style style:name="TableColumn700" style:family="table-column">
      <style:table-column-properties style:column-width="0.968in"/>
    </style:style>
    <style:style style:name="TableColumn701" style:family="table-column">
      <style:table-column-properties style:column-width="1.0916in"/>
    </style:style>
    <style:style style:name="TableColumn702" style:family="table-column">
      <style:table-column-properties style:column-width="0.7972in"/>
    </style:style>
    <style:style style:name="TableColumn703" style:family="table-column">
      <style:table-column-properties style:column-width="0.784in"/>
    </style:style>
    <style:style style:name="Table695" style:family="table">
      <style:table-properties style:width="6.6937in" fo:margin-left="0in" table:align="lef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style:style>
    <style:style style:name="P722" style:parent-style-name="Normal" style:family="paragraph">
      <style:text-properties fo:color="#000000"/>
    </style:style>
    <style:style style:name="P723" style:parent-style-name="Normal" style:family="paragraph">
      <style:paragraph-properties>
        <style:tab-stops>
          <style:tab-stop style:type="left" style:position="1.9395in"/>
          <style:tab-stop style:type="left" style:position="3.5625in"/>
          <style:tab-stop style:type="left" style:position="5.8979in"/>
        </style:tab-stops>
      </style:paragraph-properties>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break-before="page" fo:margin-left="4.3312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3.5229in">
        <style:tab-stops>
          <style:tab-stop style:type="left" style:position="3.5229in"/>
        </style:tab-stops>
      </style:paragraph-properties>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ab-stops>
          <style:tab-stop style:type="left" style:position="0.6333in"/>
        </style:tab-stops>
      </style:paragraph-properties>
      <style:text-properties fo:color="#000000"/>
    </style:style>
    <style:style style:name="P733" style:parent-style-name="Normal" style:family="paragraph">
      <style:paragraph-properties fo:text-align="center">
        <style:tab-stops>
          <style:tab-stop style:type="left" style:position="0.6333in"/>
        </style:tab-stops>
      </style:paragraph-properties>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indent="0.4923in"/>
      <style:text-properties fo:color="#000000"/>
    </style:style>
    <style:style style:name="TableColumn741" style:family="table-column">
      <style:table-column-properties style:column-width="0.3472in"/>
    </style:style>
    <style:style style:name="TableColumn742" style:family="table-column">
      <style:table-column-properties style:column-width="0.5895in"/>
    </style:style>
    <style:style style:name="TableColumn743" style:family="table-column">
      <style:table-column-properties style:column-width="0.5979in"/>
    </style:style>
    <style:style style:name="TableColumn744" style:family="table-column">
      <style:table-column-properties style:column-width="0.5979in"/>
    </style:style>
    <style:style style:name="TableColumn745" style:family="table-column">
      <style:table-column-properties style:column-width="0.4402in"/>
    </style:style>
    <style:style style:name="TableColumn746" style:family="table-column">
      <style:table-column-properties style:column-width="0.7215in"/>
    </style:style>
    <style:style style:name="TableColumn747" style:family="table-column">
      <style:table-column-properties style:column-width="0.559in"/>
    </style:style>
    <style:style style:name="TableColumn748" style:family="table-column">
      <style:table-column-properties style:column-width="0.7291in"/>
    </style:style>
    <style:style style:name="TableColumn749" style:family="table-column">
      <style:table-column-properties style:column-width="0.6284in"/>
    </style:style>
    <style:style style:name="TableColumn750" style:family="table-column">
      <style:table-column-properties style:column-width="0.8062in"/>
    </style:style>
    <style:style style:name="TableColumn751" style:family="table-column">
      <style:table-column-properties style:column-width="0.6902in"/>
    </style:style>
    <style:style style:name="Table740" style:family="table">
      <style:table-properties style:width="6.6937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fo:color="#000000" fo:font-size="10pt" style:font-size-asian="10pt"/>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778"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779" style:parent-style-name="Normal" style:family="paragraph">
      <style:paragraph-properties fo:text-indent="5.3041in">
        <style:tab-stops>
          <style:tab-stop style:type="left" style:position="5.3041in"/>
        </style:tab-stops>
      </style:paragraph-properties>
      <style:text-properties fo:color="#000000"/>
    </style:style>
    <style:style style:name="P780" style:parent-style-name="Normal" style:family="paragraph">
      <style:paragraph-properties>
        <style:tab-stops>
          <style:tab-stop style:type="left" style:position="6.2937in"/>
        </style:tab-stops>
      </style:paragraph-properties>
      <style:text-properties fo:color="#000000"/>
    </style:style>
    <style:style style:name="P781"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7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IEPOS 25 D. NUTARIMO NR. 297, 1992 M. BALANDŽIO 30 D. NUTARIMO NR. 316 IR 1994 M. BALANDŽIO 25 D. NUTARIMO NR. 312 DALINIO PAKEITIMO</text:p>
      <text:p text:style-name="P15"/>
      <text:p text:style-name="P16">1995 m. rugpjūčio 7 d. Nr. 10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Pastatų, statinių ir butų teisinio registravimo instrukciją, patvirtintą Lietuvos Respublikos Vyriausybės 1991 m. liepos 25 d. nutarimu Nr. 297 „Dėl pastatų, statinių ir butų teisinio registravimo“ (Žin., 1991, Nr.; 1994, Nr. 32-577), įrašyti 5 ir 10 punktuose vietoj žodžių „15000 litų“ žodžius „30000 litų“.</text:span></text:p>
      <text:p text:style-name="P26"><text:span text:style-name="T27">2</text:span><text:span text:style-name="T28">. Iš dalies pakeičiant Lietuvos Respublikos Vyriausybės 1992 m. balandžio 30 d. nutarimą Nr. 316 „Dėl Lietuvos Respublikos valstybinio žemės (su nekilnojamojo turto elementais) kadastro nuostatų patvirtinimo“ (Žin., 1992, Nr.<text:s/></text:span><text:a xlink:href="https://www.e-tar.lt/portal/lt/legalAct/TAR.566183A9F3C0" office:target-frame-name="_blank" xlink:show="new"><text:span text:style-name="T29">18-539</text:span></text:a><text:span text:style-name="T30">; 1993, Nr.<text:s/></text:span><text:a xlink:href="https://www.e-tar.lt/portal/lt/legalAct/TAR.4500783C24D5" office:target-frame-name="_blank" xlink:show="new"><text:span text:style-name="T31">28-653</text:span></text:a><text:span text:style-name="T32">, Nr.<text:s/></text:span><text:a xlink:href="https://www.e-tar.lt/portal/lt/legalAct/TAR.F96621FCD08C" office:target-frame-name="_blank" xlink:show="new"><text:span text:style-name="T33">41-853</text:span></text:a><text:span text:style-name="T34">; 1994, Nr.<text:s/></text:span><text:a xlink:href="https://www.e-tar.lt/portal/lt/legalAct/TAR.E287879A663B" office:target-frame-name="_blank" xlink:show="new"><text:span text:style-name="T35">32-577</text:span></text:a><text:span text:style-name="T36">, Nr.<text:s/></text:span><text:a xlink:href="https://www.e-tar.lt/portal/lt/legalAct/TAR.48F8AEF590D4" office:target-frame-name="_blank" xlink:show="new"><text:span text:style-name="T37">33-602</text:span></text:a><text:span text:style-name="T38">, Nr.<text:s/></text:span><text:a xlink:href="https://www.e-tar.lt/portal/lt/legalAct/TAR.26995FC92295" office:target-frame-name="_blank" xlink:show="new"><text:span text:style-name="T39">56-1101</text:span></text:a><text:span text:style-name="T40">; 1995, Nr.<text:s/></text:span><text:a xlink:href="https://www.e-tar.lt/portal/lt/legalAct/TAR.BA9C895933E9" office:target-frame-name="_blank" xlink:show="new"><text:span text:style-name="T41">41-1003</text:span></text:a><text:span text:style-name="T42">, Nr.<text:s/></text:span><text:a xlink:href="https://www.e-tar.lt/portal/lt/legalAct/TAR.8BFC1E80AF80" office:target-frame-name="_blank" xlink:show="new"><text:span text:style-name="T43">63-1596</text:span></text:a><text:span text:style-name="T44">), įrašyti 1.4 punkto antrojoje pastraipoje vietoj žodžių „15000 litų“ žodžius „30000 litų“.</text:span></text:p>
      <text:p text:style-name="P45"><text:span text:style-name="T46">3</text:span><text:span text:style-name="T47">. Iš dalies pakeičiant Lietuvos Respublikos Vyriausybės 1994 m. balandžio 25 d. nutarimą Nr. 312 „Dėl Lietuvos Respublikos įstatymo „Dėl brangų turtą įsigijusių arba įsigyjančių Lietuvos Respublikos gyventojų pajamų deklaravimo“ įgyvendinimo“ (Žin., 1994, Nr.<text:s/></text:span><text:a xlink:href="https://www.e-tar.lt/portal/lt/legalAct/TAR.E287879A663B" office:target-frame-name="_blank" xlink:show="new"><text:span text:style-name="T48">32-577</text:span></text:a><text:span text:style-name="T49">):</text:span></text:p>
      <text:p text:style-name="P50"><text:span text:style-name="T51">3.1</text:span><text:span text:style-name="T52">. antraštėje, 2 punkto pirmojoje pastraipoje ir 3 punkte vietoj žodžių „Dėl brangų turtą įsigijusių arba įsigyjančių Lietuvos Respublikos gyventojų pajamų deklaravimo“ įrašyti žodžius „Dėl Lietuvos Respublikos gyventojų pajamų brangiam turtui įsigyti arba kitų įsigytų bei perleidžiamų lėšų deklaravimo“;</text:span></text:p>
      <text:p text:style-name="P53"><text:span text:style-name="T54">3.2</text:span><text:span text:style-name="T55">. įrašyti preambulėje vietoj žodžių „Dėl brangų turtą įsigijusių arba įsigyjančių Lietuvos Respublikos gyventojų pajamų deklaravimo“ (Žin., 1993, Nr.<text:s/></text:span><text:a xlink:href="https://www.e-tar.lt/portal/lt/legalAct/TAR.1273CA6042BD" office:target-frame-name="_blank" xlink:show="new"><text:span text:style-name="T56">70-1304</text:span></text:a><text:span text:style-name="T57">)“ žodžius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58">70-1304</text:span></text:a><text:span text:style-name="T59">; 1995, Nr.<text:s/></text:span><text:a xlink:href="https://www.e-tar.lt/portal/lt/legalAct/TAR.D0162CBB125C" office:target-frame-name="_blank" xlink:show="new"><text:span text:style-name="T60">44-1075</text:span></text:a><text:span text:style-name="T61">)“;</text:span></text:p>
      <text:p text:style-name="P62"><text:span text:style-name="T63">3.3</text:span><text:span text:style-name="T64">. papildyti nurodytąjį nutarimą šiuo 1.5 punktu:</text:span></text:p>
      <text:p text:style-name="P65"><text:span text:style-name="T66">„</text:span><text:span text:style-name="T67">1.5</text:span><text:span text:style-name="T68">. Įmonių, įstaigų, organizacijų bei kitų juridinių ar fizinių asmenų duomenų apie Lietuvos Respublikos įstatymo „Dėl Lietuvos Respublikos gyventojų pajamų brangiam turtui įsigyti arba kitų įsigytų bei perleidžiamų lėšų deklaravimo“ 3 straipsnyje nurodytus veiksmus pateikimo valstybinėms mokesčių inspekcijoms tvarką“;</text:span></text:p>
      <text:p text:style-name="P69"><text:span text:style-name="T70">3.4</text:span><text:span text:style-name="T71">. pripažinti netekusiais galios 2 punkto trečiąją pastraipą ir 6 punktą;</text:span></text:p>
      <text:p text:style-name="P72"><text:span text:style-name="T73">3.5</text:span><text:span text:style-name="T74">. išdėstyti nauja redakcija:</text:span></text:p>
      <text:p text:style-name="P75"><text:span text:style-name="T76">3.5.1</text:span><text:span text:style-name="T77">. Brangaus turto registravimo tvarką (pridedama);</text:span></text:p>
      <text:p text:style-name="P78"><text:span text:style-name="T79">3.5.2</text:span><text:span text:style-name="T80">. Privalomo registruoti brangaus turto vidutinės rinkos kainos nustatymo ir paskelbimo tvarką (pridedama);</text:span></text:p>
      <text:p text:style-name="P81"><text:span text:style-name="T82">3.5.3</text:span><text:span text:style-name="T83">. Brangų turtą įsigijusių arba įsigyjančių Lietuvos Respublikos gyventojų pajamų deklaravimo tvarką (pridedama).</text:span></text:p>
      <text:p text:style-name="P84"/>
      <text:p text:style-name="P85"/>
      <text:p text:style-name="P86"><text:span text:style-name="T87">MINISTRAS PIRMININKAS</text:span><text:span text:style-name="T88"><text:tab/>ADOLFAS ŠLEŽEVIČIUS</text:span></text:p>
      <text:p text:style-name="P89"/>
      <text:p text:style-name="P90"/>
      <text:p text:style-name="P91">PRAMONĖS IR PREKYBOS MINISTRAS,<text:s/><text:tab/>KAZIMIERAS</text:p>
      <text:p text:style-name="P92">PAVADUOJANTIS FINANSŲ MINISTRĄ<text:tab/>JUOZAS KLIMAŠAUSKAS</text:p>
      <text:p text:style-name="P93"/>
      <text:soft-page-break/>
      <text:p text:style-name="P94"><text:span text:style-name="T95">PATVIRTINTA</text:span></text:p>
      <text:p text:style-name="P96">Lietuvos Respublikos Vyriausybės</text:p>
      <text:p text:style-name="P97">1994 m. balandžio 25 d.<text:s/></text:p>
      <text:p text:style-name="P98">nutarimu Nr. 312</text:p>
      <text:p text:style-name="P99">(Lietuvos Respublikos Vyriausybės</text:p>
      <text:p text:style-name="P100">1995 m. rugpjūčio 7 d.<text:s/></text:p>
      <text:p text:style-name="P101">nutarimo Nr. 1097 redakcija)</text:p>
      <text:p text:style-name="P102"/>
      <text:p text:style-name="P103"><text:span text:style-name="T104">Brangaus turto registravimo tvarka</text:span></text:p>
      <text:p text:style-name="P105"/>
      <text:p text:style-name="P106"><text:span text:style-name="T107">1</text:span><text:span text:style-name="T108">. Gyvenamieji namai ir butai (išskyrus įsigytuosius pagal Lietuvos Respublikos butų privatizavimo įstatymą), negyvenamieji pastatai, statiniai ir patalpos, sodo namai, garažai, garažų boksai (įskaitant pačių pasistatytus nurodytuosius pastatus bei statinius) registruojami Lietuvos Respublikos Vyriausybės 1991 m. liepos 25 d. nutarimo Nr. 297 „Dėl pastatų, statinių ir butų teisinio registravimo“ (Žin., 1991, Nr.<text:s/></text:span><text:a xlink:href="https://www.e-tar.lt/portal/lt/legalAct/TAR.9FABB1C0D47B" office:target-frame-name="_blank" xlink:show="new"><text:span text:style-name="T109">23-630</text:span></text:a><text:span text:style-name="T110">; 1994, Nr.<text:s/></text:span><text:a xlink:href="https://www.e-tar.lt/portal/lt/legalAct/TAR.E287879A663B" office:target-frame-name="_blank" xlink:show="new"><text:span text:style-name="T111">32-577</text:span></text:a><text:span text:style-name="T112">) nustatyta tvarka.</text:span></text:p>
      <text:p text:style-name="P113"><text:span text:style-name="T114">2</text:span><text:span text:style-name="T115">. Žemė (įskaitant užimtą miško ir vandens telkinių) registruojama Lietuvos Respublikos Vyriausybės 1992 m. balandžio 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116">18-539</text:span></text:a><text:span text:style-name="T117">; 1993, Nr.<text:s/></text:span><text:a xlink:href="https://www.e-tar.lt/portal/lt/legalAct/TAR.4500783C24D5" office:target-frame-name="_blank" xlink:show="new"><text:span text:style-name="T118">28-653</text:span></text:a><text:span text:style-name="T119">, Nr.<text:s/></text:span><text:a xlink:href="https://www.e-tar.lt/portal/lt/legalAct/TAR.F96621FCD08C" office:target-frame-name="_blank" xlink:show="new"><text:span text:style-name="T120">41-853</text:span></text:a><text:span text:style-name="T121">; 1994, Nr.<text:s/></text:span><text:a xlink:href="https://www.e-tar.lt/portal/lt/legalAct/TAR.E287879A663B" office:target-frame-name="_blank" xlink:show="new"><text:span text:style-name="T122">32-577</text:span></text:a><text:span text:style-name="T123">, Nr.<text:s/></text:span><text:a xlink:href="https://www.e-tar.lt/portal/lt/legalAct/TAR.48F8AEF590D4" office:target-frame-name="_blank" xlink:show="new"><text:span text:style-name="T124">33-602</text:span></text:a><text:span text:style-name="T125">, Nr.<text:s/></text:span><text:a xlink:href="https://www.e-tar.lt/portal/lt/legalAct/TAR.26995FC92295" office:target-frame-name="_blank" xlink:show="new"><text:span text:style-name="T126">56-1101</text:span></text:a><text:span text:style-name="T127">; 1995, Nr.<text:s/></text:span><text:a xlink:href="https://www.e-tar.lt/portal/lt/legalAct/TAR.BA9C895933E9" office:target-frame-name="_blank" xlink:show="new"><text:span text:style-name="T128">41-1003</text:span></text:a><text:span text:style-name="T129">, Nr.<text:s/></text:span><text:a xlink:href="https://www.e-tar.lt/portal/lt/legalAct/TAR.8BFC1E80AF80" office:target-frame-name="_blank" xlink:show="new"><text:span text:style-name="T130">63-1596</text:span></text:a><text:span text:style-name="T131">) nustatyta tvarka.</text:span></text:p>
      <text:p text:style-name="P132"><text:span text:style-name="T133">3</text:span><text:span text:style-name="T134">. Kelių eisme dalyvaujančios transporto priemonės (automobiliai, automobiliai vilkikai, motociklai, motoroleriai, motoriniai vežimėliai, motorinės rogės, automobilių pagrindu sukonstruotos savaeigės mašinos, taip pat jų velkamos priekabos ir puspriekabės) registruojamos Lietuvos Respublikos Vyriausybės 1994 m. liepos 7 d. nutarimo Nr. 569 „Dėl kelių eismo sistemos saugumo“ (Žin., 1994, Nr.<text:s/></text:span><text:a xlink:href="https://www.e-tar.lt/portal/lt/legalAct/TAR.EBB5F3CFDA6D" office:target-frame-name="_blank" xlink:show="new"><text:span text:style-name="T135">53-1016</text:span></text:a><text:span text:style-name="T136">, Nr.<text:s/></text:span><text:a xlink:href="https://www.e-tar.lt/portal/lt/legalAct/TAR.06A3CED79163" office:target-frame-name="_blank" xlink:show="new"><text:span text:style-name="T137">84-1595</text:span></text:a><text:span text:style-name="T138">, Nr.<text:s/></text:span><text:a xlink:href="https://www.e-tar.lt/portal/lt/legalAct/TAR.255F4146ED37" office:target-frame-name="_blank" xlink:show="new"><text:span text:style-name="T139">89-1733</text:span></text:a><text:span text:style-name="T140">) ir Vidaus reikalų ministerijos 1995 m. vasario</text:span></text:p>
      <text:p text:style-name="P141"><text:span text:style-name="T142">2 d. įsakymu Nr. 114 patvirtintose Transporto priemonių valstybinio registravimo taisyklėse (Žin., 1995, Nr.<text:s/></text:span><text:a xlink:href="https://www.e-tar.lt/portal/lt/legalAct/TAR.B1B0E8880F93" office:target-frame-name="_blank" xlink:show="new"><text:span text:style-name="T143">26-595</text:span></text:a><text:span text:style-name="T144">, Nr.<text:s/></text:span><text:a xlink:href="https://www.e-tar.lt/portal/lt/legalAct/TAR.98BE1EB4F361" office:target-frame-name="_blank" xlink:show="new"><text:span text:style-name="T145">44-1093</text:span></text:a><text:span text:style-name="T146">, Nr.<text:s/></text:span><text:a xlink:href="https://www.e-tar.lt/portal/lt/legalAct/TAR.6F1B5F4078B9" office:target-frame-name="_blank" xlink:show="new"><text:span text:style-name="T147">49-1216</text:span></text:a><text:span text:style-name="T148">) nustatyta tvarka.</text:span></text:p>
      <text:p text:style-name="P149"><text:span text:style-name="T150">4</text:span><text:span text:style-name="T151">. Žemės ūkio technika (traktoriai, jų priekabos ir kitos savaeigės važiuoklės, kelių tiesimo mašinos) registruojama Lietuvos Respublikos Vyriausybės 1993 m. rugpjūčio 31 d. nutarimo Nr. 665 „Dėl traktorių, savaeigių važiuoklių, traktorių priekabų, kelių tiesimo mašinų ir kitos žemės ūkio technikos valstybinės priežiūros“ (Žin., 1993, Nr.<text:s/></text:span><text:a xlink:href="https://www.e-tar.lt/portal/lt/legalAct/TAR.E94E0519D2DF" office:target-frame-name="_blank" xlink:show="new"><text:span text:style-name="T152">43-881</text:span></text:a><text:span text:style-name="T153">) nustatyta tvarka.</text:span></text:p>
      <text:p text:style-name="P154"><text:span text:style-name="T155">5</text:span><text:span text:style-name="T156">. Vandens transporto priemonės (jūrų laivai, upių, mažieji ir sportiniai laivai bei kiti plaukiojantys objektai, išskyrus irklines valtis) registruojamos Lietuvos Respublikos Vyriausybės 1991 m. rugsėjo 3 d. nutarimo Nr. 373 „Dėl laivų perregistravimo“ (Žin., 1991, Nr.<text:s/></text:span><text:a xlink:href="https://www.e-tar.lt/portal/lt/legalAct/TAR.62006F45E75B" office:target-frame-name="_blank" xlink:show="new"><text:span text:style-name="T157">30-819</text:span></text:a><text:span text:style-name="T158">; 1992, Nr.<text:s/></text:span><text:a xlink:href="https://www.e-tar.lt/portal/lt/legalAct/TAR.24EE5ECB74F7" office:target-frame-name="_blank" xlink:show="new"><text:span text:style-name="T159">28-831</text:span></text:a><text:span text:style-name="T160">; 1993, Nr.<text:s/></text:span><text:a xlink:href="https://www.e-tar.lt/portal/lt/legalAct/TAR.6D8C318555D0" office:target-frame-name="_blank" xlink:show="new"><text:span text:style-name="T161">1-6</text:span></text:a><text:span text:style-name="T162">; 1995, Nr.<text:s/></text:span><text:a xlink:href="https://www.e-tar.lt/portal/lt/legalAct/TAR.4EFD9FA65EE9" office:target-frame-name="_blank" xlink:show="new"><text:span text:style-name="T163">8-170</text:span></text:a><text:span text:style-name="T164">), 1992 m. lapkričio 30 d. nutarimo Nr. 916 „Dėl vandens transporto inspekcijų sujungimo“ (Žin., 1992, Nr.<text:s/></text:span><text:a xlink:href="https://www.e-tar.lt/portal/lt/legalAct/TAR.F79324725B38" office:target-frame-name="_blank" xlink:show="new"><text:span text:style-name="T165">36-1126</text:span></text:a><text:span text:style-name="T166">) ir Susisiekimo ministerijos 1994 m. balandžio 1 d. įsakymo Nr. 144 „Dėl Laivų, plaukiojančių Lietuvos Respublikos vidaus vandenyse, registravimo taisyklių patvirtinimo“ (Žin., 1994, Nr.<text:s/></text:span><text:a xlink:href="https://www.e-tar.lt/portal/lt/legalAct/TAR.C77D9CCDEA98" office:target-frame-name="_blank" xlink:show="new"><text:span text:style-name="T167">33-616</text:span></text:a><text:span text:style-name="T168">, Nr.<text:s/></text:span><text:a xlink:href="https://www.e-tar.lt/portal/lt/legalAct/TAR.C7C7522632DC" office:target-frame-name="_blank" xlink:show="new"><text:span text:style-name="T169">91-1797</text:span></text:a><text:span text:style-name="T170">) nustatyta tvarka.</text:span></text:p>
      <text:p text:style-name="P171"><text:span text:style-name="T172">6</text:span><text:span text:style-name="T173">. Šaunamieji ginklai (graižtviniai medžiokliniai, lygiavamzdžiai šautuvai, pistoletai (revolveriai) savigynai, arbaletai) registruojami Lietuvos Respublikos Vyriausybės 1991 m. gruodžio 24 d. nutarimo Nr. 587 „Dėl leidimo įsigyti šaunamuosius ginklus savigynai“ (Žin., 1992, Nr.<text:s/></text:span><text:a xlink:href="https://www.e-tar.lt/portal/lt/legalAct/TAR.1C7BCD4F3335" office:target-frame-name="_blank" xlink:show="new"><text:span text:style-name="T174">7-187</text:span></text:a><text:span text:style-name="T175">; 1994, Nr.<text:s/></text:span><text:a xlink:href="https://www.e-tar.lt/portal/lt/legalAct/TAR.B3263E550D47" office:target-frame-name="_blank" xlink:show="new"><text:span text:style-name="T176">71-1344</text:span></text:a><text:span text:style-name="T177">), 1994 m. kovo 18 d. nutarimo Nr. 187 „Dėl Šaunamųjų ginklų savigynai bei jų šaudmenų įsigijimo, laikymo, nešiojimosi ir naudojimo tvarkos patvirtinimo“ (Žin., 1994, Nr.<text:s/></text:span><text:a xlink:href="https://www.e-tar.lt/portal/lt/legalAct/TAR.50DBF82D4E62" office:target-frame-name="_blank" xlink:show="new"><text:span text:style-name="T178">22-365</text:span></text:a><text:span text:style-name="T179">, Nr.<text:s/></text:span><text:a xlink:href="https://www.e-tar.lt/portal/lt/legalAct/TAR.6DFF9842B03B" office:target-frame-name="_blank" xlink:show="new"><text:span text:style-name="T180">71-1340</text:span></text:a><text:span text:style-name="T181">, Nr.<text:s/></text:span><text:a xlink:href="https://www.e-tar.lt/portal/lt/legalAct/TAR.89D0F8717E68" office:target-frame-name="_blank" xlink:show="new"><text:span text:style-name="T182">96-1895</text:span></text:a><text:span text:style-name="T183">; 1995, Nr.<text:s/></text:span><text:a xlink:href="https://www.e-tar.lt/portal/lt/legalAct/TAR.1E29EC7EE650" office:target-frame-name="_blank" xlink:show="new"><text:span text:style-name="T184">3-44</text:span></text:a><text:span text:style-name="T185">, Nr.) ir 1994 m. balandžio 14 d. nutarimo Nr. 282 „Dėl tarnybinių ir vardinių šaunamųjų ginklų laikymo ir nešiojimo“ (Žin., 1994, Nr.<text:s/></text:span><text:a xlink:href="https://www.e-tar.lt/portal/lt/legalAct/TAR.7272DCFD775A" office:target-frame-name="_blank" xlink:show="new"><text:span text:style-name="T186">29-521</text:span></text:a><text:span text:style-name="T187">; 1995, Nr.<text:s/></text:span><text:a xlink:href="https://www.e-tar.lt/portal/lt/legalAct/TAR.27A5724409D3" office:target-frame-name="_blank" xlink:show="new"><text:span text:style-name="T188">33-783</text:span></text:a><text:span text:style-name="T189">) nustatyta tvarka.</text:span></text:p>
      <text:p text:style-name="P190"><text:span text:style-name="T191">7</text:span><text:span text:style-name="T192">. Potencialiai pavojingi įrenginiai (kėlimo kranai, liftai, garo ir vandens šildymo katilai, atrakcionai ir kt. (pagal Lietuvos Respublikos Vyriausybės patvirtintą sąrašą) registruojami Valstybinės technikos priežiūros tarnybos laikinųjų nuostatų, patvirtintų Lietuvos Respublikos Vyriausybės 1992 m. gruodžio 16 d. nutarimu Nr. 955 „Dėl Valstybinės darbo inspekcijos ir<text:s/></text:span><text:soft-page-break/><text:span text:style-name="T193">Valstybinės technikos priežiūros tarnybos“ (Žin., 1993, Nr.<text:s/></text:span><text:a xlink:href="https://www.e-tar.lt/portal/lt/legalAct/TAR.861FFDE4DF0C" office:target-frame-name="_blank" xlink:show="new"><text:span text:style-name="T194">2-38</text:span></text:a><text:span text:style-name="T195">; 1994, Nr.<text:s/></text:span><text:a xlink:href="https://www.e-tar.lt/portal/lt/legalAct/TAR.B8753A3036E4" office:target-frame-name="_blank" xlink:show="new"><text:span text:style-name="T196">51-970</text:span></text:a><text:span text:style-name="T197">), Lietuvos Respublikos Vyriausybės 1994 m. gruodžio 14 d. nutarimo Nr. 1251 „Dėl potencialiai pavojingų įrenginių ir pavojingų darbų (gamybos procesų) sąrašų patvirtinimo“ (Žin., 1994, Nr.<text:s/></text:span><text:a xlink:href="https://www.e-tar.lt/portal/lt/legalAct/TAR.7CE969F49778" office:target-frame-name="_blank" xlink:show="new"><text:span text:style-name="T198">98-1943</text:span></text:a><text:span text:style-name="T199">) ir Socialinės apsaugos ir darbo ministerijos 1995 m. kovo 13 d. įsakymo Nr. 32 „Dėl potencialiai pavojingų įrenginių, kurių privalomąją priežiūrą vykdo Technikos priežiūros tarnyba prie Socialinės apsaugos ir darbo ministerijos, sąrašų tvirtinimo“ (Žin., 1995, Nr.<text:s/></text:span><text:a xlink:href="https://www.e-tar.lt/portal/lt/legalAct/TAR.3F8B76B7D76A" office:target-frame-name="_blank" xlink:show="new"><text:span text:style-name="T200">25-574</text:span></text:a><text:span text:style-name="T201">) nustatyta tvarka.</text:span></text:p>
      <text:p text:style-name="P202"><text:span text:style-name="T203">8</text:span><text:span text:style-name="T204">. Visų tipų civiliniai orlaiviai registruojami Lietuvos Respublikos Vyriausybės 1993 m. sausio 12 d. nutarimo Nr. 6 „Dėl Valstybinės civilinės aviacijos inspekcijos prie Lietuvos Respublikos susisiekimo ministerijos įsteigimo“ (Žin., 1993, Nr.<text:s/></text:span><text:a xlink:href="https://www.e-tar.lt/portal/lt/legalAct/TAR.E6560744EF60" office:target-frame-name="_blank" xlink:show="new"><text:span text:style-name="T205">3-71</text:span></text:a><text:span text:style-name="T206">) nustatyta tvarka.</text:span></text:p>
      <text:p text:style-name="P207"><text:span text:style-name="T208">9</text:span><text:span text:style-name="T209">. Brangus turtas, nurodytas 1-8 punktuose, registruojamas tik pateikus valstybinės mokesčių inspekcijos išduotą pažymą apie brangų turtą įsigijusio (įsigyjančio) Lietuvos Respublikos gyventojo pajamų deklaravimą (forma pridedama). Ši pažyma pateikiama ir kitais Lietuvos Respublikos įstatymo „Dėl Lietuvos Respublikos gyventojų pajamų brangiam turtui įsigyti arba kitų įsigytų bei perleidžiamų lėšų deklaravimo“ 3 straipsnyje nurodytais atvejais.</text:span></text:p>
      <text:p text:style-name="P210"><text:span text:style-name="T211">______________</text:span></text:p>
      <text:soft-page-break/>
      <text:p text:style-name="P212"><text:span text:style-name="T213">Forma</text:span></text:p>
      <text:p text:style-name="P214"/>
      <text:p text:style-name="P215"><text:span text:style-name="T216">Pažyma apie brangų turtą įsigijusio (įsigyjančio)</text:span></text:p>
      <text:p text:style-name="P217"><text:span text:style-name="T218">Lietuvos Respublikos gyventojo pajamų deklaravimą</text:span></text:p>
      <text:p text:style-name="P219"/>
      <text:p text:style-name="P220">Pažymima, kad šios pažymos pateikėjas<text:s/><text:tab/></text:p>
      <text:p text:style-name="P221"><text:tab/>(vardas, pavardė, asmens kodas)</text:p>
      <text:p text:style-name="P222">_____________, gyvenantis<text:s/><text:tab/>,</text:p>
      <text:p text:style-name="P223"><text:tab/>(indeksas, adresas, telefono numeris)</text:p>
      <text:p text:style-name="P224">199 _ m. ________ mėn. _ d. pateikė<text:s/><text:tab/></text:p>
      <text:p text:style-name="P225"><text:tab/>(miesto, rajono pavadinimas)</text:p>
      <text:p text:style-name="P226">valstybinei mokesčių inspekcijai deklaraciją apie jo turėtas pajamas, už kurias 199 _ m.<text:s/><text:tab/><text:s/>mėn.</text:p>
      <text:p text:style-name="P227">__ d. įsigytas (įsigyjamas) brangus turtas<text:s/><text:tab/>,</text:p>
      <text:p text:style-name="P228"><text:tab/>(nurodoma, koks turtas)</text:p>
      <text:p text:style-name="P229">esantis<text:s/><text:tab/>,</text:p>
      <text:p text:style-name="P230"><text:span text:style-name="T231"><text:tab/>(</text:span><text:span text:style-name="T232">turto buvimo adresas)</text:span></text:p>
      <text:p text:style-name="P233">kurio deklaruota įsigijimo rinkos kaina<text:s/><text:tab/>.</text:p>
      <text:p text:style-name="P234"><text:tab/>(suma skaičiumi ir žodžiais)</text:p>
      <text:p text:style-name="P235">Pažyma išduota pateikti<text:s/><text:tab/>,</text:p>
      <text:p text:style-name="P236"><text:span text:style-name="T237"><text:tab/>(</text:span><text:span text:style-name="T238">juridinio ar fizinio asmens pavadinimas, adresas)</text:span></text:p>
      <text:p text:style-name="P239">registruojančiam įsigytą (įsigyjamą) brangų turtą, parduodančiam vertybinius popierius, priimančiam pajus ar kitas įmokas, investuojamas lėšas, grąžinamas paskolas, suteikiamas paskolas</text:p>
      <text:p text:style-name="P240">(reikalinga pabraukti).</text:p>
      <text:p text:style-name="P241"/>
      <text:p text:style-name="P242"/>
      <text:p text:style-name="P243">________________ miesto</text:p>
      <text:p text:style-name="P244">(rajono) valstybinės</text:p>
      <text:p text:style-name="P245">mokesčių inspekcijos</text:p>
      <text:p text:style-name="P246">viršininkas<text:s/><text:tab/>(Parašas)<text:s/><text:tab/>(Vardo raidė, pavardė)</text:p>
      <text:p text:style-name="P247"/>
      <text:p text:style-name="P248">A. V.</text:p>
      <text:p text:style-name="P249"/>
      <text:p text:style-name="P250">Išduota 199 _ m. _________ mėn. __ d.</text:p>
      <text:p text:style-name="P251"><text:span text:style-name="T252">______________</text:span></text:p>
      <text:soft-page-break/>
      <text:p text:style-name="P253"><text:span text:style-name="T254">PATVIRTINTA</text:span></text:p>
      <text:p text:style-name="P255">Lietuvos Respublikos Vyriausybės</text:p>
      <text:p text:style-name="P256">1994 m. balandžio 25 d.<text:s/></text:p>
      <text:p text:style-name="P257">nutarimu Nr. 312</text:p>
      <text:p text:style-name="P258">(Lietuvos Respublikos Vyriausybės</text:p>
      <text:p text:style-name="P259">1995 m. rugpjūčio 7 d.<text:s/></text:p>
      <text:p text:style-name="P260">nutarimo Nr. 1097 redakcija)</text:p>
      <text:p text:style-name="P261"/>
      <text:p text:style-name="P262"><text:span text:style-name="T263">Privalomo registruoti brangaus turto vidutinės rinkos kainos nustatymo ir paskelbimo tvarka</text:span></text:p>
      <text:p text:style-name="P264"/>
      <text:p text:style-name="P265"><text:span text:style-name="T266">1</text:span><text:span text:style-name="T267">. Privalomo registruoti brangaus turto vidutinę rinkos kainą nustato privalomo registruoti brangaus turto įvertinimo komisija (tarnyba), vadovaudamasi atliktais tyrimais ir atitinkamų valstybinių tarnybų pateiktais duomenimis. Duomenis apie gyvenamuosius namus ir butus (išskyrus įsigytuosius pagal Lietuvos Respublikos butų privatizavimo įstatymą), negyvenamuosius pastatus, statinius ir patalpas, sodo namus, garažus, garažų boksus (įskaitant pačių pasistatytus nurodytuosius pastatus ir statinius) pateikia Statybos ir urbanistikos ministerija. Duomenis apie žemę (įskaitant užimtą miško ir vandens telkinių) ir žemės ūkio techniką (traktorius, jų priekabas ir kitas savaeiges važiuokles, kelių tiesimo mašinas) pateikia Žemės ūkio ministerija. Duomenis apie šaunamuosius ginklus (graižtvinius medžioklinius, lygiavamzdžius šautuvus, pistoletus (revolverius) savigynai, arbaletus) pateikia Vidaus reikalų ministerija. Duomenis apie kelių eisme dalyvaujančias transporto priemones (automobilius, automobilius vilkikus, motociklus, motorolerius, motorinius vežimėlius, motorines roges, automobilių pagrindu sukonstruotas savaeiges mašinas, taip pat jų velkamas priekabas ir puspriekabes), vandens transporto priemones (jūrų laivus, upių, mažuosius ir sportinius laivus bei kitus plaukiojančius objektus, išskyrus irklines valtis) ir visų tipų civilinius orlaivius pateikia Susisiekimo ministerija. Duomenis apie potencialiai pavojingus įrenginius (kėlimo kranus, liftus, garo ir vandens šildymo katilus, atrakcionus ir kt. (pagal Lietuvos Respublikos Vyriausybės patvirtintą sąrašą) pateikia Technikos priežiūros tarnyba prie Socialinės apsaugos ir darbo ministerijos.</text:span></text:p>
      <text:p text:style-name="P268"><text:span text:style-name="T269">2</text:span><text:span text:style-name="T270">. Privalomo registruoti brangaus turto įsigijimo kainą pajamų deklaracijoje nurodo pats pajamas deklaruojantis asmuo.</text:span></text:p>
      <text:p text:style-name="P271"><text:span text:style-name="T272">Jeigu šio turto kaina yra iki 10 procentų mažesnė už oficialiai paskelbtą atitinkamo laikotarpio vidutinę rinkos kainą, kainų skirtumo pagrįsti nereikia. Jeigu turtas įsigytas aukcione, deklaracijoje nurodoma aukciono kaina.</text:span></text:p>
      <text:p text:style-name="P273"><text:span text:style-name="T274">3</text:span><text:span text:style-name="T275">. Privalomo registruoti brangaus turto vidutine rinkos kaina laikoma ta, kuri buvo šio turto įregistravimo dieną.</text:span></text:p>
      <text:p text:style-name="P276"><text:span text:style-name="T277">4</text:span><text:span text:style-name="T278">. Privalomo registruoti brangaus turto vidutines rinkos kainas privalomo registruoti brangaus turto įvertinimo komisija (tarnyba) skelbia kas ketvirtį „Valstybės žiniose“. Tačiau pirmą kartą šios kainos paskelbiamos iki 1994 m. birželio 1 dienos.</text:span></text:p>
      <text:p text:style-name="P279"><text:span text:style-name="T280">Nurodytąsias kainas indeksuoja ir jas paskelbia privalomo registruoti brangaus turto įvertinimo komisija (tarnyba).</text:span></text:p>
      <text:p text:style-name="P281"><text:span text:style-name="T282">______________</text:span></text:p>
      <text:soft-page-break/>
      <text:p text:style-name="P283"><text:span text:style-name="T284">PATVIRTINTA</text:span></text:p>
      <text:p text:style-name="P285">Lietuvos Respublikos Vyriausybės</text:p>
      <text:p text:style-name="P286">1994 m. balandžio 25 d.<text:s/></text:p>
      <text:p text:style-name="P287">nutarimu Nr. 312</text:p>
      <text:p text:style-name="P288">(Lietuvos Respublikos Vyriausybės</text:p>
      <text:p text:style-name="P289">1995 m. rugpjūčio 7 d.<text:s/></text:p>
      <text:p text:style-name="P290">nutarimo Nr. 1097 redakcija)</text:p>
      <text:p text:style-name="P291"/>
      <text:p text:style-name="P292"><text:span text:style-name="T293">Brangų turtą įsigijusių arba įsigyjančių Lietuvos Respublikos gyventojų pajamų deklaravimo tvarka</text:span></text:p>
      <text:p text:style-name="P294"/>
      <text:p text:style-name="P295"><text:span text:style-name="T296">1</text:span><text:span text:style-name="T297">. Lietuvos Respublikos gyventojai, nuo 1994 m. birželio 1 d. visais būdais įsigyjantys (įsigiję) brangų turtą arba įsigyjantys ar perleidžiantys pinigines lėšas, vadovaudamiesi</text:span></text:p>
      <text:p text:style-name="P298">Lietuvos Respublikos įstatymu „Dėl Lietuvos Respublikos gyventojų pajamų brangiam turtui įsigyti arba kitų įsigytų bei perleidžiamų lėšų deklaravimo“, nuo 1994 m. birželio 1 d. pateikia savo nuolatinės gyvenamosios vietos valstybinei mokesčių inspekcijai brangų turtą įsigijusio arba įsigyjančio Lietuvos Respublikos gyventojo pajamų deklaraciją (toliau vadinama – deklaracija) (forma pridedama):</text:p>
      <text:p text:style-name="P299"><text:span text:style-name="T300">1.1</text:span><text:span text:style-name="T301">. pajamų, už kurias įsigyjamas (įsigytas) brangus turtas nuo 1994 m. birželio 1 d., kurio vidutinė rinkos kaina arba įsigytų ar perleidžiamų piniginių lėšų suma yra ne mažesnė už įsigijimo metu esančią įsigijimo rinkos kainą (1994 m. birželio 1 d. – 1994 m. liepos 31 d.- 15000 litų; 1994 m. rugpjūčio 1 d. – 1995 m. sausio 31 d. – 16500 litų; 1995 m. vasario 1 d. – 1995 m. balandžio 30 d. – 18200 litų; 1995 m. gegužės 1 d. – 1995 m. gegužės 26 d. – 20300 litų; nuo 1995 m. gegužės 26 d. – 30000 litų), kai:</text:span></text:p>
      <text:p text:style-name="P302"><text:span text:style-name="T303">1.1.1</text:span><text:span text:style-name="T304">. registruojamas pagal Brangaus turto registravimo tvarką privalomas registruoti turtas;</text:span></text:p>
      <text:p text:style-name="P305"><text:span text:style-name="T306">1.1.2</text:span><text:span text:style-name="T307">. įsigyjami vertybiniai popieriai;</text:span></text:p>
      <text:p text:style-name="P308"><text:span text:style-name="T309">1.1.3</text:span><text:span text:style-name="T310">. sumokami pajai ar kitos įmokos įmonėms, įstaigoms, organizacijoms ir bendrijoms (išskyrus įmokas registruojamam turtui įsigyti);</text:span></text:p>
      <text:p text:style-name="P311"><text:span text:style-name="T312">1.1.4</text:span><text:span text:style-name="T313">. investuojamos lėšos į įmones bei kitus ūkio subjektus;</text:span></text:p>
      <text:p text:style-name="P314"><text:span text:style-name="T315">1.1.5</text:span><text:span text:style-name="T316">. grąžinamos paskolos kredito ir kitoms įstaigoms, įmonėms, organizacijoms bei kitiems juridiniams ar fiziniams asmenims;</text:span></text:p>
      <text:p text:style-name="P317"><text:span text:style-name="T318">1.1.6</text:span><text:span text:style-name="T319">. dovanojamos juridiniams ar fiziniams asmenims piniginės lėšos arba suteikiamos paskolos (įskaitant terminuotus indėlius kredito įstaigoms).</text:span></text:p>
      <text:p text:style-name="P320"><text:span text:style-name="T321">Šio punkto nuostata dėl lėšų dovanojimo juridiniams ar fiziniams asmenims taikoma nuo 1995 m. gegužės 26 d.;</text:span></text:p>
      <text:p text:style-name="P322"><text:span text:style-name="T323">1.2</text:span><text:span text:style-name="T324">. pajamų, už kurias įsigyto 1.1.1 punkte nurodyto turto (vidutine rinkos kaina) arba bendra 1.1.2–1.1.6 punktuose nurodytų lėšų suma didesnė kaip 30 tūkst. litų per metus.</text:span></text:p>
      <text:p text:style-name="P325"><text:span text:style-name="T326">Ši nuostata taikoma tik nuo 1995 metų.</text:span></text:p>
      <text:p text:style-name="P327"><text:span text:style-name="T328">2</text:span><text:span text:style-name="T329">. Pildomas vienas deklaracijos egzempliorius.</text:span></text:p>
      <text:p text:style-name="P330">Į deklaracijoje pateiktus klausimus atsakoma konkrečiai, nurodant visus reikalaujamus rekvizitus. Taisymai turi būti aiškūs ir patvirtinti deklaruojančio pajamas asmens parašu.</text:p>
      <text:p text:style-name="P331"><text:span text:style-name="T332">Deklaracijas būtina pateikti, kai įsigyjamas turtas, nurodytas privalomo registruoti brangaus turto sąraše, taip pat 1.1.2–1.1.6 ir 1.2 punktuose nurodytais atvejais.</text:span></text:p>
      <text:p text:style-name="P333"><text:span text:style-name="T334">3</text:span><text:span text:style-name="T335">. Deklaracijoje nurodomos pajamos pagrindžiamos įstatymų reikalaujama forma sudarytais sandoriais arba juridinę galią turinčiais dokumentais. Prie užsienio kalba surašytų dokumentų turi būti pridėtas notarine tvarka patvirtintas jų vertimas į lietuvių kalbą. Nurodomos šios pajamos brangiam turtui įsigyti:</text:span></text:p>
      <text:p text:style-name="P336"><text:span text:style-name="T337">3.1</text:span><text:span text:style-name="T338">. darbo užmokestis per metus (nurodant metus). Darbo užmokestis, gautas ne litais, perskaičiuojamas į litus vadovaujantis šiuo nutarimu, taip pat Lietuvos Respublikos Lito komiteto 1993 m. birželio 14 d. nutarimu „Dėl Lietuvos Respublikos nacionalinių pinigų įvedimo ir laikinų pinigų – talonų išėmimo iš apyvartos“ bei Lietuvos Respublikos Vyriausybės ir Lietuvos banko valdybos 1993 m. birželio 16 d. nutarimu Nr. 461 „Dėl Laikinųjų pinigų – talonų išėmimo iš<text:s/></text:span><text:soft-page-break/><text:span text:style-name="T339">apyvartos Lietuvos Respublikoje tvarkos ir sąlygų patvirtinimo“ (Žin., 1993, Nr.<text:s/></text:span><text:a xlink:href="https://www.e-tar.lt/portal/lt/legalAct/TAR.B446A5B488F4" office:target-frame-name="_blank" xlink:show="new"><text:span text:style-name="T340">25-587</text:span></text:a><text:span text:style-name="T341">, Nr.<text:s/></text:span><text:a xlink:href="https://www.e-tar.lt/portal/lt/legalAct/TAR.ED3661EFF6C1" office:target-frame-name="_blank" xlink:show="new"><text:span text:style-name="T342">28-659</text:span></text:a><text:span text:style-name="T343">; 1994, Nr.<text:s/></text:span><text:a xlink:href="https://www.e-tar.lt/portal/lt/legalAct/TAR.735FD8B54AAF" office:target-frame-name="_blank" xlink:show="new"><text:span text:style-name="T344">4-62</text:span></text:a><text:span text:style-name="T345">);</text:span></text:p>
      <text:p text:style-name="P346"><text:span text:style-name="T347">3.2</text:span><text:span text:style-name="T348">. autorinis atlyginimas, dividendai, piniginiai laimėjimai, ūkinės-komercinės ir žemės ūkio veiklos pajamos, dovanos, palikimai, gautos paskolos, pajamos už parduotą turtą ir kitos Lietuvos Respublikoje turėtos pajamos per metus (nurodant metus). Pajamos, gautos ne litais, perskaičiuojamos 3.1 punkte nurodyta tvarka;</text:span></text:p>
      <text:p text:style-name="P349"><text:span text:style-name="T350">3.3</text:span><text:span text:style-name="T351">. užsienyje gautų pajamų bendra suma (nurodant gavimo datą). Šios pajamos perskaičiuojamos į litus pagal jų gavimo metu galiojusį rublio, talono ar lito ir atitinkamos užsienio valiutos oficialų kursą. Grynų pinigų konvertuojama valiuta įsigijimas pagrindžiamas atsižvelgiant į Lietuvos banko valdybos 1991 m. gegužės 28 d. protokole Nr. 35, 1991 m. liepos 24 d. protokole Nr. 45 ir 1992 m. balandžio 7 d. protokole Nr. 14 nustatytą tvarką.</text:span></text:p>
      <text:p text:style-name="P352"><text:span text:style-name="T353">4</text:span><text:span text:style-name="T354">. Deklaracijas gyventojams išduoda jų gyvenamosios vietos valstybinė mokesčių inspekcija. Gautos užpildytos deklaracijos apskaitomos Finansų ministerijos nustatytos formos apskaitos knygoje.</text:span></text:p>
      <text:p text:style-name="P355"><text:span text:style-name="T356">Šios knygos, gautos deklaracijos ir patikrinimo medžiaga valstybinėse mokesčių inspekcijose saugomos nuolat.</text:span></text:p>
      <text:p text:style-name="P357"><text:span text:style-name="T358">______________</text:span></text:p>
      <text:soft-page-break/>
      <text:p text:style-name="P359"><text:span text:style-name="T360">Forma</text:span></text:p>
      <text:p text:style-name="P361"/>
      <text:p text:style-name="P362">Gauta ________________ valstybinėje mokesčių inspekcijoje</text:p>
      <text:p text:style-name="P363"><text:tab/>(miesto, rajono)</text:p>
      <text:p text:style-name="P364">Gavimo data 199 _ m. _________ mėn. __ d.</text:p>
      <text:p text:style-name="P365"/>
      <text:p text:style-name="P366"><text:tab/>(Parašas)</text:p>
      <text:p text:style-name="P367"/>
      <text:p text:style-name="P368">Brangų turtą įsigijusio arba įsigyjančio Lietuvos Respublikos gyventojo pajamų deklaracija</text:p>
      <text:p text:style-name="P369"/>
      <text:p text:style-name="P370">I. Bendrieji duomenys</text:p>
      <text:p text:style-name="P371"><text:span text:style-name="T372">1</text:span><text:span text:style-name="T373">. Vardas, pavardė<text:s/></text:span><text:span text:style-name="T374"><text:tab/></text:span></text:p>
      <text:p text:style-name="P375"><text:span text:style-name="T376">2</text:span><text:span text:style-name="T377">. Asmens kodas<text:s/></text:span><text:span text:style-name="T378"><text:tab/></text:span></text:p>
      <text:p text:style-name="P379"><text:span text:style-name="T380">3</text:span><text:span text:style-name="T381">. Nuolatinė gyvenamoji vieta<text:s/></text:span><text:span text:style-name="T382"><text:tab/></text:span></text:p>
      <text:p text:style-name="P383"><text:tab/>(indeksas, adresas, telefono numeris)</text:p>
      <text:p text:style-name="P384"><text:span text:style-name="T385"><text:tab/></text:span></text:p>
      <text:p text:style-name="P386"><text:span text:style-name="T387">4</text:span><text:span text:style-name="T388">. Pagrindinė darbovietė<text:s/></text:span><text:span text:style-name="T389"><text:tab/></text:span></text:p>
      <text:p text:style-name="P390"><text:span text:style-name="T391"><text:tab/>(pavadinimas, indeksas, adresas, telefono numeris)</text:span></text:p>
      <text:p text:style-name="P392"><text:span text:style-name="T393">5</text:span><text:span text:style-name="T394">. Valstybinio socialinio draudimo pažymėjimo serija ir Nr.<text:s/></text:span><text:span text:style-name="T395"><text:tab/>,</text:span></text:p>
      <text:p text:style-name="Normal"><text:span text:style-name="T396">išdavimo data 199 _ m. _________ mėn. __ d.</text:span></text:p>
      <text:p text:style-name="P397"><text:span text:style-name="T398">6</text:span><text:span text:style-name="T399">. Šeimos narių skaičius ____, tarp jų išlaikytinių</text:span><text:span text:style-name="T400"><text:tab/>,</text:span></text:p>
      <text:p text:style-name="P401">iš kurių _____ iki 18 metų</text:p>
      <text:p text:style-name="P402"/>
      <text:p text:style-name="P403"><text:span text:style-name="T404">II</text:span><text:span text:style-name="T405">. Įsigytas arba įsigyjamas brangus turtas</text:span></text:p>
      <text:p text:style-name="P406"><text:span text:style-name="T407">1</text:span><text:span text:style-name="T408">. Registruojamas<text:s/></text:span><text:span text:style-name="T409"><text:tab/></text:span></text:p>
      <text:p text:style-name="P410"><text:tab/>(pavadinimas, įsigijimo būdas ir jį patvirtinantis dokumentas, įsigijimo kaina litais</text:p>
      <text:p text:style-name="P411"><text:tab/></text:p>
      <text:p text:style-name="P412">(skaičiumi ir žodžiais)</text:p>
      <text:p text:style-name="P413"><text:span text:style-name="T414"><text:tab/></text:span></text:p>
      <text:p text:style-name="P415"><text:span text:style-name="T416">2</text:span><text:span text:style-name="T417">. Kitas Lietuvos Respublikos įstatymo „Dėl Lietuvos Respublikos gyventojų pajamų brangiam turtui įsigyti arba kitų įsigytų bei perleidžiamų lėšų deklaravimo“ 3 straipsnyje nurodytas turtas<text:s/></text:span><text:span text:style-name="T418"><text:tab/></text:span></text:p>
      <text:p text:style-name="P419"><text:tab/>(pavadinimas, įsigijimo būdas ir jį patvirtinantis dokumentas, lėšų suma litais</text:p>
      <text:p text:style-name="P420"><text:tab/></text:p>
      <text:p text:style-name="P421">(skaičiumi ir žodžiais)</text:p>
      <text:p text:style-name="P422"/>
      <text:p text:style-name="P423"><text:span text:style-name="T424">III</text:span><text:span text:style-name="T425">. Institucija ar fizinis asmuo, kuriam turi būti pateikta pažyma apie brangų turtą įsigijusio (įsigyjančio) Lietuvos Respublikos gyventojo pajamų deklaravimą<text:s/></text:span><text:span text:style-name="T426"><text:tab/></text:span></text:p>
      <text:p text:style-name="P427"><text:tab/></text:p>
      <text:p text:style-name="P428">(pavadinimas ir adresas)</text:p>
      <text:p text:style-name="P429"/>
      <text:p text:style-name="P430"><text:span text:style-name="T431">IV</text:span><text:span text:style-name="T432">. Pajamos brangiam turtui įsigyti ir sumokėti mokesčiai:</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Pajamų šaltiniai</text:p>
          </table:table-cell>
          <table:table-cell table:style-name="TableCell444">
            <text:p text:style-name="P445">Gavimo data ir vieta</text:p>
          </table:table-cell>
          <table:table-cell table:style-name="TableCell446">
            <text:p text:style-name="P447">Juridinis pagrindas</text:p>
          </table:table-cell>
          <table:table-cell table:style-name="TableCell448">
            <text:p text:style-name="P449">Pajamų suma (litais)</text:p>
          </table:table-cell>
          <table:table-cell table:style-name="TableCell450">
            <text:p text:style-name="P451">Mokėjimo data ir vieta</text:p>
          </table:table-cell>
          <table:table-cell table:style-name="TableCell452">
            <text:p text:style-name="P453">Mokesčio suma (litais)</text:p>
          </table:table-cell>
        </table:table-row>
        <table:table-row table:style-name="TableRow454">
          <table:table-cell table:style-name="TableCell455">
            <text:p text:style-name="P456">Darbo užmokesti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Autorinis atlyginim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Dividenda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Ūkinės-komercinės ar kitos veiklos pajamo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Loterijų ir kiti piniginiai laimėjima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Juridiškai įteisinti palikimai, dovanos ir 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urto pardavimas<text:s/><text:soft-page-break/>(nurodyti turto rūšį, pirkėją ir<text: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ext:soft-page-break/>
        <table:table-row table:style-name="TableRow545">
          <table:table-cell table:style-name="TableCell546">
            <text:p text:style-name="P547">Žemės ūkio veiklos pajamo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Paskolo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Užsienyje gautos lėšos (nurodyti, kokia valiuta, iš ko ir už ką)</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Kiti čia nenurodyti pajamų šaltiniai, įskaitant šeimos narių santaupas (kiekvieno šeimos nario santaupos nurodomos atskirai)</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š viso</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V. Kiti duomenys, į kuriuos prašoma atsižvelgti tikrinant šią deklaraciją</text:span></text:p>
      <text:p text:style-name="P613"><text:tab/></text:p>
      <text:p text:style-name="P614"><text:tab/></text:p>
      <text:p text:style-name="P615"><text:tab/></text:p>
      <text:p text:style-name="P616"/>
      <text:p text:style-name="P617"><text:span text:style-name="T618">VI</text:span><text:span text:style-name="T619">. Tvirtinu, kad šioje deklaracijoje nurodyti duomenys teisingi, o pajamos jų įsigijimo metu gautos teisėtai. Apie atsakomybę už neteisingų duomenų pateikimą deklaracijoje valstybinės mokesčių inspekcijos darbuotojas man paaiškino.</text:span></text:p>
      <text:p text:style-name="P620"/>
      <text:p text:style-name="P621"/>
      <text:p text:style-name="P622">Deklaruojantis pajamas asmuo<text:s/><text:tab/>(Parašas)<text:s/><text:tab/>(Vardo raidė, pavardė)</text:p>
      <text:p text:style-name="P623"/>
      <text:p text:style-name="P624">Deklaracija užpildyta 199 _ m. _________ mėn. __ d.</text:p>
      <text:p text:style-name="P625"/>
      <text:p text:style-name="P626">Pažymą apie šios deklaracijos pateikimą gavau 199 _ m. _________ mėn. __ d.</text:p>
      <text:p text:style-name="P627"/>
      <text:p text:style-name="P628">(Parašas)</text:p>
      <text:p text:style-name="P629"><text:span text:style-name="T630">______________</text:span></text:p>
      <text:soft-page-break/>
      <text:p text:style-name="P631"><text:span text:style-name="T632">PATVIRTINTA</text:span></text:p>
      <text:p text:style-name="P633">Lietuvos Respublikos Vyriausybės</text:p>
      <text:p text:style-name="P634">1994 m. balandžio 25 d.<text:s/></text:p>
      <text:p text:style-name="P635">nutarimu Nr. 312</text:p>
      <text:p text:style-name="P636">(Lietuvos Respublikos Vyriausybės</text:p>
      <text:p text:style-name="P637">1995 m. rugpjūčio 7 d.<text:s/></text:p>
      <text:p text:style-name="P638">nutarimo Nr. 1097redakcija)</text:p>
      <text:p text:style-name="P639"/>
      <text:p text:style-name="P640"><text:span text:style-name="T641">Įmonių, įstaigų, organizacijų bei kitų juridinių ar fizinių asmenų duomenų apie Lietuvos Respublikos įstatymo „Dėl Lietuvos Respublikos gyventojų pajamų brangiam turtui įsigyti arba kitų įsigytų bei perleidžiamų lėšų deklaravimo“ 3 straipsnyje nurodytus veiksmus pateikimo valstybinėms mokesčių inspekcijoms tvarka</text:span></text:p>
      <text:p text:style-name="P642"/>
      <text:p text:style-name="P643"><text:span text:style-name="T644">1</text:span><text:span text:style-name="T645">. Vadovaudamosi Lietuvos Respublikos įstatymo „Dėl Lietuvos Respublikos gyventojų pajamų brangiam turtui įsigyti arba kitų įsigytų bei perleidžiamų lėšų deklaravimo“ (toliau vadinama – įstatymas) 122 straipsnio nuostatomis, įmonės, įstaigos, organizacijos bei kiti juridiniai ar fiziniai asmenys privalo pateikti valstybinėms mokesčių inspekcijoms duomenis apie atliekamus įstatymo 3 straipsnyje nurodytus veiksmus, kai:</text:span></text:p>
      <text:p text:style-name="P646"><text:span text:style-name="T647">1.1</text:span><text:span text:style-name="T648">. registruojamas Lietuvos Respublikos įstatymų ir Lietuvos Respublikos Vyriausybės nustatyta tvarka privalomas registruoti turtas, įskaitant ir pačių pasistatytus pastatus bei statinius;</text:span></text:p>
      <text:p text:style-name="P649"><text:span text:style-name="T650">1.2</text:span><text:span text:style-name="T651">. parduodami vertybiniai popieriai;</text:span></text:p>
      <text:p text:style-name="P652"><text:span text:style-name="T653">1.3</text:span><text:span text:style-name="T654">. priimami pajai ar kitos įmokos;</text:span></text:p>
      <text:p text:style-name="P655"><text:span text:style-name="T656">1.4</text:span><text:span text:style-name="T657">. grąžinamos paskolos;</text:span></text:p>
      <text:p text:style-name="P658"><text:span text:style-name="T659">1.5</text:span><text:span text:style-name="T660">. dovanojamos juridiniams ar fiziniams asmenims piniginės lėšos arba suteikiamos paskolos (įskaitant terminuotus indėlius kredito įstaigoms). Šio punkto nuostata dėl duomenų apie dovanojamas lėšas pateikimo taikoma nuo 1995 m. gegužės 26 dienos.</text:span></text:p>
      <text:p text:style-name="P661"><text:span text:style-name="T662">2</text:span><text:span text:style-name="T663">. Atskirai pateikiami 1994 metų ir 1995 metų duomenys apie įstatymo 3 straipsnyje nurodytus veiksmus:</text:span></text:p>
      <text:p text:style-name="P664"><text:span text:style-name="T665">2.1</text:span><text:span text:style-name="T666">. atliktus nuo 1994 m. birželio 1 d. iki 1994 m. liepos 31 d., kai įsigyto brangaus turto vidutinė rinkos kaina ar lėšų suma viršijo 15 tūkst. litų;</text:span></text:p>
      <text:p text:style-name="P667"><text:span text:style-name="T668">2.2</text:span><text:span text:style-name="T669">. atliktus nuo 1994 m. rugpjūčio 1 d. iki 1994 m. gruodžio 31 d., kai įsigyto brangaus turto vidutinė rinkos kaina ar lėšų suma viršijo 16,5 tūkst. litų;</text:span></text:p>
      <text:p text:style-name="P670"><text:span text:style-name="T671">2.3</text:span><text:span text:style-name="T672">. atliktus nuo 1995 m. sausio 1 d., nepriklausomai nuo įsigyjamo (įsigyto) brangaus turto vidutinės rinkos kainos ar lėšų sumos dydžio. Šie duomenys pateikiami pasibaigus metams, ne vėliau kaip iki kitų metų balandžio 1 dienos.</text:span></text:p>
      <text:p text:style-name="P673"><text:span text:style-name="T674">3</text:span><text:span text:style-name="T675">. Institucijos, registruojančios privalomą registruoti turtą (įstatymo 3 straipsnio 1 punktas), duomenis apie gyventojų įsigytą privalomą registruoti turtą valstybinėms mokesčių inspekcijoms pateikia pagal pridedamą 1 formą, o įmonės, įstaigos, organizacijos bei kiti juridiniai ar fiziniai asmenys, atliekantys kitus įstatymo 3 straipsnio 2–6 punktuose nurodytus veiksmus, nurodytuosius duomenis valstybinėms mokesčių inspekcijoms pateikia pagal pridedamą 2 formą.</text:span></text:p>
      <text:p text:style-name="P676"><text:span text:style-name="T677">______________</text:span></text:p>
      <text:p text:style-name="P678"><text:span text:style-name="T679">1</text:span><text:span text:style-name="T680"><text:s/>forma</text:span></text:p>
      <text:p text:style-name="P681"/>
      <text:p text:style-name="P682">Pateikti iki balandžio 1 d.</text:p>
      <text:p text:style-name="P683"/>
      <text:p text:style-name="P684"/>
      <text:p text:style-name="P685">Gauta _________________ miesto (rajono) valstybinėje mokesčių</text:p>
      <text:p text:style-name="P686">inspekcijoje 199 _ m. _________ mėn. ___ d.<text:s/><text:tab/>(Parašas)</text:p>
      <text:p text:style-name="P687"/>
      <text:p text:style-name="P688"><text:tab/></text:p>
      <text:p text:style-name="P689">(institucijos, registruojančios privalomą registruoti turtą, pavadinimas, adresas, telefono numeris, kodas)</text:p>
      <text:p text:style-name="P690"><text:tab/></text:p>
      <text:p text:style-name="P691"/>
      <text:p text:style-name="P692">Duomenys apie gyventojų ____ metais</text:p>
      <text:p text:style-name="P693">įsigytą privalomą registruoti turtą</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Vardas, pavardė</text:p>
          </table:table-cell>
          <table:table-cell table:style-name="TableCell709">
            <text:p text:style-name="P710">Adresas</text:p>
          </table:table-cell>
          <table:table-cell table:style-name="TableCell711">
            <text:p text:style-name="P712">Asmens kodas</text:p>
          </table:table-cell>
          <table:table-cell table:style-name="TableCell713">
            <text:p text:style-name="P714">Įsigytas registruojamas turtas (nurodant įsigijimo būdą)</text:p>
          </table:table-cell>
          <table:table-cell table:style-name="TableCell715">
            <text:p text:style-name="P716">Turto buvimo vieta ir kiti jį identifikuojantys duomenys</text:p>
          </table:table-cell>
          <table:table-cell table:style-name="TableCell717">
            <text:p text:style-name="P718">Įsigijimo data</text:p>
          </table:table-cell>
          <table:table-cell table:style-name="TableCell719">
            <text:p text:style-name="P720">Turto vertė vidutine rinkos kaina, Lt</text:p>
          </table:table-cell>
        </table:table-row>
      </table:table>
      <text:p text:style-name="P721"/>
      <text:p text:style-name="P722"/>
      <text:p text:style-name="P723">Vadovas<text:s/><text:tab/>(Parašas)<text:s/><text:tab/>(Vardo raidė, pavardė)<text:s/><text:tab/>A. V.</text:p>
      <text:p text:style-name="P724"><text:span text:style-name="T725">______________</text:span></text:p>
      <text:p text:style-name="P726"><text:span text:style-name="T727">2</text:span><text:span text:style-name="T728"><text:s/>forma</text:span></text:p>
      <text:p text:style-name="P729"/>
      <text:p text:style-name="P730">Pateikti iki balandžio 1 d.</text:p>
      <text:p text:style-name="P731"/>
      <text:p text:style-name="P732">Gauta __________ miesto (rajono) valstybinėje mokesčių inspekcijoje<text:s/></text:p>
      <text:p text:style-name="P733">199 _ m. ______ mėn. __ d.<text:s/><text:tab/>(Parašas)</text:p>
      <text:p text:style-name="P734"/>
      <text:p text:style-name="P735"><text:tab/></text:p>
      <text:p text:style-name="P736">(įmonės, įstaigos, organizacijos ar kito juridinio (fizinio) asmens pavadinimas, adresas, telefono numeris, kodas)</text:p>
      <text:p text:style-name="P737"/>
      <text:p text:style-name="P738">Duomenys apie gyventojams ____ metais atliktus (Lietuvos Respublikos įstatymo „Dėl Lietuvos Respublikos gyventojų pajamų brangiam turtui įsigyti arba kitų įsigytų bei perleidžiamų lėšų deklaravimo“ 3 straipsnyje nurodytus) veiksmus</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Vardas, pavardė</text:p>
          </table:table-cell>
          <table:table-cell table:style-name="TableCell757">
            <text:p text:style-name="P758">Adresas</text:p>
          </table:table-cell>
          <table:table-cell table:style-name="TableCell759">
            <text:p text:style-name="P760">Asmens kodas</text:p>
          </table:table-cell>
          <table:table-cell table:style-name="TableCell761">
            <text:p text:style-name="P762">Data|</text:p>
          </table:table-cell>
          <table:table-cell table:style-name="TableCell763">
            <text:p text:style-name="P764">Parduota vertybinių popierių, Lt</text:p>
          </table:table-cell>
          <table:table-cell table:style-name="TableCell765">
            <text:p text:style-name="P766">Priimta pajų ar kitų įmokų, Lt</text:p>
          </table:table-cell>
          <table:table-cell table:style-name="TableCell767">
            <text:p text:style-name="P768">Investuota lėšų, Lt<text:s/></text:p>
          </table:table-cell>
          <table:table-cell table:style-name="TableCell769">
            <text:p text:style-name="P770">Grąžinta paskolų, Lt</text:p>
          </table:table-cell>
          <table:table-cell table:style-name="TableCell771">
            <text:p text:style-name="P772">Suteikta paskolų (terminuotų indėlių), Lt</text:p>
          </table:table-cell>
          <table:table-cell table:style-name="TableCell773">
            <text:p text:style-name="P774">Dovanota lėšų, Lt</text:p>
          </table:table-cell>
        </table:table-row>
      </table:table>
      <text:p text:style-name="P775"/>
      <text:p text:style-name="P776"/>
      <text:p text:style-name="P777">Vadovas<text:s/><text:tab/>(Parašas)<text:s/><text:tab/>(Vardo raidė, pavardė)</text:p>
      <text:p text:style-name="P778"/>
      <text:p text:style-name="P779">A. V.</text:p>
      <text:p text:style-name="P780"/>
      <text:p text:style-name="P781">Finansininkas<text:s/><text:tab/>(Parašas)<text:s/><text:tab/>(Vardo raidė, pavardė)</text:p>
      <text:p text:style-name="P7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34:00Z</meta:creation-date>
    <dc:date>2017-08-07T05:34:00Z</dc:date>
    <meta:template xlink:href="Normal.dotm" xlink:type="simple"/>
    <meta:editing-cycles>2</meta:editing-cycles>
    <meta:editing-duration>PT0S</meta:editing-duration>
    <meta:document-statistic meta:page-count="13" meta:paragraph-count="235" meta:word-count="3432" meta:character-count="27606" meta:row-count="762" meta:non-whitespace-character-count="24409"/>
  </office:meta>
</office:document-meta>
</file>