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break-before="page" fo:text-indent="3.543in"/>
    </style:style>
    <style:style style:name="T327" style:parent-style-name="DefaultParagraphFont" style:family="text">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4.275in">
        <style:tab-stops>
          <style:tab-stop style:type="left" style:position="4.275in"/>
        </style:tab-stops>
      </style:paragraph-properties>
      <style:text-properties fo:color="#000000"/>
    </style:style>
    <style:style style:name="P339" style:parent-style-name="Normal" style:family="paragraph">
      <style:paragraph-properties fo:text-indent="4.275in">
        <style:tab-stops>
          <style:tab-stop style:type="left" style:position="4.275in"/>
          <style:tab-stop style:type="left" style:leader-style="solid" style:leader-text="_" style:position="6.6895in"/>
        </style:tab-stops>
      </style:paragraph-properties>
      <style:text-properties fo:color="#000000"/>
    </style:style>
    <style:style style:name="P340" style:parent-style-name="Normal" style:family="paragraph">
      <style:paragraph-properties fo:text-align="end" fo:text-indent="0.4923in"/>
      <style:text-properties fo:color="#000000" fo:font-size="10pt" style:font-size-asian="10pt"/>
    </style:style>
    <style:style style:name="P341" style:parent-style-name="Normal" style:family="paragraph">
      <style:paragraph-properties fo:text-indent="4.2354in">
        <style:tab-stops>
          <style:tab-stop style:type="left" style:position="4.2354in"/>
        </style:tab-stops>
      </style:paragraph-properties>
      <style:text-properties fo:color="#000000"/>
    </style:style>
    <style:style style:name="P342" style:parent-style-name="Normal" style:family="paragraph">
      <style:paragraph-properties fo:text-indent="4.2354in">
        <style:tab-stops>
          <style:tab-stop style:type="left" style:position="4.2354in"/>
        </style:tab-stops>
      </style:paragraph-properties>
      <style:text-properties fo:color="#000000"/>
    </style:style>
    <style:style style:name="P343"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color="#000000"/>
    </style:style>
    <style:style style:name="P344"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345"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color="#000000"/>
    </style:style>
    <style:style style:name="P346" style:parent-style-name="Normal" style:family="paragraph">
      <style:paragraph-properties fo:text-indent="4.8687in">
        <style:tab-stops>
          <style:tab-stop style:type="left" style:position="4.8687in"/>
        </style:tab-stops>
      </style:paragraph-properties>
      <style:text-properties fo:color="#000000" fo:font-size="10pt" style:font-size-asian="10pt"/>
    </style:style>
    <style:style style:name="P347"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font-weight="bold" style:font-weight-asian="bold" fo:color="#000000"/>
    </style:style>
    <style:style style:name="P348"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349" style:parent-style-name="Normal" style:family="paragraph">
      <style:paragraph-properties fo:text-indent="0.4923in"/>
      <style:text-properties fo:color="#000000" style:text-position="super 62.5%"/>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font-weight="bold" style:font-weight-asian="bold" fo:color="#000000"/>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fo:font-weight="bold" style:font-weight-asian="bold" fo:color="#000000"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indent="0.4923in"/>
      <style:text-properties fo:font-weight="bold" style:font-weight-asian="bold" fo:color="#000000"/>
    </style:style>
    <style:style style:name="P358" style:parent-style-name="Normal" style:family="paragraph">
      <style:paragraph-properties fo:text-indent="0.4923in"/>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ab-stops>
          <style:tab-stop style:type="left" style:leader-style="solid" style:leader-text="_" style:position="2.4937in"/>
        </style:tab-stops>
      </style:paragraph-properties>
      <style:text-properties fo:color="#000000"/>
    </style:style>
    <style:style style:name="P366" style:parent-style-name="Normal" style:family="paragraph">
      <style:paragraph-properties fo:text-indent="0.4923in">
        <style:tab-stops>
          <style:tab-stop style:type="center" style:position="1.425in"/>
        </style:tab-stops>
      </style:paragraph-properties>
      <style:text-properties fo:color="#000000" fo:font-size="10pt" style:font-size-asian="10pt"/>
    </style:style>
    <style:style style:name="P367"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368" style:parent-style-name="Normal" style:family="paragraph">
      <style:paragraph-properties fo:text-indent="0.4923in">
        <style:tab-stops>
          <style:tab-stop style:type="center" style:position="1.5041in"/>
        </style:tab-stops>
      </style:paragraph-properties>
      <style:text-properties fo:color="#000000" fo:font-size="10pt" style:font-size-asian="10pt"/>
    </style:style>
    <style:style style:name="P369"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370" style:parent-style-name="Normal" style:family="paragraph">
      <style:paragraph-properties fo:text-indent="0.4923in">
        <style:tab-stops>
          <style:tab-stop style:type="center" style:position="1.4645in"/>
        </style:tab-stops>
      </style:paragraph-properties>
      <style:text-properties fo:color="#000000" fo:font-size="10pt" style:font-size-asian="10pt"/>
    </style:style>
    <style:style style:name="P371" style:parent-style-name="Normal" style:family="paragraph">
      <style:paragraph-properties fo:break-before="page" fo:text-align="center"/>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indent="0.4923in">
        <style:tab-stops>
          <style:tab-stop style:type="left" style:position="4.275in"/>
        </style:tab-stops>
      </style:paragraph-properties>
      <style:text-properties fo:color="#000000"/>
    </style:style>
    <style:style style:name="P374" style:parent-style-name="Normal" style:family="paragraph">
      <style:paragraph-properties fo:text-indent="4.275in">
        <style:tab-stops>
          <style:tab-stop style:type="left" style:position="4.275in"/>
          <style:tab-stop style:type="left" style:leader-style="solid" style:leader-text="_" style:position="6.6895in"/>
        </style:tab-stops>
      </style:paragraph-properties>
      <style:text-properties fo:color="#000000"/>
    </style:style>
    <style:style style:name="P375" style:parent-style-name="Normal" style:family="paragraph">
      <style:paragraph-properties fo:text-align="end" fo:text-indent="0.4923in"/>
      <style:text-properties fo:color="#000000" fo:font-size="10pt" style:font-size-asian="10pt"/>
    </style:style>
    <style:style style:name="P376" style:parent-style-name="Normal" style:family="paragraph">
      <style:paragraph-properties fo:text-indent="4.2354in">
        <style:tab-stops>
          <style:tab-stop style:type="left" style:position="4.2354in"/>
        </style:tab-stops>
      </style:paragraph-properties>
      <style:text-properties fo:color="#000000"/>
    </style:style>
    <style:style style:name="P377" style:parent-style-name="Normal" style:family="paragraph">
      <style:paragraph-properties fo:text-indent="4.2354in">
        <style:tab-stops>
          <style:tab-stop style:type="left" style:position="4.2354in"/>
        </style:tab-stops>
      </style:paragraph-properties>
      <style:text-properties fo:color="#000000"/>
    </style:style>
    <style:style style:name="P378"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color="#000000"/>
    </style:style>
    <style:style style:name="P379"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380"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color="#000000"/>
    </style:style>
    <style:style style:name="P381" style:parent-style-name="Normal" style:family="paragraph">
      <style:paragraph-properties fo:text-indent="4.8687in">
        <style:tab-stops>
          <style:tab-stop style:type="left" style:position="4.8687in"/>
        </style:tab-stops>
      </style:paragraph-properties>
      <style:text-properties fo:color="#000000" fo:font-size="10pt" style:font-size-asian="10pt"/>
    </style:style>
    <style:style style:name="P382"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font-weight="bold" style:font-weight-asian="bold" fo:color="#000000"/>
    </style:style>
    <style:style style:name="P383"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font-weight="bold" style:font-weight-asian="bold" fo:color="#000000"/>
    </style:style>
    <style:style style:name="P391" style:parent-style-name="Normal" style:family="paragraph">
      <style:text-properties fo:font-size="10pt" style:font-size-asian="10pt"/>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per 60%" fo:font-size="10pt" style:font-size-asian="10pt"/>
    </style:style>
    <style:style style:name="T402" style:parent-style-name="DefaultParagraphFont" style:family="text">
      <style:text-properties style:language-asian="lt" style:country-asian="LT"/>
    </style:style>
    <style:style style:name="P403" style:parent-style-name="Normal" style:family="paragraph">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text-position="super 60%" fo:font-size="10pt" style:font-size-asian="10pt"/>
    </style:style>
    <style:style style:name="T406" style:parent-style-name="DefaultParagraphFont" style:family="text">
      <style:text-properties style:language-asian="lt" style:country-asian="LT"/>
    </style:style>
    <style:style style:name="P407" style:parent-style-name="Normal" style:family="paragraph">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style:language-asian="lt" style:country-asian="LT"/>
    </style:style>
    <style:style style:name="P411" style:parent-style-name="Normal" style:family="paragraph">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per 60%" fo:font-size="10pt" style:font-size-asian="10pt"/>
    </style:style>
    <style:style style:name="T414" style:parent-style-name="DefaultParagraphFont" style:family="text">
      <style:text-properties style:language-asian="lt" style:country-asian="L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0%" fo:font-size="10pt" style:font-size-asian="10pt"/>
    </style:style>
    <style:style style:name="T418" style:parent-style-name="DefaultParagraphFont" style:family="text">
      <style:text-properties style:language-asian="lt" style:country-asian="LT"/>
    </style:style>
    <style:style style:name="P419" style:parent-style-name="Normal" style:family="paragraph">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0%" fo:font-size="10pt" style:font-size-asian="10pt"/>
    </style:style>
    <style:style style:name="P422" style:parent-style-name="Normal" style:family="paragraph">
      <style:paragraph-properties fo:text-align="center"/>
    </style:style>
    <style:style style:name="P423" style:parent-style-name="Normal" style:family="paragraph">
      <style:paragraph-properties fo:keep-with-next="always" fo:margin-left="5in" fo:text-indent="0.0548in">
        <style:tab-stops/>
      </style:paragraph-properties>
    </style:style>
    <style:style style:name="T424" style:parent-style-name="DefaultParagraphFont" style:family="text">
      <style:text-properties fo:font-weight="bold" style:font-weight-asian="bold" style:letter-kerning="true" style:font-size-complex="12pt"/>
    </style:style>
    <style:style style:name="P425" style:parent-style-name="Normal" style:family="paragraph">
      <style:text-properties fo:font-size="10pt" style:font-size-asian="10pt"/>
    </style:style>
    <style:style style:name="P426" style:parent-style-name="Normal" style:family="paragraph">
      <style:paragraph-properties fo:keep-with-next="always" fo:margin-left="5in">
        <style:tab-stops/>
      </style:paragraph-properties>
      <style:text-properties fo:font-weight="bold" style:font-weight-asian="bold" style:letter-kerning="true" style:font-size-complex="12pt"/>
    </style:style>
    <style:style style:name="P427" style:parent-style-name="Normal" style:family="paragraph">
      <style:text-properties fo:font-size="10pt" style:font-size-asian="10pt"/>
    </style:style>
    <style:style style:name="P428" style:parent-style-name="Normal" style:family="paragraph">
      <style:paragraph-properties fo:keep-with-next="always" fo:margin-left="5in">
        <style:tab-stops/>
      </style:paragraph-properties>
    </style:style>
    <style:style style:name="T429" style:parent-style-name="DefaultParagraphFont" style:family="text">
      <style:text-properties fo:font-weight="bold" style:font-weight-asian="bold"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text-properties fo:font-size="3pt" style:font-size-asian="3pt" style:font-size-complex="3pt"/>
    </style:style>
    <style:style style:name="P432" style:parent-style-name="Normal" style:family="paragraph">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style:text-position="super 60%" fo:font-size="10pt" style:font-size-asian="10pt"/>
    </style:style>
    <style:style style:name="T435" style:parent-style-name="DefaultParagraphFont" style:family="text">
      <style:text-properties fo:font-weight="bold" style:font-weight-asian="bold" style:letter-kerning="true" style:font-size-complex="12pt" style:language-asian="lt" style:country-asian="LT"/>
    </style:style>
    <style:style style:name="P436" style:parent-style-name="Normal" style:family="paragraph">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0%" fo:font-size="10pt" style:font-size-asian="10pt"/>
    </style:style>
    <style:style style:name="T439" style:parent-style-name="DefaultParagraphFont" style:family="text">
      <style:text-properties fo:font-weight="bold" style:font-weight-asian="bold" style:letter-kerning="true" style:font-size-complex="12pt" style:language-asian="lt" style:country-asian="LT"/>
    </style:style>
    <style:style style:name="P440" style:parent-style-name="Normal" style:family="paragraph">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weight="bold" style:font-weight-asian="bold" style:letter-kerning="true" style:font-size-complex="12pt" style:language-asian="lt" style:country-asian="L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weight="bold" style:font-weight-asian="bold" style:letter-kerning="true" style:font-size-complex="12pt" style:language-asian="lt" style:country-asian="LT"/>
    </style:style>
    <style:style style:name="P448" style:parent-style-name="Normal" style:family="paragraph">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weight="bold" style:font-weight-asian="bold" style:letter-kerning="true" style:font-size-complex="12pt" style:language-asian="lt" style:country-asian="LT"/>
    </style:style>
    <style:style style:name="P452" style:parent-style-name="Normal" style:family="paragraph">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0%" fo:font-size="10pt" style:font-size-asian="10pt"/>
    </style:style>
    <style:style style:name="T455" style:parent-style-name="DefaultParagraphFont" style:family="text">
      <style:text-properties fo:font-weight="bold" style:font-weight-asian="bold" style:letter-kerning="true" style:font-size-complex="12pt" style:language-asian="lt" style:country-asian="LT"/>
    </style:style>
    <style:style style:name="P456" style:parent-style-name="Normal" style:family="paragraph">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0%" fo:font-size="10pt" style:font-size-asian="10pt"/>
    </style:style>
    <style:style style:name="T459" style:parent-style-name="DefaultParagraphFont" style:family="text">
      <style:text-properties fo:font-weight="bold" style:font-weight-asian="bold" style:letter-kerning="true" style:font-size-complex="12pt" style:language-asian="lt" style:country-asian="LT"/>
    </style:style>
    <style:style style:name="P460" style:parent-style-name="Normal" style:family="paragraph">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0%" fo:font-size="10pt" style:font-size-asian="10pt"/>
    </style:style>
    <style:style style:name="P463" style:parent-style-name="Normal" style:family="paragraph">
      <style:text-properties fo:font-size="10pt" style:font-size-asian="10pt"/>
    </style:style>
    <style:style style:name="P464" style:parent-style-name="Normal" style:family="paragraph">
      <style:paragraph-properties fo:keep-with-next="always" fo:margin-left="5in">
        <style:tab-stops/>
      </style:paragraph-properties>
      <style:text-properties fo:font-weight="bold" style:font-weight-asian="bold" style:letter-kerning="true" style:font-size-complex="12pt"/>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indent="0.4923in"/>
      <style:text-properties fo:color="#000000"/>
    </style:style>
    <style:style style:name="P467" style:parent-style-name="Normal" style:family="paragraph">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indent="0.4923in">
        <style:tab-stops>
          <style:tab-stop style:type="left" style:leader-style="solid" style:leader-text="_" style:position="2.4937in"/>
        </style:tab-stops>
      </style:paragraph-properties>
      <style:text-properties fo:color="#000000"/>
    </style:style>
    <style:style style:name="P474" style:parent-style-name="Normal" style:family="paragraph">
      <style:paragraph-properties fo:text-indent="0.4923in">
        <style:tab-stops>
          <style:tab-stop style:type="center" style:position="1.425in"/>
        </style:tab-stops>
      </style:paragraph-properties>
      <style:text-properties fo:color="#000000" fo:font-size="10pt" style:font-size-asian="10pt"/>
    </style:style>
    <style:style style:name="P475"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476" style:parent-style-name="Normal" style:family="paragraph">
      <style:paragraph-properties fo:text-indent="0.4923in">
        <style:tab-stops>
          <style:tab-stop style:type="center" style:position="1.5041in"/>
        </style:tab-stops>
      </style:paragraph-properties>
      <style:text-properties fo:color="#000000" fo:font-size="10pt" style:font-size-asian="10pt"/>
    </style:style>
    <style:style style:name="P477"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478" style:parent-style-name="Normal" style:family="paragraph">
      <style:paragraph-properties fo:text-indent="0.4923in">
        <style:tab-stops>
          <style:tab-stop style:type="center" style:position="1.4645in"/>
        </style:tab-stops>
      </style:paragraph-properties>
      <style:text-properties fo:color="#000000" fo:font-size="10pt" style:font-size-asian="10pt"/>
    </style:style>
    <style:style style:name="P479" style:parent-style-name="Normal" style:family="paragraph">
      <style:paragraph-properties fo:break-before="page" fo:text-align="center"/>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4.275in">
        <style:tab-stops>
          <style:tab-stop style:type="left" style:position="4.275in"/>
          <style:tab-stop style:type="left" style:leader-style="solid" style:leader-text="_" style:position="6.6895in"/>
        </style:tab-stops>
      </style:paragraph-properties>
      <style:text-properties fo:color="#000000"/>
    </style:style>
    <style:style style:name="P482" style:parent-style-name="Normal" style:family="paragraph">
      <style:paragraph-properties fo:text-align="end" fo:text-indent="0.4923in"/>
      <style:text-properties fo:color="#000000" fo:font-size="10pt" style:font-size-asian="10pt"/>
    </style:style>
    <style:style style:name="P483" style:parent-style-name="Normal" style:family="paragraph">
      <style:paragraph-properties fo:text-indent="4.2354in">
        <style:tab-stops>
          <style:tab-stop style:type="left" style:position="4.2354in"/>
        </style:tab-stops>
      </style:paragraph-properties>
      <style:text-properties fo:color="#000000"/>
    </style:style>
    <style:style style:name="P484" style:parent-style-name="Normal" style:family="paragraph">
      <style:paragraph-properties fo:text-indent="4.2354in">
        <style:tab-stops>
          <style:tab-stop style:type="left" style:position="4.2354in"/>
        </style:tab-stops>
      </style:paragraph-properties>
      <style:text-properties fo:color="#000000"/>
    </style:style>
    <style:style style:name="P485"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color="#000000"/>
    </style:style>
    <style:style style:name="P486"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487"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color="#000000"/>
    </style:style>
    <style:style style:name="P488" style:parent-style-name="Normal" style:family="paragraph">
      <style:paragraph-properties fo:text-indent="4.8687in">
        <style:tab-stops>
          <style:tab-stop style:type="left" style:position="4.8687in"/>
        </style:tab-stops>
      </style:paragraph-properties>
      <style:text-properties fo:color="#000000" fo:font-size="10pt" style:font-size-asian="10pt"/>
    </style:style>
    <style:style style:name="P489" style:parent-style-name="Normal" style:family="paragraph">
      <style:paragraph-properties fo:text-indent="4.2354in">
        <style:tab-stops>
          <style:tab-stop style:type="left" style:position="4.2354in"/>
          <style:tab-stop style:type="left" style:leader-style="solid" style:leader-text="_" style:position="6.65in"/>
        </style:tab-stops>
      </style:paragraph-properties>
      <style:text-properties fo:font-weight="bold" style:font-weight-asian="bold" fo:color="#000000"/>
    </style:style>
    <style:style style:name="P490" style:parent-style-name="Normal" style:family="paragraph">
      <style:paragraph-properties fo:text-indent="5.1458in">
        <style:tab-stops>
          <style:tab-stop style:type="left" style:position="5.1458in"/>
        </style:tab-stops>
      </style:paragraph-properties>
      <style:text-properties fo:color="#000000"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indent="0.4923in"/>
      <style:text-properties fo:color="#000000"/>
    </style:style>
    <style:style style:name="P497" style:parent-style-name="Normal" style:family="paragraph">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indent="0.4923in">
        <style:tab-stops>
          <style:tab-stop style:type="left" style:leader-style="solid" style:leader-text="_" style:position="2.4937in"/>
        </style:tab-stops>
      </style:paragraph-properties>
      <style:text-properties fo:color="#000000"/>
    </style:style>
    <style:style style:name="P504" style:parent-style-name="Normal" style:family="paragraph">
      <style:paragraph-properties fo:text-indent="0.4923in">
        <style:tab-stops>
          <style:tab-stop style:type="center" style:position="1.425in"/>
        </style:tab-stops>
      </style:paragraph-properties>
      <style:text-properties fo:color="#000000" fo:font-size="10pt" style:font-size-asian="10pt"/>
    </style:style>
    <style:style style:name="P505"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506" style:parent-style-name="Normal" style:family="paragraph">
      <style:paragraph-properties fo:text-indent="0.4923in">
        <style:tab-stops>
          <style:tab-stop style:type="center" style:position="1.5041in"/>
        </style:tab-stops>
      </style:paragraph-properties>
      <style:text-properties fo:color="#000000" fo:font-size="10pt" style:font-size-asian="10pt"/>
    </style:style>
    <style:style style:name="P507" style:parent-style-name="Normal" style:family="paragraph">
      <style:paragraph-properties fo:text-indent="0.4923in">
        <style:tab-stops>
          <style:tab-stop style:type="left" style:leader-style="solid" style:leader-text="_" style:position="2.5729in"/>
        </style:tab-stops>
      </style:paragraph-properties>
      <style:text-properties fo:color="#000000"/>
    </style:style>
    <style:style style:name="P508" style:parent-style-name="Normal" style:family="paragraph">
      <style:paragraph-properties fo:text-indent="0.4923in">
        <style:tab-stops>
          <style:tab-stop style:type="center" style:position="1.4645in"/>
        </style:tab-stops>
      </style:paragraph-properties>
      <style:text-properties fo:color="#000000" fo:font-size="10pt" style:font-size-asian="10pt"/>
    </style:style>
    <style:style style:name="P509" style:parent-style-name="Normal" style:family="paragraph">
      <style:paragraph-properties fo:text-align="center"/>
      <style:text-properties fo:color="#000000"/>
    </style:style>
    <style:style style:name="P51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18" style:parent-style-name="Normal" style:family="paragraph">
      <style:paragraph-properties fo:margin-left="6.693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margin-left="6.6937in">
        <style:tab-stops/>
      </style:paragraph-properties>
      <style:text-properties fo:color="#000000"/>
    </style:style>
    <style:style style:name="P521" style:parent-style-name="Normal" style:family="paragraph">
      <style:paragraph-properties fo:margin-left="6.6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tab-stops>
          <style:tab-stop style:type="left" style:leader-style="dotted" style:leader-text="." style:position="1.9395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ab-stops>
          <style:tab-stop style:type="left" style:leader-style="dotted" style:leader-text="." style:position="1.1479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ab-stops>
          <style:tab-stop style:type="left" style:leader-style="dotted" style:leader-text="." style:position="3.1666in"/>
        </style:tab-stops>
      </style:paragraph-properties>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ab-stops>
          <style:tab-stop style:type="left" style:leader-style="dotted" style:leader-text="." style:position="7.9166in"/>
        </style:tab-stops>
      </style:paragraph-properties>
      <style:text-properties fo:color="#000000"/>
    </style:style>
    <style:style style:name="P542" style:parent-style-name="Normal" style:family="paragraph">
      <style:paragraph-properties fo:text-indent="5.7791in">
        <style:tab-stops>
          <style:tab-stop style:type="left" style:position="5.7791in"/>
        </style:tab-stops>
      </style:paragraph-properties>
      <style:text-properties fo:color="#000000" fo:font-size="10pt" style:font-size-asian="10pt"/>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left" style:leader-style="dotted" style:leader-text="." style:position="8.075in"/>
        </style:tab-stops>
      </style:paragraph-properties>
      <style:text-properties fo:color="#000000"/>
    </style:style>
    <style:style style:name="P546" style:parent-style-name="Normal" style:family="paragraph">
      <style:paragraph-properties fo:text-indent="0.4923in">
        <style:tab-stops>
          <style:tab-stop style:type="left" style:leader-style="dotted" style:leader-text="." style:position="8.075in"/>
        </style:tab-stops>
      </style:paragraph-properties>
      <style:text-properties fo:color="#000000"/>
    </style:style>
    <style:style style:name="P547" style:parent-style-name="Normal" style:family="paragraph">
      <style:paragraph-properties fo:text-indent="0.4923in">
        <style:tab-stops>
          <style:tab-stop style:type="left" style:leader-style="dotted" style:leader-text="." style:position="6.927in"/>
        </style:tab-stops>
      </style:paragraph-properties>
      <style:text-properties fo:color="#000000"/>
    </style:style>
    <style:style style:name="P548" style:parent-style-name="Normal" style:family="paragraph">
      <style:paragraph-properties fo:margin-left="0.475in" fo:text-indent="0.0173in">
        <style:tab-stops>
          <style:tab-stop style:type="left" style:leader-style="dotted" style:leader-text="." style:position="6.0562in"/>
        </style:tab-stops>
      </style:paragraph-properties>
      <style:text-properties fo:color="#000000"/>
    </style:style>
    <style:style style:name="P549" style:parent-style-name="Normal" style:family="paragraph">
      <style:paragraph-properties fo:text-indent="0.4923in">
        <style:tab-stops>
          <style:tab-stop style:type="left" style:leader-style="dotted" style:leader-text="." style:position="8.9458in"/>
        </style:tab-stops>
      </style:paragraph-properties>
      <style:text-properties fo:color="#000000"/>
    </style:style>
    <style:style style:name="P550" style:parent-style-name="Normal" style:family="paragraph">
      <style:paragraph-properties fo:text-indent="0.4923in"/>
      <style:text-properties fo:color="#000000"/>
    </style:style>
    <style:style style:name="TableColumn552" style:family="table-column">
      <style:table-column-properties style:column-width="0.9298in" style:use-optimal-column-width="false"/>
    </style:style>
    <style:style style:name="TableColumn553" style:family="table-column">
      <style:table-column-properties style:column-width="0.6562in" style:use-optimal-column-width="false"/>
    </style:style>
    <style:style style:name="TableColumn554" style:family="table-column">
      <style:table-column-properties style:column-width="0.552in" style:use-optimal-column-width="false"/>
    </style:style>
    <style:style style:name="TableColumn555" style:family="table-column">
      <style:table-column-properties style:column-width="1.0861in" style:use-optimal-column-width="false"/>
    </style:style>
    <style:style style:name="TableColumn556" style:family="table-column">
      <style:table-column-properties style:column-width="0.552in" style:use-optimal-column-width="false"/>
    </style:style>
    <style:style style:name="TableColumn557" style:family="table-column">
      <style:table-column-properties style:column-width="0.6569in" style:use-optimal-column-width="false"/>
    </style:style>
    <style:style style:name="TableColumn558" style:family="table-column">
      <style:table-column-properties style:column-width="0.6569in" style:use-optimal-column-width="false"/>
    </style:style>
    <style:style style:name="TableColumn559" style:family="table-column">
      <style:table-column-properties style:column-width="0.8673in" style:use-optimal-column-width="false"/>
    </style:style>
    <style:style style:name="TableColumn560" style:family="table-column">
      <style:table-column-properties style:column-width="0.543in" style:use-optimal-column-width="false"/>
    </style:style>
    <style:style style:name="TableColumn561" style:family="table-column">
      <style:table-column-properties style:column-width="0.4465in" style:use-optimal-column-width="false"/>
    </style:style>
    <style:style style:name="TableColumn562" style:family="table-column">
      <style:table-column-properties style:column-width="0.4465in" style:use-optimal-column-width="false"/>
    </style:style>
    <style:style style:name="TableColumn563" style:family="table-column">
      <style:table-column-properties style:column-width="0.6659in" style:use-optimal-column-width="false"/>
    </style:style>
    <style:style style:name="TableColumn564" style:family="table-column">
      <style:table-column-properties style:column-width="1.3902in" style:use-optimal-column-width="false"/>
    </style:style>
    <style:style style:name="Table551" style:family="table">
      <style:table-properties style:width="9.45in" fo:margin-left="0in" table:align="center"/>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ab-stops>
          <style:tab-stop style:type="left" style:leader-style="solid" style:leader-text="_" style:position="9.777in"/>
        </style:tab-stops>
      </style:paragraph-properties>
      <style:text-properties fo:color="#000000"/>
    </style:style>
    <style:style style:name="P689" style:parent-style-name="Normal" style:family="paragraph">
      <style:paragraph-properties fo:text-indent="0.4923in">
        <style:tab-stops>
          <style:tab-stop style:type="left" style:leader-style="solid" style:leader-text="_" style:position="9.777in"/>
        </style:tab-stops>
      </style:paragraph-properties>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6.6895in">
        <style:tab-stops>
          <style:tab-stop style:type="left" style:position="6.6895in"/>
        </style:tab-stops>
      </style:paragraph-properties>
      <style:text-properties fo:color="#000000"/>
    </style:style>
    <style:style style:name="P692" style:parent-style-name="Normal" style:family="paragraph">
      <style:paragraph-properties fo:text-indent="6.6895in">
        <style:tab-stops>
          <style:tab-stop style:type="left" style:position="6.6895in"/>
          <style:tab-stop style:type="left" style:leader-style="dotted" style:leader-text="." style:position="9.6979in"/>
        </style:tab-stops>
      </style:paragraph-properties>
      <style:text-properties fo:color="#000000"/>
    </style:style>
    <style:style style:name="P693" style:parent-style-name="Normal" style:family="paragraph">
      <style:paragraph-properties fo:text-indent="5.7395in">
        <style:tab-stops>
          <style:tab-stop style:type="left" style:position="5.7395in"/>
        </style:tab-stops>
      </style:paragraph-properties>
      <style:text-properties fo:color="#000000"/>
    </style:style>
    <style:style style:name="P694" style:parent-style-name="Normal" style:family="paragraph">
      <style:paragraph-properties fo:text-indent="6.65in">
        <style:tab-stops>
          <style:tab-stop style:type="left" style:position="6.65in"/>
        </style:tab-stops>
      </style:paragraph-properties>
      <style:text-properties fo:color="#000000"/>
    </style:style>
    <style:style style:name="P695" style:parent-style-name="Normal" style:family="paragraph">
      <style:paragraph-properties fo:text-indent="6.65in">
        <style:tab-stops>
          <style:tab-stop style:type="left" style:position="6.65in"/>
          <style:tab-stop style:type="left" style:leader-style="dotted" style:leader-text="." style:position="9.7375in"/>
        </style:tab-stops>
      </style:paragraph-properties>
      <style:text-properties fo:color="#000000"/>
    </style:style>
    <style:style style:name="P696" style:parent-style-name="Normal" style:family="paragraph">
      <style:paragraph-properties fo:text-indent="8.075in">
        <style:tab-stops>
          <style:tab-stop style:type="left" style:position="8.075in"/>
        </style:tab-stops>
      </style:paragraph-properties>
      <style:text-properties fo:color="#000000" fo:font-size="10pt" style:font-size-asian="10pt"/>
    </style:style>
    <style:style style:name="P697" style:parent-style-name="Normal" style:family="paragraph">
      <style:paragraph-properties fo:text-align="center"/>
      <style:text-properties fo:color="#000000"/>
    </style:style>
    <style:style style:name="P69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06" style:parent-style-name="Normal" style:family="paragraph">
      <style:paragraph-properties fo:text-indent="3.543in"/>
    </style:style>
    <style:style style:name="T707" style:parent-style-name="DefaultParagraphFont" style:family="text">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text-position="30% 100%" fo:font-size="10pt" style:font-size-asian="10pt"/>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tyle="italic" style:font-style-asian="italic"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text-position="30% 100%"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733" style:parent-style-name="Normal" style:family="paragraph">
      <style:paragraph-properties fo:text-align="center"/>
      <style:text-properties fo:color="#000000" style:text-position="30% 100%" fo:font-size="10pt" style:font-size-asian="10pt"/>
    </style:style>
    <style:style style:name="P734"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text-position="30% 100%" fo:font-size="10pt" style:font-size-asian="10pt"/>
    </style:style>
    <style:style style:name="T740" style:parent-style-name="DefaultParagraphFont" style:family="text">
      <style:text-properties fo:color="#000000" style:text-position="30% 100%" fo:font-size="10pt" style:font-size-asian="10pt"/>
    </style:style>
    <style:style style:name="P741"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text-position="30% 100%" fo:font-size="10pt" style:font-size-asian="10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tyle="italic" style:font-style-asian="italic" fo:color="#000000"/>
    </style:style>
    <style:style style:name="T751" style:parent-style-name="DefaultParagraphFont" style:family="text">
      <style:text-properties fo:font-weight="bold" style:font-weight-asian="bold"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tyle="italic" style:font-style-asian="italic" fo:color="#000000"/>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style:tab-stops>
          <style:tab-stop style:type="right" style:position="1.8604in"/>
        </style:tab-stops>
      </style:paragraph-properties>
      <style:text-properties fo:color="#000000" style:text-position="30% 100%"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tyle="italic" style:font-style-asian="italic" fo:color="#000000"/>
    </style:style>
    <style:style style:name="T764" style:parent-style-name="DefaultParagraphFont" style:family="text">
      <style:text-properties fo:font-weight="bold" style:font-weight-asian="bold" fo:font-style="italic" style:font-style-asian="italic" fo:color="#000000"/>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font-style="italic" style:font-style-asian="italic"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tyle="italic" style:font-style-asian="italic" fo:color="#000000"/>
    </style:style>
    <style:style style:name="T785" style:parent-style-name="DefaultParagraphFont" style:family="text">
      <style:text-properties fo:font-weight="bold" style:font-weight-asian="bold"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font-style="italic" style:font-style-asian="italic"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tyle="italic" style:font-style-asian="italic" fo:color="#000000"/>
    </style:style>
    <style:style style:name="T815" style:parent-style-name="DefaultParagraphFont" style:family="text">
      <style:text-properties fo:font-weight="bold" style:font-weight-asian="bold"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font-style="italic" style:font-style-asian="italic" fo:color="#000000"/>
    </style:style>
    <style:style style:name="T830" style:parent-style-name="DefaultParagraphFont" style:family="text">
      <style:text-properties fo:font-weight="bold" style:font-weight-asian="bold" fo:font-style="italic" style:font-style-asian="italic" fo:text-transform="uppercase" fo:color="#000000"/>
    </style:style>
    <style:style style:name="T831" style:parent-style-name="DefaultParagraphFont" style:family="text">
      <style:text-properties fo:font-weight="bold" style:font-weight-asian="bold" fo:font-style="italic" style:font-style-asian="italic"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tyle="italic" style:font-style-asian="italic" fo:color="#000000"/>
    </style:style>
    <style:style style:name="T844" style:parent-style-name="DefaultParagraphFont" style:family="text">
      <style:text-properties fo:font-weight="bold" style:font-weight-asian="bold" fo:font-style="italic" style:font-style-asian="italic"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font-weight="bold" style:font-weight-asian="bold" fo:font-style="italic" style:font-style-asian="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23in">
        <style:tab-stops>
          <style:tab-stop style:type="right" style:position="3.2854in"/>
        </style:tab-stops>
      </style:paragraph-properties>
    </style:style>
    <style:style style:name="T860" style:parent-style-name="DefaultParagraphFont" style:family="text">
      <style:text-properties fo:color="#000000" style:text-position="30% 100%" fo:font-size="10pt" style:font-size-asian="10pt"/>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tyle="italic" style:font-style-asian="italic" fo:color="#000000"/>
    </style:style>
    <style:style style:name="T899" style:parent-style-name="DefaultParagraphFont" style:family="text">
      <style:text-properties fo:font-weight="bold" style:font-weight-asian="bold"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902"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903"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tyle="italic" style:font-style-asian="italic" fo:color="#000000"/>
    </style:style>
    <style:style style:name="T906" style:parent-style-name="DefaultParagraphFont" style:family="text">
      <style:text-properties fo:font-weight="bold" style:font-weight-asian="bold" fo:font-style="italic" style:font-style-asian="italic"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tyle="italic" style:font-style-asian="italic" fo:color="#000000"/>
    </style:style>
    <style:style style:name="T917" style:parent-style-name="DefaultParagraphFont" style:family="text">
      <style:text-properties fo:font-weight="bold" style:font-weight-asian="bold" fo:font-style="italic" style:font-style-asian="italic" fo:color="#000000"/>
    </style:style>
    <style:style style:name="T918" style:parent-style-name="DefaultParagraphFont" style:family="text">
      <style:text-properties fo:font-weight="bold" style:font-weight-asian="bold" fo:font-style="italic" style:font-style-asian="italic" fo:color="#000000"/>
    </style:style>
    <style:style style:name="P919" style:parent-style-name="Normal" style:family="paragraph">
      <style:paragraph-properties fo:text-align="justify" fo:text-indent="0.4923in"/>
      <style:text-properties fo:font-weight="bold" style:font-weight-asian="bold" fo:font-style="italic" style:font-style-asian="italic" fo:color="#000000"/>
    </style:style>
    <style:style style:name="P920" style:parent-style-name="Normal" style:family="paragraph">
      <style:paragraph-properties fo:text-indent="0.4923in">
        <style:tab-stops>
          <style:tab-stop style:type="left" style:position="4.3145in"/>
        </style:tab-stops>
      </style:paragraph-properties>
      <style:text-properties fo:color="#000000"/>
    </style:style>
    <style:style style:name="P921" style:parent-style-name="Normal" style:family="paragraph">
      <style:paragraph-properties fo:text-indent="0.4923in">
        <style:tab-stops>
          <style:tab-stop style:type="left" style:leader-style="solid" style:leader-text="_" style:position="2.6916in"/>
          <style:tab-stop style:type="left" style:position="4.3541in"/>
          <style:tab-stop style:type="left" style:leader-style="solid" style:leader-text="_" style:position="6.5708in"/>
        </style:tab-stops>
      </style:paragraph-properties>
      <style:text-properties fo:color="#000000"/>
    </style:style>
    <style:style style:name="P922" style:parent-style-name="Normal" style:family="paragraph">
      <style:paragraph-properties fo:text-indent="0.4923in">
        <style:tab-stops>
          <style:tab-stop style:type="left" style:leader-style="solid" style:leader-text="_" style:position="2.6916in"/>
          <style:tab-stop style:type="left" style:position="4.3541in"/>
          <style:tab-stop style:type="left" style:leader-style="solid" style:leader-text="_" style:position="6.5708in"/>
        </style:tab-stops>
      </style:paragraph-properties>
      <style:text-properties fo:color="#000000"/>
    </style:style>
    <style:style style:name="P923" style:parent-style-name="Normal" style:family="paragraph">
      <style:paragraph-properties fo:text-indent="1.0291in">
        <style:tab-stops>
          <style:tab-stop style:type="left" style:position="1.0291in"/>
          <style:tab-stop style:type="left" style:position="2.6916in"/>
          <style:tab-stop style:type="left" style:position="4.9083in"/>
          <style:tab-stop style:type="left" style:position="6.175in"/>
        </style:tab-stops>
      </style:paragraph-properties>
    </style:style>
    <style:style style:name="T924" style:parent-style-name="DefaultParagraphFont" style:family="text">
      <style:text-properties fo:color="#000000" style:text-position="30% 100%" fo:font-size="10pt" style:font-size-asian="10pt"/>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30% 100%" fo:font-size="10pt" style:font-size-asian="10pt"/>
    </style:style>
    <style:style style:name="T929" style:parent-style-name="DefaultParagraphFont" style:family="text">
      <style:text-properties fo:color="#000000" style:text-position="30% 100%"/>
    </style:style>
    <style:style style:name="T930" style:parent-style-name="DefaultParagraphFont" style:family="text">
      <style:text-properties fo:color="#000000"/>
    </style:style>
    <style:style style:name="P931" style:parent-style-name="Normal" style:family="paragraph">
      <style:paragraph-properties fo:text-indent="0.4923in">
        <style:tab-stops>
          <style:tab-stop style:type="left" style:position="2.5333in"/>
          <style:tab-stop style:type="left" style:position="4.4729in"/>
          <style:tab-stop style:type="left" style:position="6.452in"/>
        </style:tab-stops>
      </style:paragraph-properties>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break-before="page" fo:text-indent="3.543in">
        <style:tab-stops>
          <style:tab-stop style:type="left" style:leader-style="dotted" style:leader-text="." style:position="6.4916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5.7in">
        <style:tab-stops>
          <style:tab-stop style:type="left" style:position="5.7in"/>
        </style:tab-stops>
      </style:paragraph-properties>
      <style:text-properties fo:color="#000000" fo:font-size="10pt" style:font-size-asian="10pt"/>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text-properties fo:color="#000000"/>
    </style:style>
    <style:style style:name="P944" style:parent-style-name="Normal" style:family="paragraph">
      <style:paragraph-properties fo:text-align="justify"/>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style:tab-stops>
          <style:tab-stop style:type="right" style:leader-style="solid" style:leader-text="_" style:position="6.5708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5708in"/>
        </style:tab-stops>
      </style:paragraph-properties>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solid" style:leader-text="_" style:position="6.5708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P961" style:parent-style-name="Normal" style:family="paragraph">
      <style:paragraph-properties fo:text-align="justify">
        <style:tab-stops>
          <style:tab-stop style:type="right" style:leader-style="solid" style:leader-text="_" style:position="6.5708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ab-stops>
          <style:tab-stop style:type="right" style:leader-style="solid" style:leader-text="_" style:position="6.5708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ab-stops>
          <style:tab-stop style:type="right" style:position="6.4125in"/>
        </style:tab-stops>
      </style:paragraph-properties>
      <style:text-properties fo:color="#000000" style:text-position="30% 100%" fo:font-size="10pt" style:font-size-asian="10pt"/>
    </style:style>
    <style:style style:name="P975" style:parent-style-name="Normal" style:family="paragraph">
      <style:paragraph-properties fo:text-indent="0.4923in"/>
    </style:style>
    <style:style style:name="P976" style:parent-style-name="Normal" style:family="paragraph">
      <style:paragraph-properties fo:text-indent="0.4923in">
        <style:tab-stops>
          <style:tab-stop style:type="right" style:leader-style="solid" style:leader-text="_" style:position="6.5708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tab-stops>
          <style:tab-stop style:type="right" style:position="6.3729in"/>
        </style:tab-stops>
      </style:paragraph-properties>
      <style:text-properties fo:color="#000000" style:text-position="30% 100%" fo:font-size="10pt" style:font-size-asian="10pt"/>
    </style:style>
    <style:style style:name="P981" style:parent-style-name="Normal" style:family="paragraph">
      <style:paragraph-properties fo:text-indent="0.4923in"/>
    </style:style>
    <style:style style:name="P982" style:parent-style-name="Normal" style:family="paragraph">
      <style:paragraph-properties fo:text-indent="0.4923in">
        <style:tab-stops>
          <style:tab-stop style:type="right" style:leader-style="solid" style:leader-text="_" style:position="6.5708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tab-stops>
          <style:tab-stop style:type="right" style:position="6.452in"/>
        </style:tab-stops>
      </style:paragraph-properties>
    </style:style>
    <style:style style:name="T987" style:parent-style-name="DefaultParagraphFont" style:family="text">
      <style:text-properties fo:color="#000000" style:text-position="30% 100%" fo:font-size="10pt" style:font-size-asian="10pt"/>
    </style:style>
    <style:style style:name="P988" style:parent-style-name="Normal" style:family="paragraph">
      <style:paragraph-properties fo:text-indent="0.4923in"/>
    </style:style>
    <style:style style:name="P989" style:parent-style-name="Normal" style:family="paragraph">
      <style:paragraph-properties>
        <style:tab-stops>
          <style:tab-stop style:type="right" style:leader-style="solid" style:leader-text="_" style:position="6.5708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95" style:parent-style-name="Normal" style:family="paragraph">
      <style:paragraph-properties fo:text-align="center"/>
      <style:text-properties fo:color="#000000" style:text-position="30% 100%" fo:font-size="10pt" style:font-size-asian="10pt"/>
    </style:style>
    <style:style style:name="P996" style:parent-style-name="Normal" style:family="paragraph">
      <style:paragraph-properties>
        <style:tab-stops>
          <style:tab-stop style:type="right" style:leader-style="solid" style:leader-text="_" style:position="6.5708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01" style:parent-style-name="Normal" style:family="paragraph">
      <style:paragraph-properties fo:text-align="center"/>
      <style:text-properties fo:color="#000000" style:text-position="30% 100%" fo:font-size="10pt" style:font-size-asian="10pt"/>
    </style:style>
    <style:style style:name="P1002" style:parent-style-name="Normal" style:family="paragraph">
      <style:paragraph-properties>
        <style:tab-stops>
          <style:tab-stop style:type="right" style:leader-style="solid" style:leader-text="_" style:position="6.570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0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5708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14"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1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16" style:parent-style-name="Normal" style:family="paragraph">
      <style:paragraph-properties fo:text-indent="0.4923in">
        <style:tab-stops>
          <style:tab-stop style:type="left" style:position="4.3145in"/>
        </style:tab-stops>
      </style:paragraph-properties>
      <style:text-properties fo:color="#000000"/>
    </style:style>
    <style:style style:name="P1017" style:parent-style-name="Normal" style:family="paragraph">
      <style:paragraph-properties>
        <style:tab-stops>
          <style:tab-stop style:type="left" style:position="4.3145in"/>
        </style:tab-stops>
      </style:paragraph-properties>
      <style:text-properties fo:color="#000000"/>
    </style:style>
    <style:style style:name="P1018" style:parent-style-name="Normal" style:family="paragraph">
      <style:paragraph-properties>
        <style:tab-stops>
          <style:tab-stop style:type="left" style:leader-style="solid" style:leader-text="_" style:position="2.6916in"/>
          <style:tab-stop style:type="left" style:position="4.3541in"/>
          <style:tab-stop style:type="left" style:leader-style="solid" style:leader-text="_" style:position="6.5708in"/>
        </style:tab-stops>
      </style:paragraph-properties>
      <style:text-properties fo:color="#000000"/>
    </style:style>
    <style:style style:name="P1019" style:parent-style-name="Normal" style:family="paragraph">
      <style:paragraph-properties>
        <style:tab-stops>
          <style:tab-stop style:type="left" style:leader-style="solid" style:leader-text="_" style:position="2.6916in"/>
          <style:tab-stop style:type="left" style:position="4.3541in"/>
          <style:tab-stop style:type="left" style:leader-style="solid" style:leader-text="_" style:position="6.5708in"/>
        </style:tab-stops>
      </style:paragraph-properties>
      <style:text-properties fo:color="#000000"/>
    </style:style>
    <style:style style:name="P1020" style:parent-style-name="Normal" style:family="paragraph">
      <style:paragraph-properties fo:text-indent="1.0291in">
        <style:tab-stops>
          <style:tab-stop style:type="left" style:position="1.0291in"/>
          <style:tab-stop style:type="left" style:position="2.6916in"/>
          <style:tab-stop style:type="left" style:position="4.9083in"/>
          <style:tab-stop style:type="left" style:position="6.175in"/>
        </style:tab-stops>
      </style:paragraph-properties>
    </style:style>
    <style:style style:name="T1021" style:parent-style-name="DefaultParagraphFont" style:family="text">
      <style:text-properties fo:color="#000000" style:text-position="30% 100%" fo:font-size="10pt" style:font-size-asian="10pt"/>
    </style:style>
    <style:style style:name="T1022" style:parent-style-name="DefaultParagraphFont" style:family="text">
      <style:text-properties fo:color="#000000" style:text-position="30% 1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30% 100%" fo:font-size="10pt" style:font-size-asian="10pt"/>
    </style:style>
    <style:style style:name="T1026" style:parent-style-name="DefaultParagraphFont" style:family="text">
      <style:text-properties fo:color="#000000" style:text-position="30% 100%"/>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2.5333in"/>
          <style:tab-stop style:type="left" style:position="4.4729in"/>
          <style:tab-stop style:type="left" style:position="6.452in"/>
        </style:tab-stops>
      </style:paragraph-properties>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fo:text-indent="3.543in"/>
    </style:style>
    <style:style style:name="T1032" style:parent-style-name="DefaultParagraphFont" style:family="text">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text-properties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IETUVOS RESPUBLIKOS FITOSANITARINIO REGISTRO NUOSTATŲ ĮGYVENDINIMO TVARKOS</text:p>
      <text:p text:style-name="P15"/>
      <text:p text:style-name="P16">2001 m. lapkričio 7 d. Nr. 382</text:p>
      <text:p text:style-name="P17">Vilnius</text:p>
      <text:p text:style-name="P18"/>
      <text:p text:style-name="P19"><text:span text:style-name="T20">Vadovaudamasis Lietuvos Respublikos Vyriau</text:span><text:span text:style-name="T21">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32-1074</text:span></text:a><text:span text:style-name="T23">):</text:span></text:p>
      <text:p text:style-name="P24"><text:span text:style-name="T25">1</text:span><text:span text:style-name="T26">.<text:s/></text:span><text:span text:style-name="T27">Tvirti</text:span><text:span text:style-name="T28">nu</text:span><text:span text:style-name="T29"><text:s/>Lietuvos Respublikos fitosanitarinio registro nuostatų įgyvendinimo tvarką (pridedama);</text:span></text:p>
      <text:p text:style-name="P30"><text:span text:style-name="T31">2</text:span><text:span text:style-name="T32">.<text:s/></text:span><text:span text:style-name="T33">Pavedu</text:span><text:span text:style-name="T34"><text:s/>Valstybinei augalų apsaugos tarnybai nuo 2002 m. sausio 1 d. užtikrinti Lietuvos Respublikos fitosanitarinio registro funkcionavimą bei patvirtinti šio</text:span><text:span text:style-name="T35">s tvarkos įgyvendinimui reikiamus teisės aktus.</text:span></text:p>
      <text:p text:style-name="P36"/>
      <text:p text:style-name="P37"/>
      <text:p text:style-name="P38">ŽEMĖS ŪKIO MINISTRAS<text:tab/>JERONIMAS KRAUJELIS</text:p>
      <text:p text:style-name="P39"><text:span text:style-name="T40">______________</text:span></text:p>
      <text:soft-page-break/>
      <text:p text:style-name="P41"><text:span text:style-name="T42">PATVIRTINTA</text:span></text:p>
      <text:p text:style-name="P43">Lietuvos Respublikos žemės ūkio ministro</text:p>
      <text:p text:style-name="P44">2001 m. lapkričio 7 d. įsakymu Nr. 382</text:p>
      <text:p text:style-name="P45"/>
      <text:p text:style-name="P46"><text:span text:style-name="T47">LIETUVOS RESPUBLIKOS FITOSANITARINIO REGISTRO NUOS</text:span><text:span text:style-name="T48">TATŲ ĮGYVENDIN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Lietuvos Respublikos fitosanitarinio registro (toliau – registro) sukūrimą, tvarkymą ir duomenų archyvavimą. Ji parengta remiantis Tarybos direktyvomis: 92/90/EEB (1992 m</text:span><text:span text:style-name="T58">. lapkričio 3 d.) – nustatančia reikalavimus augalų, augalinių produktų ir kitų objektų gamintojams bei importuotojams ir jų registravimo sąlygas; 93/50/EEB (1993 m. birželio 24 d.) – nustatančia tam tikrų augalų, neišvardytų direktyvos 77/93/EEB 5 priedo<text:s/></text:span><text:span text:style-name="T59">A dalyje, kurių augintojai arba prekybos bei paskirstymo centrai, esantys produkcijos zonose, gali būti registruoti oficialiame registre.</text:span></text:p>
      <text:p text:style-name="P60"><text:span text:style-name="T61">2</text:span><text:span text:style-name="T62">. Šioje tvarkoje vartojamos sąvokos ir apibrėžimai:</text:span></text:p>
      <text:p text:style-name="P63"><text:span text:style-name="T64">2.1</text:span><text:span text:style-name="T65">.<text:s/></text:span><text:span text:style-name="T66">registro duomenų tvarkymas</text:span><text:span text:style-name="T67"><text:s/>– tai registro objektų praš</text:span><text:span text:style-name="T68">ymų dėl įregistravimo registravimas, pateiktos informacijos tikrinimas ir įrašymas į kompiuterines duomenų laikmenas, registravimo pažymėjimų išdavimas, registro bylų ir duomenų tvarkymas bei archyvavimas;</text:span></text:p>
      <text:p text:style-name="P69"><text:span text:style-name="T70">2.2</text:span><text:span text:style-name="T71">.<text:s/></text:span><text:span text:style-name="T72">registro bylos</text:span><text:span text:style-name="T73"><text:s/>– Valstybinėje augalų apsa</text:span><text:span text:style-name="T74">ugos tarnyboje saugomos bylos, kuriose pagal šios tarnybos patvirtintą regionų klasifikatorių kaupiami dokumentai apie registruojamą objektą ir jo veiklą;</text:span></text:p>
      <text:p text:style-name="P75"><text:span text:style-name="T76">2.3</text:span><text:span text:style-name="T77">.<text:s/></text:span><text:span text:style-name="T78">fitosanitarinės priežiūros bylos</text:span><text:span text:style-name="T79"><text:s/>– tai regioniniuose augalų apsaugos ir karantino punktuose<text:s/></text:span><text:span text:style-name="T80">saugomos bylos, kuriose kaupiami dokumentai apie registruojamą objektą ir jo veiklą;</text:span></text:p>
      <text:p text:style-name="P81"><text:span text:style-name="T82">2.4</text:span><text:span text:style-name="T83">.<text:s/></text:span><text:span text:style-name="T84">planas/schema</text:span><text:span text:style-name="T85"><text:s/>– tai registro objekto pateiktas ar sudarytas teritorijos, patalpų ar šiltnamių, kur auginami ar gaminami, dauginami, perdirbami, sandėliuojami, nau</text:span><text:span text:style-name="T86">dojami augalai, augaliniai produktai bei kiti objektai, A3 arba A4 formato planas / schema ar jos kopija;</text:span></text:p>
      <text:p text:style-name="P87"><text:span text:style-name="T88">2.5</text:span><text:span text:style-name="T89">.<text:s/></text:span><text:span text:style-name="T90">fitosanitarinis tikrinimas</text:span><text:span text:style-name="T91"><text:s/>– Valstybinės augalų apsaugos tarnybos pareigūnų veiksmai tikrinant registro objekto pateiktus augalų, augalinių p</text:span><text:span text:style-name="T92">roduktų ir kitų objektų dokumentus bei įvertinant augalų, augalinių produktų ir kitų objektų fitosanitarinę būklę, atliekant vizualinę apžiūrą bei paimtų pavyzdžių ekspertizę.</text:span></text:p>
      <text:p text:style-name="P93"><text:span text:style-name="T94">3</text:span><text:span text:style-name="T95">. Registro objektai pradedami registruoti:</text:span></text:p>
      <text:p text:style-name="P96"><text:span text:style-name="T97">3.1</text:span><text:span text:style-name="T98">. nuo 2002 m. sausio 1 di</text:span><text:span text:style-name="T99">enos registruojami visi augalų, augalinių produktų ir kitų objektų, kuriems fitosanitarinė kontrolė būtina, importuotojai, sėklinių bulvių augintojai, vaismedžių medelynų ir pramoninių sodų savininkai;</text:span></text:p>
      <text:p text:style-name="P100"><text:span text:style-name="T101">3.2</text:span><text:span text:style-name="T102">. nuo 2003 m. sausio 1 dienos – kiti augintojai</text:span><text:span text:style-name="T103"><text:s/>ir gamintojai, išskyrus išvardytuosius šios tvarkos 3.1 ir 3.3 punktuose, taip pat visos augalų, augalinių produktų ir kitų objektų, kuriems fitosanitarinė kontrolė būtina, supirkimo, sandėliavimo, realizavimo, perdirbimo, pakavimo įmonės;</text:span></text:p>
      <text:p text:style-name="P104"><text:span text:style-name="T105">3.3</text:span><text:span text:style-name="T106">. nuo 20</text:span><text:span text:style-name="T107">04 m. sausio 1 dienos – smulkūs augintojai, auginantys ir dauginantys sodinamąją medžiagą pardavimui.</text:span></text:p>
      <text:p text:style-name="P108"><text:span text:style-name="T109">4</text:span><text:span text:style-name="T110">. Registro bylose kaupiami visi su registruojamu objektu ir jo veikla susiję dokumentai. Šie dokumentai yra:</text:span></text:p>
      <text:p text:style-name="P111"><text:span text:style-name="T112">4.1</text:span><text:span text:style-name="T113">. prašymai dėl įregistravimo regi</text:span><text:span text:style-name="T114">stre;</text:span></text:p>
      <text:p text:style-name="P115"><text:span text:style-name="T116">4.2</text:span><text:span text:style-name="T117">. dokumentai, patvirtinantys valstybės rinkliavos sumokėjimą;</text:span></text:p>
      <text:p text:style-name="P118"><text:span text:style-name="T119">4.3</text:span><text:span text:style-name="T120">. įstatymų nustatyta tvarka patvirtinti įgaliojimai, jeigu prašymą dėl įregistravimo registre pateikė registro objekto įgaliotas asmuo;</text:span></text:p>
      <text:p text:style-name="P121"><text:span text:style-name="T122">4.4</text:span><text:span text:style-name="T123">. augalų, augalinių produktų<text:s/></text:span><text:span text:style-name="T124">bei kitų objektų auginimo ar gaminimo, dauginimo, perdirbimo, sandėliavimo, naudojimo vietų planai / schemos;</text:span></text:p>
      <text:p text:style-name="P125"><text:span text:style-name="T126">4.5</text:span><text:span text:style-name="T127">. registro objekto pateiktų duomenų tikrinimų išvados;</text:span></text:p>
      <text:p text:style-name="P128"><text:span text:style-name="T129">4.6</text:span><text:span text:style-name="T130">. laboratorinių ekspertizių (jei jos buvo atliktos) liudijimų kopijos;</text:span></text:p>
      <text:p text:style-name="P131"><text:span text:style-name="T132">5</text:span><text:span text:style-name="T133">. Regioniniuose augalų apsaugos ir karantino punktuose turi būti vedamos fitosanitarinės priežiūros bylos. Fitosanitarinės priežiūros bylose kaupiami šie dokumentai:</text:span></text:p>
      <text:p text:style-name="P134"><text:span text:style-name="T135">5.1</text:span><text:span text:style-name="T136">. prašymų dėl įregistravimo registre kopijos;</text:span></text:p>
      <text:p text:style-name="P137"><text:span text:style-name="T138">5.2</text:span><text:span text:style-name="T139">. augalų, augalinių produktų be</text:span><text:span text:style-name="T140">i kitų objektų auginimo ar gaminimo, dauginimo, perdirbimo, sandėliavimo, naudojimo vietų planai / schemos;</text:span></text:p>
      <text:p text:style-name="P141"><text:span text:style-name="T142">5.3</text:span><text:span text:style-name="T143">. laboratorinių ekspertizių (jei jos buvo atliktos) liudijimų kopijos;</text:span></text:p>
      <text:p text:style-name="P144"><text:span text:style-name="T145">5.4</text:span><text:span text:style-name="T146">. registro objekto pateiktų duomenų tikrinimų išvadų kopijos;</text:span></text:p>
      <text:p text:style-name="P147"><text:span text:style-name="T148">5.5</text:span><text:span text:style-name="T149">. pažymos dėl fitosanitarinio tikrinimo ir taikytų fitosanitarinių priemonių.</text:span></text:p>
      <text:p text:style-name="P150"><text:span text:style-name="T151">6</text:span><text:span text:style-name="T152">. Užsienio kalba surašyti dokumentai turi būti pateikiami kartu su įstatymų nustatyta tvarka patvirtintais jų vertimais.</text:span></text:p>
      <text:p text:style-name="P153"><text:span text:style-name="T154">7</text:span><text:span text:style-name="T155">. Registro objektai regioninių augalų a</text:span><text:span text:style-name="T156">psaugos ir karantino punktų inspektoriams (toliau inspektoriams) turi pateikti (ar sudaryti) teritorijos ar patalpų, ar šiltnamių, kur auginami ar gaminami, dauginami, perdirbami, sandėliuojami ar kitaip naudojami augalai, augaliniai produktai bei kiti obj</text:span><text:span text:style-name="T157">ektai, vietų planus / schemas (3 egzempliorius).</text:span></text:p>
      <text:p text:style-name="P158"><text:span text:style-name="T159">8</text:span><text:span text:style-name="T160">. Inspektorius padalija ir sunumeruoja teritorijos ar patalpų, ar šiltnamių, kur auginami ar gaminami, dauginami, perdirbami, sandėliuojami ar kitaip naudojami augalai, augaliniai produktai bei kiti<text:s/></text:span><text:span text:style-name="T161">objektai, vietų plano / schemos plotus ir planą / schemą patvirtina (1 priedas).</text:span></text:p>
      <text:p text:style-name="P162"><text:span text:style-name="T163">9</text:span><text:span text:style-name="T164">. Ant plano / schemos turi pasirašyti registro objektas ar jo įgaliotas asmuo, dalyvavęs sudarant planą, nurodydamas savo vardą ir pavardę, bei pažymėti, kad su teritorij</text:span><text:span text:style-name="T165">os numeracija susipažino, su planu sutinka bei pasižada nustatytos numeracijos nekeisti, o planui / schemai pasikeitus apie tai per 10 darbo dienų pranešti inspektoriui.</text:span></text:p>
      <text:p text:style-name="P166"><text:span text:style-name="T167">10</text:span><text:span text:style-name="T168">. Vienas planas / schema, patvirtintas inspektoriaus ir pasirašytas registro obj</text:span><text:span text:style-name="T169">ekto ar jo įgalioto asmens, paliekamas registro objektui, antras – fitosanitarinės priežiūros byloje, trečias – per 3 darbo dienas išsiunčiamas Valstybinei augalų apsaugos tarnybai.</text:span></text:p>
      <text:p text:style-name="P170"><text:span text:style-name="T171">11</text:span><text:span text:style-name="T172">. Apie registro objekto plano / schemos pasikeitimus inspektorius pe</text:span><text:span text:style-name="T173">r 3 darbo dienas turi pranešti Valstybinei augalų apsaugos tarnybai.</text:span></text:p>
      <text:p text:style-name="P174"/>
      <text:p text:style-name="P175"><text:span text:style-name="T176">II</text:span><text:span text:style-name="T177">.<text:s/></text:span><text:span text:style-name="T178">VALSTYBINĖS AUGALŲ APSAUGOS TARNYBOS IR REGISTRO OBJEKTŲ TEISĖS IR PAREIGOS</text:span></text:p>
      <text:p text:style-name="P179"/>
      <text:p text:style-name="P180"><text:span text:style-name="T181">12</text:span><text:span text:style-name="T182">. Registro objektų ir Valstybinės augalų apsaugos tarnybos teisės ir pareigos, nurodytos šios</text:span><text:span text:style-name="T183"><text:s/>tvarkos 13 ir 14 punktuose, turi būti atspausdintos kitoje registracijos pažymėjimo pusėje.</text:span></text:p>
      <text:p text:style-name="P184"><text:span text:style-name="T185">13</text:span><text:span text:style-name="T186">. Registro objektai:</text:span></text:p>
      <text:p text:style-name="P187"><text:span text:style-name="T188">13.1</text:span><text:span text:style-name="T189">. atsako už pateiktų duomenų teisingumą;</text:span></text:p>
      <text:p text:style-name="P190"><text:span text:style-name="T191">13.2</text:span><text:span text:style-name="T192">. turi teisę susipažinti su registre saugomais jų duomenimis ir reikalauti, kad b</text:span><text:span text:style-name="T193">ūtų ištaisyti klaidingi arba papildyti neišsamūs duomenys bei pašalinti nereikalingi arba neteisėtai surinkti duomenys;</text:span></text:p>
      <text:p text:style-name="P194"><text:span text:style-name="T195">13.3</text:span><text:span text:style-name="T196">. privalo laiku teikti duomenis Valstybinei augalų apsaugos tarnybai;</text:span></text:p>
      <text:p text:style-name="P197"><text:span text:style-name="T198">13.4</text:span><text:span text:style-name="T199">. pasikeitus vykdomai veiklai, privalo laiku kreip</text:span><text:span text:style-name="T200">tis dėl perregistravimo;</text:span></text:p>
      <text:p text:style-name="P201"><text:span text:style-name="T202">13.5</text:span><text:span text:style-name="T203">. pasibaigus registracijos pažymėjimo galiojimo laikui, privalo laiku atnaujinti registravimą;</text:span></text:p>
      <text:p text:style-name="P204"><text:span text:style-name="T205">13.6</text:span><text:span text:style-name="T206">. privalo informuoti Valstybinę augalų apsaugos tarnybą apie fizinį asmenį, įgaliotą tvarkyti dokumentus bei atlikti vei</text:span><text:span text:style-name="T207">ksmus, susijusius su duomenų teikimu ir registro objekto veikla;</text:span></text:p>
      <text:p text:style-name="P208"><text:span text:style-name="T209">13.7</text:span><text:span text:style-name="T210">. privalo saugoti dokumentus, kurie Valstybinės augalų apsaugos tarnybos pareigūnams suteikia informaciją apie auginamus, perdirbamus, gabenamus, sandėliuojamus, laikomus ir naudojamu</text:span><text:span text:style-name="T211">s augalus, augalinius produktus bei kitus objektus. Šie dokumentai yra:</text:span></text:p>
      <text:p text:style-name="P212"><text:span text:style-name="T213">13.7.1</text:span><text:span text:style-name="T214">. auginamos produkcijos, sėklų, sodinamosios medžiagos, trąšų, augalų apsaugos priemonių įsigijimo dokumentai, žemės ūkio technikos, sandėlių, šiltnamių naudojimo teisėtumo dok</text:span><text:span text:style-name="T215">umentai;</text:span></text:p>
      <text:p text:style-name="P216"><text:span text:style-name="T217">13.7.2</text:span><text:span text:style-name="T218"><text:s/>fitosanitariniam registrui pateiktų duomenų tikrinimo išvadų, laboratorinės ekspertizės (jei jos buvo atliktos) liudijimų kopijos;</text:span></text:p>
      <text:p text:style-name="P219"><text:span text:style-name="T220">13.7.3</text:span><text:span text:style-name="T221">. augalų, augalinių produktų bei kitų objektų auginimo ar gaminimo, dauginimo, perdirbimo, sand</text:span><text:span text:style-name="T222">ėliavimo, naudojimo vietų planai / schemos.</text:span></text:p>
      <text:p text:style-name="P223"><text:span text:style-name="T224">13.8</text:span><text:span text:style-name="T225">. privalo užtikrinti, kad sandėliuose laikoma augalinė produkcija būtų su etiketėmis, kuriose nurodoma ši informacija:</text:span></text:p>
      <text:p text:style-name="P226"><text:span text:style-name="T227">13.8.1</text:span><text:span text:style-name="T228">. produkcijos rūšis;</text:span></text:p>
      <text:p text:style-name="P229"><text:span text:style-name="T230">13.8.2</text:span><text:span text:style-name="T231">. lauko numeris pagal inspektoriaus patvirti</text:span><text:span text:style-name="T232">ntą planą/schemą;</text:span></text:p>
      <text:p text:style-name="P233"><text:span text:style-name="T234">13.8.3</text:span><text:span text:style-name="T235">. produkcijos savininko registracijos numeris;</text:span></text:p>
      <text:p text:style-name="P236"><text:span text:style-name="T237">13.9</text:span><text:span text:style-name="T238">. privalo sudaryti sąlygas Valstybinės augalų apsaugos tarnybos inspektoriams atlikti fitosanitarinį tikrinimą;</text:span></text:p>
      <text:p text:style-name="P239"><text:span text:style-name="T240">13.10</text:span><text:span text:style-name="T241">. privalo, pastebėjus naujus ar neįprastus kenksmi</text:span><text:span text:style-name="T242">ngus organizmus, nedelsiant apie tai pranešti Valstybinei augalų apsaugos tarnybai;</text:span></text:p>
      <text:p text:style-name="P243"><text:span text:style-name="T244">13.11</text:span><text:span text:style-name="T245">. privalo laikytis kitų fitosanitariją reglamentuojančių Lietuvos Respublikos teisės aktų.</text:span></text:p>
      <text:p text:style-name="P246"><text:span text:style-name="T247">14</text:span><text:span text:style-name="T248">. Valstybinė augalų apsaugos tarnyba:</text:span></text:p>
      <text:p text:style-name="P249"><text:span text:style-name="T250">14.1</text:span><text:span text:style-name="T251">. privalo<text:s/></text:span><text:span text:style-name="T252">įregistruoti fizinius ir juridinius asmenis, jei šie pateikia registracijai reikalingus dokumentus su teisinga informacija, ir išduoti registravimo pažymėjimą;</text:span></text:p>
      <text:p text:style-name="P253"><text:span text:style-name="T254">14.2</text:span><text:span text:style-name="T255">. privalo užtikrinti registro duomenų, dokumentų ir elektroninės duomenų bazės archyvų<text:s/></text:span><text:span text:style-name="T256">apsaugą Lietuvos Respublikos teisės aktų nustatyta tvarka;</text:span></text:p>
      <text:p text:style-name="P257"><text:span text:style-name="T258">14.3</text:span><text:span text:style-name="T259">. privalo mažiausiai kartą per metus tikrinti registro objektų dokumentų atitikimą;</text:span></text:p>
      <text:p text:style-name="P260"><text:span text:style-name="T261">14.4</text:span><text:span text:style-name="T262">. privalo atlikti fitosanitarinį tikrinimą:</text:span></text:p>
      <text:p text:style-name="P263"><text:span text:style-name="T264">14.4.1</text:span><text:span text:style-name="T265">. šiltnamiuose, kuriuose auginama sodinamoji<text:s/></text:span><text:span text:style-name="T266">medžiaga – kas 2 savaites;</text:span></text:p>
      <text:p text:style-name="P267"><text:span text:style-name="T268">14.4.2</text:span><text:span text:style-name="T269">. šiltnamiuose, kuriuose auginama augalinės kilmės produkcija galutiniam vartojimui – ne rečiau kaip kartą per mėnesį;</text:span></text:p>
      <text:p text:style-name="P270"><text:span text:style-name="T271">14.4.3</text:span><text:span text:style-name="T272">. sėklininkystės ūkiuose ir medelynuose – ne rečiau kaip 3 kartus per metus;</text:span></text:p>
      <text:p text:style-name="P273"><text:span text:style-name="T274">14.4.4</text:span><text:span text:style-name="T275">. k</text:span><text:span text:style-name="T276">ituose ūkiuose, sandėliuose, įmonėse – ne rečiau kaip kartą per metus;</text:span></text:p>
      <text:p text:style-name="P277"><text:span text:style-name="T278">14.4.5</text:span><text:span text:style-name="T279">. pagal nustatytus tikrinimų rezultatus pildyti fitosanitarinio tikrinimo ir taikytų fitosanitarinių priemonių pažymas (2 priedas), kurios turi būti saugomos regioniniuose aug</text:span><text:span text:style-name="T280">alų apsaugos ir karantino punktuose, fitosanitarinės priežiūros bylose;</text:span></text:p>
      <text:p text:style-name="P281"><text:span text:style-name="T282">14.5</text:span><text:span text:style-name="T283">. žemės sklypų, sandėlių, šiltnamių ir kitų patalpų planuose / schemose privalo žymėti fitosanitarinio tikrinimo metu aptiktų kenksmingų organizmų buvimo ir paplitimo vietas;</text:span></text:p>
      <text:p text:style-name="P284"><text:span text:style-name="T285">14.6</text:span><text:span text:style-name="T286">. privalo informuoti registro objektus dėl reikalavimų, keliamų augalams, augaliniams produktams ar kitiems objektams, skelbti informaciją apie kenksmingų organizmų pasirodymą, paplitimą, augalus šeimininkus, kuriuos pažeidžia kenksmingi organizma</text:span><text:span text:style-name="T287">i;</text:span></text:p>
      <text:p text:style-name="P288"><text:span text:style-name="T289">14.7</text:span><text:span text:style-name="T290">. turi teisę reikalauti iš registro objektų sudarinėti augalų, augalinių produktų bei kitų objektų auginimo ar gaminimo, dauginimo, perdirbimo, sandėliavimo, naudojimo vietų planus / schemas;</text:span></text:p>
      <text:p text:style-name="P291"><text:span text:style-name="T292">14.8</text:span><text:span text:style-name="T293">. turi teisę gauti iš registro objektų augalų</text:span><text:span text:style-name="T294">, augalinių produktų bei kitų objektų auginimo ar gaminimo, dauginimo, perdirbimo, sandėliavimo, naudojimo vietų planus / schemas.</text:span></text:p>
      <text:p text:style-name="P295"/>
      <text:p text:style-name="P296"><text:span text:style-name="T297">III</text:span><text:span text:style-name="T298">.<text:s/></text:span><text:span text:style-name="T299">REGISTRO DUOMENŲ NAUDOJIMAS IR APSAUGA</text:span></text:p>
      <text:p text:style-name="P300"/>
      <text:p text:style-name="P301"><text:span text:style-name="T302">15</text:span><text:span text:style-name="T303">. Duomenys, esantys registro duomenų bazėje, teikiami pagal Valst</text:span><text:span text:style-name="T304">ybinės augalų apsaugos tarnybos ir kitų informaciją norinčių gauti institucijų bei fizinių ar juridinių asmenų sudarytą registro duomenų teikimo sutartį (daugkartinio teikimo atveju) (3 priedas). Vienkartinio teikimo atveju pagal informaciją norinčios gaut</text:span><text:span text:style-name="T305">i institucijos bei fizinio ar juridinio asmens prašymą, kuriame turi būti nurodytas duomenų naudojimo tikslas bei pasižadėjimas saugoti registro duomenų paslaptis, jei šie duomenys neskirti skelbti viešai, vadovaujantis duomenų teikimą ir apsaugą reglament</text:span><text:span text:style-name="T306">uojančiais Lietuvos Respublikos teisės aktais.</text:span></text:p>
      <text:p text:style-name="P307"><text:span text:style-name="T308">16</text:span><text:span text:style-name="T309">. Valstybinė augalų apsaugos tarnyba viešai skelbia registro duomenis, išvardytus šios tvarkos 4 priede.</text:span></text:p>
      <text:p text:style-name="P310"><text:span text:style-name="T311">17</text:span><text:span text:style-name="T312">. Valstybinės augalų apsaugos tarnybos tarnautojai, atsakingi už registro duomenų tvarkymą,<text:s/></text:span><text:span text:style-name="T313">turi raštu įsipareigoti saugoti pateiktų ir registro duomenų bazėje esančių duomenų slaptumą, jei jie neskirti skelbti viešai.</text:span></text:p>
      <text:p text:style-name="P314"/>
      <text:p text:style-name="P315"><text:span text:style-name="T316">IV</text:span><text:span text:style-name="T317">.<text:s/></text:span><text:span text:style-name="T318">ATSAKOMYBĖ</text:span></text:p>
      <text:p text:style-name="P319"/>
      <text:p text:style-name="P320"><text:span text:style-name="T321">18</text:span><text:span text:style-name="T322">. Fiziniai ir juridiniai asmenys, pažeidę šią tvarką, atsako Lietuvos Respublikos teisės aktų nustat</text:span><text:span text:style-name="T323">yta tvarka.</text:span></text:p>
      <text:p text:style-name="P324"><text:span text:style-name="T325">______________</text:span></text:p>
      <text:soft-page-break/>
      <text:p text:style-name="P326"><text:span text:style-name="T327">Lietuvos Respublikos fitosanitarinio</text:span></text:p>
      <text:p text:style-name="P328">registro nuostatų įgyvendinimo tvarkos</text:p>
      <text:p text:style-name="P329"><text:span text:style-name="T330">1</text:span><text:span text:style-name="T331"><text:s/>priedas</text:span></text:p>
      <text:p text:style-name="P332"/>
      <text:p text:style-name="P333"><text:span text:style-name="T334">Plano/schemos sudarymo ir tvirtinimo pavyzdžiai</text:span></text:p>
      <text:p text:style-name="P335"/>
      <text:p text:style-name="P336">1 pavyzdys</text:p>
      <text:p text:style-name="P337"/>
      <text:p text:style-name="P338">TVIRTINU</text:p>
      <text:p text:style-name="P339">Lietuvos Respublikos<text:tab/></text:p>
      <text:p text:style-name="P340">(regionas)</text:p>
      <text:p text:style-name="P341">regioninio augalų apsaugos<text:s/>ir</text:p>
      <text:p text:style-name="P342">karantino punkto inspektorius</text:p>
      <text:p text:style-name="P343"><text:tab/></text:p>
      <text:p text:style-name="P344">(parašas)</text:p>
      <text:p text:style-name="P345"><text:tab/></text:p>
      <text:p text:style-name="P346">(vardas ir pavardė)</text:p>
      <text:p text:style-name="P347"><text:tab/></text:p>
      <text:p text:style-name="P348">(data)</text:p>
      <text:p text:style-name="P349"/>
      <text:p text:style-name="P350"><text:span text:style-name="T351">Žemės sklypas (adresas)</text:span></text:p>
      <text:p text:style-name="P352"/>
      <text:p text:style-name="Normal"><text:span text:style-name="T353"><draw:frame draw:style-name="a1" draw:name="Picture 2" text:anchor-type="as-char" svg:x="0in" svg:y="0in" svg:width="6.57292in" svg:height="3.15625in" style:rel-width="scale" style:rel-height="scale"><draw:image xlink:href="media/image1.emf" xlink:type="simple" xlink:show="embed" xlink:actuate="onLoad"/><svg:title/><svg:desc/></draw:frame></text:span></text:p>
      <text:p text:style-name="P354"><text:span text:style-name="T355"><draw:custom-shape svg:x="-0.625in" svg:y="0.17222in" svg:width="7.125in" svg:height="0.25in" draw:z-index="251646976" draw:id="id0" draw:style-name="a2" draw:name="Rectangle 23" text:anchor-type="paragraph"><svg:title/><svg:desc/><text:p text:style-name="P356">kelias Vilnius–Kaunas (.....km)</text:p><draw:enhanced-geometry draw:type="non-primitive" svg:viewBox="0 0 21600 21600" draw:enhanced-path="M 0 0 L 21600 0 21600 21600 0 21600 Z N"/></draw:custom-shape></text:span></text:p>
      <text:p text:style-name="P357"/>
      <text:p text:style-name="P358"/>
      <text:p text:style-name="P359">PASTABA. Augalus ir auginimo metus žymėti plane/schemoje po laukų numeracija.</text:p>
      <text:p text:style-name="P360"/>
      <text:p text:style-name="P361">Su planu sutinku, pažadu numeracijos nekeisti<text:s/></text:p>
      <text:p text:style-name="P362">ir apie pasikeitimus pranešti per nustatytą laiką</text:p>
      <text:p text:style-name="P363">regioninio augalų apsaugos ir</text:p>
      <text:p text:style-name="P364">karantino punkto inspektoriui</text:p>
      <text:p text:style-name="P365"><text:tab/></text:p>
      <text:p text:style-name="P366"><text:tab/>(parašas)</text:p>
      <text:p text:style-name="P367"><text:tab/></text:p>
      <text:p text:style-name="P368"><text:tab/>(vardas ir pavardė)</text:p>
      <text:p text:style-name="P369"><text:tab/></text:p>
      <text:p text:style-name="P370"><text:tab/>(data)</text:p>
      <text:soft-page-break/>
      <text:p text:style-name="P371">2 pavyzdys</text:p>
      <text:p text:style-name="P372"/>
      <text:p text:style-name="P373">TVIRTINU</text:p>
      <text:p text:style-name="P374">Lietuvos Respublikos<text:tab/></text:p>
      <text:p text:style-name="P375">(regionas)</text:p>
      <text:p text:style-name="P376">regioninio augalų apsaugos ir</text:p>
      <text:p text:style-name="P377">karantino punkto inspektorius</text:p>
      <text:p text:style-name="P378"><text:tab/></text:p>
      <text:p text:style-name="P379">(parašas)</text:p>
      <text:p text:style-name="P380"><text:tab/></text:p>
      <text:p text:style-name="P381">(vardas ir pavardė)</text:p>
      <text:p text:style-name="P382"><text:tab/></text:p>
      <text:p text:style-name="P383">(data)</text:p>
      <text:p text:style-name="P384"/>
      <text:p text:style-name="P385"><text:span text:style-name="T386">Sandėlis (adresas)</text:span></text:p>
      <text:p text:style-name="P387"/>
      <text:p text:style-name="P388"><text:span text:style-name="T389">M 1:200</text:span></text:p>
      <text:p text:style-name="P390"/>
      <text:p text:style-name="P391">...m.</text:p>
      <text:p text:style-name="P392"><text:span text:style-name="T393"><draw:connector draw:type="line" svg:x1="0in" svg:y1="0.05833in" svg:x2="0.625in" svg:y2="0.05833in" draw:z-index="251668480" draw:id="id1" draw:style-name="a5" draw:name="Line 90" text:anchor-type="paragraph"><svg:title/><svg:desc/></draw:connector></text:span><text:span text:style-name="T394"><draw:connector draw:type="line" svg:x1="0.625in" svg:y1="0.18333in" svg:x2="0.625in" svg:y2="0.05833in" draw:z-index="251667456" draw:id="id2" draw:style-name="a6" draw:name="Line 89" text:anchor-type="paragraph"><svg:title/><svg:desc/></draw:connector></text:span><text:span text:style-name="T395"><draw:connector draw:type="line" svg:x1="0in" svg:y1="0.18333in" svg:x2="0in" svg:y2="0.05833in" draw:z-index="251666432" draw:id="id3" draw:style-name="a7" draw:name="Line 88" text:anchor-type="paragraph"><svg:title/><svg:desc/></draw:connector></text:span><text:span text:style-name="T396"><draw:connector draw:type="line" svg:x1="5in" svg:y1="0.13194in" svg:x2="5in" svg:y2="1.18958in" draw:z-index="251664384" draw:id="id4" draw:style-name="a8" draw:name="Line 86" text:anchor-type="paragraph"><svg:title/><svg:desc/></draw:connector></text:span><text:span text:style-name="T397"><draw:connector draw:type="line" svg:x1="3.75in" svg:y1="0.13194in" svg:x2="5in" svg:y2="0.13194in" draw:z-index="251665408" draw:id="id5" draw:style-name="a9" draw:name="Line 87" text:anchor-type="paragraph"><svg:title/><svg:desc/></draw:connector></text:span><text:span text:style-name="T398"><draw:custom-shape svg:x="3.125in" svg:y="0.13194in" svg:width="0.625in" svg:height="0.80764in" draw:z-index="251654144" draw:id="id6" draw:style-name="a10" draw:name="Rectangle 76" text:anchor-type="paragraph"><svg:title/><svg:desc/><text:p text:style-name="P399">Nr.1</text:p><text:p text:style-name="Normal"><text:span text:style-name="T400">10 m</text:span><text:span text:style-name="T401">3</text:span></text:p><draw:enhanced-geometry draw:type="non-primitive" svg:viewBox="0 0 21600 21600" draw:enhanced-path="M 0 0 L 21600 0 21600 21600 0 21600 Z N"/></draw:custom-shape></text:span><text:span text:style-name="T402"><draw:custom-shape svg:x="2.5in" svg:y="0.13194in" svg:width="0.625in" svg:height="0.80764in" draw:z-index="251653120" draw:id="id7" draw:style-name="a11" draw:name="Rectangle 75" text:anchor-type="paragraph"><svg:title/><svg:desc/><text:p text:style-name="P403">Nr.2</text:p><text:p text:style-name="Normal"><text:span text:style-name="T404">10 m</text:span><text:span text:style-name="T405">3</text:span></text:p><text:p text:style-name="Normal"/><draw:enhanced-geometry draw:type="non-primitive" svg:viewBox="0 0 21600 21600" draw:enhanced-path="M 0 0 L 21600 0 21600 21600 0 21600 Z N"/></draw:custom-shape></text:span><text:span text:style-name="T406"><draw:custom-shape svg:x="1.875in" svg:y="0.13194in" svg:width="0.625in" svg:height="0.80764in" draw:z-index="251652096" draw:id="id8" draw:style-name="a12" draw:name="Rectangle 74" text:anchor-type="paragraph"><svg:title/><svg:desc/><text:p text:style-name="P407">Nr.3</text:p><text:p text:style-name="Normal"><text:span text:style-name="T408">10 m</text:span><text:span text:style-name="T409">3</text:span></text:p><text:p text:style-name="Normal"/><draw:enhanced-geometry draw:type="non-primitive" svg:viewBox="0 0 21600 21600" draw:enhanced-path="M 0 0 L 21600 0 21600 21600 0 21600 Z N"/></draw:custom-shape></text:span><text:span text:style-name="T410"><draw:custom-shape svg:x="0in" svg:y="0.13194in" svg:width="0.625in" svg:height="0.80764in" draw:z-index="251649024" draw:id="id9" draw:style-name="a13" draw:name="Rectangle 71" text:anchor-type="paragraph"><svg:title/><svg:desc/><text:p text:style-name="P411">Nr.6</text:p><text:p text:style-name="Normal"><text:span text:style-name="T412">10 m</text:span><text:span text:style-name="T413">3</text:span></text:p><text:p text:style-name="Normal"/><draw:enhanced-geometry draw:type="non-primitive" svg:viewBox="0 0 21600 21600" draw:enhanced-path="M 0 0 L 21600 0 21600 21600 0 21600 Z N"/></draw:custom-shape></text:span><text:span text:style-name="T414"><draw:custom-shape svg:x="1.25in" svg:y="0.13194in" svg:width="0.625in" svg:height="0.80764in" draw:z-index="251651072" draw:id="id10" draw:style-name="a14" draw:name="Rectangle 73" text:anchor-type="paragraph"><svg:title/><svg:desc/><text:p text:style-name="P415">Nr.4</text:p><text:p text:style-name="Normal"><text:span text:style-name="T416">10 m</text:span><text:span text:style-name="T417">3</text:span></text:p><text:p text:style-name="Normal"/><draw:enhanced-geometry draw:type="non-primitive" svg:viewBox="0 0 21600 21600" draw:enhanced-path="M 0 0 L 21600 0 21600 21600 0 21600 Z N"/></draw:custom-shape></text:span><text:span text:style-name="T418"><draw:custom-shape svg:x="0.625in" svg:y="0.13194in" svg:width="0.625in" svg:height="0.80764in" draw:z-index="251650048" draw:id="id11" draw:style-name="a15" draw:name="Rectangle 72" text:anchor-type="paragraph"><svg:title/><svg:desc/><text:p text:style-name="P419">Nr.5</text:p><text:p text:style-name="Normal"><text:span text:style-name="T420">10 m</text:span><text:span text:style-name="T421">3</text:span></text:p><text:p text:style-name="Normal"/><draw:enhanced-geometry draw:type="non-primitive" svg:viewBox="0 0 21600 21600" draw:enhanced-path="M 0 0 L 21600 0 21600 21600 0 21600 Z N"/></draw:custom-shape></text:span></text:p>
      <text:p text:style-name="P422"/>
      <text:p text:style-name="Normal"/>
      <text:p text:style-name="P423"><text:span text:style-name="T424">I aukštas</text:span></text:p>
      <text:p text:style-name="P425"/>
      <text:p text:style-name="P426"/>
      <text:p text:style-name="P427"/>
      <text:p text:style-name="P428"><text:span text:style-name="T429"><draw:connector draw:type="line" svg:x1="0in" svg:y1="0.17292in" svg:x2="0in" svg:y2="0.42292in" draw:z-index="251663360" draw:id="id12" draw:style-name="a16" draw:name="Line 85" text:anchor-type="paragraph"><svg:title/><svg:desc/></draw:connector></text:span><text:span text:style-name="T430"><draw:custom-shape svg:x="0in" svg:y="0.03958in" svg:width="0.625in" svg:height="0.81736in" draw:z-index="251655168" draw:id="id13" draw:style-name="a17" draw:name="Rectangle 77" text:anchor-type="paragraph"><svg:title/><svg:desc/><text:p text:style-name="P431"/><text:p text:style-name="P432">Nr.7</text:p><text:p text:style-name="Normal"><text:span text:style-name="T433">10 m</text:span><text:span text:style-name="T434">3</text:span></text:p><text:p text:style-name="Normal"/><draw:enhanced-geometry draw:type="non-primitive" svg:viewBox="0 0 21600 21600" draw:enhanced-path="M 0 0 L 21600 0 21600 21600 0 21600 Z N"/></draw:custom-shape></text:span><text:span text:style-name="T435"><draw:custom-shape svg:x="0.625in" svg:y="0.03958in" svg:width="0.625in" svg:height="0.81736in" draw:z-index="251656192" draw:id="id14" draw:style-name="a18" draw:name="Rectangle 78" text:anchor-type="paragraph"><svg:title/><svg:desc/><text:p text:style-name="P436">Nr.8</text:p><text:p text:style-name="Normal"><text:span text:style-name="T437">10 m</text:span><text:span text:style-name="T438">3</text:span></text:p><text:p text:style-name="Normal"/><draw:enhanced-geometry draw:type="non-primitive" svg:viewBox="0 0 21600 21600" draw:enhanced-path="M 0 0 L 21600 0 21600 21600 0 21600 Z N"/></draw:custom-shape></text:span><text:span text:style-name="T439"><draw:custom-shape svg:x="1.25in" svg:y="0.03958in" svg:width="0.625in" svg:height="0.81736in" draw:z-index="251657216" draw:id="id15" draw:style-name="a19" draw:name="Rectangle 79" text:anchor-type="paragraph"><svg:title/><svg:desc/><text:p text:style-name="P440">Nr.9</text:p><text:p text:style-name="Normal"><text:span text:style-name="T441">10 m</text:span><text:span text:style-name="T442">3</text:span></text:p><text:p text:style-name="Normal"/><draw:enhanced-geometry draw:type="non-primitive" svg:viewBox="0 0 21600 21600" draw:enhanced-path="M 0 0 L 21600 0 21600 21600 0 21600 Z N"/></draw:custom-shape></text:span><text:span text:style-name="T443"><draw:custom-shape svg:x="1.875in" svg:y="0.03958in" svg:width="0.625in" svg:height="0.81736in" draw:z-index="251658240" draw:id="id16" draw:style-name="a20" draw:name="Rectangle 80" text:anchor-type="paragraph"><svg:title/><svg:desc/><text:p text:style-name="P444">Nr.10</text:p><text:p text:style-name="Normal"><text:span text:style-name="T445">10 m</text:span><text:span text:style-name="T446">3</text:span></text:p><text:p text:style-name="Normal"/><draw:enhanced-geometry draw:type="non-primitive" svg:viewBox="0 0 21600 21600" draw:enhanced-path="M 0 0 L 21600 0 21600 21600 0 21600 Z N"/></draw:custom-shape></text:span><text:span text:style-name="T447"><draw:custom-shape svg:x="2.5in" svg:y="0.03958in" svg:width="0.625in" svg:height="0.81736in" draw:z-index="251659264" draw:id="id17" draw:style-name="a21" draw:name="Rectangle 81" text:anchor-type="paragraph"><svg:title/><svg:desc/><text:p text:style-name="P448">Nr.11</text:p><text:p text:style-name="Normal"><text:span text:style-name="T449">10 m</text:span><text:span text:style-name="T450">3</text:span></text:p><text:p text:style-name="Normal"/><draw:enhanced-geometry draw:type="non-primitive" svg:viewBox="0 0 21600 21600" draw:enhanced-path="M 0 0 L 21600 0 21600 21600 0 21600 Z N"/></draw:custom-shape></text:span><text:span text:style-name="T451"><draw:custom-shape svg:x="3.125in" svg:y="0.03958in" svg:width="0.625in" svg:height="0.81736in" draw:z-index="251660288" draw:id="id18" draw:style-name="a22" draw:name="Rectangle 82" text:anchor-type="paragraph"><svg:title/><svg:desc/><text:p text:style-name="P452">Nr.12</text:p><text:p text:style-name="Normal"><text:span text:style-name="T453">10 m</text:span><text:span text:style-name="T454">3</text:span></text:p><text:p text:style-name="Normal"/><draw:enhanced-geometry draw:type="non-primitive" svg:viewBox="0 0 21600 21600" draw:enhanced-path="M 0 0 L 21600 0 21600 21600 0 21600 Z N"/></draw:custom-shape></text:span><text:span text:style-name="T455"><draw:custom-shape svg:x="3.75in" svg:y="0.03958in" svg:width="0.625in" svg:height="0.81736in" draw:z-index="251661312" draw:id="id19" draw:style-name="a23" draw:name="Rectangle 83" text:anchor-type="paragraph"><svg:title/><svg:desc/><text:p text:style-name="P456">Nr.13</text:p><text:p text:style-name="Normal"><text:span text:style-name="T457">10 m</text:span><text:span text:style-name="T458">3</text:span></text:p><text:p text:style-name="Normal"/><draw:enhanced-geometry draw:type="non-primitive" svg:viewBox="0 0 21600 21600" draw:enhanced-path="M 0 0 L 21600 0 21600 21600 0 21600 Z N"/></draw:custom-shape></text:span><text:span text:style-name="T459"><draw:custom-shape svg:x="4.375in" svg:y="0.03958in" svg:width="0.625in" svg:height="0.81736in" draw:z-index="251662336" draw:id="id20" draw:style-name="a24" draw:name="Rectangle 84" text:anchor-type="paragraph"><svg:title/><svg:desc/><text:p text:style-name="P460">Nr.14</text:p><text:p text:style-name="Normal"><text:span text:style-name="T461">10 m</text:span><text:span text:style-name="T462">3</text:span></text:p><text:p text:style-name="Normal"/><draw:enhanced-geometry draw:type="non-primitive" svg:viewBox="0 0 21600 21600" draw:enhanced-path="M 0 0 L 21600 0 21600 21600 0 21600 Z N"/></draw:custom-shape></text:span></text:p>
      <text:p text:style-name="P463"/>
      <text:p text:style-name="P464"/>
      <text:p text:style-name="P465"/>
      <text:p text:style-name="P466"/>
      <text:p text:style-name="P467">PASTABA. Augalus ir sandėliavimo laikotarpius žymėti plane/schemoje po aruodų numeracija.</text:p>
      <text:p text:style-name="P468"/>
      <text:p text:style-name="P469">Su planu sutinku,<text:s/>pažadu numeracijos nekeisti</text:p>
      <text:p text:style-name="P470">ir apie pasikeitimus pranešti per nustatytą laiką</text:p>
      <text:p text:style-name="P471">regioninio augalų apsaugos ir</text:p>
      <text:p text:style-name="P472">karantino punkto inspektoriui</text:p>
      <text:p text:style-name="P473"><text:tab/></text:p>
      <text:p text:style-name="P474"><text:tab/>(parašas)</text:p>
      <text:p text:style-name="P475"><text:tab/></text:p>
      <text:p text:style-name="P476"><text:tab/>(vardas ir pavardė)</text:p>
      <text:p text:style-name="P477"><text:tab/></text:p>
      <text:p text:style-name="P478"><text:tab/>(data)</text:p>
      <text:soft-page-break/>
      <text:p text:style-name="P479">3 pavyzdys</text:p>
      <text:p text:style-name="P480"/>
      <text:p text:style-name="P481">Lietuvos Respublikos<text:tab/></text:p>
      <text:p text:style-name="P482">(regionas)</text:p>
      <text:p text:style-name="P483">regioninio augalų<text:s/>apsaugos ir</text:p>
      <text:p text:style-name="P484">karantino punkto inspektorius</text:p>
      <text:p text:style-name="P485"><text:tab/></text:p>
      <text:p text:style-name="P486">(parašas)</text:p>
      <text:p text:style-name="P487"><text:tab/></text:p>
      <text:p text:style-name="P488">(vardas ir pavardė)</text:p>
      <text:p text:style-name="P489"><text:tab/></text:p>
      <text:p text:style-name="P490">(data)</text:p>
      <text:p text:style-name="P491"/>
      <text:p text:style-name="P492"><text:span text:style-name="T493">Šiltnamis (adresas)</text:span></text:p>
      <text:p text:style-name="P494"/>
      <text:p text:style-name="Normal"><text:span text:style-name="T495"><draw:frame draw:style-name="a25" draw:name="Picture 3" text:anchor-type="as-char" svg:x="0in" svg:y="0in" svg:width="6.57292in" svg:height="3.32292in" style:rel-width="scale" style:rel-height="scale"><draw:image xlink:href="media/image2.emf" xlink:type="simple" xlink:show="embed" xlink:actuate="onLoad"/><svg:title/><svg:desc/></draw:frame></text:span></text:p>
      <text:p text:style-name="P496"/>
      <text:p text:style-name="P497">PASTABA. Augalus ir auginimo metus žymėti plane/schemoje po plotų numeracija.</text:p>
      <text:p text:style-name="P498"/>
      <text:p text:style-name="P499">Su planu sutinku, pažadu numeracijos nekeisti</text:p>
      <text:p text:style-name="P500">ir apie<text:s/>pasikeitimus pranešti per nustatytą laiką</text:p>
      <text:p text:style-name="P501">regioninio augalų apsaugos ir</text:p>
      <text:p text:style-name="P502">karantino punkto inspektoriui</text:p>
      <text:p text:style-name="P503"><text:tab/></text:p>
      <text:p text:style-name="P504"><text:tab/>(parašas)</text:p>
      <text:p text:style-name="P505"><text:tab/></text:p>
      <text:p text:style-name="P506"><text:tab/>(vardas ir pavardė)</text:p>
      <text:p text:style-name="P507"><text:tab/></text:p>
      <text:p text:style-name="P508"><text:tab/>(data)</text:p>
      <text:p text:style-name="P509">______________</text:p>
      <text:p text:style-name="P510"/>
      <text:p text:style-name="P518"><text:span text:style-name="T519">Lietuvos Respublikos fitosanitarinio registro</text:span></text:p>
      <text:p text:style-name="P520">nuostatų įgyvendinimo tvarkos</text:p>
      <text:p text:style-name="P521"><text:span text:style-name="T522">2</text:span><text:span text:style-name="T523"><text:s/>priedas</text:span></text:p>
      <text:p text:style-name="P524"/>
      <text:p text:style-name="P525"><text:span text:style-name="T526">LIETUVOS RESPUBLIKOS VALSTYBINĖ AUGALŲ APSAUGOS TARNYBA</text:span></text:p>
      <text:p text:style-name="P527"/>
      <text:p text:style-name="P528"><text:span text:style-name="T529">PAŽYMA DĖL FITOSANITARINIO TIKRINIMO IR TAIKOMŲ PRIEMONIŲ</text:span></text:p>
      <text:p text:style-name="P530"/>
      <text:p text:style-name="P531"><text:span text:style-name="T532">200....</text:span><text:span text:style-name="T533"><text:s/>m........... mėn.</text:span><text:span text:style-name="T534"><text:tab/><text:s/>d.</text:span></text:p>
      <text:p text:style-name="P535"><text:span text:style-name="T536">Nr.</text:span><text:span text:style-name="T537"><text:tab/></text:span></text:p>
      <text:p text:style-name="P538"/>
      <text:p text:style-name="P539"><text:tab/>punktas</text:p>
      <text:p text:style-name="P540"/>
      <text:p text:style-name="P541">Aš, valstybinis augalų apsaugos ir karantino inspektorius<text:tab/>,</text:p>
      <text:p text:style-name="P542">(vardas, pavardė)<text:s/></text:p>
      <text:p text:style-name="P543">vadovaudamasis Lietuvos Respublikos fitosanitariniais teisės aktais, atlikau augalinės kilmės produkcijos fitosanitarinį tikrinimą.</text:p>
      <text:p text:style-name="P544"/>
      <text:p text:style-name="P545">Fizinis, juridinis asmuo<text:tab/></text:p>
      <text:p text:style-name="P546">Įmonės (asmens) kodas............................................ adresas<text:tab/></text:p>
      <text:p text:style-name="P547">Registracijos Lietuvos Respublikos fitosanitariniame registre Nr.<text:tab/></text:p>
      <text:p text:style-name="P548">Registracijos Lietuvos Respublikos fitosanitariniame registre pažymėjimo Nr.<text:tab/><text:s/>arba Karantino leidimo importui Nr. ...............................</text:p>
      <text:p text:style-name="P549">Fitosanitarinio tikrinimo vieta.<text:tab/></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Produkcijos pavadinimas (arba kodas)</text:p>
          </table:table-cell>
          <table:table-cell table:style-name="TableCell568" table:number-rows-spanned="2">
            <text:p text:style-name="P569">Šalis siuntėja</text:p>
          </table:table-cell>
          <table:table-cell table:style-name="TableCell570" table:number-rows-spanned="2">
            <text:p text:style-name="P571">Kilmės šalis</text:p>
          </table:table-cell>
          <table:table-cell table:style-name="TableCell572" table:number-rows-spanned="2">
            <text:p text:style-name="P573">Fitosanitarinio sertifikato Nr.</text:p>
          </table:table-cell>
          <table:table-cell table:style-name="TableCell574" table:number-rows-spanned="2">
            <text:p text:style-name="P575">Kiekis</text:p>
          </table:table-cell>
          <table:table-cell table:style-name="TableCell576" table:number-rows-spanned="2">
            <text:p text:style-name="P577">Matavimo vnt.</text:p>
          </table:table-cell>
          <table:table-cell table:style-name="TableCell578" table:number-rows-spanned="2">
            <text:p text:style-name="P579">Kokybės klasė</text:p>
          </table:table-cell>
          <table:table-cell table:style-name="TableCell580" table:number-columns-spanned="5">
            <text:p text:style-name="P581">Tyrimai</text:p>
          </table:table-cell>
          <table:covered-table-cell/>
          <table:covered-table-cell/>
          <table:covered-table-cell/>
          <table:covered-table-cell/>
          <table:table-cell table:style-name="TableCell582" table:number-rows-spanned="2">
            <text:p text:style-name="P583">Tiriami<text:s/>kenksmingi organizmai</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produkcijos rūšis</text:p>
          </table:table-cell>
          <table:table-cell table:style-name="TableCell594">
            <text:p text:style-name="P595">kiekis</text:p>
          </table:table-cell>
          <table:table-cell table:style-name="TableCell596">
            <text:p text:style-name="P597">pvz. sk.</text:p>
          </table:table-cell>
          <table:table-cell table:style-name="TableCell598">
            <text:p text:style-name="P599">pvz. dydis</text:p>
          </table:table-cell>
          <table:table-cell table:style-name="TableCell600">
            <text:p text:style-name="P601">matavimo vnt.</text:p>
          </table:table-cell>
          <table:covered-table-cell>
            <text:p text:style-name="P602"/>
          </table:covered-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cell table:style-name="TableCell618">
            <text:p text:style-name="P619">8</text:p>
          </table:table-cell>
          <table:table-cell table:style-name="TableCell620">
            <text:p text:style-name="P621">9</text:p>
          </table:table-cell>
          <table:table-cell table:style-name="TableCell622">
            <text:p text:style-name="P623">10</text:p>
          </table:table-cell>
          <table:table-cell table:style-name="TableCell624">
            <text:p text:style-name="P625">11</text:p>
          </table:table-cell>
          <table:table-cell table:style-name="TableCell626">
            <text:p text:style-name="P627">12</text:p>
          </table:table-cell>
          <table:table-cell table:style-name="TableCell628">
            <text:p text:style-name="P629">13</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Inspektoriaus pastabos ir išvados:</text:span></text:p>
      <text:p text:style-name="P687"/>
      <text:p text:style-name="P688"><text:tab/></text:p>
      <text:soft-page-break/>
      <text:p text:style-name="P689"><text:tab/></text:p>
      <text:p text:style-name="P690"/>
      <text:p text:style-name="P691">Valstybinis augalų apsaugos ir karantino</text:p>
      <text:p text:style-name="P692">inspektorius<text:tab/></text:p>
      <text:p text:style-name="P693">A. V.<text:s/></text:p>
      <text:p text:style-name="P694">Augalinės kilmės produkcijos savininkas ar jo</text:p>
      <text:p text:style-name="P695">įgaliotas asmuo<text:tab/></text:p>
      <text:p text:style-name="P696">(vardas, pavardė, parašas)<text:s/></text:p>
      <text:p text:style-name="P697">______________</text:p>
      <text:p text:style-name="P698"/>
      <text:p text:style-name="P706"><text:span text:style-name="T707">Lietuvos Respublikos fitosanitarinio registro</text:span></text:p>
      <text:p text:style-name="P708">nuostatų įgyvendinimo tvarkos</text:p>
      <text:p text:style-name="P709"><text:span text:style-name="T710">3</text:span><text:span text:style-name="T711"><text:s/>priedas</text:span></text:p>
      <text:p text:style-name="P712"/>
      <text:p text:style-name="P713"><text:span text:style-name="T714">LIETUVOS RESPUBLIKOS FITOSANITARINIO</text:span><text:span text:style-name="T715"><text:s/>REGISTRO DUOMENŲ TEIKIMO SUTARTIS Nr.</text:span></text:p>
      <text:p text:style-name="P716"/>
      <text:p text:style-name="P717">_________________ Nr. _________________</text:p>
      <text:p text:style-name="P718">(data)</text:p>
      <text:p text:style-name="P719">_________________________</text:p>
      <text:p text:style-name="P720"><text:span text:style-name="T721">(sutarties sudarymo vieta)</text:span></text:p>
      <text:p text:style-name="P722"/>
      <text:p text:style-name="P723"><text:span text:style-name="T724">SĄVOKOS</text:span></text:p>
      <text:p text:style-name="P725">TEIKĖJAS – šios SUTARTIES šalis, Lietuvos Respublikos juridinis asmuo, duomenų valdytojas, kuris teikia<text:s/>Lietuvos Respublikos fitosanitarinio registro (toliau – registro) duomenis. GAVĖJAS – šios SUTARTIES šalis, Lietuvos Respublikos juridinis ar fizinis asmuo, duomenų valdytojas arba ne duomenų valdytojas, kuriam teikiami registro duomenys. TRETYSIS ASMUO –<text:s/>bet koks fizinis ar juridinis asmuo, kuris nėra šios sutarties šalis. KAINORAŠTIS – dokumentas, kuriame nustatyta registro duomenų teikimo paslaugų kaina. DUOMENŲ SUBJEKTAS –juridinis ar fizinis asmuo, kurio duomenys teikiami pagal šią Sutartį. ŠALTINIS –<text:s/>informacinė sistema, pagal kurią tvarkomi ir saugomi registro duomenys.</text:p>
      <text:p text:style-name="P726"/>
      <text:p text:style-name="P727"><text:span text:style-name="T728">TEIKĖJAS</text:span><text:span text:style-name="T729"><text:tab/>, atstovaujamas</text:span></text:p>
      <text:p text:style-name="P730"><text:span text:style-name="T731">(juridinio asmens pavadinimas)</text:span></text:p>
      <text:p text:style-name="P732"><text:tab/>, ir<text:s/></text:p>
      <text:p text:style-name="P733">(vardas, pavardė, pareigos, atstovavimo pagrindas)</text:p>
      <text:p text:style-name="P734"><text:span text:style-name="T735">GAVĖJAS</text:span><text:span text:style-name="T736"><text:tab/></text:span><text:span text:style-name="T737">, atstovaujamas</text:span></text:p>
      <text:p text:style-name="P738"><text:span text:style-name="T739">(juridinio asmens pavadinimas arba fizinio a</text:span><text:span text:style-name="T740">smens vardas, pavardė)</text:span></text:p>
      <text:p text:style-name="P741"><text:tab/>,</text:p>
      <text:p text:style-name="P742"><text:span text:style-name="T743">(vardas, pavardė, pareigos, atstovavimo pagrindas)</text:span></text:p>
      <text:p text:style-name="P744"/>
      <text:p text:style-name="P745"><text:span text:style-name="T746">sudarė šią SUTARTĮ</text:span><text:span text:style-name="T747">:</text:span></text:p>
      <text:p text:style-name="P748"/>
      <text:p text:style-name="P749"><text:span text:style-name="T750">1</text:span><text:span text:style-name="T751">. SUTARTIES DALYKAS</text:span><text:span text:style-name="T752"><text:s/>Šia Sutartimi TEIKĖJAS įsipareigoja teikti GAVĖJUI fizinio(-ių), juridinio(-ių) asmens(-ų) duomenis, o GAVĖJAS įsipareigoja naudoti ju</text:span><text:span text:style-name="T753">os Sutartyje nurodytu tikslu, sąlygomis ir tvarka.</text:span></text:p>
      <text:p text:style-name="P754"/>
      <text:p text:style-name="P755"><text:span text:style-name="T756">2</text:span><text:span text:style-name="T757">. DUOMENŲ TEIKIMO JURIDINIS PAGRINDAS</text:span><text:span text:style-name="T758"><text:s/></text:span></text:p>
      <text:p text:style-name="P759">TEIKĖJAS įsipareigoja teikti duomenis pagal GAVĖJO _____________________________.</text:p>
      <text:p text:style-name="P760"><text:tab/>(dokumento(-ų) pavadinimas, data, Nr.)<text:s/></text:p>
      <text:p text:style-name="P761"/>
      <text:p text:style-name="P762"><text:span text:style-name="T763">3</text:span><text:span text:style-name="T764">. DUOMENŲ TEIKIMO IR<text:s/></text:span><text:span text:style-name="T765">PANAUDOJIMO TIKSLAS</text:span><text:span text:style-name="T766"><text:s/></text:span></text:p>
      <text:p text:style-name="P767"><text:span text:style-name="T768">3.1</text:span><text:span text:style-name="T769">. TEIKĖJAS įsipareigoja teikti GAVĖJUI registro duomenis ___________________tikslu, o GAVĖJAS įsipareigoja naudoti registro duomenis tik šiuo tikslu.<text:s/></text:span></text:p>
      <text:p text:style-name="P770"><text:span text:style-name="T771">3.2</text:span><text:span text:style-name="T772">. GAVĖJAS įsipareigoja panaudoti registro duomenis per _____ d. gautus v</text:span><text:span text:style-name="T773">ienkartiniam naudojimui pagal tikslinę paskirtį ir sunaikinti juos per ____ d. po duomenų panaudojimo; apie tai informuoti raštu TEIKĖJĄ per ____ d. nuo duomenų sunaikinimo.</text:span></text:p>
      <text:p text:style-name="P774"/>
      <text:p text:style-name="P775"><text:span text:style-name="T776">4</text:span><text:span text:style-name="T777">. DUOMENŲ TEIKIMO TVARKA</text:span></text:p>
      <text:p text:style-name="P778"><text:span text:style-name="T779">4.1</text:span><text:span text:style-name="T780">. TEIKĖJAS įsipareigoja registro duomenis te</text:span><text:span text:style-name="T781">ikti pagal priedą REGISTRO DUOMENŲ TEIKIMO SĄLYGOS. 4.2. TEIKĖJAS atsako už teikiamų registro duomenų patikimumą (teisingumą) ir apsaugą, kol duomenys pasieks GAVĖJĄ.</text:span></text:p>
      <text:p text:style-name="P782"/>
      <text:p text:style-name="P783"><text:span text:style-name="T784">5</text:span><text:span text:style-name="T785">. ŠALTINIS</text:span><text:span text:style-name="T786"><text:s/></text:span></text:p>
      <text:p text:style-name="P787"><text:span text:style-name="T788">TEIKĖJAS įsipareigoja teikti duomenis iš<text:s/></text:span><text:span text:style-name="T789">Lietuvos Respublikos fitosan</text:span><text:span text:style-name="T790">itarinio registro duomenų bazės</text:span><text:span text:style-name="T791">.</text:span></text:p>
      <text:p text:style-name="P792"/>
      <text:p text:style-name="P793"><text:span text:style-name="T794">6</text:span><text:span text:style-name="T795">. PAKEITIMAI, PATIKSLINIMAI</text:span></text:p>
      <text:p text:style-name="P796"><text:span text:style-name="T797">6.1</text:span><text:span text:style-name="T798">. Bet kokie pakeitimai, susiję su vienos iš šalių teisinio statuso, pavadinimo, adresų ar kitų rekvizitų pakeitimais ar patikslinimais, pranešami kitai šaliai per 5 darbo dienas raštu<text:s/></text:span><text:span text:style-name="T799">nuo pakeitimo dienos.</text:span></text:p>
      <text:p text:style-name="P800"><text:span text:style-name="T801">6.2</text:span><text:span text:style-name="T802">. TEIKĖJAS įsipareigoja apie bet kokį teiktų pagal šią Sutartį duomenų pakeitimą dėl savo kaltės ar klaidų šaltinyje pranešti GAVĖJUI ne vėliau kaip per 3 darbo dienas nuo pakeitimų atsiradimo ar tokių klaidų nustatymo dienos t</text:span><text:span text:style-name="T803">okia tvarka, kokia numatyta Sutarties 4.1 p., jei pagal šią Sutartį nenustatyta kitaip.</text:span></text:p>
      <text:p text:style-name="P804"/>
      <text:p text:style-name="P805"><text:span text:style-name="T806">7</text:span><text:span text:style-name="T807">. APMOKĖJIMAS IR ATSISKAITYMO TVARKA</text:span></text:p>
      <text:p text:style-name="P808"><text:span text:style-name="T809">7.1</text:span><text:span text:style-name="T810">. GAVĖJAS įsipareigoja sumokėti banko pavedimu po 5 Lt už kiekvieno registro objekto duomenis TEIKĖJUI pagal duomenų p</text:span><text:span text:style-name="T811">erdavimo-priėmimo aktą ne vėliau kaip per 3 darbo dienas nuo Sutarties pasirašymo dienos, jei pagal šią Sutartį nenustatyta kitaip.</text:span></text:p>
      <text:p text:style-name="P812"/>
      <text:p text:style-name="P813"><text:span text:style-name="T814">8</text:span><text:span text:style-name="T815">. DUOMENŲ NAUDOJIMO TVARKA</text:span><text:span text:style-name="T816"><text:s/></text:span></text:p>
      <text:p text:style-name="P817"><text:span text:style-name="T818">8.1</text:span><text:span text:style-name="T819">. Tretiesiems asmenims duomenys negali būti atskleisti arba negali būti suteikta ki</text:span><text:span text:style-name="T820">tokia galimybė bet kokia forma su jais susipažinti, jei kitaip nenustato Lietuvos Respublikos įstatymai.</text:span></text:p>
      <text:p text:style-name="P821"><text:span text:style-name="T822">8.2</text:span><text:span text:style-name="T823">. GAVĖJAS įsipareigoja užtikrinti gautų registro duomenų apsaugą savo lėšomis ir priemonėmis, jei pagal šią Sutartį nenustatyta kitaip.</text:span></text:p>
      <text:p text:style-name="P824"/>
      <text:p text:style-name="P825"><text:span text:style-name="T826">9</text:span><text:span text:style-name="T827">.</text:span><text:span text:style-name="T828"><text:s/></text:span><text:span text:style-name="T829">ATSAKOMYB</text:span><text:span text:style-name="T830">Ė ir GINČŲ SP</text:span><text:span text:style-name="T831">RENDIMO TVARKA<text:s/></text:span></text:p>
      <text:p text:style-name="P832"><text:span text:style-name="T833">9.1</text:span><text:span text:style-name="T834">. Nė viena šalis neturi teisės pavesti šią Sutartį vykdyti tretiesiems asmenims.<text:s/></text:span></text:p>
      <text:p text:style-name="P835"><text:span text:style-name="T836">9.2</text:span><text:span text:style-name="T837">. Už šios Sutarties įsipareigojimų nevykdymą arba netinkamą vykdymą šalys atsako Lietuvos Respublikos įstatymų nustatyta tvarka.<text:s/></text:span></text:p>
      <text:p text:style-name="P838"><text:span text:style-name="T839">9.3</text:span><text:span text:style-name="T840">. Ginčai, kylantys iš šios Sutarties, sprendžiami Lietuvos Respublikos teismuose pagal Lietuvos Respublikos įstatymus.</text:span></text:p>
      <text:p text:style-name="P841"/>
      <text:p text:style-name="P842"><text:span text:style-name="T843">10</text:span><text:span text:style-name="T844">. FORCE MAJEURE</text:span><text:span text:style-name="T845"><text:s/></text:span></text:p>
      <text:p text:style-name="P846">Bet kuri šalis neatsako už bet kurios iš savo prievolių nevykdymą, jei įrodo, kad toks nevykdymas buvo sąlygotas aplinkybės, kurios šalis negalėjo kontroliuoti, ir kad nebuvo galima jos numatyti arba išvengti ar įveikti tos aplinkybės ar jos pasekmių.<text:s/></text:p>
      <text:p text:style-name="P847"/>
      <text:p text:style-name="P848"><text:span text:style-name="T849">11</text:span><text:span text:style-name="T850">. SUTARTIES GALIOJIMAS</text:span><text:span text:style-name="T851"><text:s/></text:span></text:p>
      <text:p text:style-name="P852"><text:span text:style-name="T853">11.1</text:span><text:span text:style-name="T854">. Sutartis įsigalioja nuo jos pasirašymo dienos.<text:s/></text:span></text:p>
      <text:p text:style-name="P855"><text:span text:style-name="T856">11.2</text:span><text:span text:style-name="T857">. Sutartis sudaryta</text:span><text:span text:style-name="T858"><text:tab/>arba neterminuotam laikotarpiui (nereikalingą išbraukti).</text:span></text:p>
      <text:p text:style-name="P859"><text:span text:style-name="T860"><text:tab/>(termino pradžia ir pabaiga)</text:span><text:span text:style-name="T861"><text:s/></text:span></text:p>
      <text:p text:style-name="P862"><text:span text:style-name="T863">11.3</text:span><text:span text:style-name="T864">. Sutartis netenka ga</text:span><text:span text:style-name="T865">lios:</text:span></text:p>
      <text:p text:style-name="P866"><text:span text:style-name="T867">11.3.1</text:span><text:span text:style-name="T868">. kai baigiasi jos terminas ir ji nepratęsiama;</text:span></text:p>
      <text:p text:style-name="P869"><text:span text:style-name="T870">11.3.2</text:span><text:span text:style-name="T871">. kai šalys susitarė nutraukti Sutartį;</text:span></text:p>
      <text:p text:style-name="P872"><text:span text:style-name="T873">11.3.3</text:span><text:span text:style-name="T874">. kai viena šalis nutraukia Sutartį 11.4 p. išdėstyta tvarka;</text:span></text:p>
      <text:p text:style-name="P875"><text:span text:style-name="T876">11.3.4</text:span><text:span text:style-name="T877">. kai duomenų valdytojas netenka teisės tvarkyti duomenis. 11.</text:span><text:span text:style-name="T878">4. Sutarties nutraukimo sąlygos:</text:span></text:p>
      <text:p text:style-name="P879"><text:span text:style-name="T880">11.4.1</text:span><text:span text:style-name="T881">. TEIKĖJO iniciatyva:</text:span></text:p>
      <text:p text:style-name="P882"><text:span text:style-name="T883">a) įspėjus GAVĖJĄ raštu per ____ d., jei GAVĖJAS nesilaiko Sutarties sąlygų, nurodytų šios Sutarties_____________________________________________ p.;</text:span></text:p>
      <text:p text:style-name="P884"><text:span text:style-name="T885">b) kitais atvejais, apie tai<text:s/></text:span><text:span text:style-name="T886">informuodamas GAVĖJĄ raštu prieš ____ d. iki Sutarties nutraukimo;</text:span></text:p>
      <text:p text:style-name="P887"><text:span text:style-name="T888">11.4.2</text:span><text:span text:style-name="T889">. GAVĖJO iniciatyva:</text:span></text:p>
      <text:p text:style-name="P890"><text:span text:style-name="T891">a) įspėjus TEIKĖJĄ raštu per ____ d., jei TEIKĖJAS nesilaiko šios Sutarties sąlygų, nurodytų Sutarties _______________________ p.;</text:span></text:p>
      <text:p text:style-name="P892"><text:span text:style-name="T893">b) kitais atvejais, api</text:span><text:span text:style-name="T894">e tai informuodamas TEIKĖJĄ raštu prieš _____ d. iki Sutarties nutraukimo. 11.5. Sutarties pakeitimai ir papildymai galioja tik abiem šalims raštu pakeitus ar papildžius šią Sutartį. 11.6. Sutarties pasibaigimo atveju GAVĖJAS privalo per ____ d. sunaikinti</text:span><text:span text:style-name="T895"><text:s/>visus duomenis, gautus pagal šią Sutartį ir pranešti per ____ d. TEIKĖJUI.</text:span></text:p>
      <text:p text:style-name="P896"/>
      <text:p text:style-name="P897"><text:span text:style-name="T898">12</text:span><text:span text:style-name="T899">. KITOS SĄLYGOS</text:span><text:span text:style-name="T900"><text:s/></text:span></text:p>
      <text:p text:style-name="P901"><text:tab/></text:p>
      <text:p text:style-name="P902"><text:tab/></text:p>
      <text:p text:style-name="P903"/>
      <text:p text:style-name="P904"><text:span text:style-name="T905">13</text:span><text:span text:style-name="T906">. PRIEDAI IR EGZEMPLIORIAI</text:span><text:span text:style-name="T907"><text:s/></text:span></text:p>
      <text:p text:style-name="P908"><text:span text:style-name="T909">13.1</text:span><text:span text:style-name="T910">. Sutarties neatskiriamas priedas yra Registro duomenų teikimo sąlygos, jei kitaip nenustatyta pagal šią Sutartį.<text:s/></text:span></text:p>
      <text:p text:style-name="P911"><text:span text:style-name="T912">13.2</text:span><text:span text:style-name="T913">. Sutartis sudaryta 2 egzemplioriais, turinčiais vienodą juridinę galią, po vieną egzempliorių kiekvienai šaliai.<text:s/></text:span></text:p>
      <text:p text:style-name="P914"/>
      <text:p text:style-name="P915"><text:span text:style-name="T916">14</text:span><text:span text:style-name="T917">. ŠALIŲ R</text:span><text:span text:style-name="T918">EKVIZITAI<text:s/></text:span></text:p>
      <text:p text:style-name="P919"/>
      <text:p text:style-name="P920">TEIKĖJAS<text:tab/>GAVĖJAS</text:p>
      <text:p text:style-name="P921"><text:tab/><text:tab/><text:tab/></text:p>
      <text:p text:style-name="P922"><text:tab/><text:tab/><text:tab/></text:p>
      <text:p text:style-name="P923"><text:span text:style-name="T924">(parašas)</text:span><text:span text:style-name="T925"><text:tab/></text:span><text:span text:style-name="T926">A. V.</text:span><text:span text:style-name="T927"><text:tab/></text:span><text:span text:style-name="T928">(parašas)</text:span><text:span text:style-name="T929"><text:tab/></text:span><text:span text:style-name="T930">A. V.</text:span></text:p>
      <text:p text:style-name="P931">200 m.<text:tab/>d.<text:tab/>200 m.<text:tab/>d.</text:p>
      <text:p text:style-name="P932"><text:span text:style-name="T933">______________</text:span></text:p>
      <text:soft-page-break/>
      <text:p text:style-name="P934"><text:span text:style-name="T935">Registro duomenų teikimo</text:span><text:span text:style-name="T936"><text:tab/></text:span></text:p>
      <text:p text:style-name="P937">(data)</text:p>
      <text:p text:style-name="P938">sutarties Nr.<text:s/></text:p>
      <text:p text:style-name="P939">priedas</text:p>
      <text:p text:style-name="P940"/>
      <text:p text:style-name="P941"><text:span text:style-name="T942">REGISTRO DUOMENŲ TEIKIMO SĄLYGOS</text:span></text:p>
      <text:p text:style-name="P943"/>
      <text:p text:style-name="P944"><text:span text:style-name="T945">1</text:span><text:span text:style-name="T946">. Teikimas: vienkartinis ar pastovus<text:s/></text:span><text:span text:style-name="T947">(nereikalingą žodį išbraukti).</text:span></text:p>
      <text:p text:style-name="P948"/>
      <text:p text:style-name="P949"><text:span text:style-name="T950">2</text:span><text:span text:style-name="T951">. Duomenų teikimo terminai arba tvarkaraštis:</text:span><text:span text:style-name="T952"><text:tab/></text:span></text:p>
      <text:p text:style-name="P953"><text:tab/></text:p>
      <text:p text:style-name="P954"><text:span text:style-name="T955"><text:tab/></text:span></text:p>
      <text:p text:style-name="P956"><text:span text:style-name="T957">3</text:span><text:span text:style-name="T958">. Teikimo būdas:</text:span><text:span text:style-name="T959"><text:tab/></text:span></text:p>
      <text:p text:style-name="P960"/>
      <text:p text:style-name="P961"><text:span text:style-name="T962">4</text:span><text:span text:style-name="T963">. Duomenų formatas:</text:span><text:span text:style-name="T964"><text:tab/></text:span></text:p>
      <text:p text:style-name="P965"/>
      <text:p text:style-name="P966"><text:span text:style-name="T967">5</text:span><text:span text:style-name="T968">. Duomenų elementai (nereikalingą punktą išbraukti):</text:span></text:p>
      <text:p text:style-name="P969"/>
      <text:p text:style-name="P970"><text:span text:style-name="T971">5.1</text:span><text:span text:style-name="T972">. Pagrindiniai duomenys:</text:span><text:span text:style-name="T973"><text:tab/></text:span></text:p>
      <text:p text:style-name="P974"><text:tab/>(nurodyti teikiamų duomenų<text:s/>klases ir klasių aprašymo dokumentą)</text:p>
      <text:p text:style-name="P975"/>
      <text:p text:style-name="P976"><text:span text:style-name="T977">5.2</text:span><text:span text:style-name="T978">. Suvestiniai duomenys:<text:s/></text:span><text:span text:style-name="T979"><text:tab/></text:span></text:p>
      <text:p text:style-name="P980"><text:tab/>(nurodyti teikiamų duomenų klases ir klasių aprašymo dokumentą)</text:p>
      <text:p text:style-name="P981"/>
      <text:p text:style-name="P982"><text:span text:style-name="T983">5.3</text:span><text:span text:style-name="T984">. Atnaujinimo duomenys:<text:s/></text:span><text:span text:style-name="T985"><text:tab/></text:span></text:p>
      <text:p text:style-name="P986"><text:span text:style-name="T987"><text:tab/>(nurodyti teikiamų duomenų klases ir klasių aprašymo dokumentą)</text:span></text:p>
      <text:p text:style-name="P988"/>
      <text:p text:style-name="P989"><text:span text:style-name="T990">6</text:span><text:span text:style-name="T991">. Teikėjo<text:s/></text:span><text:span text:style-name="T992">užtikrinamos apsaugos priemonės:</text:span><text:span text:style-name="T993"><text:tab/></text:span></text:p>
      <text:p text:style-name="P994"><text:tab/></text:p>
      <text:p text:style-name="P995">(nurodyti dokumentą, kuriame nustatytos priemonės)</text:p>
      <text:p text:style-name="Normal"/>
      <text:p text:style-name="P996"><text:span text:style-name="T997">7</text:span><text:span text:style-name="T998">. Gavėjo užtikrinamos apsaugos priemonės:</text:span><text:span text:style-name="T999"><text:tab/></text:span></text:p>
      <text:p text:style-name="P1000"><text:tab/></text:p>
      <text:p text:style-name="P1001">(nurodyti dokumentą, kuriame numatytos priemonės)</text:p>
      <text:p text:style-name="Normal"/>
      <text:p text:style-name="P1002"><text:span text:style-name="T1003">8</text:span><text:span text:style-name="T1004">. Duomenų apimtis arba atrankos kriterijai:<text:s/></text:span><text:span text:style-name="T1005"><text:tab/></text:span></text:p>
      <text:p text:style-name="P1006"><text:tab/></text:p>
      <text:p text:style-name="P1007"><text:tab/></text:p>
      <text:p text:style-name="Normal"/>
      <text:p text:style-name="P1008"><text:span text:style-name="T1009">9</text:span><text:span text:style-name="T1010">.<text:s/></text:span><text:span text:style-name="T1011">Kitos sąlygos:</text:span><text:span text:style-name="T1012"><text:tab/></text:span></text:p>
      <text:p text:style-name="P1013"><text:tab/></text:p>
      <text:p text:style-name="P1014"><text:tab/></text:p>
      <text:p text:style-name="P1015"><text:tab/></text:p>
      <text:p text:style-name="P1016"/>
      <text:p text:style-name="P1017">TEIKĖJAS<text:tab/>GAVĖJAS</text:p>
      <text:p text:style-name="P1018"><text:tab/><text:tab/><text:tab/></text:p>
      <text:p text:style-name="P1019"><text:tab/><text:tab/><text:tab/></text:p>
      <text:p text:style-name="P1020"><text:span text:style-name="T1021">(parašas)</text:span><text:span text:style-name="T1022"><text:tab/></text:span><text:span text:style-name="T1023">A. V.</text:span><text:span text:style-name="T1024"><text:tab/></text:span><text:span text:style-name="T1025">(parašas)</text:span><text:span text:style-name="T1026"><text:tab/></text:span><text:span text:style-name="T1027">A. V.</text:span></text:p>
      <text:p text:style-name="P1028">200 m.<text:tab/>d.<text:tab/>200 m.<text:tab/>d.</text:p>
      <text:p text:style-name="P1029"><text:span text:style-name="T1030">______________</text:span></text:p>
      <text:soft-page-break/>
      <text:p text:style-name="P1031"><text:span text:style-name="T1032">Lietuvos Respublikos fitosanitarinio</text:span></text:p>
      <text:p text:style-name="P1033">registro nuostatų įgyvendinimo tvarkos</text:p>
      <text:p text:style-name="P1034"><text:span text:style-name="T1035">4</text:span><text:span text:style-name="T1036"><text:s/>priedas</text:span></text:p>
      <text:p text:style-name="P1037"/>
      <text:p text:style-name="P1038"><text:span text:style-name="T1039">LIETUVOS RESPUBLIKOS FITOSANITARINIO REGISTRO<text:s/></text:span><text:span text:style-name="T1040">VIEŠAI SKELBTINŲ DUOMENŲ SĄRAŠAS</text:span></text:p>
      <text:p text:style-name="P1041"/>
      <text:p text:style-name="P1042"><text:span text:style-name="T1043">1</text:span><text:span text:style-name="T1044">. Registracijos numeris<text:s/></text:span></text:p>
      <text:p text:style-name="P1045"><text:span text:style-name="T1046">2</text:span><text:span text:style-name="T1047">. Vardas, pavardė/įmonės pavadinimas<text:s/></text:span></text:p>
      <text:p text:style-name="P1048"><text:span text:style-name="T1049">3</text:span><text:span text:style-name="T1050">. Adresas<text:s/></text:span></text:p>
      <text:p text:style-name="P1051"><text:span text:style-name="T1052">4</text:span><text:span text:style-name="T1053">. Kontaktinis asmuo (vardas, pavardė, telefono numeris)<text:s/></text:span></text:p>
      <text:p text:style-name="P1054"><text:span text:style-name="T1055">5</text:span><text:span text:style-name="T1056">. Produkcijos rūšis<text:s/></text:span></text:p>
      <text:p text:style-name="P1057"><text:span text:style-name="T1058">6</text:span><text:span text:style-name="T1059">. Bendras registruotų, išregistruotų, perregistruotų ir atnaujinusių registraciją registro objektų skaičius<text:s/></text:span></text:p>
      <text:p text:style-name="P1060"><text:span text:style-name="T1061">7</text:span><text:span text:style-name="T1062">. Importuotojų skaičius<text:s/></text:span></text:p>
      <text:p text:style-name="P1063"><text:span text:style-name="T1064">8</text:span><text:span text:style-name="T1065">. Prekiautojų skaičius<text:s/></text:span></text:p>
      <text:p text:style-name="P1066"><text:span text:style-name="T1067">9</text:span><text:span text:style-name="T1068">. Supirkėjų/perdirbėjų skaičius<text:s/></text:span></text:p>
      <text:p text:style-name="P1069"><text:span text:style-name="T1070">10</text:span><text:span text:style-name="T1071">. Sandėliuotojų skaičius<text:s/></text:span></text:p>
      <text:p text:style-name="P1072"><text:span text:style-name="T1073">11</text:span><text:span text:style-name="T1074">. Importuoto</text:span><text:span text:style-name="T1075">jų mokslo tikslams ar selekciniam darbui skaičius<text:s/></text:span></text:p>
      <text:p text:style-name="P1076"><text:span text:style-name="T1077">12</text:span><text:span text:style-name="T1078">. Augintojų atvirame grunte skaičius<text:s/></text:span></text:p>
      <text:p text:style-name="P1079"><text:span text:style-name="T1080">13</text:span><text:span text:style-name="T1081">. Augintojų šiltnamiuose skaičius<text:s/></text:span></text:p>
      <text:p text:style-name="P1082"><text:span text:style-name="T1083">14</text:span><text:span text:style-name="T1084">. Kitų registro objektų skaičius</text:span></text:p>
      <text:p text:style-name="P10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510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fo:text-indent="0.5in">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fo:text-indent="0.5in">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5104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fo:text-indent="0.5in">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draw:frame draw:style-name="F513" text:anchor-type="paragraph" svg:y="0.0006in" draw:z-index="0"><draw:text-box fo:min-height="0in" fo:min-width="0in"><text:p text:style-name="P511"><text:span text:style-name="T514"><text:page-number text:fixed="false">15</text:page-number></text:span></text:p></draw:text-box></draw:frame></text:p>
      </style:header>
      <style:footer>
        <text:p text:style-name="P515"/>
      </style:footer>
    </style:master-page>
    <style:master-page style:next-style-name="MP1" style:name="MPF1" style:page-layout-name="PL1">
      <style:header>
        <text:p text:style-name="P516"/>
      </style:header>
      <style:footer>
        <text:p text:style-name="P517"/>
      </style:footer>
    </style:master-page>
    <style:master-page style:name="MP2" style:page-layout-name="PL2">
      <style:header>
        <text:p text:style-name="P700"><draw:frame draw:style-name="F701" text:anchor-type="paragraph" svg:y="0.0006in" draw:z-index="0"><draw:text-box fo:min-height="0in" fo:min-width="0in"><text:p text:style-name="P699"><text:span text:style-name="T702"><text:page-number text:fixed="false">15</text:page-number></text:span></text:p></draw:text-box></draw:frame></text:p>
      </style:header>
      <style:footer>
        <text:p text:style-name="P703"/>
      </style:footer>
    </style:master-page>
    <style:master-page style:next-style-name="MP2" style:name="MPF2" style:page-layout-name="PL2">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12:00Z</meta:creation-date>
    <dc:date>2015-08-31T22:12:00Z</dc:date>
    <meta:template xlink:href="Normal" xlink:type="simple"/>
    <meta:editing-cycles>2</meta:editing-cycles>
    <meta:editing-duration>PT0S</meta:editing-duration>
    <meta:document-statistic meta:page-count="15" meta:paragraph-count="370" meta:word-count="2849" meta:character-count="22572" meta:row-count="1116" meta:non-whitespace-character-count="20093"/>
  </office:meta>
</office:document-meta>
</file>