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tab-stops>
          <style:tab-stop style:type="left" style:position="0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indent="0.4923in">
        <style:tab-stops>
          <style:tab-stop style:type="left" style:position="4.725in"/>
        </style:tab-stops>
      </style:paragraph-properties>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text-properties fo:color="#000000"/>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font-weight="bold" style:font-weight-asian="bold" fo:color="#000000"/>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tab-stops>
          <style:tab-stop style:type="left" style:position="0.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ab-stops>
          <style:tab-stop style:type="left" style:position="0.5in"/>
        </style:tab-stops>
      </style:paragraph-properties>
    </style:style>
    <style:style style:name="P88" style:parent-style-name="Normal" style:family="paragraph">
      <style:paragraph-properties fo:keep-with-next="always" fo:text-align="center">
        <style:tab-stops>
          <style:tab-stop style:type="left" style:position="0.1875in"/>
        </style:tab-stops>
      </style:paragraph-properties>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93" style:parent-style-name="Normal" style:family="paragraph">
      <style:paragraph-properties fo:widows="0" fo:orphans="0" fo:text-align="justify" fo:text-indent="0.4923in">
        <style:tab-stops>
          <style:tab-stop style:type="left" style:position="0.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ab-stops>
          <style:tab-stop style:type="left" style:position="0.5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P101" style:parent-style-name="Normal" style:family="paragraph">
      <style:paragraph-properties fo:widows="0" fo:orphans="0" fo:text-align="justify" fo:text-indent="0.4923in">
        <style:tab-stops>
          <style:tab-stop style:type="left" style:position="0.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tab-stops>
          <style:tab-stop style:type="left" style:position="0.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ab-stops>
          <style:tab-stop style:type="left" style:position="0.5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ab-stops>
          <style:tab-stop style:type="left" style:position="0.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ab-stops>
          <style:tab-stop style:type="left" style:position="0.5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ab-stops>
          <style:tab-stop style:type="left" style:position="0.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ab-stops>
          <style:tab-stop style:type="left" style:position="0.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ab-stops>
          <style:tab-stop style:type="left" style:position="0.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ab-stops>
          <style:tab-stop style:type="left" style:position="0.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style:tab-stops>
          <style:tab-stop style:type="left" style:position="0.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ab-stops>
          <style:tab-stop style:type="left" style:position="0.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style:tab-stops>
          <style:tab-stop style:type="left" style:position="0.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ab-stops>
          <style:tab-stop style:type="left" style:position="0.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tab-stops>
          <style:tab-stop style:type="left" style:position="0.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ab-stops>
          <style:tab-stop style:type="left" style:position="0.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ab-stops>
          <style:tab-stop style:type="left" style:position="0.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style:tab-stops>
          <style:tab-stop style:type="left" style:position="0.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ab-stops>
          <style:tab-stop style:type="left" style:position="0.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ab-stops>
          <style:tab-stop style:type="left" style:position="0.5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ab-stops>
          <style:tab-stop style:type="left" style:position="0.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ab-stops>
          <style:tab-stop style:type="left" style:position="0.5in"/>
        </style:tab-stops>
      </style:paragraph-properties>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ab-stops>
          <style:tab-stop style:type="left" style:position="0.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ab-stops>
          <style:tab-stop style:type="left" style:position="0.5in"/>
        </style:tab-stops>
      </style:paragraph-properties>
    </style:style>
    <style:style style:name="P255" style:parent-style-name="Normal" style:family="paragraph">
      <style:paragraph-properties fo:keep-with-next="always" fo:text-align="center">
        <style:tab-stops>
          <style:tab-stop style:type="left" style:position="0.1875in"/>
        </style:tab-stops>
      </style:paragraph-properties>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0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tab-stops>
          <style:tab-stop style:type="left" style:position="0.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ab-stops>
          <style:tab-stop style:type="left" style:position="0.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ab-stops>
          <style:tab-stop style:type="left" style:position="0.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ab-stops>
          <style:tab-stop style:type="left" style:position="0.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ab-stops>
          <style:tab-stop style:type="left" style:position="0.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ab-stops>
          <style:tab-stop style:type="left" style:position="0.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ab-stops>
          <style:tab-stop style:type="left" style:position="0.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ab-stops>
          <style:tab-stop style:type="left" style:position="0.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ab-stops>
          <style:tab-stop style:type="left" style:position="0.5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ab-stops>
          <style:tab-stop style:type="left" style:position="0.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tab-stops>
          <style:tab-stop style:type="left" style:position="0.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ab-stops>
          <style:tab-stop style:type="left" style:position="0.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tab-stops>
          <style:tab-stop style:type="left" style:position="0.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ab-stops>
          <style:tab-stop style:type="left" style:position="0.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tab-stops>
          <style:tab-stop style:type="left" style:position="0.5in"/>
        </style:tab-stops>
      </style:paragraph-properties>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371" style:parent-style-name="Normal" style:family="paragraph">
      <style:paragraph-properties fo:widows="0" fo:orphans="0" fo:text-align="justify" fo:text-indent="0.4923in">
        <style:tab-stops>
          <style:tab-stop style:type="left" style:position="0.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tab-stops>
          <style:tab-stop style:type="left" style:position="0.5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ab-stops>
          <style:tab-stop style:type="left" style:position="0.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ab-stops>
          <style:tab-stop style:type="left" style:position="0.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ab-stops>
          <style:tab-stop style:type="left" style:position="0.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ab-stops>
          <style:tab-stop style:type="left" style:position="0.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ab-stops>
          <style:tab-stop style:type="left" style:position="0.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ab-stops>
          <style:tab-stop style:type="left" style:position="0.5in"/>
        </style:tab-stops>
      </style:paragraph-properties>
    </style:style>
    <style:style style:name="P408" style:parent-style-name="Normal" style:family="paragraph">
      <style:paragraph-properties fo:keep-with-next="always" fo:text-align="center">
        <style:tab-stops>
          <style:tab-stop style:type="left" style:position="0.1875in"/>
        </style:tab-stops>
      </style:paragraph-properties>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413" style:parent-style-name="Normal" style:family="paragraph">
      <style:paragraph-properties fo:widows="0" fo:orphans="0" fo:text-align="justify" fo:text-indent="0.4923in">
        <style:tab-stops>
          <style:tab-stop style:type="left" style:position="0.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ab-stops>
          <style:tab-stop style:type="left" style:position="0.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ab-stops>
          <style:tab-stop style:type="left" style:position="0.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ab-stops>
          <style:tab-stop style:type="left" style:position="0.5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ab-stops>
          <style:tab-stop style:type="left" style:position="0.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ab-stops>
          <style:tab-stop style:type="left" style:position="0.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ab-stops>
          <style:tab-stop style:type="left" style:position="0.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ab-stops>
          <style:tab-stop style:type="left" style:position="0.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ab-stops>
          <style:tab-stop style:type="left" style:position="-0.0395in"/>
          <style:tab-stop style:type="left" style:position="0.5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ab-stops>
          <style:tab-stop style:type="left" style:position="0.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ab-stops>
          <style:tab-stop style:type="left" style:position="0in"/>
          <style:tab-stop style:type="left" style:position="0.5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ab-stops>
          <style:tab-stop style:type="left" style:position="0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ab-stops>
          <style:tab-stop style:type="left" style:position="0.5in"/>
        </style:tab-stops>
      </style:paragraph-propertie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tab-stops>
          <style:tab-stop style:type="left" style:position="0.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ab-stops>
          <style:tab-stop style:type="left" style:position="0.5in"/>
        </style:tab-stops>
      </style:paragraph-properties>
    </style:style>
    <style:style style:name="P477" style:parent-style-name="Normal" style:family="paragraph">
      <style:paragraph-properties fo:keep-with-next="always" fo:text-align="center">
        <style:tab-stops>
          <style:tab-stop style:type="left" style:position="0.1875in"/>
        </style:tab-stops>
      </style:paragraph-properties>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483" style:parent-style-name="Normal" style:family="paragraph">
      <style:paragraph-properties fo:widows="0" fo:orphans="0" fo:text-align="justify" fo:text-indent="0.4923in">
        <style:tab-stops>
          <style:tab-stop style:type="left" style:position="0.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ab-stops>
          <style:tab-stop style:type="left" style:position="0.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ab-stops>
          <style:tab-stop style:type="left" style:position="0.5in"/>
        </style:tab-stops>
      </style:paragraph-properties>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P495"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496" style:parent-style-name="Normal" style:family="paragraph">
      <style:paragraph-properties fo:widows="0" fo:orphans="0" fo:text-align="justify" fo:text-indent="0.4923in">
        <style:tab-stops>
          <style:tab-stop style:type="left" style:position="0.5in"/>
        </style:tab-stops>
      </style:paragraph-propertie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ab-stops>
          <style:tab-stop style:type="left" style:position="0.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ab-stops>
          <style:tab-stop style:type="left" style:position="0.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ab-stops>
          <style:tab-stop style:type="left" style:position="0.5in"/>
        </style:tab-stops>
      </style:paragraph-properties>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P515"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516" style:parent-style-name="Normal" style:family="paragraph">
      <style:paragraph-properties fo:text-align="justify"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in"/>
        </style:tab-stops>
      </style:paragraph-properties>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P525" style:parent-style-name="Normal" style:family="paragraph">
      <style:paragraph-properties fo:widows="0" fo:orphans="0" fo:text-align="justify" fo:text-indent="0.4923in">
        <style:tab-stops>
          <style:tab-stop style:type="left" style:position="0.5in"/>
        </style:tab-stops>
      </style:paragraph-properties>
      <style:text-properties fo:color="#000000"/>
    </style:style>
    <style:style style:name="P526" style:parent-style-name="Normal" style:family="paragraph">
      <style:paragraph-properties fo:text-align="justify" fo:text-indent="0.4923in">
        <style:tab-stops>
          <style:tab-stop style:type="left" style:position="0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tab-stops>
          <style:tab-stop style:type="left" style:position="0in"/>
        </style:tab-stops>
      </style:paragraph-properties>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URTO AREŠTO AKTŲ REGISTRO NUOSTATŲ PATVIRTINIMO</text:p>
      <text:p text:style-name="P15"/>
      <text:p text:style-name="P16">2000 m. birželio 5 d. Nr. 644</text:p>
      <text:p text:style-name="P17">Vilnius</text:p>
      <text:p text:style-name="P18"/>
      <text:p text:style-name="P19"><text:span text:style-name="T20">Vadovaudamasi Lietuvos Respublikos turto arešto aktų registro įstatymo (Žin.,</text:span><text:span text:style-name="T21"><text:s/>1999, Nr.<text:s/></text:span><text:a xlink:href="https://www.e-tar.lt/portal/lt/legalAct/TAR.9E28E8E2F3F3" office:target-frame-name="_blank" xlink:show="new"><text:span text:style-name="T22">101–2897</text:span></text:a><text:span text:style-name="T23">) 3 ir 20 straipsniais, Lietuvos Respublikos Vyriausybė<text:s/></text:span><text:span text:style-name="T24">nutari</text:span><text:span text:style-name="T25">a:</text:span></text:p>
      <text:p text:style-name="P26"><text:span text:style-name="T27">1</text:span><text:span text:style-name="T28">. Patvirtinti Turto arešto aktų registro nuostatus (pridedama).</text:span></text:p>
      <text:p text:style-name="P29"><text:span text:style-name="T30">2</text:span><text:span text:style-name="T31">. Pavesti Teisingum</text:span><text:span text:style-name="T32">o ministerijai iki 2001 m. vasario 1 d. parengti ir pateikti Lietuvos Respublikos Vyriausybei nutarimo dėl atlyginimo už naudojimąsi turto arešto aktų registro duomenimis dydžių projektą.</text:span></text:p>
      <text:p text:style-name="P33"/>
      <text:p text:style-name="P34"/>
      <text:p text:style-name="P35"><text:span text:style-name="T36">Ministras Pirmininkas</text:span><text:span text:style-name="T37"><text:tab/>Andrius Kubilius</text:span></text:p>
      <text:p text:style-name="P38"/>
      <text:p text:style-name="P39">Teisingumo ministras<text:tab/>Gintaras Balčiūnas</text:p>
      <text:p text:style-name="P40"><text:span text:style-name="T41">______________</text:span></text:p>
      <text:soft-page-break/>
      <text:p text:style-name="P42">PATVIRTINTA</text:p>
      <text:p text:style-name="P43">Lietuvos Respublikos Vyriausybės</text:p>
      <text:p text:style-name="P44">2000 m. birželio 5 d.</text:p>
      <text:p text:style-name="P45">nutarimu Nr. 644</text:p>
      <text:p text:style-name="P46"/>
      <text:p text:style-name="P47"><text:span text:style-name="T48">turto arešto aktų registr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e nuostatai reglamentuoja turto arešto aktų registro<text:s/></text:span><text:span text:style-name="T58">(toliau vadinama – registras) paskirtį, objektus, registro tvarkymo įstaigų teises ir pareigas, registro tvarkymą, jo reorganizavimą ir likvidavimą.</text:span></text:p>
      <text:p text:style-name="P59"><text:span text:style-name="T60">2</text:span><text:span text:style-name="T61">. Registro paskirtis – rinkti, kaupti, apdoroti, sisteminti, saugoti, naudoti ir teikti Lietuvos Respu</text:span><text:span text:style-name="T62">blikos turto arešto aktų registro įstatyme (Žin., 1999, Nr.<text:s/></text:span><text:a xlink:href="https://www.e-tar.lt/portal/lt/legalAct/TAR.9E28E8E2F3F3" office:target-frame-name="_blank" xlink:show="new"><text:span text:style-name="T63">101–2897</text:span></text:a><text:span text:style-name="T64">) nurodytus duomenis.</text:span></text:p>
      <text:p text:style-name="P65"><text:span text:style-name="T66">3</text:span><text:span text:style-name="T67">. Registras steigiamas pagal Lietuvos Respublikos turto arešto aktų registro įstat</text:span><text:span text:style-name="T68">ymą.</text:span></text:p>
      <text:p text:style-name="P69"><text:span text:style-name="T70">4</text:span><text:span text:style-name="T71">. Registro objektai yra Lietuvos Respublikos turto arešto aktų registro įstatymo 6 straipsnyje nurodyti turto arešto aktai.<text:s/></text:span></text:p>
      <text:p text:style-name="P72"><text:span text:style-name="T73">5</text:span><text:span text:style-name="T74">. Registras tvarkomas vadovaujantis Lietuvos Respublikos turto arešto aktų registro įstatymu, Lietuvos Respublikos v</text:span><text:span text:style-name="T75">alstybės registrų įstatymu (Žin., 1996, Nr.<text:s/></text:span><text:a xlink:href="https://www.e-tar.lt/portal/lt/legalAct/TAR.65532A74E296" office:target-frame-name="_blank" xlink:show="new"><text:span text:style-name="T76">86–2043</text:span></text:a><text:span text:style-name="T77">), Lietuvos Respublikos asmens duomenų teisinės apsaugos įstatymu (Žin., 1996, Nr.<text:s/></text:span><text:a xlink:href="https://www.e-tar.lt/portal/lt/legalAct/TAR.5368B592234C" office:target-frame-name="_blank" xlink:show="new"><text:span text:style-name="T78">63–1479</text:span></text:a><text:span text:style-name="T79">), kitais įstatymais, šiais nuostatais, kitais teisės aktais, reglamentuojančiais valstybės registrų veiklą. Pagrindinės šiuose nuostatuose vartojamos sąvokos atitinka Lietuvos Respublikos turto arešto aktų regist</text:span><text:span text:style-name="T80">ro įstatyme vartojamas sąvokas.<text:s/></text:span></text:p>
      <text:p text:style-name="P81"><text:span text:style-name="T82">6</text:span><text:span text:style-name="T83">. Registro duomenys kaupiami vienoje duomenų bazėje.</text:span></text:p>
      <text:p text:style-name="P84"><text:span text:style-name="T85">7</text:span><text:span text:style-name="T86">. Registras yra ne pagrindinis valstybės registras.</text:span></text:p>
      <text:p text:style-name="P87"/>
      <text:p text:style-name="P88"><text:span text:style-name="T89">II</text:span><text:span text:style-name="T90">.<text:s/></text:span><text:span text:style-name="T91">REGISTRO TVARKYMO ĮSTAIGOS</text:span></text:p>
      <text:p text:style-name="P92"/>
      <text:p text:style-name="P93"><text:span text:style-name="T94">8</text:span><text:span text:style-name="T95">. Vadovaujančioji registro tvarkymo įstaiga yra Teisingumo minis</text:span><text:span text:style-name="T96">terija, kuri atlieka šias funkcijas:</text:span></text:p>
      <text:p text:style-name="P97"><text:span text:style-name="T98">8.1</text:span><text:span text:style-name="T99">. koordinuoja registro tvarkymo įstaigų darbą, metodiškai joms vadovauja ir įstatymų nustatyta tvarka vykdo šio darbo priežiūrą;</text:span><text:span text:style-name="T100"><text:s/></text:span></text:p>
      <text:p text:style-name="P101"><text:span text:style-name="T102">8.2</text:span><text:span text:style-name="T103">. priima teisės aktus, susijusius su registro tvarkymu ir registro duomenų<text:s/></text:span><text:span text:style-name="T104">apsauga;</text:span></text:p>
      <text:p text:style-name="P105"><text:span text:style-name="T106">8.3</text:span><text:span text:style-name="T107">. organizuoja ir finansuoja registro kompiuterinės, programinės, komunikacinės, biuro įrangos įsigijimą, nustato šios įrangos priežiūros reikalavimus, sprendžia registro modernizavimo ir plėtimo klausimus;</text:span></text:p>
      <text:p text:style-name="P108"><text:span text:style-name="T109">8.4</text:span><text:span text:style-name="T110">. vykdo registro duomenų<text:s/></text:span><text:span text:style-name="T111">apsaugos reikalavimų laikymosi priežiūrą;</text:span></text:p>
      <text:p text:style-name="P112"><text:span text:style-name="T113">8.5</text:span><text:span text:style-name="T114">. sudaro ir tvirtina registro pajamų ir išlaidų sąmatą, kontroliuoja, kaip ji vykdoma;<text:s/></text:span></text:p>
      <text:p text:style-name="P115"><text:span text:style-name="T116">8.6</text:span><text:span text:style-name="T117">. teikia informaciją apie <text:s/>registro veiklą;</text:span></text:p>
      <text:p text:style-name="P118"><text:span text:style-name="T119">8.7</text:span><text:span text:style-name="T120">. nagrinėja registro tvarkymo įstaigų pasiūlymus dėl registro</text:span><text:span text:style-name="T121"><text:s/>veiklos tobulinimo ir juos apibendrina.<text:s/></text:span></text:p>
      <text:p text:style-name="P122"><text:span text:style-name="T123">9</text:span><text:span text:style-name="T124">. Registro duomenų bazės tvarkymo įstaiga yra Centrinė hipotekos įstaiga (Teisingumo ministerijos įgaliota institucija), kuri atlieka šias funkcijas:</text:span></text:p>
      <text:p text:style-name="P125"><text:span text:style-name="T126">9.1</text:span><text:span text:style-name="T127">. kaupia ir tvarko gautus iš registro tvarkymo įstai</text:span><text:span text:style-name="T128">gų dokumentus ir įvestus duomenis, atnaujina, laiko ir saugo juos;</text:span></text:p>
      <text:p text:style-name="P129"><text:span text:style-name="T130">9.2</text:span><text:span text:style-name="T131">. taiso registro duomenų klaidas, atsiradusias tvarkant duomenis, ir raštu praneša apie tai suinteresuotiems asmenims;</text:span></text:p>
      <text:p text:style-name="P132"><text:span text:style-name="T133">9.3</text:span><text:span text:style-name="T134">. teikia duomenis apie įregistruotus turto arešto aktus<text:s/></text:span><text:span text:style-name="T135">įstatymų ir šių nuostatų nustatyta tvarka;</text:span></text:p>
      <text:p text:style-name="P136"><text:span text:style-name="T137">9.4</text:span><text:span text:style-name="T138">. užtikrina registro duomenų apsaugą ir perdavimą duomenų perdavimo tinklais, teikia pasiūlymus dėl registro duomenų apsaugos tobulinimo;</text:span></text:p>
      <text:p text:style-name="P139"><text:span text:style-name="T140">9.5</text:span><text:span text:style-name="T141">. atlieka registro informacinės sistemos priežiūros darbus;</text:span></text:p>
      <text:p text:style-name="P142"><text:span text:style-name="T143">9.6</text:span><text:span text:style-name="T144">. perduoda registro duomenis kitiems valstybės registrams ir institucijoms;<text:s/></text:span></text:p>
      <text:p text:style-name="P145"><text:span text:style-name="T146">9.7</text:span><text:span text:style-name="T147">. tvarko registro duomenų bazės archyvą;</text:span></text:p>
      <text:p text:style-name="P148"><text:span text:style-name="T149">9.8</text:span><text:span text:style-name="T150">. teikia registro statistikos duomenis.<text:s/></text:span></text:p>
      <text:p text:style-name="P151"><text:span text:style-name="T152">10</text:span><text:span text:style-name="T153">. Registro tvarkymo įstaigos yra apylinkių teismų hipotekos skyriai,<text:s/></text:span><text:span text:style-name="T154">kurie atlieka šias funkcijas:</text:span></text:p>
      <text:p text:style-name="P155"><text:span text:style-name="T156">10.1</text:span><text:span text:style-name="T157">. registruoja turto arešto aktus registre, įrašydami jų duomenis į registro duomenų bazę ir suteikdami jiems identifikavimo kodą;</text:span></text:p>
      <text:p text:style-name="P158"><text:span text:style-name="T159">10.2</text:span><text:span text:style-name="T160">. taiso registro duomenų klaidas, atsiradusias registruojant turto arešto aktus,<text:s/></text:span><text:span text:style-name="T161">ir raštu praneša apie tai suinteresuotiems asmenims;</text:span></text:p>
      <text:p text:style-name="P162"><text:span text:style-name="T163">10.3</text:span><text:span text:style-name="T164">. išduoda pažymėjimus apie turto arešto akto įregistravimą ir išregistravimą;</text:span></text:p>
      <text:p text:style-name="P165"><text:span text:style-name="T166">10.4</text:span><text:span text:style-name="T167">. užtikrina pateiktų registruoti dokumentų ir jų tvarkomų registro duomenų apsaugą;<text:s/></text:span></text:p>
      <text:p text:style-name="P168"><text:span text:style-name="T169">10.5</text:span><text:span text:style-name="T170">. šių nuostatų n</text:span><text:span text:style-name="T171">ustatyta tvarka teikia registro duomenis fiziniams ir juridiniams asmenims.</text:span></text:p>
      <text:p text:style-name="P172"><text:span text:style-name="T173">11</text:span><text:span text:style-name="T174">. Asmenys, dalyvaujantys tvarkant duomenis, privalo saugoti duomenų paslaptį įstatymų ir kitų teisės aktų nustatytą laiką.<text:s/></text:span></text:p>
      <text:p text:style-name="P175"><text:span text:style-name="T176">12</text:span><text:span text:style-name="T177">. Registro ir duomenų bazės tvarkymo įstai</text:span><text:span text:style-name="T178">gos turi užtikrinti, kad tvarkant registrą nebūtų įrašyti klaidingi arba neišsamūs duomenys, kad registravimo duomenys atitiktų pateiktuosius dokumentuose.</text:span></text:p>
      <text:p text:style-name="P179"><text:span text:style-name="T180">13</text:span><text:span text:style-name="T181">. Įrašyti duomenis į registrą, juos keisti, taisyti klaidas registre turi teisę tik registro i</text:span><text:span text:style-name="T182">r registro duomenų bazės tvarkymo įstaigų įgalioti asmenys įstatymų ir šių nuostatų nustatyta tvarka.<text:s/></text:span></text:p>
      <text:p text:style-name="P183"><text:span text:style-name="T184">14</text:span><text:span text:style-name="T185">. Registro duomenų teikėjai yra teismai, teisėjai, teismo antstoliai, prokurorai, tardytojai, kvotėjai, Valstybinės mokesčių inspekcijos prie Finan</text:span><text:span text:style-name="T186">sų ministerijos, Valstybinio socialinio draudimo fondo valdybos pareigūnai, kitos valstybės institucijos ir pareigūnai, turintys teisę areštuoti turtą įstatymų nustatytais pagrindais ir tvarka.<text:s/></text:span></text:p>
      <text:p text:style-name="P187"><text:span text:style-name="T188">15</text:span><text:span text:style-name="T189">. Duomenų teikėjai:</text:span></text:p>
      <text:p text:style-name="P190"><text:span text:style-name="T191">15.1</text:span><text:span text:style-name="T192">. atsako už teikiamų registru</text:span><text:span text:style-name="T193">i duomenų teisingumą;</text:span></text:p>
      <text:p text:style-name="P194"><text:span text:style-name="T195">15.2</text:span><text:span text:style-name="T196">. gavę informaciją apie tai, kad jų pateikti duomenys yra klaidingi ar neišsamūs, juos ištaiso ir pateikia ištaisytus duomenis registro tvarkymo įstaigai;</text:span></text:p>
      <text:p text:style-name="P197"><text:span text:style-name="T198">15.3</text:span><text:span text:style-name="T199">. turi teisę nustatytąja tvarka neatlygintinai susipažinti su<text:s/></text:span><text:span text:style-name="T200">registre saugomais jų pateiktais duomenimis.</text:span></text:p>
      <text:p text:style-name="P201"/>
      <text:p text:style-name="P202"><text:span text:style-name="T203">III</text:span><text:span text:style-name="T204">.<text:s/></text:span><text:span text:style-name="T205">Registravimo duomenys</text:span></text:p>
      <text:p text:style-name="P206"/>
      <text:p text:style-name="P207"><text:span text:style-name="T208">16</text:span><text:span text:style-name="T209">. Vadovaujantis Lietuvos Respublikos turto arešto aktų registro įstatymo 8 straipsniu, registre kaupiami ir tvarkomi turto arešto duomenys, nurodantys:</text:span></text:p>
      <text:p text:style-name="P210"><text:span text:style-name="T211">16.1</text:span><text:span text:style-name="T212">. turto ar</text:span><text:span text:style-name="T213">ešto akto unikalų numerį registre;</text:span></text:p>
      <text:p text:style-name="P214"><text:span text:style-name="T215">16.2</text:span><text:span text:style-name="T216">. asmenį, kurio turtas areštuojamas, – fizinio asmens vardą, pavardę, asmens kodą, adresą; juridinio asmens arba įmonės, neturinčios juridinio asmens teisių, pavadinimą, kodą, buveinės adresą;</text:span></text:p>
      <text:p text:style-name="P217"><text:span text:style-name="T218">16.3</text:span><text:span text:style-name="T219">. asmenį, ku</text:span><text:span text:style-name="T220">rio reikalavimams įvykdyti areštuojamas turtas (kreditorius), išskyrus atvejus, kai kreditorius nežinomas, – fizinio asmens vardą, pavardę, asmens kodą, adresą; juridinio asmens arba įmonės, neturinčios juridinio asmens teisių, pavadinimą, kodą, buveinės a</text:span><text:span text:style-name="T221">dresą;</text:span></text:p>
      <text:p text:style-name="P222"><text:span text:style-name="T223">16.4</text:span><text:span text:style-name="T224">. areštuotą turtą – turto pavadinimą, kodą (jeigu turtas registruojamas turto registre), buvimo vietą, trumpą aprašymą, kitus turtą identifikuojančius duomenis;</text:span></text:p>
      <text:p text:style-name="P225"><text:span text:style-name="T226">16.5</text:span><text:span text:style-name="T227">. areštuoto turto savininką – fizinio asmens vardą, pavardę, asmens<text:s/></text:span><text:span text:style-name="T228">kodą, adresą; juridinio asmens arba įmonės, neturinčios juridinio asmens teisių, pavadinimą, kodą, buveinės adresą;</text:span></text:p>
      <text:p text:style-name="P229"><text:span text:style-name="T230">16.6</text:span><text:span text:style-name="T231">. turto arešto pagrindus;</text:span></text:p>
      <text:p text:style-name="P232"><text:span text:style-name="T233">16.7</text:span><text:span text:style-name="T234">. turto arešto būdus (nuosavybės teisė į turtą gali būti apribojama visiškai ar apribojamos atskir</text:span><text:span text:style-name="T235">os šios teisės sudedamosios dalys), mastą, taip pat kalendorine data nustatytą turto arešto terminą, jeigu jis nustatomas;</text:span></text:p>
      <text:p text:style-name="P236"><text:span text:style-name="T237">16.8</text:span><text:span text:style-name="T238">. kitus teisių apribojimus, susijusius su turto areštu, jeigu jie taikomi;</text:span></text:p>
      <text:p text:style-name="P239"><text:span text:style-name="T240">16.9</text:span><text:span text:style-name="T241">. areštuoto turto saugotoją ar administrat</text:span><text:span text:style-name="T242">orių – fizinio asmens vardą, pavardę, asmens kodą, adresą; juridinio asmens arba įmonės, neturinčios juridinio asmens teisių, pavadinimą, kodą, buveinės adresą;</text:span></text:p>
      <text:p text:style-name="P243"><text:span text:style-name="T244">16.10</text:span><text:span text:style-name="T245">. turto arešto akto priėmimo laiką ir vietą;</text:span></text:p>
      <text:p text:style-name="P246"><text:span text:style-name="T247">16.11</text:span><text:span text:style-name="T248">. turto arešto aktą priėmusią in</text:span><text:span text:style-name="T249">stituciją (pavadinimą, kodą, buveinės adresą) ar pareigūną (vardą, pavardę, asmens kodą).</text:span></text:p>
      <text:p text:style-name="P250"><text:span text:style-name="T251">17</text:span><text:span text:style-name="T252">. Turto arešto akto unikalus numeris, kuris suteikiamas įregistruojant šį aktą registre, turi 12 ženklų. Pirmasis ir antrasis ženklai nurodo turto arešto aktą</text:span><text:span text:style-name="T253"><text:s/>įregistravusią registro tvarkymo įstaigą, trečiasis ir ketvirtasis – turto arešto akto įregistravimo metus (du paskutiniai metų skaičiai), kiti ženklai – turto arešto akto eilės numerį registre.<text:s/></text:span></text:p>
      <text:p text:style-name="P254"/>
      <text:p text:style-name="P255"><text:span text:style-name="T256">IV</text:span><text:span text:style-name="T257">.<text:s/></text:span><text:span text:style-name="T258">TURTO AREŠTO AKTO REGISTRAVIMAS</text:span></text:p>
      <text:p text:style-name="P259"/>
      <text:p text:style-name="P260"><text:span text:style-name="T261">18</text:span><text:span text:style-name="T262">. Duomeny</text:span><text:span text:style-name="T263">s apie turto arešto aktą į registrą įrašomi remiantis teismų, teisėjų, teismo antstolių, prokurorų, tardytojų, kvotėjų, Valstybinės mokesčių inspekcijos prie Finansų ministerijos, Valstybinio socialinio draudimo fondo valdybos, kitų valstybės institucijų i</text:span><text:span text:style-name="T264">r pareigūnų, įstatymų nustatytais pagrindais ir tvarka turinčių teisę areštuoti turtą, registro tvarkymo įstaigai pateiktais turto arešto aktais ir turto apyrašais.</text:span></text:p>
      <text:p text:style-name="P265"><text:span text:style-name="T266">19</text:span><text:span text:style-name="T267">. Asmenims ir areštuotam turtui identifikuoti turto arešto aktuose, turto apyrašuose<text:s/></text:span><text:span text:style-name="T268">ir registre naudojami asmenis ir turtą registruojančių valstybės registrų suteikti identifikavimo kodai.</text:span></text:p>
      <text:p text:style-name="P269">Reikalavimus valstybės registruose neregistruojamiems turto objektams aprašyti nustato vadovaujančioji registro tvarkymo įstaiga.</text:p>
      <text:p text:style-name="P270"><text:span text:style-name="T271">Asmenims, kurių regis</text:span><text:span text:style-name="T272">travimas pagal įstatymus neprivalomas, vadovaujančiosios registro tvarkymo įstaigos nustatyta tvarka priskiriami laikini identifikavimo kodai, vartojami nurodytiesiems asmenims identifikuoti turto arešto aktų registre.</text:span></text:p>
      <text:p text:style-name="P273"><text:span text:style-name="T274">20</text:span><text:span text:style-name="T275">. Turto arešto aktą registruoti</text:span><text:span text:style-name="T276"><text:s/>pateikia jį priėmusi institucija arba įstatymų nustatyta tvarka – jos įgalioti asmenys paštu arba asmeniškai.<text:s/></text:span></text:p>
      <text:p text:style-name="P277"><text:span text:style-name="T278">21</text:span><text:span text:style-name="T279">. Registro tvarkymo įstaiga, gavusi turto arešto aktą, įregistruoja jį dokumentų gavimo žurnale ir deda ant turto arešto akto spaudą, nuro</text:span><text:span text:style-name="T280">dydama jo gavimo datą, taip pat kompiuterinės sistemos jam suteiktą dokumentų gavimo žurnalo eilės numerį.</text:span></text:p>
      <text:p text:style-name="P281"><text:span text:style-name="T282">22</text:span><text:span text:style-name="T283">. Turto arešto aktą pateikusios institucijos pageidavimu išduodama pažyma, patvirtinanti turto arešto akto priėmimo registro tvarkymo įstaigoje</text:span><text:span text:style-name="T284"><text:s/>datą.</text:span></text:p>
      <text:p text:style-name="P285"><text:span text:style-name="T286">23</text:span><text:span text:style-name="T287">. Registro tvarkymo įstaiga per 8 darbo valandas įregistruoja turto arešto aktą: skenuoja gautus ir įstatymo reikalavimus atitinkančius dokumentus, suveda į registrą duomenis apie asmenį, kurio turtas areštuojamas, turto arešto aktą priėmusią<text:s/></text:span><text:span text:style-name="T288">instituciją (pareigūną), turto arešto akto datą ir perduoda duomenų perdavimo tinklais skenuotus dokumentus bei suvestus duomenis į registro duomenų bazę.</text:span></text:p>
      <text:p text:style-name="P289"><text:span text:style-name="T290">24</text:span><text:span text:style-name="T291">. Lietuvos Respublikos turto arešto aktų registro įstatymo 11 straipsnyje nurodytais atvejais t</text:span><text:span text:style-name="T292">urto arešto aktas registruojamas laikinai, nenurodant išsamių duomenų apie visą ar dalį areštuojamo turto. Laikinai įregistruotas turto arešto aktas žymimas registre laikino įregistravimo žyma.</text:span></text:p>
      <text:p text:style-name="P293"><text:span text:style-name="T294">25</text:span><text:span text:style-name="T295">. Atsisakymo įregistruoti turto arešto aktą pagrindus ir</text:span><text:span text:style-name="T296"><text:s/>tvarką nustato Lietuvos Respublikos turto arešto aktų registro įstatymo 9 straipsnis. Sprendimą dėl atsisakymo įregistruoti priima hipotekos teisėjas įstatymų nustatyta tvarka.</text:span></text:p>
      <text:p text:style-name="P297"><text:span text:style-name="T298">26</text:span><text:span text:style-name="T299">. Jeigu hipotekos teisėjo nutartis dėl atsisakymo įregistruoti turto are</text:span><text:span text:style-name="T300">što aktą buvo panaikinta apeliacine ar kasacine tvarka ir priimtas teismo sprendimas, įpareigojantis registro tvarkymo įstaigą įregistruoti turto arešto aktą, turto arešto aktas turi būti įregistruotas registre per 8 darbo valandas po įsiteisėjusio teismo<text:s/></text:span><text:span text:style-name="T301">sprendimo, įpareigojančio įregistruoti turto arešto aktą, gavimo.</text:span></text:p>
      <text:p text:style-name="P302"><text:span text:style-name="T303">27</text:span><text:span text:style-name="T304">. Registro duomenų bazės tvarkymo įstaiga tvarko gautus įregistruoto turto arešto akto duomenis: papildo duomenų bazę trūkstamais duomenimis ir nurodo <text:s/>dokumento įregistravimo statusą<text:s/></text:span><text:span text:style-name="T305">registre (ar įregistruota laikinai, ar registravimas baigtas). Registro duomenų bazės tvarkymo<text:s/></text:span><text:soft-page-break/><text:span text:style-name="T306">įstaiga turi teisę papildyti duomenų bazę tik įregistruotame turto arešto akte įrašytais ir šių nuostatų 16.3–16.9 punktuose nurodytais duomenimis.</text:span></text:p>
      <text:p text:style-name="P307"><text:span text:style-name="T308">28</text:span><text:span text:style-name="T309">. Sutva</text:span><text:span text:style-name="T310">rkius turto arešto akto duomenis registro duomenų bazėje, registro tvarkymo įstaigoje spausdinamas pažymėjimas apie turto arešto akto įregistravimą, nurodant dokumento įregistravimo statusą registre.</text:span></text:p>
      <text:p text:style-name="P311"><text:span text:style-name="T312">29</text:span><text:span text:style-name="T313">. Pažymėjimas kartu su turto arešto aktu per 3 dar</text:span><text:span text:style-name="T314">bo dienas išsiunčiamas institucijai, priėmusiai turto arešto aktą. Tais atvejais, kai turtas areštuotas teismo (teisėjo) nutartimi, pažymėjimas apie turto arešto akto įregistravimą per 3 darbo dienas taip pat išsiunčiamas asmeniui, kurio turtas areštuotas.</text:span></text:p>
      <text:p text:style-name="P315"><text:span text:style-name="T316">30</text:span><text:span text:style-name="T317">. Registro duomenys keičiami, kai registro tvarkymo įstaigai pateikiamas dokumentas (sprendimas, nutartis, nutarimas, papildomas turto arešto aktas ir kita), kuriuo pakeistas ar papildytas įregistruotasis turto arešto aktas ar panaikintas dalies are</text:span><text:span text:style-name="T318">štuoto turto areštas.</text:span></text:p>
      <text:p text:style-name="P319"><text:span text:style-name="T320">31</text:span><text:span text:style-name="T321">. Turto arešto aktas (jo pakeitimas) išregistruojamas Lietuvos Respublikos turto arešto aktų registro įstatymo 13 straipsnyje nustatytais pagrindais, pateikus arešto panaikinimo faktą patvirtinančius dokumentus.</text:span></text:p>
      <text:p text:style-name="P322"><text:span text:style-name="T323">32</text:span><text:span text:style-name="T324">. Pateikia</text:span><text:span text:style-name="T325">nt registruoti turto arešto akto pakeitimus ar prašymus išregistruoti turto arešto aktą, turi būti nurodomas keičiamo ar išregistruojamo turto arešto akto unikalus numeris registre.</text:span></text:p>
      <text:p text:style-name="P326"><text:span text:style-name="T327">33</text:span><text:span text:style-name="T328">. Turto arešto aktų pakeitimai registruojami tokia pat tvarka ir ter</text:span><text:span text:style-name="T329">minais, kurie nustatyti turto arešto aktų įregistravimui.<text:s/></text:span></text:p>
      <text:p text:style-name="P330"><text:span text:style-name="T331">34</text:span><text:span text:style-name="T332">. Turto arešto aktus išregistruoja registro tvarkymo įstaigos: skenuoja arešto panaikinimo faktą patvirtinančius dokumentus, susieja juos su įregistruotu turto arešto aktu (pagrindiniu dokume</text:span><text:span text:style-name="T333">ntu) ir išregistruoja turto arešto aktą su visais pakeitimais ir papildymais iš registro. Turto arešto aktai išregistruojami per 8 darbo valandas nuo arešto panaikinimo faktą patvirtinančių dokumentų gavimo. Išregistravus turto arešto aktą, registro tvarky</text:span><text:span text:style-name="T334">mo įstaigoje spausdinamas pažymėjimas apie turto arešto akto išregistravimą.</text:span></text:p>
      <text:p text:style-name="P335"><text:span text:style-name="T336">35</text:span><text:span text:style-name="T337">. Išregistravus turto arešto aktą, duomenys apie jį <text:s/>iš registro duomenų bazės iš karto perkeliami į duomenų bazės archyvą.</text:span></text:p>
      <text:p text:style-name="P338"><text:span text:style-name="T339">36</text:span><text:span text:style-name="T340">. Pažymėjimas apie turto arešto akto pakeit</text:span><text:span text:style-name="T341">imo įregistravimą turto arešto aktų registre ar išregistravimą <text:s/>per 3 darbo dienas nuo šio akto įregistravimo ar išregistravimo išsiunčiamas institucijai, kuri pateikė registruoti turto arešto aktą. Kartu su pažymėjimu institucijai grąžinami pateiktų įregi</text:span><text:span text:style-name="T342">struoti (išregistruoti) dokumentų originalai ir jų priedai.</text:span></text:p>
      <text:p text:style-name="P343"><text:span text:style-name="T344">37</text:span><text:span text:style-name="T345">. Registro duomenis apie areštuoto turto duomenų pasikeitimus (sujungimą, padalijimą ir panašiai) pagal turto registro tvarkymo įstaigos pranešimą registre pakeičia registro duomenų bazės tv</text:span><text:span text:style-name="T346">arkytojas per 24 valandas nuo pranešimo gavimo. Apie registro duomenų pakeitimą per 3 darbo dienas pranešama institucijai, areštavusiai turtą, kurio duomenys pasikeitė turto registre.</text:span></text:p>
      <text:p text:style-name="P347"><text:span text:style-name="T348">38</text:span><text:span text:style-name="T349">. Nustačiusi, kad registravimui pateiktuose dokumentuose buvo nuro</text:span><text:span text:style-name="T350">dyti klaidingi duomenys, registro tvarkymo įstaiga privalo nedelsdama informuoti apie tai duomenis pateikusią instituciją, kad būtų ištaisyta klaida.<text:s/></text:span></text:p>
      <text:p text:style-name="P351"><text:span text:style-name="T352">Duomenų teikėjui pateikus dokumentus, kuriuose ištaisyta klaida, registro tvarkymo įstaiga per 3 darbo di</text:span><text:span text:style-name="T353">enas ištaiso klaidą registre: nuskenuoja gautus dokumentus ir pakeičia ar papildo registro duomenis. Ištaisius klaidą, per 3 darbo dienas apie tai informuojami asmenys, kuriems buvo perduoti klaidingi duomenys.</text:span></text:p>
      <text:p text:style-name="P354"><text:span text:style-name="T355">39</text:span><text:span text:style-name="T356">. Jeigu į registro duomenų bazę įrašyti</text:span><text:span text:style-name="T357"><text:s/>duomenys neatitinka pateiktų registruoti dokumentų duomenų dėl registrą tvarkančios įstaigos kaltės, ji privalo nedelsdama ištaisyti klaidą (pakeisti registro duomenis) ir per 3 darbo dienas informuoti apie tai asmenis, kuriems buvo perduoti klaidingi duo</text:span><text:span text:style-name="T358">menys.</text:span></text:p>
      <text:p text:style-name="P359"><text:span text:style-name="T360">40</text:span><text:span text:style-name="T361">. Duomenis pateikusi institucija, pastebėjusi, kad registre nurodyti klaidingi, neišsamūs ar nereikalingi duomenys, turi teisę reikalauti, kad būtų ištaisyti klaidingi arba papildyti neišsamūs duomenys ir pašalinti nereikalingi duomenys. Gavus</text:span><text:span text:style-name="T362">i šį reikalavimą ir įsitikinusi jo pagrįstumu, registro tvarkymo įstaiga šių nuostatų 38 punkte nustatyta tvarka privalo jį įvykdyti ir raštu informuoti apie tai duomenis pateikusią instituciją. Reikalavimas turi būti išnagrinėtas ir klaida ištaisyta arba<text:s/></text:span><text:span text:style-name="T363">pateikiamas motyvuotas atsisakymas įvykdyti reikalavimą per 10 darbo dienų nuo<text:s/></text:span><text:soft-page-break/><text:span text:style-name="T364">reikalavimo gavimo dienos</text:span></text:p>
      <text:p text:style-name="P365"/>
      <text:p text:style-name="P366"><text:span text:style-name="T367">V</text:span><text:span text:style-name="T368">.<text:s/></text:span><text:span text:style-name="T369">Sąveika su kitais valstybės registrais ir institucijomis</text:span></text:p>
      <text:p text:style-name="P370"/>
      <text:p text:style-name="P371"><text:span text:style-name="T372">41</text:span><text:span text:style-name="T373">. Registro funkcionavimui užtikrinti naudojami kitų valstybės registrų<text:s/></text:span><text:span text:style-name="T374">duomenys:</text:span></text:p>
      <text:p text:style-name="P375"><text:span text:style-name="T376">41.1</text:span><text:span text:style-name="T377">. gyventojų registro – fizinių asmenų duomenims, nurodytiems šių nuostatų 16.2, 16.3, 16.5, 16.9 ir 16.11 punktuose, patikrinti;</text:span></text:p>
      <text:p text:style-name="P378"><text:span text:style-name="T379">41.2</text:span><text:span text:style-name="T380">. juridinius asmenis registruojančių registrų – juridinių asmenų ir įmonių, neturinčių juridinio asmens</text:span><text:span text:style-name="T381"><text:s/>teisių, duomenims, nurodytiems šių nuostatų 16.2, 16,3, 16.5, 16.9 ir 16.11 punktuose, patikrinti;</text:span></text:p>
      <text:p text:style-name="P382"><text:span text:style-name="T383">41.3</text:span><text:span text:style-name="T384">. nekilnojamojo turto registro – areštuoto nekilnojamojo turto duomenims, nurodytiems šių nuostatų 16.4 punkte, patikrinti;</text:span></text:p>
      <text:p text:style-name="P385"><text:span text:style-name="T386">41.4</text:span><text:span text:style-name="T387">. kilnojamojo tu</text:span><text:span text:style-name="T388">rto registrų – areštuoto kilnojamojo turto, registruojamo kilnojamojo turto valstybės registruose, duomenims, nurodytiems šių nuostatų 16.4 punkte, patikrinti.</text:span></text:p>
      <text:p text:style-name="P389"><text:span text:style-name="T390">42</text:span><text:span text:style-name="T391">. Tais atvejais, kai areštuojamas valstybės registre įregistruotas turtas, registro duom</text:span><text:span text:style-name="T392">enų bazės tvarkymo įstaiga apie teisės į registre įregistruotą turtą apribojimą per 8 darbo valandas praneša atitinkamam turto registrui (nekilnojamojo ar kilnojamojo turto registrams) keitimosi duomenimis sutartyje nustatyta tvarka. Duomenys atitinkamam t</text:span><text:span text:style-name="T393">urto registrui per 8 darbo valandas taip pat perduodami, jeigu pakeičiami registro duomenys apie areštuotą turtą arba turto arešto aktas išregistruojamas.</text:span></text:p>
      <text:p text:style-name="P394"><text:span text:style-name="T395">43</text:span><text:span text:style-name="T396">. Tais atvejais, kai areštavus juridinio asmens ar neturinčios juridinio asmens teisių įmonės t</text:span><text:span text:style-name="T397">urtą skiriamas turto administratorius, registro duomenų bazės tvarkytojas apie turto administravimo įsteigimą (administravimo panaikinimą) per 8 darbo valandas turi informuoti Lietuvos Respublikos įmonių rejestro tvarkytoją ar juridinį asmenį įregistravusi</text:span><text:span text:style-name="T398">ą kitą instituciją keitimosi duomenimis sutartyje nustatyta tvarka.</text:span></text:p>
      <text:p text:style-name="P399"><text:span text:style-name="T400">44</text:span><text:span text:style-name="T401">. Įregistravus (išregistravus) turto arešto aktą, kuriuo areštuojama banko sąskaita arba visas asmens turtas, nenurodant apie jį išsamių duomenų Lietuvos Respublikos turto arešto akt</text:span><text:span text:style-name="T402">ų registro įstatymo 11 straipsnyje <text:s/>nustatytais atvejais, registro duomenų bazės tvarkymo įstaiga per 8 darbo valandas apie tai informuoja bankus duomenų teikimo sutartyse nustatyta tvarka.</text:span></text:p>
      <text:p text:style-name="P403"><text:span text:style-name="T404">45</text:span><text:span text:style-name="T405">. Turto arešto aktas, kuriuo areštuojamas neregistruojamas k</text:span><text:span text:style-name="T406">ilnojamasis turtas, registruojamas pagal vadovaujančiosios registro tvarkymo įstaigos patvirtintus klasifikatorius.</text:span></text:p>
      <text:p text:style-name="P407"/>
      <text:p text:style-name="P408"><text:span text:style-name="T409">VI</text:span><text:span text:style-name="T410">.<text:s/></text:span><text:span text:style-name="T411">REGISTRO DUOMENŲ NAUDOJIMAS</text:span></text:p>
      <text:p text:style-name="P412"/>
      <text:p text:style-name="P413"><text:span text:style-name="T414">46</text:span><text:span text:style-name="T415">. Registro duomenys jų naudotojams teikiami šiais būdais:</text:span></text:p>
      <text:p text:style-name="P416"><text:span text:style-name="T417">46.1</text:span><text:span text:style-name="T418">. registro tvarkymo įstaiga iš</text:span><text:span text:style-name="T419">duoda turto arešto akto įregistravimo pažymėjimus;</text:span></text:p>
      <text:p text:style-name="P420"><text:span text:style-name="T421">46.2</text:span><text:span text:style-name="T422">. registro duomenų bazės tvarkymo įstaiga teikia duomenis (išrašus, suvestines ir kita) apie registre įregistruotus turto arešto aktus;</text:span></text:p>
      <text:p text:style-name="P423"><text:span text:style-name="T424">46.3</text:span><text:span text:style-name="T425">. registro ir registro duomenų bazės tvarkymo įstaigo</text:span><text:span text:style-name="T426">s išduoda įregistruoto dokumento kopiją.</text:span></text:p>
      <text:p text:style-name="P427"><text:span text:style-name="T428">47</text:span><text:span text:style-name="T429">. Valstybės institucijos turi teisę gauti registro duomenis teisės aktų, reglamentuojančių valstybės registrų duomenų teikimą valstybės institucijoms, nustatyta tvarka.</text:span></text:p>
      <text:p text:style-name="P430"><text:span text:style-name="T431">48</text:span><text:span text:style-name="T432">. Turto arešto akto<text:s/></text:span><text:span text:style-name="T433">įregistravimo pažymėjimas išduodamas įregistravus turto arešto aktą arba fizinio ar juridinio asmens prašymu. Asmens pageidavimu gali būti išduotas vienas pažymėjimas apie įregistruotus turto arešto aktus ir areštuoto turto įkeitimą. Pažymėjimai spausdinam</text:span><text:span text:style-name="T434">i registro tvarkymo įstaigose iš turto arešto aktų registro duomenų bazės, o tais atvejais, kai išduodamas vienas pažymėjimas apie turto arešto ir įkeitimo įregistravimą, – iš turto arešto aktų registro duomenų bazės ir hipotekos registro centrinės duomenų</text:span><text:span text:style-name="T435"><text:s/>bazės.</text:span></text:p>
      <text:p text:style-name="P436"><text:span text:style-name="T437">49</text:span><text:span text:style-name="T438">. Turto arešto akto įregistravimo pažymėjimas turi būti išduotas (išsiųstas paštu arba atiduotas asmeniui) ne vėliau kaip per 3 darbo dienas nuo prašymo išduoti pažymėjimą gavimo registro tvarkymo įstaigoje dienos.<text:s/></text:span></text:p>
      <text:p text:style-name="P439"><text:span text:style-name="T440">50</text:span><text:span text:style-name="T441">. Duomenys Interneto</text:span><text:span text:style-name="T442"><text:s/>tinklu ir automatiniu faksu teikiami pagal registro duomenų bazės<text:s/></text:span><text:soft-page-break/><text:span text:style-name="T443">tvarkymo įstaigos sutartis su <text:s/>registro duomenų naudotojais. Duomenys kitais būdais teikiami asmens rašytiniu prašymu (išskyrus duomenis, teikiamus automatiniu atsakikliu).</text:span></text:p>
      <text:p text:style-name="P444"><text:span text:style-name="T445">51</text:span><text:span text:style-name="T446">. Įregistr</text:span><text:span text:style-name="T447">uotų dokumentų kopijos teikiamos Interneto tinklu ir automatiniu faksu pagal registro duomenų bazės tvarkymo įstaigos sutartis su registro duomenų naudotojais arba pateikus rašytinį prašymą.</text:span></text:p>
      <text:p text:style-name="P448"><text:span text:style-name="T449">52</text:span><text:span text:style-name="T450">. Registro duomenys gali būti teikiami pagal:</text:span></text:p>
      <text:p text:style-name="P451"><text:span text:style-name="T452">52.1</text:span><text:span text:style-name="T453">. turto</text:span><text:span text:style-name="T454"><text:s/>arešto akto unikalų numerį;</text:span></text:p>
      <text:p text:style-name="P455"><text:span text:style-name="T456">52.2</text:span><text:span text:style-name="T457">. turto savininko kodą;</text:span></text:p>
      <text:p text:style-name="P458"><text:span text:style-name="T459">52.3</text:span><text:span text:style-name="T460">. areštuoto turto kodą.</text:span></text:p>
      <text:p text:style-name="P461"><text:span text:style-name="T462">53</text:span><text:span text:style-name="T463">. Asmens duomenys teikiami vadovaujantis Lietuvos Respublikos asmens duomenų teisinės apsaugos įstatymu (Žin., 1996, Nr.<text:s/></text:span><text:a xlink:href="https://www.e-tar.lt/portal/lt/legalAct/TAR.5368B592234C" office:target-frame-name="_blank" xlink:show="new"><text:span text:style-name="T464">63–1479</text:span></text:a><text:span text:style-name="T465">).</text:span></text:p>
      <text:p text:style-name="P466"><text:span text:style-name="T467">Duomenys gali būti teikiami tik iš turto arešto aktų registro arba iš turto arešto aktų registro ir hipotekos registro kartu.</text:span></text:p>
      <text:p text:style-name="P468"><text:span text:style-name="T469">54</text:span><text:span text:style-name="T470">. Fiziniams ir juridiniams asmenims, išskyrus valstybės institucijas,</text:span><text:span text:style-name="T471"><text:s/>kurios Lietuvos Respublikos turto arešto aktų registro įstatymo 16 straipsnyje nustatytais atvejais turi teisę gauti registro duomenis nemokamai, registro duomenys perduodami už atlyginimą, kurio dydis nustatomas ir reguliuojamas Lietuvos Respublikos Vyri</text:span><text:span text:style-name="T472">ausybės nustatyta tvarka.</text:span></text:p>
      <text:p text:style-name="P473"><text:span text:style-name="T474">55</text:span><text:span text:style-name="T475">. Fizinis asmuo, kurio duomenys įrašyti registre, turi teisę susipažinti su duomenimis apie save (peržiūrėti juos kompiuterio ekrane) nemokamai. Asmens pageidavimu duomenys pateikiami raštu.</text:span></text:p>
      <text:p text:style-name="P476"/>
      <text:p text:style-name="P477"><text:span text:style-name="T478">VII</text:span><text:span text:style-name="T479">.<text:s/></text:span><text:span text:style-name="T480">REGISTRO DUOMENŲ PERD</text:span><text:span text:style-name="T481">AVIMAS Į UŽSIENIO VALSTYBES</text:span></text:p>
      <text:p text:style-name="P482"/>
      <text:p text:style-name="P483"><text:span text:style-name="T484">56</text:span><text:span text:style-name="T485">. Registro duomenys perduodami į užsienio valstybes pagal Lietuvos Respublikos įstatymus, kitus teisės aktus ir Lietuvos <text:s/>Respublikos tarptautines sutartis.</text:span></text:p>
      <text:p text:style-name="P486"><text:span text:style-name="T487">57</text:span><text:span text:style-name="T488">. Registro duomenys gali būti teikiami tarptautiniams komp</text:span><text:span text:style-name="T489">iuterių tinklams tik Lietuvos Respublikos įstatymų, kitų teisės aktų ir Lietuvos Respublikos tarptautinių sutarčių numatytais atvejais.</text:span></text:p>
      <text:p text:style-name="P490"/>
      <text:p text:style-name="P491"><text:span text:style-name="T492">viii</text:span><text:span text:style-name="T493">.<text:s/></text:span><text:span text:style-name="T494">Registro duomenų apsauga</text:span></text:p>
      <text:p text:style-name="P495"/>
      <text:p text:style-name="P496"><text:span text:style-name="T497">58</text:span><text:span text:style-name="T498">. Už registro duomenų apsaugą atsako registro ir registro duomenų bazės<text:s/></text:span><text:span text:style-name="T499">tvarkymo įstaigos.</text:span></text:p>
      <text:p text:style-name="P500"><text:span text:style-name="T501">59</text:span><text:span text:style-name="T502">. Tvarkant registrą, turi būti taikomos apsaugos nuo neteisėto duomenų sunaikinimo, pakeitimo ir naudojimo priemonės, kurias nustato vadovaujančioji registro tvarkymo įstaiga, vadovaudamasi Lietuvos Respublikos asmens duomenų teisi</text:span><text:span text:style-name="T503">nės apsaugos įstatymu, Bendraisiais duomenų apsaugos reikalavimais, patvirtintais Lietuvos Respublikos Vyriausybės 1997 m. rugsėjo 4 d. nutarimu Nr. 952 „Dėl duomenų apsaugos valstybės ir vietos savivaldos informacinėse sistemose“ (Žin., 1997, Nr.<text:s/></text:span><text:a xlink:href="https://www.e-tar.lt/portal/lt/legalAct/TAR.69A782236F58" office:target-frame-name="_blank" xlink:show="new"><text:span text:style-name="T504">83–2075</text:span></text:a><text:span text:style-name="T505">), Valstybinės duomenų apsaugos inspekcijos teisės aktais ir kitais duomenų apsaugą reglamentuojančiais teisės aktais.</text:span></text:p>
      <text:p text:style-name="P506"><text:span text:style-name="T507">60</text:span><text:span text:style-name="T508">. Konkrečios registro duomenų apsaugos priemonės deta</text:span><text:span text:style-name="T509">lizuojamos registro techniniame projekte.</text:span></text:p>
      <text:p text:style-name="P510"/>
      <text:p text:style-name="P511"><text:span text:style-name="T512">iX</text:span><text:span text:style-name="T513">.<text:s/></text:span><text:span text:style-name="T514">Registro finansavimas</text:span></text:p>
      <text:p text:style-name="P515"/>
      <text:p text:style-name="P516"><text:span text:style-name="T517">61</text:span><text:span text:style-name="T518">. Registro steigimas ir tvarkymas finansuojamas Lietuvos Respublikos turto arešto aktų registro įstatymo 17 straipsnyje nustatyta tvarka.</text:span></text:p>
      <text:p text:style-name="P519"/>
      <text:p text:style-name="P520"><text:span text:style-name="T521">X</text:span><text:span text:style-name="T522">.<text:s/></text:span><text:span text:style-name="T523">Registro likvidavimas<text:s/></text:span><text:span text:style-name="T524">(reorganizavimas)</text:span></text:p>
      <text:p text:style-name="P525"/>
      <text:p text:style-name="P526"><text:span text:style-name="T527">62</text:span><text:span text:style-name="T528">. Registras likviduojamas (reorganizuojamas) Lietuvos Respublikos turto arešto aktų registro įstatymo nustatyta tvarka.</text:span></text:p>
      <text:soft-page-break/>
      <text:p text:style-name="P52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9:44:00Z</meta:creation-date>
    <dc:date>2015-09-06T19:44:00Z</dc:date>
    <meta:template xlink:href="Normal" xlink:type="simple"/>
    <meta:editing-cycles>2</meta:editing-cycles>
    <meta:editing-duration>PT0S</meta:editing-duration>
    <meta:document-statistic meta:page-count="8" meta:paragraph-count="163" meta:word-count="2848" meta:character-count="22714" meta:row-count="625" meta:non-whitespace-character-count="20029"/>
  </office:meta>
</office:document-meta>
</file>