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8 M. RUGSĖJO 30 D. ĮSAKYMO NR. 194 „DĖL NENUKIRSTO VALSTYBINIO MIŠKO KAINŲ“ PAKEITIMO</text:p>
      <text:p text:style-name="P9"/>
      <text:p text:style-name="P10">2006 m. birželio 1 d. Nr. D1-277</text:p>
      <text:p text:style-name="P11">Vilnius</text:p>
      <text:p text:style-name="P12"/>
      <text:p text:style-name="P13"><text:span text:style-name="T14">Pakeičiu</text:span><text:s/>Lietuvos Respublikos aplinkos ministro 1998 m. rugsėjo 30 d. įsakymu Nr. 194 „Dėl Nenukirsto valstybinio miško kainų“ (Žin., 1998, Nr.<text:s/><text:a xlink:href="https://www.e-tar.lt/portal/lt/legalAct/TAR.AA856C94FD8D" office:target-frame-name="_blank" xlink:show="new"><text:span text:style-name="T15">88-2449</text:span></text:a>; 2000, Nr.<text:s/><text:a xlink:href="https://www.e-tar.lt/portal/lt/legalAct/TAR.3F1F204F8342" office:target-frame-name="_blank" xlink:show="new"><text:span text:style-name="T16">82-2497</text:span></text:a>; 2002, Nr.<text:s/><text:a xlink:href="https://www.e-tar.lt/portal/lt/legalAct/TAR.0EC4B7B6257B" office:target-frame-name="_blank" xlink:show="new"><text:span text:style-name="T17">39-1445</text:span></text:a>) patvirtintų Nenukirsto valstybinio miško kainų 11 punktą ir jį išdėstau taip:</text:p>
      <text:p text:style-name="P18">„11. Gyventojams nenukirstas miškas parduodamas šio kainoraščio nustatytomis kainomis, netaikant 4 ir 5 punktuose numatytų nuolaidų. Parduodant nenukirstą mišką asmenims, nukentėjusiems nuo stichinių nelaimių, kaina aplinkos ministro nustatyta tvarka mažinama iki 50 procentų.“.</text:p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5-09T15:32:00Z</meta:creation-date>
    <dc:date>2016-05-09T15:32:00Z</dc:date>
    <meta:template xlink:href="Normal" xlink:type="simple"/>
    <meta:editing-cycles>2</meta:editing-cycles>
    <meta:editing-duration>PT0S</meta:editing-duration>
    <meta:document-statistic meta:page-count="1" meta:paragraph-count="6" meta:word-count="135" meta:character-count="1060" meta:row-count="25" meta:non-whitespace-character-count="931"/>
  </office:meta>
</office:document-meta>
</file>