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background-color="#FFFFFF"/>
      <style:text-properties fo:font-weight="bold" style:font-weight-asian="bold" fo:text-transform="uppercase" style:font-size-complex="12pt"/>
    </style:style>
    <style:style style:name="P13" style:parent-style-name="Normal" style:family="paragraph">
      <style:paragraph-properties fo:text-align="center" fo:background-color="#FFFFFF"/>
      <style:text-properties fo:font-weight="bold" style:font-weight-asian="bold" fo:text-transform="uppercase"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background-color="#FFFFFF"/>
      <style:text-properties fo:text-transform="uppercase" style:font-size-complex="12pt"/>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text-properties style:font-weight-complex="bold" style:font-size-complex="12pt"/>
    </style:style>
    <style:style style:name="TableColumn37" style:family="table-column">
      <style:table-column-properties style:column-width="5.1583in"/>
    </style:style>
    <style:style style:name="TableColumn38" style:family="table-column">
      <style:table-column-properties style:column-width="1.6868in"/>
    </style:style>
    <style:style style:name="Table36" style:family="table">
      <style:table-properties style:width="6.8451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weight-complex="bold"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style:font-weight-complex="bold"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weight-complex="bold"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style:font-weight-complex="bold" style:font-size-complex="12pt"/>
    </style:style>
    <style:style style:name="P49" style:parent-style-name="Normal" style:family="paragraph">
      <style:paragraph-properties fo:text-align="justify" fo:text-indent="0.4923in" fo:background-color="#FFFFFF"/>
      <style:text-properties style:font-size-complex="12pt"/>
    </style:style>
    <style:style style:name="P50" style:parent-style-name="Normal" style:family="paragraph">
      <style:paragraph-properties fo:text-align="justify" fo:text-indent="0.4923in" fo:background-color="#FFFFFF"/>
      <style:text-properties style:font-size-complex="12pt"/>
    </style:style>
    <style:style style:name="P51" style:parent-style-name="Normal" style:family="paragraph">
      <style:paragraph-properties fo:break-before="page" fo:text-align="justify" fo:text-indent="0.4923in" fo:background-color="#FFFFFF"/>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4923in" fo:background-color="#FFFFFF"/>
      <style:text-properties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background-color="#FFFFFF"/>
      <style:text-properties fo:font-weight="bold" style:font-weight-asian="bold" fo:text-transform="uppercase"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4923in" fo:background-color="#FFFFFF"/>
      <style:text-properties style:font-weight-complex="bold" style:font-size-complex="12pt"/>
    </style:style>
    <style:style style:name="P67" style:parent-style-name="Normal" style:family="paragraph">
      <style:paragraph-properties fo:text-align="justify" fo:margin-left="1.2833in" fo:text-indent="-0.7916in" fo:background-color="#FFFFFF">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4923in" fo:background-color="#FFFFFF"/>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1.2833in" fo:text-indent="-0.7916in" fo:background-color="#FFFFFF">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923in" fo:background-color="#FFFFFF"/>
      <style:text-properties style:font-size-complex="12p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2833in" fo:text-indent="-0.7916in" fo:background-color="#FFFFFF">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4923in" fo:background-color="#FFFFFF"/>
      <style:text-properties style:font-size-complex="12pt"/>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margin-left="1.2833in" fo:text-indent="-0.7916in" fo:background-color="#FFFFFF">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4923in" fo:background-color="#FFFFFF"/>
      <style:text-properties style:font-size-complex="12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margin-left="1.2833in" fo:text-indent="-0.7916in" fo:background-color="#FFFFFF">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fo:background-color="#FFFFFF"/>
      <style:text-properties style:font-size-complex="12p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tab-stops>
          <style:tab-stop style:type="left" style:position="0.9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tab-stops>
          <style:tab-stop style:type="left" style:position="0.9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fo:background-color="#FFFFFF">
        <style:tab-stops>
          <style:tab-stop style:type="left" style:position="0.9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fo:background-color="#FFFFFF"/>
      <style:text-properties style:font-weight-complex="bold" style:font-size-complex="12pt"/>
    </style:style>
    <style:style style:name="P129" style:parent-style-name="Normal" style:family="paragraph">
      <style:paragraph-properties fo:text-align="justify" fo:margin-left="1.2833in" fo:text-indent="-0.7916in" fo:background-color="#FFFFFF">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923in" fo:background-color="#FFFFFF"/>
      <style:text-properties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2833in" fo:text-indent="-0.7916in" fo:background-color="#FFFFFF">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4923in" fo:background-color="#FFFFFF"/>
      <style:text-properties style:font-size-complex="12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2833in" fo:text-indent="-0.7916in" fo:background-color="#FFFFFF">
        <style:tab-stops/>
      </style:paragraph-properties>
    </style:style>
    <style:style style:name="T155" style:parent-style-name="DefaultParagraphFont" style:family="text">
      <style:text-properties style:font-name-asian="SimSun" fo:font-weight="bold" style:font-weight-asian="bold" style:font-size-complex="12pt" style:language-asian="lt" style:country-asian="LT"/>
    </style:style>
    <style:style style:name="T156" style:parent-style-name="DefaultParagraphFont" style:family="text">
      <style:text-properties style:font-name-asian="SimSun"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4923in" fo:background-color="#FFFFFF"/>
      <style:text-properties style:font-size-complex="12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1.2833in" fo:text-indent="-0.7916in" fo:background-color="#FFFFFF">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4923in" fo:background-color="#FFFFFF"/>
      <style:text-properties style:font-size-complex="12p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1.2833in" fo:text-indent="-0.7916in" fo:background-color="#FFFFFF">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4923in" fo:background-color="#FFFFFF"/>
      <style:text-properties style:font-size-complex="12p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2833in" fo:text-indent="-0.7916in" fo:background-color="#FFFFFF">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fo:background-color="#FFFFFF"/>
      <style:text-properties style:font-size-complex="12p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2833in" fo:text-indent="-0.7916in" fo:background-color="#FFFFFF">
        <style:tab-stops/>
      </style:paragraph-properties>
    </style:style>
    <style:style style:name="T212" style:parent-style-name="DefaultParagraphFont" style:family="text">
      <style:text-properties style:font-name-asian="SimSun"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4923in" fo:background-color="#FFFFFF"/>
      <style:text-properties style:font-size-complex="12p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margin-left="1.2833in" fo:text-indent="-0.7916in" fo:background-color="#FFFFFF">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4923in" fo:background-color="#FFFFFF"/>
      <style:text-properties style:font-size-complex="12p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2833in" fo:text-indent="-0.7916in" fo:background-color="#FFFFFF">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fo:background-color="#FFFFFF"/>
      <style:text-properties style:font-size-complex="12p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1.2833in" fo:text-indent="-0.7916in" fo:background-color="#FFFFFF">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4923in" fo:background-color="#FFFFFF"/>
      <style:text-properties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fo:background-color="#FFFFFF"/>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background-color="#FFFFFF"/>
      <style:text-properties fo:font-weight="bold" style:font-weight-asian="bold" fo:text-transform="uppercase" style:font-size-complex="12pt"/>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4923in" fo:background-color="#FFFFFF"/>
      <style:text-properties style:font-weight-complex="bold" style:font-size-complex="12pt"/>
    </style:style>
    <style:style style:name="P273" style:parent-style-name="Normal" style:family="paragraph">
      <style:paragraph-properties fo:text-align="justify" fo:margin-left="1.2833in" fo:text-indent="-0.7916in" fo:background-color="#FFFFFF">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4923in" fo:background-color="#FFFFFF"/>
      <style:text-properties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margin-left="1.2833in" fo:text-indent="-0.7916in" fo:background-color="#FFFFFF">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4923in" fo:background-color="#FFFFFF"/>
      <style:text-properties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2833in" fo:text-indent="-0.7916in" fo:background-color="#FFFFFF">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4923in" fo:background-color="#FFFFFF"/>
      <style:text-properties style:font-size-complex="12p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fo:background-color="#FFFFFF"/>
    </style:style>
    <style:style style:name="P308" style:parent-style-name="Normal" style:family="paragraph">
      <style:paragraph-properties fo:text-align="justify" fo:margin-left="1.2833in" fo:text-indent="-0.7916in" fo:background-color="#FFFFFF">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4923in" fo:background-color="#FFFFFF"/>
      <style:text-properties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fo:background-color="#FFFFFF">
        <style:tab-stops>
          <style:tab-stop style:type="left" style:position="0.9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fo:background-color="#FFFFFF">
        <style:tab-stops>
          <style:tab-stop style:type="left" style:position="0.9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fo:background-color="#FFFFFF">
        <style:tab-stops>
          <style:tab-stop style:type="left" style:position="0.9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1.2833in" fo:text-indent="-0.7916in" fo:background-color="#FFFFFF">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4923in" fo:background-color="#FFFFFF"/>
      <style:text-properties style:font-size-complex="12p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fo:background-color="#FFFFFF">
        <style:tab-stops>
          <style:tab-stop style:type="left" style:position="0.9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fo:background-color="#FFFFFF">
        <style:tab-stops>
          <style:tab-stop style:type="left" style:position="0.9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fo:background-color="#FFFFFF">
        <style:tab-stops>
          <style:tab-stop style:type="left" style:position="0.9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1.2833in" fo:text-indent="-0.7916in" fo:background-color="#FFFFFF">
        <style:tab-stops/>
      </style:paragraph-properties>
    </style:style>
    <style:style style:name="T351" style:parent-style-name="DefaultParagraphFont" style:family="text">
      <style:text-properties style:font-name-asian="SimSun"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4923in" fo:background-color="#FFFFFF"/>
      <style:text-properties style:font-size-complex="12p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1.2833in" fo:text-indent="-0.7916in" fo:background-color="#FFFFFF">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fo:background-color="#FFFFFF"/>
      <style:text-properties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1.2833in" fo:text-indent="-0.7916in" fo:background-color="#FFFFFF">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4923in" fo:background-color="#FFFFFF"/>
      <style:text-properties style:font-size-complex="12p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1.2833in" fo:text-indent="-0.7916in" fo:background-color="#FFFFFF">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fo:background-color="#FFFFFF"/>
      <style:text-properties style:font-size-complex="12p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fo:background-color="#FFFFFF"/>
    </style:style>
    <style:style style:name="P402" style:parent-style-name="Normal" style:family="paragraph">
      <style:paragraph-properties fo:text-align="justify" fo:margin-left="1.2833in" fo:text-indent="-0.7916in" fo:background-color="#FFFFFF">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4923in" fo:background-color="#FFFFFF"/>
      <style:text-properties style:font-size-complex="12pt"/>
    </style:style>
    <style:style style:name="P407" style:parent-style-name="Normal" style:family="paragraph">
      <style:paragraph-properties fo:text-align="justify"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background-color="#FFFFFF"/>
      <style:text-properties fo:font-weight="bold" style:font-weight-asian="bold" fo:text-transform="uppercase" style:font-size-complex="12pt"/>
    </style:style>
    <style:style style:name="P427" style:parent-style-name="Normal" style:family="paragraph">
      <style:paragraph-properties fo:text-align="center" fo:background-color="#FFFFFF"/>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4923in" fo:background-color="#FFFFFF"/>
      <style:text-properties style:font-weight-complex="bold" style:font-size-complex="12pt"/>
    </style:style>
    <style:style style:name="P430" style:parent-style-name="Normal" style:family="paragraph">
      <style:paragraph-properties fo:text-align="justify" fo:margin-left="1.2833in" fo:text-indent="-0.7916in" fo:background-color="#FFFFFF">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fo:background-color="#FFFFFF"/>
      <style:text-properties style:font-size-complex="12pt"/>
    </style:style>
    <style:style style:name="P435" style:parent-style-name="Normal" style:family="paragraph">
      <style:paragraph-properties fo:text-align="justify" fo:text-indent="0.4923in"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tab-stops>
          <style:tab-stop style:type="left" style:position="0.9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fo:background-color="#FFFFFF">
        <style:tab-stops>
          <style:tab-stop style:type="left" style:position="0.9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tab-stops>
          <style:tab-stop style:type="left" style:position="0.9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fo:background-color="#FFFFFF">
        <style:tab-stops>
          <style:tab-stop style:type="left" style:position="0.9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1.2833in" fo:text-indent="-0.7916in" fo:background-color="#FFFFFF">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4923in" fo:background-color="#FFFFFF"/>
      <style:text-properties style:font-size-complex="12p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fo:background-color="#FFFFFF"/>
    </style:style>
    <style:style style:name="P466" style:parent-style-name="Normal" style:family="paragraph">
      <style:paragraph-properties fo:text-align="justify" fo:margin-left="1.2833in" fo:text-indent="-0.7916in" fo:background-color="#FFFFFF">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4923in" fo:background-color="#FFFFFF"/>
      <style:text-properties style:font-size-complex="12p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1.2833in" fo:text-indent="-0.7916in" fo:background-color="#FFFFFF">
        <style:tab-stops/>
      </style:paragraph-properties>
    </style:style>
    <style:style style:name="T475" style:parent-style-name="DefaultParagraphFont" style:family="text">
      <style:text-properties style:font-name-asian="SimSun" fo:font-weight="bold" style:font-weight-asian="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4923in" fo:background-color="#FFFFFF"/>
      <style:text-properties style:font-size-complex="12p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fo:background-color="#FFFFFF"/>
    </style:style>
    <style:style style:name="P484" style:parent-style-name="Normal" style:family="paragraph">
      <style:paragraph-properties fo:text-align="center" fo:background-color="#FFFFFF"/>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fo:text-transform="uppercase"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89" style:parent-style-name="Normal" style:family="paragraph">
      <style:paragraph-properties fo:text-align="center" fo:background-color="#FFFFFF"/>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4923in" fo:background-color="#FFFFFF"/>
      <style:text-properties style:font-weight-complex="bold" style:font-size-complex="12pt"/>
    </style:style>
    <style:style style:name="P492" style:parent-style-name="Normal" style:family="paragraph">
      <style:paragraph-properties fo:text-align="justify" fo:margin-left="1.2833in" fo:text-indent="-0.7916in" fo:background-color="#FFFFFF">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4923in" fo:background-color="#FFFFFF"/>
      <style:text-properties style:font-size-complex="12p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1.2833in" fo:text-indent="-0.7916in" fo:background-color="#FFFFFF">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4923in" fo:background-color="#FFFFFF"/>
      <style:text-properties style:font-size-complex="12pt"/>
    </style:style>
    <style:style style:name="P509" style:parent-style-name="Normal" style:family="paragraph">
      <style:paragraph-properties fo:text-align="justify" fo:text-indent="0.4923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margin-left="1.2833in" fo:text-indent="-0.7916in" fo:background-color="#FFFFFF">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923in" fo:background-color="#FFFFFF"/>
      <style:text-properties style:font-size-complex="12p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1.2833in" fo:text-indent="-0.7916in" fo:background-color="#FFFFFF">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4923in" fo:background-color="#FFFFFF"/>
      <style:text-properties style:font-size-complex="12pt"/>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1.2833in" fo:text-indent="-0.7916in" fo:background-color="#FFFFFF">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4923in" fo:background-color="#FFFFFF"/>
      <style:text-properties style:font-size-complex="12p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1.2833in" fo:text-indent="-0.7916in" fo:background-color="#FFFFFF">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text-indent="0.4923in" fo:background-color="#FFFFFF"/>
      <style:text-properties style:font-size-complex="12p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fo:background-color="#FFFFFF"/>
    </style:style>
    <style:style style:name="P574" style:parent-style-name="Normal" style:family="paragraph">
      <style:paragraph-properties fo:text-align="justify" fo:margin-left="1.2833in" fo:text-indent="-0.7916in" fo:background-color="#FFFFFF">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4923in" fo:background-color="#FFFFFF"/>
      <style:text-properties style:font-size-complex="12p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1.2833in" fo:text-indent="-0.7916in" fo:background-color="#FFFFFF">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4923in" fo:background-color="#FFFFFF"/>
      <style:text-properties style:font-size-complex="12pt"/>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1.2833in" fo:text-indent="-0.7916in" fo:background-color="#FFFFFF">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4923in" fo:background-color="#FFFFFF"/>
      <style:text-properties style:font-size-complex="12pt"/>
    </style:style>
    <style:style style:name="P611" style:parent-style-name="Normal" style:family="paragraph">
      <style:paragraph-properties fo:text-align="justify" fo:text-indent="0.4923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1.2833in" fo:text-indent="-0.7916in" fo:background-color="#FFFFFF">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619" style:parent-style-name="Normal" style:family="paragraph">
      <style:paragraph-properties fo:text-align="justify" fo:text-indent="0.492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2833in" fo:text-indent="-0.7916in" fo:background-color="#FFFFFF">
        <style:tab-stops/>
      </style:paragraph-properties>
    </style:style>
    <style:style style:name="P627" style:parent-style-name="Normal" style:family="paragraph">
      <style:paragraph-properties fo:text-align="justify" fo:margin-left="1.2833in" fo:text-indent="-0.7916in" fo:background-color="#FFFFFF">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1.2833in" fo:text-indent="-0.7916in" fo:background-color="#FFFFFF">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4923in" fo:background-color="#FFFFFF"/>
      <style:text-properties style:font-size-complex="12p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1.2833in" fo:text-indent="-0.7916in" fo:background-color="#FFFFFF">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4923in" fo:background-color="#FFFFFF"/>
      <style:text-properties style:font-size-complex="12p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1.2833in" fo:text-indent="-0.7916in" fo:background-color="#FFFFFF">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4923in" fo:background-color="#FFFFFF"/>
      <style:text-properties style:font-size-complex="12pt"/>
    </style:style>
    <style:style style:name="P666" style:parent-style-name="Normal" style:family="paragraph">
      <style:paragraph-properties fo:text-align="justify" fo:text-indent="0.4923in"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1.2833in" fo:text-indent="-0.7916in" fo:background-color="#FFFFFF">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fo:background-color="#FFFFFF"/>
      <style:text-properties style:font-size-complex="12pt"/>
    </style:style>
    <style:style style:name="P674" style:parent-style-name="Normal" style:family="paragraph">
      <style:paragraph-properties fo:text-align="justify" fo:text-indent="0.4923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fo:background-color="#FFFFFF"/>
      <style:text-properties style:font-weight-complex="bold" style:font-size-complex="12pt"/>
    </style:style>
    <style:style style:name="P678" style:parent-style-name="Normal" style:family="paragraph">
      <style:paragraph-properties fo:text-align="justify" fo:margin-left="1.2833in" fo:text-indent="-0.7916in" fo:background-color="#FFFFFF">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4923in" fo:background-color="#FFFFFF"/>
      <style:text-properties style:font-size-complex="12pt"/>
    </style:style>
    <style:style style:name="P684" style:parent-style-name="Normal" style:family="paragraph">
      <style:paragraph-properties fo:text-align="justify" fo:text-indent="0.4923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1.2833in" fo:text-indent="-0.7916in" fo:background-color="#FFFFFF">
        <style:tab-stops/>
      </style:paragraph-properties>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4923in" fo:background-color="#FFFFFF"/>
      <style:text-properties style:font-size-complex="12p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fo:background-color="#FFFFFF"/>
    </style:style>
    <style:style style:name="P698" style:parent-style-name="Normal" style:family="paragraph">
      <style:paragraph-properties fo:text-align="justify" fo:margin-left="1.2833in" fo:text-indent="-0.7916in" fo:background-color="#FFFFFF">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text-indent="0.4923in" fo:background-color="#FFFFFF"/>
      <style:text-properties style:font-size-complex="12pt"/>
    </style:style>
    <style:style style:name="P703" style:parent-style-name="Normal" style:family="paragraph">
      <style:paragraph-properties fo:text-align="justify" fo:text-indent="0.4923in"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2833in" fo:text-indent="-0.7916in" fo:background-color="#FFFFFF">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text-indent="0.4923in" fo:background-color="#FFFFFF"/>
      <style:text-properties style:font-size-complex="12pt"/>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fo:background-color="#FFFFFF">
        <style:tab-stops>
          <style:tab-stop style:type="left" style:position="0.98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fo:background-color="#FFFFFF">
        <style:tab-stops>
          <style:tab-stop style:type="left" style:position="0.98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fo:background-color="#FFFFFF">
        <style:tab-stops>
          <style:tab-stop style:type="left" style:position="0.984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fo:background-color="#FFFFFF">
        <style:tab-stops>
          <style:tab-stop style:type="left" style:position="0.98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fo:background-color="#FFFFFF">
        <style:tab-stops>
          <style:tab-stop style:type="left" style:position="0.98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fo:background-color="#FFFFFF">
        <style:tab-stops>
          <style:tab-stop style:type="left" style:position="0.98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fo:background-color="#FFFFFF">
        <style:tab-stops>
          <style:tab-stop style:type="left" style:position="0.98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fo:background-color="#FFFFFF"/>
    </style:style>
    <style:style style:name="P744" style:parent-style-name="Normal" style:family="paragraph">
      <style:paragraph-properties fo:text-align="justify" fo:margin-left="1.2833in" fo:text-indent="-0.7916in" fo:background-color="#FFFFFF">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4923in" fo:background-color="#FFFFFF"/>
      <style:text-properties style:font-size-complex="12p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fo:background-color="#FFFFFF"/>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1.2833in" fo:text-indent="-0.7916in" fo:background-color="#FFFFFF">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4923in" fo:background-color="#FFFFFF"/>
      <style:text-properties style:font-size-complex="12pt"/>
    </style:style>
    <style:style style:name="P772" style:parent-style-name="Normal" style:family="paragraph">
      <style:paragraph-properties fo:text-align="justify" fo:text-indent="0.4923in" fo:background-color="#FFFFFF"/>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fo:background-color="#FFFFFF"/>
    </style:style>
    <style:style style:name="P775" style:parent-style-name="Normal" style:family="paragraph">
      <style:paragraph-properties fo:text-align="justify" fo:margin-left="1.2833in" fo:text-indent="-0.7916in" fo:background-color="#FFFFFF">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text-indent="0.4923in" fo:background-color="#FFFFFF"/>
      <style:text-properties style:font-size-complex="12pt"/>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fo:background-color="#FFFFFF"/>
    </style:style>
    <style:style style:name="P786" style:parent-style-name="Normal" style:family="paragraph">
      <style:paragraph-properties fo:text-align="justify" fo:margin-left="1.2833in" fo:text-indent="-0.7916in" fo:background-color="#FFFFFF">
        <style:tab-stops/>
      </style:paragraph-properties>
    </style:style>
    <style:style style:name="T787" style:parent-style-name="DefaultParagraphFont" style:family="text">
      <style:text-properties style:font-name-asian="SimSun"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4923in" fo:background-color="#FFFFFF"/>
      <style:text-properties style:font-size-complex="12p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fo:background-color="#FFFFFF">
        <style:tab-stops>
          <style:tab-stop style:type="left" style:position="0.98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fo:background-color="#FFFFFF">
        <style:tab-stops>
          <style:tab-stop style:type="left" style:position="0.98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fo:background-color="#FFFFFF">
        <style:tab-stops>
          <style:tab-stop style:type="left" style:position="0.984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fo:background-color="#FFFFFF"/>
    </style:style>
    <style:style style:name="P808" style:parent-style-name="Normal" style:family="paragraph">
      <style:paragraph-properties fo:text-align="justify" fo:margin-left="1.2833in" fo:text-indent="-0.7916in" fo:background-color="#FFFFFF">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4923in" fo:background-color="#FFFFFF"/>
      <style:text-properties style:font-size-complex="12pt"/>
    </style:style>
    <style:style style:name="P814" style:parent-style-name="Normal" style:family="paragraph">
      <style:paragraph-properties fo:text-align="justify" fo:text-indent="0.4923in" fo:background-color="#FFFFFF"/>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1.2833in" fo:text-indent="-0.7916in" fo:background-color="#FFFFFF">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4923in" fo:background-color="#FFFFFF"/>
      <style:text-properties style:font-size-complex="12pt"/>
    </style:style>
    <style:style style:name="P824" style:parent-style-name="Normal" style:family="paragraph">
      <style:paragraph-properties fo:text-align="justify" fo:text-indent="0.4923in"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fo:background-color="#FFFFFF">
        <style:tab-stops>
          <style:tab-stop style:type="left" style:position="0.98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fo:background-color="#FFFFFF">
        <style:tab-stops>
          <style:tab-stop style:type="left" style:position="0.98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fo:background-color="#FFFFFF">
        <style:tab-stops>
          <style:tab-stop style:type="left" style:position="0.98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fo:background-color="#FFFFFF">
        <style:tab-stops>
          <style:tab-stop style:type="left" style:position="0.9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fo:background-color="#FFFFFF"/>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margin-left="1.6736in" fo:text-indent="-1.1812in">
        <style:tab-stops/>
      </style:paragraph-properties>
      <style:text-properties fo:font-weight="bold" style:font-weight-asian="bold"/>
    </style:style>
    <style:style style:name="P852" style:parent-style-name="Normal" style:family="paragraph">
      <style:paragraph-properties fo:text-align="justify" fo:text-indent="0.4923in"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language-asian="zh" style:country-asian="CN"/>
    </style:style>
    <style:style style:name="T863" style:parent-style-name="DefaultParagraphFont" style:family="text">
      <style:text-properties fo:font-weight="bold" style:font-weight-asian="bold" style:language-asian="zh" style:country-asian="CN"/>
    </style:style>
    <style:style style:name="T864" style:parent-style-name="DefaultParagraphFont" style:family="text">
      <style:text-properties fo:font-weight="bold" style:font-weight-asian="bold" style:language-asian="zh" style:country-asian="CN"/>
    </style:style>
    <style:style style:name="T865" style:parent-style-name="DefaultParagraphFont" style:family="text">
      <style:text-properties fo:font-weight="bold" style:font-weight-asian="bold" style:language-asian="zh" style:country-asian="CN"/>
    </style:style>
    <style:style style:name="P866" style:parent-style-name="Normal" style:family="paragraph">
      <style:paragraph-properties fo:text-align="justify" fo:text-indent="0.4923in" fo:background-color="#FFFFFF"/>
      <style:text-properties style:font-size-complex="12p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background-color="#FFFFFF"/>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background-color="#FFFFFF"/>
      <style:text-properties fo:font-weight="bold" style:font-weight-asian="bold" fo:text-transform="uppercase" style:font-size-complex="12pt"/>
    </style:style>
    <style:style style:name="P881" style:parent-style-name="Normal" style:family="paragraph">
      <style:paragraph-properties fo:text-align="center" fo:background-color="#FFFFFF"/>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text-indent="0.4923in" fo:background-color="#FFFFFF"/>
      <style:text-properties style:font-weight-complex="bold" style:font-size-complex="12pt"/>
    </style:style>
    <style:style style:name="P884" style:parent-style-name="Normal" style:family="paragraph">
      <style:paragraph-properties fo:text-align="justify" fo:margin-left="1.2833in" fo:text-indent="-0.7916in" fo:background-color="#FFFFFF">
        <style:tab-stops/>
      </style:paragraph-properties>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0.4923in" fo:background-color="#FFFFFF"/>
      <style:text-properties style:font-size-complex="12pt"/>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2833in" fo:text-indent="-0.7916in" fo:background-color="#FFFFFF">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4923in" fo:background-color="#FFFFFF"/>
      <style:text-properties style:font-size-complex="12p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2833in" fo:text-indent="-0.7916in" fo:background-color="#FFFFFF">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4923in" fo:background-color="#FFFFFF"/>
      <style:text-properties style:font-size-complex="12pt"/>
    </style:style>
    <style:style style:name="P911" style:parent-style-name="Normal" style:family="paragraph">
      <style:paragraph-properties fo:text-align="justify" fo:text-indent="0.4923in" fo:background-color="#FFFFFF"/>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fo:background-color="#FFFFFF"/>
    </style:style>
    <style:style style:name="P914" style:parent-style-name="Normal" style:family="paragraph">
      <style:paragraph-properties fo:text-align="justify" fo:margin-left="1.2833in" fo:text-indent="-0.7916in" fo:background-color="#FFFFFF">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text-indent="0.4923in" fo:background-color="#FFFFFF"/>
      <style:text-properties style:font-size-complex="12pt"/>
    </style:style>
    <style:style style:name="P919" style:parent-style-name="Normal" style:family="paragraph">
      <style:paragraph-properties fo:text-align="justify" fo:text-indent="0.4923in"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1.2833in" fo:text-indent="-0.7916in" fo:background-color="#FFFFFF">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text-indent="0.4923in" fo:background-color="#FFFFFF"/>
      <style:text-properties style:font-size-complex="12pt"/>
    </style:style>
    <style:style style:name="P927" style:parent-style-name="Normal" style:family="paragraph">
      <style:paragraph-properties fo:text-align="justify" fo:text-indent="0.4923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2833in" fo:text-indent="-0.7916in" fo:background-color="#FFFFFF">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text-indent="0.4923in" fo:background-color="#FFFFFF"/>
      <style:text-properties style:font-size-complex="12pt"/>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fo:background-color="#FFFFFF"/>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fo:background-color="#FFFFFF"/>
      <style:text-properties style:font-size-complex="12pt"/>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2833in" fo:text-indent="-0.7916in" fo:background-color="#FFFFFF">
        <style:tab-stops/>
      </style:paragraph-properties>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text-indent="0.4923in" fo:background-color="#FFFFFF"/>
      <style:text-properties style:font-size-complex="12pt"/>
    </style:style>
    <style:style style:name="P953" style:parent-style-name="Normal" style:family="paragraph">
      <style:paragraph-properties fo:text-align="justify" fo:text-indent="0.4923in"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2833in" fo:text-indent="-0.7916in" fo:background-color="#FFFFFF">
        <style:tab-stops/>
      </style:paragraph-properties>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text-indent="0.4923in" fo:background-color="#FFFFFF"/>
      <style:text-properties style:font-size-complex="12pt"/>
    </style:style>
    <style:style style:name="P961" style:parent-style-name="Normal" style:family="paragraph">
      <style:paragraph-properties fo:text-align="justify" fo:text-indent="0.4923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fo:background-color="#FFFFFF"/>
    </style:style>
    <style:style style:name="T965" style:parent-style-name="DefaultParagraphFont" style:family="text">
      <style:text-properties style:font-size-complex="12pt"/>
    </style:style>
    <style:style style:name="P966" style:parent-style-name="Normal" style:family="paragraph">
      <style:paragraph-properties fo:text-align="justify" fo:margin-left="1.2833in" fo:text-indent="-0.7916in" fo:background-color="#FFFFFF">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4923in" fo:background-color="#FFFFFF"/>
      <style:text-properties style:font-size-complex="12pt"/>
    </style:style>
    <style:style style:name="P971" style:parent-style-name="Normal" style:family="paragraph">
      <style:paragraph-properties fo:text-align="justify" fo:text-indent="0.4923in"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1.2833in" fo:text-indent="-0.7916in" fo:background-color="#FFFFFF">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text-indent="0.4923in" fo:background-color="#FFFFFF"/>
      <style:text-properties style:font-size-complex="12pt"/>
    </style:style>
    <style:style style:name="P979" style:parent-style-name="Normal" style:family="paragraph">
      <style:paragraph-properties fo:text-align="justify" fo:text-indent="0.4923in"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fo:background-color="#FFFFFF"/>
    </style:style>
    <style:style style:name="P986" style:parent-style-name="Normal" style:family="paragraph">
      <style:paragraph-properties fo:text-align="justify" fo:margin-left="1.2833in" fo:text-indent="-0.7916in" fo:background-color="#FFFFFF">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text-indent="0.4923in" fo:background-color="#FFFFFF"/>
      <style:text-properties style:font-size-complex="12pt"/>
    </style:style>
    <style:style style:name="P991" style:parent-style-name="Normal" style:family="paragraph">
      <style:paragraph-properties fo:text-align="justify" fo:text-indent="0.4923in" fo:background-color="#FFFFFF"/>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fo:background-color="#FFFFFF">
        <style:tab-stops>
          <style:tab-stop style:type="left" style:position="0.984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fo:background-color="#FFFFFF">
        <style:tab-stops>
          <style:tab-stop style:type="left" style:position="0.98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1.2833in" fo:text-indent="-0.7916in" fo:background-color="#FFFFFF">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text-indent="0.4923in" fo:background-color="#FFFFFF"/>
      <style:text-properties style:font-size-complex="12pt"/>
    </style:style>
    <style:style style:name="P1009" style:parent-style-name="Normal" style:family="paragraph">
      <style:paragraph-properties fo:text-align="justify" fo:text-indent="0.4923in"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1.2833in" fo:text-indent="-0.7916in" fo:background-color="#FFFFFF">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4923in" fo:background-color="#FFFFFF"/>
      <style:text-properties style:font-size-complex="12pt"/>
    </style:style>
    <style:style style:name="P1017" style:parent-style-name="Normal" style:family="paragraph">
      <style:paragraph-properties fo:text-align="justify" fo:text-indent="0.4923in" fo:background-color="#FFFFFF"/>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fo:background-color="#FFFFFF"/>
    </style:style>
    <style:style style:name="P1023" style:parent-style-name="Normal" style:family="paragraph">
      <style:paragraph-properties fo:text-align="justify" fo:margin-left="1.2833in" fo:text-indent="-0.7916in" fo:background-color="#FFFFFF">
        <style:tab-stops/>
      </style:paragraph-properties>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4923in" fo:background-color="#FFFFFF"/>
      <style:text-properties style:font-size-complex="12pt"/>
    </style:style>
    <style:style style:name="P1028" style:parent-style-name="Normal" style:family="paragraph">
      <style:paragraph-properties fo:text-align="justify" fo:text-indent="0.4923in" fo:background-color="#FFFFFF"/>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fo:background-color="#FFFFFF"/>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fo:background-color="#FFFFFF"/>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fo:background-color="#FFFFFF"/>
    </style:style>
    <style:style style:name="P1037" style:parent-style-name="Normal" style:family="paragraph">
      <style:paragraph-properties fo:text-align="justify" fo:margin-left="1.2833in" fo:text-indent="-0.7916in" fo:background-color="#FFFFFF">
        <style:tab-stops/>
      </style:paragraph-properties>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4923in" fo:background-color="#FFFFFF"/>
      <style:text-properties style:font-size-complex="12pt"/>
    </style:style>
    <style:style style:name="P1042" style:parent-style-name="Normal" style:family="paragraph">
      <style:paragraph-properties fo:text-align="justify" fo:text-indent="0.4923in" fo:background-color="#FFFFFF"/>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fo:background-color="#FFFFFF"/>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fo:background-color="#FFFFFF"/>
    </style:style>
    <style:style style:name="P1047" style:parent-style-name="Normal" style:family="paragraph">
      <style:paragraph-properties fo:text-align="justify" fo:margin-left="1.2833in" fo:text-indent="-0.7916in" fo:background-color="#FFFFFF">
        <style:tab-stops/>
      </style:paragraph-properties>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text-indent="0.4923in" fo:background-color="#FFFFFF"/>
      <style:text-properties style:font-size-complex="12pt"/>
    </style:style>
    <style:style style:name="P1052" style:parent-style-name="Normal" style:family="paragraph">
      <style:paragraph-properties fo:text-align="justify" fo:text-indent="0.4923in"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2833in" fo:text-indent="-0.7916in" fo:background-color="#FFFFFF">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text-indent="0.4923in" fo:background-color="#FFFFFF"/>
      <style:text-properties style:font-size-complex="12p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fo:background-color="#FFFFFF"/>
    </style:style>
    <style:style style:name="P1064" style:parent-style-name="Normal" style:family="paragraph">
      <style:paragraph-properties fo:text-align="justify" fo:margin-left="1.2833in" fo:text-indent="-0.7916in" fo:background-color="#FFFFFF">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text-indent="0.4923in" fo:background-color="#FFFFFF"/>
      <style:text-properties style:font-size-complex="12pt"/>
    </style:style>
    <style:style style:name="P1069" style:parent-style-name="Normal" style:family="paragraph">
      <style:paragraph-properties fo:text-align="justify" fo:text-indent="0.4923in" fo:background-color="#FFFFFF"/>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2833in" fo:text-indent="-0.7916in" fo:background-color="#FFFFFF">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4923in" fo:background-color="#FFFFFF"/>
      <style:text-properties style:font-size-complex="12pt"/>
    </style:style>
    <style:style style:name="P1085" style:parent-style-name="Normal" style:family="paragraph">
      <style:paragraph-properties fo:text-align="justify" fo:text-indent="0.4923in"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2833in" fo:text-indent="-0.7916in" fo:background-color="#FFFFFF">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text-indent="0.4923in" fo:background-color="#FFFFFF"/>
      <style:text-properties style:font-size-complex="12pt"/>
    </style:style>
    <style:style style:name="P1095" style:parent-style-name="Normal" style:family="paragraph">
      <style:paragraph-properties fo:text-align="justify" fo:text-indent="0.4923in"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fo:background-color="#FFFFFF"/>
    </style:style>
    <style:style style:name="P1099" style:parent-style-name="Normal" style:family="paragraph">
      <style:paragraph-properties fo:text-align="justify" fo:margin-left="1.2833in" fo:text-indent="-0.7916in" fo:background-color="#FFFFFF">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text-indent="0.4923in" fo:background-color="#FFFFFF"/>
      <style:text-properties style:font-size-complex="12pt"/>
    </style:style>
    <style:style style:name="P1104" style:parent-style-name="Normal" style:family="paragraph">
      <style:paragraph-properties fo:text-align="justify" fo:text-indent="0.4923in"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fo:background-color="#FFFFFF"/>
    </style:style>
    <style:style style:name="P1108" style:parent-style-name="Normal" style:family="paragraph">
      <style:paragraph-properties fo:text-align="justify" fo:margin-left="1.2833in" fo:text-indent="-0.7916in" fo:background-color="#FFFFFF">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text-indent="0.4923in" fo:background-color="#FFFFFF"/>
      <style:text-properties style:font-size-complex="12pt"/>
    </style:style>
    <style:style style:name="P1113" style:parent-style-name="Normal" style:family="paragraph">
      <style:paragraph-properties fo:text-align="justify" fo:text-indent="0.4923in"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2833in" fo:text-indent="-0.7916in" fo:background-color="#FFFFFF">
        <style:tab-stops/>
      </style:paragraph-properties>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4923in" fo:background-color="#FFFFFF"/>
      <style:text-properties style:font-size-complex="12pt"/>
    </style:style>
    <style:style style:name="P1121" style:parent-style-name="Normal" style:family="paragraph">
      <style:paragraph-properties fo:text-align="justify" fo:text-indent="0.4923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fo:background-color="#FFFFFF"/>
    </style:style>
    <style:style style:name="P1125" style:parent-style-name="Normal" style:family="paragraph">
      <style:paragraph-properties fo:text-align="justify" fo:margin-left="1.2833in" fo:text-indent="-0.7916in" fo:background-color="#FFFFFF">
        <style:tab-stops/>
      </style:paragraph-properties>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text-indent="0.4923in" fo:background-color="#FFFFFF"/>
      <style:text-properties style:font-size-complex="12pt"/>
    </style:style>
    <style:style style:name="P1130" style:parent-style-name="Normal" style:family="paragraph">
      <style:paragraph-properties fo:text-align="justify" fo:text-indent="0.4923in" fo:background-color="#FFFFFF"/>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2833in" fo:text-indent="-0.7916in" fo:background-color="#FFFFFF">
        <style:tab-stops/>
      </style:paragraph-properties>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1138" style:parent-style-name="Normal" style:family="paragraph">
      <style:paragraph-properties fo:text-align="justify" fo:text-indent="0.4923in" fo:background-color="#FFFFFF"/>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1.2833in" fo:text-indent="-0.7916in" fo:background-color="#FFFFFF">
        <style:tab-stops/>
      </style:paragraph-properties>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text-indent="0.4923in" fo:background-color="#FFFFFF"/>
      <style:text-properties style:font-size-complex="12pt"/>
    </style:style>
    <style:style style:name="P1157" style:parent-style-name="Normal" style:family="paragraph">
      <style:paragraph-properties fo:text-align="justify" fo:text-indent="0.4923in"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fo:background-color="#FFFFFF"/>
    </style:style>
    <style:style style:name="P1162" style:parent-style-name="Normal" style:family="paragraph">
      <style:paragraph-properties fo:text-align="justify" fo:margin-left="1.2833in" fo:text-indent="-0.7916in" fo:background-color="#FFFFFF">
        <style:tab-stops/>
      </style:paragraph-properties>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fo:text-indent="0.4923in" fo:background-color="#FFFFFF"/>
      <style:text-properties style:font-size-complex="12pt"/>
    </style:style>
    <style:style style:name="P1168" style:parent-style-name="Normal" style:family="paragraph">
      <style:paragraph-properties fo:text-align="justify" fo:text-indent="0.4923in" fo:background-color="#FFFFFF"/>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fo:background-color="#FFFFFF"/>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fo:background-color="#FFFFFF"/>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fo:background-color="#FFFFFF"/>
    </style:style>
    <style:style style:name="P1176" style:parent-style-name="Normal" style:family="paragraph">
      <style:paragraph-properties fo:text-align="justify" fo:margin-left="1.2833in" fo:text-indent="-0.7916in" fo:background-color="#FFFFFF">
        <style:tab-stops/>
      </style:paragraph-properties>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text-indent="0.4923in" fo:background-color="#FFFFFF"/>
      <style:text-properties style:font-size-complex="12pt"/>
    </style:style>
    <style:style style:name="P1181" style:parent-style-name="Normal" style:family="paragraph">
      <style:paragraph-properties fo:text-align="justify" fo:text-indent="0.4923in" fo:background-color="#FFFFFF"/>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fo:background-color="#FFFFFF"/>
    </style:style>
    <style:style style:name="P1186" style:parent-style-name="Normal" style:family="paragraph">
      <style:paragraph-properties fo:text-align="justify" fo:margin-left="1.6736in" fo:text-indent="-1.181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fo:background-color="#FFFFFF"/>
      <style:text-properties style:font-size-complex="12pt"/>
    </style:style>
    <style:style style:name="P1193" style:parent-style-name="Normal" style:family="paragraph">
      <style:paragraph-properties fo:text-align="justify" fo:text-indent="0.4923in" fo:background-color="#FFFFFF"/>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fo:background-color="#FFFFFF"/>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fo:background-color="#FFFFFF"/>
    </style:style>
    <style:style style:name="P1204" style:parent-style-name="Normal" style:family="paragraph">
      <style:paragraph-properties fo:text-align="justify" fo:margin-left="1.2833in" fo:text-indent="-0.7916in" fo:background-color="#FFFFFF">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text-indent="0.4923in" fo:background-color="#FFFFFF"/>
      <style:text-properties style:font-size-complex="12pt"/>
    </style:style>
    <style:style style:name="P1210" style:parent-style-name="Normal" style:family="paragraph">
      <style:paragraph-properties fo:text-align="justify" fo:text-indent="0.4923in"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fo:background-color="#FFFFFF"/>
    </style:style>
    <style:style style:name="P1219" style:parent-style-name="Normal" style:family="paragraph">
      <style:paragraph-properties fo:text-align="justify" fo:margin-left="1.2833in" fo:text-indent="-0.7916in" fo:background-color="#FFFFFF">
        <style:tab-stops/>
      </style:paragraph-properties>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4923in" fo:background-color="#FFFFFF"/>
      <style:text-properties style:font-size-complex="12pt"/>
    </style:style>
    <style:style style:name="P1224" style:parent-style-name="Normal" style:family="paragraph">
      <style:paragraph-properties fo:text-align="justify" fo:text-indent="0.4923in"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fo:background-color="#FFFFFF"/>
    </style:style>
    <style:style style:name="P1228" style:parent-style-name="Normal" style:family="paragraph">
      <style:paragraph-properties fo:text-align="justify" fo:margin-left="1.2833in" fo:text-indent="-0.7916in" fo:background-color="#FFFFFF">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text-indent="0.4923in" fo:background-color="#FFFFFF"/>
      <style:text-properties style:font-size-complex="12pt"/>
    </style:style>
    <style:style style:name="P1233" style:parent-style-name="Normal" style:family="paragraph">
      <style:paragraph-properties fo:text-align="justify" fo:text-indent="0.4923in"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fo:background-color="#FFFFFF"/>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fo:background-color="#FFFFFF"/>
    </style:style>
    <style:style style:name="P1242" style:parent-style-name="Normal" style:family="paragraph">
      <style:paragraph-properties fo:text-align="justify" fo:margin-left="1.2833in" fo:text-indent="-0.7916in" fo:background-color="#FFFFFF">
        <style:tab-stops/>
      </style:paragraph-properties>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text-indent="0.4923in" fo:background-color="#FFFFFF"/>
      <style:text-properties style:font-size-complex="12pt"/>
    </style:style>
    <style:style style:name="P1247" style:parent-style-name="Normal" style:family="paragraph">
      <style:paragraph-properties fo:text-align="justify" fo:text-indent="0.4923in"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fo:background-color="#FFFFFF"/>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fo:background-color="#FFFFFF"/>
    </style:style>
    <style:style style:name="P1253" style:parent-style-name="Normal" style:family="paragraph">
      <style:paragraph-properties fo:text-align="justify" fo:margin-left="1.2833in" fo:text-indent="-0.7916in" fo:background-color="#FFFFFF">
        <style:tab-stops/>
      </style:paragraph-properties>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fo:text-indent="0.4923in" fo:background-color="#FFFFFF"/>
      <style:text-properties style:font-size-complex="12pt"/>
    </style:style>
    <style:style style:name="P1259" style:parent-style-name="Normal" style:family="paragraph">
      <style:paragraph-properties fo:text-align="justify" fo:text-indent="0.4923in" fo:background-color="#FFFFFF"/>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fo:background-color="#FFFFFF"/>
    </style:style>
    <style:style style:name="P1268" style:parent-style-name="Normal" style:family="paragraph">
      <style:paragraph-properties fo:text-align="justify" fo:margin-left="1.2833in" fo:text-indent="-0.7916in" fo:background-color="#FFFFFF">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text-indent="0.4923in" fo:background-color="#FFFFFF"/>
      <style:text-properties style:font-size-complex="12pt"/>
    </style:style>
    <style:style style:name="P1274" style:parent-style-name="Normal" style:family="paragraph">
      <style:paragraph-properties fo:text-align="justify" fo:text-indent="0.4923in"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fo:background-color="#FFFFFF"/>
    </style:style>
    <style:style style:name="P1278" style:parent-style-name="Normal" style:family="paragraph">
      <style:paragraph-properties fo:text-align="justify" fo:margin-left="1.2833in" fo:text-indent="-0.7916in" fo:background-color="#FFFFFF">
        <style:tab-stops/>
      </style:paragraph-properties>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text-indent="0.4923in" fo:background-color="#FFFFFF"/>
      <style:text-properties style:font-size-complex="12pt"/>
    </style:style>
    <style:style style:name="P1283" style:parent-style-name="Normal" style:family="paragraph">
      <style:paragraph-properties fo:text-align="justify" fo:text-indent="0.4923in" fo:background-color="#FFFFFF"/>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fo:background-color="#FFFFFF"/>
    </style:style>
    <style:style style:name="P1287" style:parent-style-name="Normal" style:family="paragraph">
      <style:paragraph-properties fo:text-align="justify" fo:margin-left="1.2833in" fo:text-indent="-0.7916in" fo:background-color="#FFFFFF">
        <style:tab-stops/>
      </style:paragraph-properties>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text-indent="0.4923in" fo:background-color="#FFFFFF"/>
      <style:text-properties style:font-size-complex="12pt"/>
    </style:style>
    <style:style style:name="P1292" style:parent-style-name="Normal" style:family="paragraph">
      <style:paragraph-properties fo:text-align="justify" fo:text-indent="0.4923in" fo:background-color="#FFFFFF"/>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fo:background-color="#FFFFFF"/>
    </style:style>
    <style:style style:name="P1296" style:parent-style-name="Normal" style:family="paragraph">
      <style:paragraph-properties fo:text-align="justify" fo:margin-left="1.2833in" fo:text-indent="-0.7916in" fo:background-color="#FFFFFF">
        <style:tab-stops/>
      </style:paragraph-properties>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text-indent="0.4923in" fo:background-color="#FFFFFF"/>
      <style:text-properties style:font-size-complex="12pt"/>
    </style:style>
    <style:style style:name="P1301" style:parent-style-name="Normal" style:family="paragraph">
      <style:paragraph-properties fo:text-align="justify" fo:text-indent="0.4923in"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fo:background-color="#FFFFFF"/>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fo:background-color="#FFFFFF"/>
    </style:style>
    <style:style style:name="P1310" style:parent-style-name="Normal" style:family="paragraph">
      <style:paragraph-properties fo:text-align="justify" fo:margin-left="1.2833in" fo:text-indent="-0.7916in" fo:background-color="#FFFFFF">
        <style:tab-stops/>
      </style:paragraph-properties>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text-indent="0.4923in" fo:background-color="#FFFFFF"/>
      <style:text-properties style:font-size-complex="12pt"/>
    </style:style>
    <style:style style:name="P1316" style:parent-style-name="Normal" style:family="paragraph">
      <style:paragraph-properties fo:text-align="justify" fo:text-indent="0.4923in" fo:background-color="#FFFFFF"/>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fo:background-color="#FFFFFF"/>
    </style:style>
    <style:style style:name="P1319" style:parent-style-name="Normal" style:family="paragraph">
      <style:paragraph-properties fo:text-align="justify" fo:margin-left="1.2833in" fo:text-indent="-0.7916in" fo:background-color="#FFFFFF">
        <style:tab-stops/>
      </style:paragraph-properties>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text-indent="0.4923in" fo:background-color="#FFFFFF"/>
      <style:text-properties style:font-size-complex="12pt"/>
    </style:style>
    <style:style style:name="P1325" style:parent-style-name="Normal" style:family="paragraph">
      <style:paragraph-properties fo:text-align="justify" fo:text-indent="0.4923in" fo:background-color="#FFFFFF"/>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fo:background-color="#FFFFFF"/>
    </style:style>
    <style:style style:name="P1328" style:parent-style-name="Normal" style:family="paragraph">
      <style:paragraph-properties fo:text-align="justify" fo:margin-left="1.2833in" fo:text-indent="-0.7916in" fo:background-color="#FFFFFF">
        <style:tab-stops/>
      </style:paragraph-properties>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text-indent="0.4923in" fo:background-color="#FFFFFF"/>
      <style:text-properties style:font-size-complex="12pt"/>
    </style:style>
    <style:style style:name="P1333" style:parent-style-name="Normal" style:family="paragraph">
      <style:paragraph-properties fo:text-align="justify" fo:text-indent="0.4923in" fo:background-color="#FFFFFF"/>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fo:background-color="#FFFFFF"/>
    </style:style>
    <style:style style:name="P1337" style:parent-style-name="Normal" style:family="paragraph">
      <style:paragraph-properties fo:text-align="justify" fo:margin-left="1.2833in" fo:text-indent="-0.7916in" fo:background-color="#FFFFFF">
        <style:tab-stops/>
      </style:paragraph-properties>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4923in" fo:background-color="#FFFFFF"/>
      <style:text-properties style:font-size-complex="12pt"/>
    </style:style>
    <style:style style:name="P1342" style:parent-style-name="Normal" style:family="paragraph">
      <style:paragraph-properties fo:text-align="justify" fo:text-indent="0.4923in"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fo:background-color="#FFFFFF"/>
    </style:style>
    <style:style style:name="P1349" style:parent-style-name="Normal" style:family="paragraph">
      <style:paragraph-properties fo:text-align="justify" fo:margin-left="1.2833in" fo:text-indent="-0.7916in" fo:background-color="#FFFFFF">
        <style:tab-stops/>
      </style:paragraph-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text-indent="0.4923in" fo:background-color="#FFFFFF"/>
      <style:text-properties style:font-size-complex="12pt"/>
    </style:style>
    <style:style style:name="P1354" style:parent-style-name="Normal" style:family="paragraph">
      <style:paragraph-properties fo:text-align="justify" fo:text-indent="0.4923in" fo:background-color="#FFFFFF"/>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fo:background-color="#FFFFFF"/>
    </style:style>
    <style:style style:name="P1357" style:parent-style-name="Normal" style:family="paragraph">
      <style:paragraph-properties fo:text-align="center" fo:background-color="#FFFFFF"/>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fo:text-transform="uppercase"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background-color="#FFFFFF"/>
      <style:text-properties fo:font-weight="bold" style:font-weight-asian="bold" fo:text-transform="uppercase" style:font-size-complex="12pt"/>
    </style:style>
    <style:style style:name="P1362" style:parent-style-name="Normal" style:family="paragraph">
      <style:paragraph-properties fo:text-align="center" fo:background-color="#FFFFFF"/>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text-indent="0.4923in" fo:background-color="#FFFFFF"/>
      <style:text-properties style:font-weight-complex="bold" style:font-size-complex="12pt"/>
    </style:style>
    <style:style style:name="P1365" style:parent-style-name="Normal" style:family="paragraph">
      <style:paragraph-properties fo:text-align="justify" fo:margin-left="1.2833in" fo:text-indent="-0.7916in" fo:background-color="#FFFFFF">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text-indent="0.4923in" fo:background-color="#FFFFFF"/>
      <style:text-properties style:font-size-complex="12pt"/>
    </style:style>
    <style:style style:name="P1370" style:parent-style-name="Normal" style:family="paragraph">
      <style:paragraph-properties fo:text-align="justify" fo:text-indent="0.4923in" fo:background-color="#FFFFFF"/>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fo:background-color="#FFFFFF"/>
    </style:style>
    <style:style style:name="P1373" style:parent-style-name="Normal" style:family="paragraph">
      <style:paragraph-properties fo:text-align="justify" fo:margin-left="1.2833in" fo:text-indent="-0.7916in" fo:background-color="#FFFFFF">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text-indent="0.4923in" fo:background-color="#FFFFFF"/>
      <style:text-properties style:font-size-complex="12pt"/>
    </style:style>
    <style:style style:name="P1378" style:parent-style-name="Normal" style:family="paragraph">
      <style:paragraph-properties fo:text-align="justify" fo:text-indent="0.4923in" fo:background-color="#FFFFFF"/>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fo:background-color="#FFFFFF"/>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fo:background-color="#FFFFFF"/>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fo:background-color="#FFFFFF"/>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fo:background-color="#FFFFFF"/>
    </style:style>
    <style:style style:name="P1415" style:parent-style-name="Normal" style:family="paragraph">
      <style:paragraph-properties fo:text-align="justify" fo:margin-left="1.2833in" fo:text-indent="-0.7916in" fo:background-color="#FFFFFF">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text-indent="0.4923in" fo:background-color="#FFFFFF"/>
      <style:text-properties style:font-size-complex="12pt"/>
    </style:style>
    <style:style style:name="P1420" style:parent-style-name="Normal" style:family="paragraph">
      <style:paragraph-properties fo:text-align="justify" fo:text-indent="0.4923in" fo:background-color="#FFFFFF"/>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fo:background-color="#FFFFFF"/>
    </style:style>
    <style:style style:name="P1423" style:parent-style-name="Normal" style:family="paragraph">
      <style:paragraph-properties fo:text-align="justify" fo:margin-left="1.2833in" fo:text-indent="-0.7916in" fo:background-color="#FFFFFF">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justify" fo:text-indent="0.4923in" fo:background-color="#FFFFFF"/>
      <style:text-properties style:font-size-complex="12pt"/>
    </style:style>
    <style:style style:name="P1428" style:parent-style-name="Normal" style:family="paragraph">
      <style:paragraph-properties fo:text-align="justify" fo:text-indent="0.4923in" fo:background-color="#FFFFFF"/>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fo:background-color="#FFFFFF"/>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fo:background-color="#FFFFFF"/>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fo:background-color="#FFFFFF"/>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ext-properties style:font-size-complex="12pt"/>
    </style:style>
    <style:style style:name="P1456" style:parent-style-name="Normal" style:family="paragraph">
      <style:paragraph-properties fo:text-align="justify" fo:text-indent="0.4923in" fo:background-color="#FFFFFF"/>
      <style:text-properties style:font-size-complex="12pt"/>
    </style:style>
    <style:style style:name="P1457" style:parent-style-name="Normal" style:family="paragraph">
      <style:paragraph-properties fo:text-align="justify" fo:text-indent="0.4923in" fo:background-color="#FFFFFF"/>
      <style:text-properties style:font-size-complex="12pt"/>
    </style:style>
    <style:style style:name="P1458" style:parent-style-name="Normal" style:family="paragraph">
      <style:paragraph-properties fo:text-align="justify" fo:text-indent="0.4923in" fo:background-color="#FFFFFF"/>
      <style:text-properties style:font-size-complex="12pt"/>
    </style:style>
    <style:style style:name="P1459" style:parent-style-name="Normal" style:family="paragraph">
      <style:paragraph-properties fo:text-align="justify" fo:text-indent="0.4923in" fo:background-color="#FFFFFF"/>
      <style:text-properties style:font-size-complex="12pt"/>
    </style:style>
    <style:style style:name="P1460" style:parent-style-name="Normal" style:family="paragraph">
      <style:paragraph-properties fo:text-align="justify" fo:text-indent="0.4923in" fo:background-color="#FFFFFF"/>
    </style:style>
    <style:style style:name="P1461" style:parent-style-name="Normal" style:family="paragraph">
      <style:paragraph-properties fo:text-align="justify" fo:margin-left="1.2833in" fo:text-indent="-0.7916in" fo:background-color="#FFFFFF">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text-indent="0.4923in" fo:background-color="#FFFFFF"/>
      <style:text-properties style:font-size-complex="12pt"/>
    </style:style>
    <style:style style:name="P1466" style:parent-style-name="Normal" style:family="paragraph">
      <style:paragraph-properties fo:text-align="justify" fo:text-indent="0.4923in" fo:background-color="#FFFFFF"/>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fo:background-color="#FFFFFF"/>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fo:background-color="#FFFFFF"/>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fo:background-color="#FFFFFF"/>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fo:background-color="#FFFFFF"/>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fo:background-color="#FFFFFF"/>
    </style:style>
    <style:style style:name="P1508" style:parent-style-name="Normal" style:family="paragraph">
      <style:paragraph-properties fo:text-align="justify" fo:margin-left="1.2833in" fo:text-indent="-0.7916in" fo:background-color="#FFFFFF">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text-indent="0.4923in" fo:background-color="#FFFFFF"/>
      <style:text-properties style:font-size-complex="12pt"/>
    </style:style>
    <style:style style:name="P1513" style:parent-style-name="Normal" style:family="paragraph">
      <style:paragraph-properties fo:text-align="justify" fo:text-indent="0.4923in"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fo:background-color="#FFFFFF"/>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fo:background-color="#FFFFFF"/>
    </style:style>
    <style:style style:name="P1519" style:parent-style-name="Normal" style:family="paragraph">
      <style:paragraph-properties fo:text-align="justify" fo:margin-left="1.2833in" fo:text-indent="-0.7916in" fo:background-color="#FFFFFF">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4923in"/>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fo:background-color="#FFFFFF"/>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fo:background-color="#FFFFFF"/>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1.2833in" fo:text-indent="-0.7916in" fo:background-color="#FFFFFF">
        <style:tab-stops/>
      </style:paragraph-properties>
    </style:style>
    <style:style style:name="P1550" style:parent-style-name="Normal" style:family="paragraph">
      <style:paragraph-properties fo:text-align="justify" fo:margin-left="1.2833in" fo:text-indent="-0.7916in" fo:background-color="#FFFFFF">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4923in" fo:background-color="#FFFFFF"/>
      <style:text-properties style:font-size-complex="12pt"/>
    </style:style>
    <style:style style:name="P1555" style:parent-style-name="Normal" style:family="paragraph">
      <style:paragraph-properties fo:text-align="justify" fo:text-indent="0.4923in" fo:background-color="#FFFFFF"/>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fo:background-color="#FFFFFF"/>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fo:background-color="#FFFFFF"/>
    </style:style>
    <style:style style:name="P1571" style:parent-style-name="Normal" style:family="paragraph">
      <style:paragraph-properties fo:text-align="justify" fo:margin-left="1.2833in" fo:text-indent="-0.7916in" fo:background-color="#FFFFFF">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text-indent="0.4923in" fo:background-color="#FFFFFF"/>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fo:background-color="#FFFFFF"/>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fo:background-color="#FFFFFF"/>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fo:background-color="#FFFFFF"/>
    </style:style>
    <style:style style:name="P1588" style:parent-style-name="Normal" style:family="paragraph">
      <style:paragraph-properties fo:text-align="justify" fo:margin-left="1.2833in" fo:text-indent="-0.7916in" fo:background-color="#FFFFFF">
        <style:tab-stops/>
      </style:paragraph-properties>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text-indent="0.4923in" fo:background-color="#FFFFFF"/>
      <style:text-properties style:font-size-complex="12pt"/>
    </style:style>
    <style:style style:name="P1593" style:parent-style-name="Normal" style:family="paragraph">
      <style:paragraph-properties fo:text-align="justify" fo:text-indent="0.4923in"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fo:background-color="#FFFFFF"/>
    </style:style>
    <style:style style:name="P1600" style:parent-style-name="Normal" style:family="paragraph">
      <style:paragraph-properties fo:text-align="justify" fo:margin-left="1.2833in" fo:text-indent="-0.7916in" fo:background-color="#FFFFFF">
        <style:tab-stops/>
      </style:paragraph-properties>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text-indent="0.4923in" fo:background-color="#FFFFFF"/>
      <style:text-properties style:font-size-complex="12pt"/>
    </style:style>
    <style:style style:name="P1605" style:parent-style-name="Normal" style:family="paragraph">
      <style:paragraph-properties fo:text-align="justify" fo:text-indent="0.4923in"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fo:background-color="#FFFFFF"/>
    </style:style>
    <style:style style:name="P1611" style:parent-style-name="Normal" style:family="paragraph">
      <style:paragraph-properties fo:text-align="justify" fo:margin-left="1.2833in" fo:text-indent="-0.7916in" fo:background-color="#FFFFFF">
        <style:tab-stops/>
      </style:paragraph-properties>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text-indent="0.4923in" fo:background-color="#FFFFFF"/>
      <style:text-properties style:font-size-complex="12pt"/>
    </style:style>
    <style:style style:name="P1616" style:parent-style-name="Normal" style:family="paragraph">
      <style:paragraph-properties fo:text-align="justify" fo:text-indent="0.4923in" fo:background-color="#FFFFFF"/>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fo:background-color="#FFFFFF"/>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fo:background-color="#FFFFFF"/>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fo:background-color="#FFFFFF"/>
    </style:style>
    <style:style style:name="P1626" style:parent-style-name="Normal" style:family="paragraph">
      <style:paragraph-properties fo:text-align="justify" fo:margin-left="1.2833in" fo:text-indent="-0.7916in" fo:background-color="#FFFFFF">
        <style:tab-stops/>
      </style:paragraph-properties>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text-indent="0.4923in" fo:background-color="#FFFFFF"/>
      <style:text-properties style:font-size-complex="12pt"/>
    </style:style>
    <style:style style:name="P1632" style:parent-style-name="Normal" style:family="paragraph">
      <style:paragraph-properties fo:text-align="justify" fo:text-indent="0.4923in"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fo:background-color="#FFFFFF"/>
    </style:style>
    <style:style style:name="P1639" style:parent-style-name="Normal" style:family="paragraph">
      <style:paragraph-properties fo:text-align="justify" fo:margin-left="1.2833in" fo:text-indent="-0.7916in" fo:background-color="#FFFFFF">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4923in" fo:background-color="#FFFFFF"/>
      <style:text-properties style:font-size-complex="12pt"/>
    </style:style>
    <style:style style:name="P1646" style:parent-style-name="Normal" style:family="paragraph">
      <style:paragraph-properties fo:text-align="justify" fo:text-indent="0.4923in" fo:background-color="#FFFFFF"/>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fo:background-color="#FFFFFF"/>
    </style:style>
    <style:style style:name="P1650" style:parent-style-name="Normal" style:family="paragraph">
      <style:paragraph-properties fo:text-align="justify" fo:margin-left="1.6736in" fo:text-indent="-1.1812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fo:background-color="#FFFFFF"/>
      <style:text-properties style:font-size-complex="12pt"/>
    </style:style>
    <style:style style:name="P1657" style:parent-style-name="Normal" style:family="paragraph">
      <style:paragraph-properties fo:text-align="justify" fo:text-indent="0.4923in"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fo:background-color="#FFFFFF"/>
    </style:style>
    <style:style style:name="P1668" style:parent-style-name="Normal" style:family="paragraph">
      <style:paragraph-properties fo:text-align="justify" fo:margin-left="1.2833in" fo:text-indent="-0.7916in" fo:background-color="#FFFFFF">
        <style:tab-stops/>
      </style:paragraph-properties>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text-indent="0.4923in" fo:background-color="#FFFFFF"/>
      <style:text-properties style:font-size-complex="12pt"/>
    </style:style>
    <style:style style:name="P1673" style:parent-style-name="Normal" style:family="paragraph">
      <style:paragraph-properties fo:text-align="justify" fo:text-indent="0.4923in" fo:background-color="#FFFFFF"/>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2.5%"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fo:background-color="#FFFFFF"/>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fo:background-color="#FFFFFF"/>
    </style:style>
    <style:style style:name="P1685" style:parent-style-name="Normal" style:family="paragraph">
      <style:paragraph-properties fo:text-align="justify" fo:margin-left="1.2833in" fo:text-indent="-0.7916in" fo:background-color="#FFFFFF">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text-indent="0.4923in"/>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fo:background-color="#FFFFFF"/>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fo:background-color="#FFFFFF"/>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fo:background-color="#FFFFFF"/>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fo:background-color="#FFFFFF"/>
    </style:style>
    <style:style style:name="P1705" style:parent-style-name="Normal" style:family="paragraph">
      <style:paragraph-properties fo:text-align="justify" fo:margin-left="1.6736in" fo:text-indent="-1.1812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margin-left="1.6736in" fo:text-indent="-1.1812in">
        <style:tab-stops/>
      </style:paragraph-properties>
      <style:text-properties fo:font-weight="bold" style:font-weight-asian="bold"/>
    </style:style>
    <style:style style:name="P1711" style:parent-style-name="Normal" style:family="paragraph">
      <style:paragraph-properties fo:text-align="justify" fo:text-indent="0.4923in" fo:background-color="#FFFFFF"/>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fo:background-color="#FFFFFF"/>
    </style:style>
    <style:style style:name="P1714" style:parent-style-name="Normal" style:family="paragraph">
      <style:paragraph-properties fo:text-align="center" fo:background-color="#FFFFFF"/>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fo:text-transform="uppercase"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background-color="#FFFFFF"/>
      <style:text-properties fo:font-weight="bold" style:font-weight-asian="bold" fo:text-transform="uppercase" style:font-size-complex="12pt"/>
    </style:style>
    <style:style style:name="P1719" style:parent-style-name="Normal" style:family="paragraph">
      <style:paragraph-properties fo:text-align="center" fo:background-color="#FFFFFF"/>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4923in" fo:background-color="#FFFFFF"/>
      <style:text-properties style:font-weight-complex="bold" style:font-size-complex="12pt"/>
    </style:style>
    <style:style style:name="P1722" style:parent-style-name="Normal" style:family="paragraph">
      <style:paragraph-properties fo:text-align="justify" fo:margin-left="1.2833in" fo:text-indent="-0.7916in" fo:background-color="#FFFFFF">
        <style:tab-stops/>
      </style:paragraph-properties>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text-indent="0.4923in" fo:background-color="#FFFFFF"/>
      <style:text-properties style:font-size-complex="12pt"/>
    </style:style>
    <style:style style:name="P1727" style:parent-style-name="Normal" style:family="paragraph">
      <style:paragraph-properties fo:text-align="justify" fo:text-indent="0.4923in" fo:background-color="#FFFFFF"/>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fo:background-color="#FFFFFF"/>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fo:background-color="#FFFFFF"/>
    </style:style>
    <style:style style:name="P1735" style:parent-style-name="Normal" style:family="paragraph">
      <style:paragraph-properties fo:text-align="justify" fo:margin-left="1.2833in" fo:text-indent="-0.7916in" fo:background-color="#FFFFFF">
        <style:tab-stops/>
      </style:paragraph-properties>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text-indent="0.4923in" fo:background-color="#FFFFFF"/>
      <style:text-properties style:font-size-complex="12pt"/>
    </style:style>
    <style:style style:name="P1740" style:parent-style-name="Normal" style:family="paragraph">
      <style:paragraph-properties fo:text-align="justify" fo:text-indent="0.4923in"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fo:background-color="#FFFFFF"/>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fo:background-color="#FFFFFF"/>
    </style:style>
    <style:style style:name="P1747" style:parent-style-name="Normal" style:family="paragraph">
      <style:paragraph-properties fo:text-align="center" fo:background-color="#FFFFFF"/>
    </style:style>
    <style:style style:name="T1748" style:parent-style-name="DefaultParagraphFont" style:family="text">
      <style:text-properties fo:font-weight="bold" style:font-weight-asian="bold" fo:text-transform="uppercase"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fo:background-color="#FFFFFF"/>
    </style:style>
    <style:style style:name="P1751" style:parent-style-name="Normal" style:family="paragraph">
      <style:paragraph-properties fo:text-align="center" fo:background-color="#FFFFFF"/>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fo:text-transform="uppercase"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text-indent="0.4923in" fo:background-color="#FFFFFF"/>
      <style:text-properties style:font-weight-complex="bold" style:font-size-complex="12pt"/>
    </style:style>
    <style:style style:name="P1756" style:parent-style-name="Normal" style:family="paragraph">
      <style:paragraph-properties fo:text-align="justify" fo:margin-left="1.2833in" fo:text-indent="-0.7916in" fo:background-color="#FFFFFF">
        <style:tab-stops/>
      </style:paragraph-properties>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text-indent="0.4923in"/>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fo:background-color="#FFFFFF"/>
    </style:style>
    <style:style style:name="P1767" style:parent-style-name="Normal" style:family="paragraph">
      <style:paragraph-properties fo:text-align="justify" fo:margin-left="1.2833in" fo:text-indent="-0.7916in" fo:background-color="#FFFFFF">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text-indent="0.4923in" fo:background-color="#FFFFFF"/>
      <style:text-properties style:font-size-complex="12pt"/>
    </style:style>
    <style:style style:name="P1774" style:parent-style-name="Normal" style:family="paragraph">
      <style:paragraph-properties fo:text-align="justify" fo:text-indent="0.4923in"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fo:background-color="#FFFFFF"/>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fo:background-color="#FFFFFF"/>
    </style:style>
    <style:style style:name="P1783" style:parent-style-name="Normal" style:family="paragraph">
      <style:paragraph-properties fo:text-align="justify" fo:margin-left="1.2833in" fo:text-indent="-0.7916in" fo:background-color="#FFFFFF">
        <style:tab-stops/>
      </style:paragraph-properties>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text-indent="0.4923in" fo:background-color="#FFFFFF"/>
      <style:text-properties style:font-size-complex="12pt"/>
    </style:style>
    <style:style style:name="P1788" style:parent-style-name="Normal" style:family="paragraph">
      <style:paragraph-properties fo:text-align="justify" fo:text-indent="0.4923in" fo:background-color="#FFFFFF"/>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fo:background-color="#FFFFFF"/>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fo:background-color="#FFFFFF"/>
    </style:style>
    <style:style style:name="P1801" style:parent-style-name="Normal" style:family="paragraph">
      <style:paragraph-properties fo:text-align="justify" fo:margin-left="1.2833in" fo:text-indent="-0.7916in" fo:background-color="#FFFFFF">
        <style:tab-stops/>
      </style:paragraph-properties>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text-indent="0.4923in" fo:background-color="#FFFFFF"/>
      <style:text-properties style:font-size-complex="12pt"/>
    </style:style>
    <style:style style:name="P1807" style:parent-style-name="Normal" style:family="paragraph">
      <style:paragraph-properties fo:text-align="justify" fo:text-indent="0.4923in" fo:background-color="#FFFFFF"/>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fo:background-color="#FFFFFF"/>
    </style:style>
    <style:style style:name="P1810" style:parent-style-name="Normal" style:family="paragraph">
      <style:paragraph-properties fo:text-align="justify" fo:margin-left="1.2833in" fo:text-indent="-0.7916in" fo:background-color="#FFFFFF">
        <style:tab-stops/>
      </style:paragraph-properties>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text-indent="0.4923in" fo:background-color="#FFFFFF"/>
      <style:text-properties style:font-size-complex="12pt"/>
    </style:style>
    <style:style style:name="P1816" style:parent-style-name="Normal" style:family="paragraph">
      <style:paragraph-properties fo:text-align="justify" fo:text-indent="0.4923in" fo:background-color="#FFFFFF"/>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fo:background-color="#FFFFFF"/>
    </style:style>
    <style:style style:name="P1820" style:parent-style-name="Normal" style:family="paragraph">
      <style:paragraph-properties fo:text-align="justify" fo:margin-left="1.2833in" fo:text-indent="-0.7916in" fo:background-color="#FFFFFF">
        <style:tab-stops/>
      </style:paragraph-properties>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text-indent="0.4923in" fo:background-color="#FFFFFF"/>
      <style:text-properties style:font-size-complex="12pt"/>
    </style:style>
    <style:style style:name="P1825" style:parent-style-name="Normal" style:family="paragraph">
      <style:paragraph-properties fo:text-align="justify" fo:text-indent="0.4923in" fo:background-color="#FFFFFF"/>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fo:background-color="#FFFFFF"/>
    </style:style>
    <style:style style:name="P1828" style:parent-style-name="Normal" style:family="paragraph">
      <style:paragraph-properties fo:text-align="justify" fo:margin-left="1.2833in" fo:text-indent="-0.7916in" fo:background-color="#FFFFFF">
        <style:tab-stops/>
      </style:paragraph-properties>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4923in" fo:background-color="#FFFFFF"/>
      <style:text-properties style:font-size-complex="12pt"/>
    </style:style>
    <style:style style:name="P1833" style:parent-style-name="Normal" style:family="paragraph">
      <style:paragraph-properties fo:text-align="justify" fo:text-indent="0.4923in" fo:background-color="#FFFFFF"/>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fo:background-color="#FFFFFF"/>
    </style:style>
    <style:style style:name="T1843" style:parent-style-name="DefaultParagraphFont" style:family="text">
      <style:text-properties style:font-size-complex="12pt"/>
    </style:style>
    <style:style style:name="P1844" style:parent-style-name="Normal" style:family="paragraph">
      <style:paragraph-properties fo:text-align="center" fo:background-color="#FFFFFF"/>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1849" style:parent-style-name="Normal" style:family="paragraph">
      <style:paragraph-properties fo:text-align="center" fo:background-color="#FFFFFF"/>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text-indent="0.4923in" fo:background-color="#FFFFFF"/>
      <style:text-properties style:font-weight-complex="bold" style:font-size-complex="12pt"/>
    </style:style>
    <style:style style:name="P1853" style:parent-style-name="Normal" style:family="paragraph">
      <style:paragraph-properties fo:text-align="justify" fo:margin-left="1.2833in" fo:text-indent="-0.7916in" fo:background-color="#FFFFFF">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text-indent="0.4923in" fo:background-color="#FFFFFF"/>
      <style:text-properties style:font-size-complex="12pt"/>
    </style:style>
    <style:style style:name="P1858" style:parent-style-name="Normal" style:family="paragraph">
      <style:paragraph-properties fo:text-align="justify" fo:text-indent="0.4923in" fo:background-color="#FFFFFF"/>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fo:background-color="#FFFFFF"/>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fo:background-color="#FFFFFF"/>
    </style:style>
    <style:style style:name="P1867" style:parent-style-name="Normal" style:family="paragraph">
      <style:paragraph-properties fo:text-align="justify" fo:margin-left="1.2833in" fo:text-indent="-0.7916in" fo:background-color="#FFFFFF">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text-indent="0.4923in" fo:background-color="#FFFFFF"/>
      <style:text-properties style:font-size-complex="12pt"/>
    </style:style>
    <style:style style:name="P1872" style:parent-style-name="Normal" style:family="paragraph">
      <style:paragraph-properties fo:text-align="justify" fo:text-indent="0.4923in" fo:background-color="#FFFFFF"/>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fo:background-color="#FFFFFF"/>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fo:background-color="#FFFFFF"/>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fo:background-color="#FFFFFF"/>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fo:background-color="#FFFFFF"/>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fo:background-color="#FFFFFF"/>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fo:background-color="#FFFFFF"/>
    </style:style>
    <style:style style:name="P1905" style:parent-style-name="Normal" style:family="paragraph">
      <style:paragraph-properties fo:text-align="justify" fo:margin-left="1.2833in" fo:text-indent="-0.7916in" fo:background-color="#FFFFFF">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text-indent="0.4923in" fo:background-color="#FFFFFF"/>
      <style:text-properties style:font-size-complex="12pt"/>
    </style:style>
    <style:style style:name="P1910" style:parent-style-name="Normal" style:family="paragraph">
      <style:paragraph-properties fo:text-align="justify" fo:text-indent="0.4923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fo:background-color="#FFFFFF"/>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fo:background-color="#FFFFFF"/>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fo:background-color="#FFFFFF"/>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fo:background-color="#FFFFFF"/>
    </style:style>
    <style:style style:name="P1922" style:parent-style-name="Normal" style:family="paragraph">
      <style:paragraph-properties fo:text-align="justify" fo:margin-left="1.2833in" fo:text-indent="-0.7916in" fo:background-color="#FFFFFF">
        <style:tab-stops/>
      </style:paragraph-properties>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fo:text-indent="0.4923in" fo:background-color="#FFFFFF"/>
      <style:text-properties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fo:background-color="#FFFFFF"/>
    </style:style>
    <style:style style:name="P1936" style:parent-style-name="Normal" style:family="paragraph">
      <style:paragraph-properties fo:text-align="justify" fo:margin-left="1.2833in" fo:text-indent="-0.7916in" fo:background-color="#FFFFFF">
        <style:tab-stops/>
      </style:paragraph-properties>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justify" fo:text-indent="0.4923in" fo:background-color="#FFFFFF"/>
      <style:text-properties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fo:background-color="#FFFFFF"/>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fo:background-color="#FFFFFF"/>
    </style:style>
    <style:style style:name="P1948" style:parent-style-name="Normal" style:family="paragraph">
      <style:paragraph-properties fo:text-align="justify" fo:margin-left="1.2833in" fo:text-indent="-0.7916in" fo:background-color="#FFFFFF">
        <style:tab-stops/>
      </style:paragraph-properties>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justify" fo:text-indent="0.4923in" fo:background-color="#FFFFFF"/>
      <style:text-properties style:font-size-complex="12pt"/>
    </style:style>
    <style:style style:name="P1953" style:parent-style-name="Normal" style:family="paragraph">
      <style:paragraph-properties fo:text-align="justify" fo:text-indent="0.4923in"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fo:background-color="#FFFFFF"/>
    </style:style>
    <style:style style:name="P1957" style:parent-style-name="Normal" style:family="paragraph">
      <style:paragraph-properties fo:text-align="justify" fo:margin-left="1.2833in" fo:text-indent="-0.7916in" fo:background-color="#FFFFFF">
        <style:tab-stops/>
      </style:paragraph-properties>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1962" style:parent-style-name="Normal" style:family="paragraph">
      <style:paragraph-properties fo:text-align="justify" fo:text-indent="0.4923in" fo:background-color="#FFFFFF"/>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fo:background-color="#FFFFFF"/>
    </style:style>
    <style:style style:name="P1969" style:parent-style-name="Normal" style:family="paragraph">
      <style:paragraph-properties fo:text-align="center" fo:background-color="#FFFFFF"/>
    </style:style>
    <style:style style:name="T1970" style:parent-style-name="DefaultParagraphFont" style:family="text">
      <style:text-properties fo:font-weight="bold" style:font-weight-asian="bold" fo:text-transform="uppercase" style:font-size-complex="12pt" style:language-asian="lt" style:country-asian="LT"/>
    </style:style>
    <style:style style:name="T1971" style:parent-style-name="DefaultParagraphFont" style:family="text">
      <style:text-properties fo:font-weight="bold" style:font-weight-asian="bold" fo:text-transform="uppercase" style:font-size-complex="12pt"/>
    </style:style>
    <style:style style:name="T1972" style:parent-style-name="DefaultParagraphFont" style:family="text">
      <style:text-properties fo:font-weight="bold" style:font-weight-asian="bold" fo:text-transform="uppercase" style:font-size-complex="12pt"/>
    </style:style>
    <style:style style:name="P1973"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1974" style:parent-style-name="Normal" style:family="paragraph">
      <style:paragraph-properties fo:text-align="center" fo:background-color="#FFFFFF"/>
    </style:style>
    <style:style style:name="T1975" style:parent-style-name="DefaultParagraphFont" style:family="text">
      <style:text-properties fo:font-weight="bold" style:font-weight-asian="bold" style:font-weight-complex="bold" fo:text-transform="uppercase" style:font-size-complex="12pt"/>
    </style:style>
    <style:style style:name="T1976" style:parent-style-name="DefaultParagraphFont" style:family="text">
      <style:text-properties fo:font-weight="bold" style:font-weight-asian="bold" style:font-weight-complex="bold" fo:text-transform="uppercase" style:font-size-complex="12pt"/>
    </style:style>
    <style:style style:name="P1977" style:parent-style-name="Normal" style:family="paragraph">
      <style:paragraph-properties fo:text-align="center" fo:background-color="#FFFFFF"/>
    </style:style>
    <style:style style:name="P1978" style:parent-style-name="Normal" style:family="paragraph">
      <style:paragraph-properties fo:text-align="center" fo:background-color="#FFFFFF"/>
    </style:style>
    <style:style style:name="T1979" style:parent-style-name="DefaultParagraphFont" style:family="text">
      <style:text-properties fo:font-weight="bold" style:font-weight-asian="bold" fo:text-transform="uppercase" style:font-size-complex="12pt"/>
    </style:style>
    <style:style style:name="T1980" style:parent-style-name="DefaultParagraphFont" style:family="text">
      <style:text-properties fo:font-weight="bold" style:font-weight-asian="bold" fo:text-transform="uppercase" style:font-size-complex="12pt"/>
    </style:style>
    <style:style style:name="T1981" style:parent-style-name="DefaultParagraphFont" style:family="text">
      <style:text-properties fo:font-weight="bold" style:font-weight-asian="bold" fo:text-transform="uppercase" style:font-size-complex="12pt"/>
    </style:style>
    <style:style style:name="P1982" style:parent-style-name="Normal" style:family="paragraph">
      <style:paragraph-properties fo:text-align="justify" fo:text-indent="0.4923in" fo:background-color="#FFFFFF"/>
      <style:text-properties style:font-size-complex="12pt"/>
    </style:style>
    <style:style style:name="P1983" style:parent-style-name="Normal" style:family="paragraph">
      <style:paragraph-properties fo:text-align="center" fo:background-color="#FFFFFF"/>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background-color="#FFFFFF"/>
      <style:text-properties fo:font-weight="bold" style:font-weight-asian="bold" style:font-size-complex="12pt"/>
    </style:style>
    <style:style style:name="P1987" style:parent-style-name="Normal" style:family="paragraph">
      <style:paragraph-properties fo:text-align="center" fo:background-color="#FFFFFF"/>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fo:background-color="#FFFFFF"/>
      <style:text-properties style:font-weight-complex="bold" style:font-size-complex="12pt"/>
    </style:style>
    <style:style style:name="P1990" style:parent-style-name="Normal" style:family="paragraph">
      <style:paragraph-properties fo:text-align="justify" fo:margin-left="1.2833in" fo:text-indent="-0.7916in" fo:background-color="#FFFFFF">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text-indent="0.4923in" fo:background-color="#FFFFFF"/>
      <style:text-properties style:font-size-complex="12pt"/>
    </style:style>
    <style:style style:name="P1995" style:parent-style-name="Normal" style:family="paragraph">
      <style:paragraph-properties fo:text-align="justify" fo:text-indent="0.4923in" fo:background-color="#FFFFFF"/>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fo:background-color="#FFFFFF"/>
    </style:style>
    <style:style style:name="P1999" style:parent-style-name="Normal" style:family="paragraph">
      <style:paragraph-properties fo:text-align="justify" fo:margin-left="1.2833in" fo:text-indent="-0.7916in" fo:background-color="#FFFFFF">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text-indent="0.4923in" fo:background-color="#FFFFFF"/>
      <style:text-properties style:font-size-complex="12pt"/>
    </style:style>
    <style:style style:name="P2004" style:parent-style-name="Normal" style:family="paragraph">
      <style:paragraph-properties fo:text-align="justify" fo:text-indent="0.4923in" fo:background-color="#FFFFFF"/>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fo:background-color="#FFFFFF"/>
    </style:style>
    <style:style style:name="P2008" style:parent-style-name="Normal" style:family="paragraph">
      <style:paragraph-properties fo:text-align="justify" fo:margin-left="1.2833in" fo:text-indent="-0.7916in" fo:background-color="#FFFFFF">
        <style:tab-stops/>
      </style:paragraph-properties>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text-indent="0.4923in" fo:background-color="#FFFFFF"/>
      <style:text-properties style:font-size-complex="12pt"/>
    </style:style>
    <style:style style:name="P2013" style:parent-style-name="Normal" style:family="paragraph">
      <style:paragraph-properties fo:text-align="justify" fo:text-indent="0.4923in" fo:background-color="#FFFFFF"/>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fo:background-color="#FFFFFF"/>
    </style:style>
    <style:style style:name="P2017" style:parent-style-name="Normal" style:family="paragraph">
      <style:paragraph-properties fo:text-align="justify" fo:margin-left="1.2833in" fo:text-indent="-0.7916in" fo:background-color="#FFFFFF">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text-indent="0.4923in" fo:background-color="#FFFFFF"/>
      <style:text-properties style:font-size-complex="12pt"/>
    </style:style>
    <style:style style:name="P2022" style:parent-style-name="Normal" style:family="paragraph">
      <style:paragraph-properties fo:text-align="justify" fo:text-indent="0.4923in" fo:background-color="#FFFFFF"/>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fo:background-color="#FFFFFF"/>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fo:background-color="#FFFFFF"/>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fo:background-color="#FFFFFF"/>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fo:background-color="#FFFFFF"/>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fo:background-color="#FFFFFF"/>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fo:background-color="#FFFFFF"/>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fo:background-color="#FFFFFF"/>
    </style:style>
    <style:style style:name="P2046" style:parent-style-name="Normal" style:family="paragraph">
      <style:paragraph-properties fo:text-align="justify" fo:margin-left="1.2833in" fo:text-indent="-0.7916in" fo:background-color="#FFFFFF">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text-indent="0.4923in" fo:background-color="#FFFFFF"/>
      <style:text-properties style:font-size-complex="12pt"/>
    </style:style>
    <style:style style:name="P2053" style:parent-style-name="Normal" style:family="paragraph">
      <style:paragraph-properties fo:text-align="justify" fo:text-indent="0.4923in" fo:background-color="#FFFFFF"/>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fo:background-color="#FFFFFF"/>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fo:background-color="#FFFFFF"/>
    </style:style>
    <style:style style:name="P2062" style:parent-style-name="Normal" style:family="paragraph">
      <style:paragraph-properties fo:text-align="justify" fo:margin-left="1.2833in" fo:text-indent="-0.7916in" fo:background-color="#FFFFFF">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text-indent="0.4923in" fo:background-color="#FFFFFF"/>
      <style:text-properties style:font-size-complex="12pt"/>
    </style:style>
    <style:style style:name="P2067" style:parent-style-name="Normal" style:family="paragraph">
      <style:paragraph-properties fo:text-align="justify" fo:text-indent="0.4923in" fo:background-color="#FFFFFF"/>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fo:background-color="#FFFFFF"/>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fo:background-color="#FFFFFF"/>
    </style:style>
    <style:style style:name="P2072" style:parent-style-name="Normal" style:family="paragraph">
      <style:paragraph-properties fo:text-align="justify" fo:margin-left="1.2833in" fo:text-indent="-0.7916in" fo:background-color="#FFFFFF">
        <style:tab-stops/>
      </style:paragraph-properties>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text-indent="0.4923in" fo:background-color="#FFFFFF"/>
      <style:text-properties style:font-size-complex="12pt"/>
    </style:style>
    <style:style style:name="P2078" style:parent-style-name="Normal" style:family="paragraph">
      <style:paragraph-properties fo:text-align="justify" fo:text-indent="0.4923in" fo:background-color="#FFFFFF"/>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fo:background-color="#FFFFFF"/>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fo:background-color="#FFFFFF"/>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1.2833in" fo:text-indent="-0.7916in" fo:background-color="#FFFFFF">
        <style:tab-stops/>
      </style:paragraph-properties>
    </style:style>
    <style:style style:name="P2087" style:parent-style-name="Normal" style:family="paragraph">
      <style:paragraph-properties fo:text-align="justify" fo:margin-left="1.2833in" fo:text-indent="-0.7916in" fo:background-color="#FFFFFF">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justify" fo:text-indent="0.4923in" fo:background-color="#FFFFFF"/>
      <style:text-properties style:font-size-complex="12pt"/>
    </style:style>
    <style:style style:name="P2092" style:parent-style-name="Normal" style:family="paragraph">
      <style:paragraph-properties fo:text-align="justify" fo:text-indent="0.4923in" fo:background-color="#FFFFFF"/>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fo:background-color="#FFFFFF"/>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fo:background-color="#FFFFFF">
        <style:tab-stops>
          <style:tab-stop style:type="left" style:position="0.984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fo:background-color="#FFFFFF">
        <style:tab-stops>
          <style:tab-stop style:type="left" style:position="0.9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fo:background-color="#FFFFFF">
        <style:tab-stops>
          <style:tab-stop style:type="left" style:position="0.9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fo:background-color="#FFFFFF">
        <style:tab-stops>
          <style:tab-stop style:type="left" style:position="0.9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fo:background-color="#FFFFFF"/>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fo:background-color="#FFFFFF"/>
    </style:style>
    <style:style style:name="P2115" style:parent-style-name="Normal" style:family="paragraph">
      <style:paragraph-properties fo:text-align="justify" fo:margin-left="1.2833in" fo:text-indent="-0.7916in" fo:background-color="#FFFFFF">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4923in" fo:background-color="#FFFFFF"/>
      <style:text-properties style:font-size-complex="12pt"/>
    </style:style>
    <style:style style:name="P2120" style:parent-style-name="Normal" style:family="paragraph">
      <style:paragraph-properties fo:text-align="justify" fo:text-indent="0.4923in" fo:background-color="#FFFFFF"/>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1.2833in" fo:text-indent="-0.7916in" fo:background-color="#FFFFFF">
        <style:tab-stops/>
      </style:paragraph-properties>
    </style:style>
    <style:style style:name="P2124" style:parent-style-name="Normal" style:family="paragraph">
      <style:paragraph-properties fo:text-align="justify" fo:margin-left="1.2833in" fo:text-indent="-0.7916in" fo:background-color="#FFFFFF">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text-indent="0.4923in" fo:background-color="#FFFFFF"/>
      <style:text-properties style:font-size-complex="12pt"/>
    </style:style>
    <style:style style:name="P2133" style:parent-style-name="Normal" style:family="paragraph">
      <style:paragraph-properties fo:text-align="justify" fo:text-indent="0.4923in"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fo:background-color="#FFFFFF"/>
    </style:style>
    <style:style style:name="P2137" style:parent-style-name="Normal" style:family="paragraph">
      <style:paragraph-properties fo:text-align="justify" fo:margin-left="1.6736in" fo:text-indent="-1.1812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fo:background-color="#FFFFFF"/>
      <style:text-properties style:font-size-complex="12pt"/>
    </style:style>
    <style:style style:name="P2143" style:parent-style-name="Normal" style:family="paragraph">
      <style:paragraph-properties fo:text-align="justify" fo:text-indent="0.4923in" fo:background-color="#FFFFFF"/>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fo:background-color="#FFFFFF"/>
    </style:style>
    <style:style style:name="P2150" style:parent-style-name="Normal" style:family="paragraph">
      <style:paragraph-properties fo:text-align="center" fo:background-color="#FFFFFF"/>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fo:text-transform="uppercase"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background-color="#FFFFFF"/>
      <style:text-properties fo:font-weight="bold" style:font-weight-asian="bold" fo:text-transform="uppercase" style:font-size-complex="12pt"/>
    </style:style>
    <style:style style:name="P2155" style:parent-style-name="Normal" style:family="paragraph">
      <style:paragraph-properties fo:text-align="center" fo:background-color="#FFFFFF"/>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4923in" fo:background-color="#FFFFFF"/>
      <style:text-properties style:font-size-complex="12pt"/>
    </style:style>
    <style:style style:name="P2159" style:parent-style-name="Normal" style:family="paragraph">
      <style:paragraph-properties fo:text-align="justify" fo:margin-left="1.2833in" fo:text-indent="-0.7916in" fo:background-color="#FFFFFF">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text-indent="0.4923in" fo:background-color="#FFFFFF"/>
      <style:text-properties style:font-size-complex="12pt"/>
    </style:style>
    <style:style style:name="P2165" style:parent-style-name="Normal" style:family="paragraph">
      <style:paragraph-properties fo:text-align="justify" fo:text-indent="0.4923in" fo:background-color="#FFFFFF"/>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fo:background-color="#FFFFFF">
        <style:tab-stops>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fo:background-color="#FFFFFF">
        <style:tab-stops>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fo:background-color="#FFFFFF">
        <style:tab-stops>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fo:background-color="#FFFFFF">
        <style:tab-stops>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fo:background-color="#FFFFFF">
        <style:tab-stops>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fo:background-color="#FFFFFF">
        <style:tab-stops>
          <style:tab-stop style:type="left" style:position="0.9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fo:background-color="#FFFFFF">
        <style:tab-stops>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fo:background-color="#FFFFFF"/>
    </style:style>
    <style:style style:name="P2195" style:parent-style-name="Normal" style:family="paragraph">
      <style:paragraph-properties fo:text-align="justify" fo:margin-left="1.6736in" fo:text-indent="-1.1812in">
        <style:tab-stops/>
      </style:paragraph-properties>
    </style:style>
    <style:style style:name="T2196" style:parent-style-name="DefaultParagraphFont" style:family="text">
      <style:text-properties fo:font-weight="bold" style:font-weight-asian="bold" style:language-asian="zh" style:country-asian="CN"/>
    </style:style>
    <style:style style:name="T2197" style:parent-style-name="DefaultParagraphFont" style:family="text">
      <style:text-properties fo:font-weight="bold" style:font-weight-asian="bold" style:language-asian="zh" style:country-asian="CN"/>
    </style:style>
    <style:style style:name="T2198" style:parent-style-name="DefaultParagraphFont" style:family="text">
      <style:text-properties fo:font-weight="bold" style:font-weight-asian="bold" style:language-asian="zh" style:country-asian="CN"/>
    </style:style>
    <style:style style:name="T2199" style:parent-style-name="DefaultParagraphFont" style:family="text">
      <style:text-properties fo:font-weight="bold" style:font-weight-asian="bold" style:language-asian="zh" style:country-asian="CN"/>
    </style:style>
    <style:style style:name="P2200" style:parent-style-name="Normal" style:family="paragraph">
      <style:paragraph-properties fo:text-align="justify" fo:margin-left="1.6736in" fo:text-indent="-1.1812in">
        <style:tab-stops/>
      </style:paragraph-properties>
      <style:text-properties fo:font-weight="bold" style:font-weight-asian="bold" style:language-asian="zh" style:country-asian="CN"/>
    </style:style>
    <style:style style:name="P2201" style:parent-style-name="Normal" style:family="paragraph">
      <style:paragraph-properties fo:text-align="justify" fo:text-indent="0.4923in" fo:background-color="#FFFFFF"/>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fo:background-color="#FFFFFF">
        <style:tab-stops>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fo:background-color="#FFFFFF">
        <style:tab-stops>
          <style:tab-stop style:type="left" style:position="0.984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fo:background-color="#FFFFFF">
        <style:tab-stops>
          <style:tab-stop style:type="left" style:position="0.9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margin-left="1.2833in" fo:text-indent="-0.7916in" fo:background-color="#FFFFFF">
        <style:tab-stops/>
      </style:paragraph-properties>
    </style:style>
    <style:style style:name="P2215" style:parent-style-name="Normal" style:family="paragraph">
      <style:paragraph-properties fo:text-align="justify" fo:margin-left="1.2833in" fo:text-indent="-0.7916in" fo:background-color="#FFFFFF">
        <style:tab-stops/>
      </style:paragraph-properties>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justify" fo:text-indent="0.4923in" fo:background-color="#FFFFFF"/>
      <style:text-properties style:font-size-complex="12pt"/>
    </style:style>
    <style:style style:name="P2220" style:parent-style-name="Normal" style:family="paragraph">
      <style:paragraph-properties fo:text-align="justify" fo:text-indent="0.4923in" fo:background-color="#FFFFFF"/>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fo:background-color="#FFFFFF"/>
    </style:style>
    <style:style style:name="P2224" style:parent-style-name="Normal" style:family="paragraph">
      <style:paragraph-properties fo:text-align="justify" fo:margin-left="1.2833in" fo:text-indent="-0.7916in" fo:background-color="#FFFFFF">
        <style:tab-stops/>
      </style:paragraph-properties>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text-indent="0.4923in" fo:background-color="#FFFFFF"/>
      <style:text-properties style:font-size-complex="12pt"/>
    </style:style>
    <style:style style:name="P2230" style:parent-style-name="Normal" style:family="paragraph">
      <style:paragraph-properties fo:text-align="justify" fo:text-indent="0.4923in" fo:background-color="#FFFFFF"/>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fo:background-color="#FFFFFF"/>
    </style:style>
    <style:style style:name="P2242" style:parent-style-name="Normal" style:family="paragraph">
      <style:paragraph-properties fo:text-align="justify" fo:margin-left="1.2833in" fo:text-indent="-0.7916in" fo:background-color="#FFFFFF">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justify" fo:text-indent="0.4923in" fo:background-color="#FFFFFF"/>
      <style:text-properties style:font-size-complex="12pt"/>
    </style:style>
    <style:style style:name="P2247" style:parent-style-name="Normal" style:family="paragraph">
      <style:paragraph-properties fo:text-align="justify" fo:text-indent="0.4923in" fo:background-color="#FFFFFF"/>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fo:background-color="#FFFFFF">
        <style:tab-stops>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fo:background-color="#FFFFFF">
        <style:tab-stops>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fo:background-color="#FFFFFF">
        <style:tab-stops>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fo:background-color="#FFFFFF">
        <style:tab-stops>
          <style:tab-stop style:type="left" style:position="0.9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fo:background-color="#FFFFFF">
        <style:tab-stops>
          <style:tab-stop style:type="left" style:position="0.984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fo:background-color="#FFFFFF">
        <style:tab-stops>
          <style:tab-stop style:type="left" style:position="0.9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fo:background-color="#FFFFFF">
        <style:tab-stops>
          <style:tab-stop style:type="left" style:position="0.984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fo:background-color="#FFFFFF">
        <style:tab-stops>
          <style:tab-stop style:type="left" style:position="0.984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fo:background-color="#FFFFFF"/>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fo:background-color="#FFFFFF"/>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fo:background-color="#FFFFFF"/>
    </style:style>
    <style:style style:name="P2288" style:parent-style-name="Normal" style:family="paragraph">
      <style:paragraph-properties fo:text-align="justify" fo:margin-left="1.2833in" fo:text-indent="-0.7916in" fo:background-color="#FFFFFF">
        <style:tab-stops/>
      </style:paragraph-properties>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fo:text-indent="0.4923in" fo:background-color="#FFFFFF"/>
      <style:text-properties style:font-size-complex="12pt"/>
    </style:style>
    <style:style style:name="P2293" style:parent-style-name="Normal" style:family="paragraph">
      <style:paragraph-properties fo:text-align="justify" fo:text-indent="0.4923in" fo:background-color="#FFFFFF"/>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fo:background-color="#FFFFFF"/>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fo:background-color="#FFFFFF"/>
    </style:style>
    <style:style style:name="P2300" style:parent-style-name="Normal" style:family="paragraph">
      <style:paragraph-properties fo:text-align="justify" fo:margin-left="1.2833in" fo:text-indent="-0.7916in" fo:background-color="#FFFFFF">
        <style:tab-stops/>
      </style:paragraph-properties>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justify" fo:text-indent="0.4923in" fo:background-color="#FFFFFF"/>
      <style:text-properties style:font-size-complex="12pt"/>
    </style:style>
    <style:style style:name="P2305" style:parent-style-name="Normal" style:family="paragraph">
      <style:paragraph-properties fo:text-align="justify" fo:text-indent="0.4923in" fo:background-color="#FFFFFF"/>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fo:background-color="#FFFFFF"/>
    </style:style>
    <style:style style:name="P2309" style:parent-style-name="Normal" style:family="paragraph">
      <style:paragraph-properties fo:text-align="justify" fo:margin-left="1.2833in" fo:text-indent="-0.7916in" fo:background-color="#FFFFFF">
        <style:tab-stops/>
      </style:paragraph-properties>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text-indent="0.4923in" fo:background-color="#FFFFFF"/>
      <style:text-properties style:font-size-complex="12pt"/>
    </style:style>
    <style:style style:name="P2314" style:parent-style-name="Normal" style:family="paragraph">
      <style:paragraph-properties fo:text-align="justify" fo:text-indent="0.4923in" fo:background-color="#FFFFFF"/>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fo:background-color="#FFFFFF">
        <style:tab-stops>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fo:background-color="#FFFFFF">
        <style:tab-stops>
          <style:tab-stop style:type="left" style:position="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fo:background-color="#FFFFFF">
        <style:tab-stops>
          <style:tab-stop style:type="left" style:position="0.984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fo:background-color="#FFFFFF"/>
    </style:style>
    <style:style style:name="P2328" style:parent-style-name="Normal" style:family="paragraph">
      <style:paragraph-properties fo:text-align="justify" fo:margin-left="1.2833in" fo:text-indent="-0.7916in" fo:background-color="#FFFFFF">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justify" fo:text-indent="0.4923in"/>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fo:background-color="#FFFFFF"/>
    </style:style>
    <style:style style:name="P2336" style:parent-style-name="Normal" style:family="paragraph">
      <style:paragraph-properties fo:text-align="center" fo:background-color="#FFFFFF"/>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2341" style:parent-style-name="Normal" style:family="paragraph">
      <style:paragraph-properties fo:text-align="center" fo:background-color="#FFFFFF"/>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fo:text-transform="uppercase"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text-indent="0.4923in" fo:background-color="#FFFFFF"/>
      <style:text-properties style:font-weight-complex="bold" style:font-size-complex="12pt"/>
    </style:style>
    <style:style style:name="P2346" style:parent-style-name="Normal" style:family="paragraph">
      <style:paragraph-properties fo:text-align="justify" fo:margin-left="1.2833in" fo:text-indent="-0.7916in" fo:background-color="#FFFFFF">
        <style:tab-stops/>
      </style:paragraph-properties>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justify" fo:text-indent="0.4923in" fo:background-color="#FFFFFF"/>
      <style:text-properties style:font-size-complex="12pt"/>
    </style:style>
    <style:style style:name="P2351" style:parent-style-name="Normal" style:family="paragraph">
      <style:paragraph-properties fo:text-align="justify" fo:text-indent="0.4923in" fo:background-color="#FFFFFF"/>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fo:background-color="#FFFFFF"/>
    </style:style>
    <style:style style:name="P2355" style:parent-style-name="Normal" style:family="paragraph">
      <style:paragraph-properties fo:text-align="justify" fo:margin-left="1.2833in" fo:text-indent="-0.7916in" fo:background-color="#FFFFFF">
        <style:tab-stops/>
      </style:paragraph-properties>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fo:text-indent="0.4923in" fo:background-color="#FFFFFF"/>
      <style:text-properties style:font-size-complex="12pt"/>
    </style:style>
    <style:style style:name="P2360" style:parent-style-name="Normal" style:family="paragraph">
      <style:paragraph-properties fo:text-align="justify" fo:text-indent="0.4923in" fo:background-color="#FFFFFF"/>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fo:background-color="#FFFFFF">
        <style:tab-stops>
          <style:tab-stop style:type="left" style:position="0.984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fo:background-color="#FFFFFF">
        <style:tab-stops>
          <style:tab-stop style:type="left" style:position="0.9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fo:background-color="#FFFFFF">
        <style:tab-stops>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fo:background-color="#FFFFFF">
        <style:tab-stops>
          <style:tab-stop style:type="left" style:position="0.9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fo:background-color="#FFFFFF">
        <style:tab-stops>
          <style:tab-stop style:type="left" style:position="0.984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fo:background-color="#FFFFFF"/>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fo:background-color="#FFFFFF"/>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fo:background-color="#FFFFFF"/>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fo:background-color="#FFFFFF"/>
    </style:style>
    <style:style style:name="P2389" style:parent-style-name="Normal" style:family="paragraph">
      <style:paragraph-properties fo:text-align="justify" fo:margin-left="1.2833in" fo:text-indent="-0.7916in" fo:background-color="#FFFFFF">
        <style:tab-stops/>
      </style:paragraph-properties>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justify" fo:text-indent="0.4923in" fo:background-color="#FFFFFF"/>
      <style:text-properties style:font-size-complex="12pt"/>
    </style:style>
    <style:style style:name="P2394" style:parent-style-name="Normal" style:family="paragraph">
      <style:paragraph-properties fo:text-align="justify" fo:text-indent="0.4923in" fo:background-color="#FFFFFF"/>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fo:background-color="#FFFFFF"/>
    </style:style>
    <style:style style:name="P2398" style:parent-style-name="Normal" style:family="paragraph">
      <style:paragraph-properties fo:text-align="justify" fo:margin-left="1.2833in" fo:text-indent="-0.7916in" fo:background-color="#FFFFFF">
        <style:tab-stops/>
      </style:paragraph-properties>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text-align="justify" fo:text-indent="0.4923in" fo:background-color="#FFFFFF"/>
      <style:text-properties style:font-size-complex="12pt"/>
    </style:style>
    <style:style style:name="P2403" style:parent-style-name="Normal" style:family="paragraph">
      <style:paragraph-properties fo:text-align="justify" fo:text-indent="0.4923in" fo:background-color="#FFFFFF"/>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fo:background-color="#FFFFFF"/>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fo:background-color="#FFFFFF"/>
    </style:style>
    <style:style style:name="P2409" style:parent-style-name="Normal" style:family="paragraph">
      <style:paragraph-properties fo:text-align="justify" fo:margin-left="1.6736in" fo:text-indent="-1.1812in">
        <style:tab-stops/>
      </style:paragraph-properties>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fo:background-color="#FFFFFF"/>
      <style:text-properties style:font-size-complex="12pt"/>
    </style:style>
    <style:style style:name="P2415" style:parent-style-name="Normal" style:family="paragraph">
      <style:paragraph-properties fo:text-align="justify" fo:text-indent="0.4923in" fo:background-color="#FFFFFF"/>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fo:background-color="#FFFFFF"/>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fo:background-color="#FFFFFF"/>
    </style:style>
    <style:style style:name="P2422" style:parent-style-name="Normal" style:family="paragraph">
      <style:paragraph-properties fo:text-align="justify" fo:margin-left="1.2833in" fo:text-indent="-0.7916in" fo:background-color="#FFFFFF">
        <style:tab-stops/>
      </style:paragraph-properties>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text-indent="0.4923in" fo:background-color="#FFFFFF"/>
      <style:text-properties style:font-size-complex="12pt"/>
    </style:style>
    <style:style style:name="P2427" style:parent-style-name="Normal" style:family="paragraph">
      <style:paragraph-properties fo:text-align="justify" fo:text-indent="0.4923in" fo:background-color="#FFFFFF"/>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fo:background-color="#FFFFFF"/>
    </style:style>
    <style:style style:name="P2431" style:parent-style-name="Normal" style:family="paragraph">
      <style:paragraph-properties fo:text-align="justify" fo:margin-left="1.2833in" fo:text-indent="-0.7916in" fo:background-color="#FFFFFF">
        <style:tab-stops/>
      </style:paragraph-properties>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justify" fo:text-indent="0.4923in" fo:background-color="#FFFFFF"/>
      <style:text-properties style:font-size-complex="12pt"/>
    </style:style>
    <style:style style:name="P2436" style:parent-style-name="Normal" style:family="paragraph">
      <style:paragraph-properties fo:text-align="justify" fo:text-indent="0.4923in" fo:background-color="#FFFFFF"/>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fo:background-color="#FFFFFF"/>
    </style:style>
    <style:style style:name="P2446" style:parent-style-name="Normal" style:family="paragraph">
      <style:paragraph-properties fo:text-align="justify" fo:margin-left="1.6736in" fo:text-indent="-1.1812in">
        <style:tab-stops/>
      </style:paragraph-properties>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4923in" fo:background-color="#FFFFFF"/>
      <style:text-properties style:font-size-complex="12pt"/>
    </style:style>
    <style:style style:name="P2452" style:parent-style-name="Normal" style:family="paragraph">
      <style:paragraph-properties fo:text-align="justify" fo:text-indent="0.4923in" fo:background-color="#FFFFFF"/>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fo:background-color="#FFFFFF"/>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fo:background-color="#FFFFFF"/>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fo:background-color="#FFFFFF"/>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fo:background-color="#FFFFFF"/>
    </style:style>
    <style:style style:name="P2463" style:parent-style-name="Normal" style:family="paragraph">
      <style:paragraph-properties fo:text-align="justify" fo:margin-left="1.2833in" fo:text-indent="-0.7916in" fo:background-color="#FFFFFF">
        <style:tab-stops/>
      </style:paragraph-properties>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text-indent="0.4923in" fo:background-color="#FFFFFF"/>
      <style:text-properties style:font-size-complex="12pt"/>
    </style:style>
    <style:style style:name="P2469" style:parent-style-name="Normal" style:family="paragraph">
      <style:paragraph-properties fo:text-align="justify" fo:text-indent="0.4923in" fo:background-color="#FFFFFF"/>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fo:background-color="#FFFFFF"/>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P2476" style:parent-style-name="Normal" style:family="paragraph">
      <style:paragraph-properties fo:text-align="center" fo:background-color="#FFFFFF"/>
    </style:style>
    <style:style style:name="T2477" style:parent-style-name="DefaultParagraphFont" style:family="text">
      <style:text-properties fo:font-weight="bold" style:font-weight-asian="bold" fo:text-transform="uppercase" style:font-size-complex="12pt" style:language-asian="lt" style:country-asian="L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fo:text-transform="uppercase"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2482" style:parent-style-name="Normal" style:family="paragraph">
      <style:paragraph-properties fo:text-align="center" fo:background-color="#FFFFFF"/>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fo:text-transform="uppercase"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fo:text-transform="uppercase"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text-indent="0.4923in" fo:background-color="#FFFFFF"/>
      <style:text-properties style:font-weight-complex="bold" style:font-size-complex="12pt"/>
    </style:style>
    <style:style style:name="P2491" style:parent-style-name="Normal" style:family="paragraph">
      <style:paragraph-properties fo:text-align="justify" fo:margin-left="1.2833in" fo:text-indent="-0.7916in" fo:background-color="#FFFFFF">
        <style:tab-stops/>
      </style:paragraph-properties>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justify" fo:text-indent="0.4923in" fo:background-color="#FFFFFF"/>
      <style:text-properties style:font-size-complex="12pt"/>
    </style:style>
    <style:style style:name="P2496" style:parent-style-name="Normal" style:family="paragraph">
      <style:paragraph-properties fo:text-align="justify" fo:text-indent="0.4923in" fo:background-color="#FFFFFF"/>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fo:background-color="#FFFFFF"/>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fo:background-color="#FFFFFF">
        <style:tab-stops>
          <style:tab-stop style:type="left" style:position="0.9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fo:background-color="#FFFFFF">
        <style:tab-stops>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fo:background-color="#FFFFFF">
        <style:tab-stops>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fo:background-color="#FFFFFF">
        <style:tab-stops>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fo:background-color="#FFFFFF">
        <style:tab-stops>
          <style:tab-stop style:type="left" style:position="0.984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fo:background-color="#FFFFFF">
        <style:tab-stops>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fo:background-color="#FFFFFF">
        <style:tab-stops>
          <style:tab-stop style:type="left" style:position="0.9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fo:background-color="#FFFFFF">
        <style:tab-stops>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fo:background-color="#FFFFFF">
        <style:tab-stops>
          <style:tab-stop style:type="left" style:position="0.9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fo:background-color="#FFFFFF">
        <style:tab-stops>
          <style:tab-stop style:type="left" style:position="0.9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fo:background-color="#FFFFFF">
        <style:tab-stops>
          <style:tab-stop style:type="left" style:position="0.9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fo:background-color="#FFFFFF">
        <style:tab-stops>
          <style:tab-stop style:type="left" style:position="0.984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fo:background-color="#FFFFFF">
        <style:tab-stops>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fo:background-color="#FFFFFF"/>
    </style:style>
    <style:style style:name="P2550" style:parent-style-name="Normal" style:family="paragraph">
      <style:paragraph-properties fo:text-align="justify" fo:margin-left="1.2833in" fo:text-indent="-0.7916in" fo:background-color="#FFFFFF">
        <style:tab-stops/>
      </style:paragraph-properties>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text-indent="0.4923in"/>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fo:background-color="#FFFFFF"/>
    </style:style>
    <style:style style:name="P2559" style:parent-style-name="Normal" style:family="paragraph">
      <style:paragraph-properties fo:text-align="justify" fo:margin-left="1.2833in" fo:text-indent="-0.7916in" fo:background-color="#FFFFFF">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text-indent="0.4923in" fo:background-color="#FFFFFF"/>
      <style:text-properties style:font-size-complex="12pt"/>
    </style:style>
    <style:style style:name="P2566" style:parent-style-name="Normal" style:family="paragraph">
      <style:paragraph-properties fo:text-align="justify" fo:text-indent="0.4923in" fo:background-color="#FFFFFF"/>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fo:background-color="#FFFFFF"/>
    </style:style>
    <style:style style:name="P2569" style:parent-style-name="Normal" style:family="paragraph">
      <style:paragraph-properties fo:text-align="center" fo:background-color="#FFFFFF"/>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fo:text-transform="uppercase"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fo:background-color="#FFFFFF"/>
      <style:text-properties fo:font-weight="bold" style:font-weight-asian="bold" fo:text-transform="uppercase" style:font-size-complex="12pt"/>
    </style:style>
    <style:style style:name="P2574" style:parent-style-name="Normal" style:family="paragraph">
      <style:paragraph-properties fo:text-align="center" fo:background-color="#FFFFFF"/>
    </style:style>
    <style:style style:name="T2575" style:parent-style-name="DefaultParagraphFont" style:family="text">
      <style:text-properties fo:font-weight="bold" style:font-weight-asian="bold" style:font-weight-complex="bold" fo:text-transform="uppercase"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fo:text-indent="0.4923in" fo:background-color="#FFFFFF"/>
      <style:text-properties style:font-weight-complex="bold" style:font-size-complex="12pt"/>
    </style:style>
    <style:style style:name="P2578" style:parent-style-name="Normal" style:family="paragraph">
      <style:paragraph-properties fo:text-align="justify" fo:margin-left="1.2833in" fo:text-indent="-0.7916in" fo:background-color="#FFFFFF">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justify" fo:text-indent="0.4923in" fo:background-color="#FFFFFF"/>
      <style:text-properties style:font-size-complex="12pt"/>
    </style:style>
    <style:style style:name="P2583" style:parent-style-name="Normal" style:family="paragraph">
      <style:paragraph-properties fo:text-align="justify" fo:text-indent="0.4923in" fo:background-color="#FFFFFF"/>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fo:background-color="#FFFFFF"/>
    </style:style>
    <style:style style:name="P2587" style:parent-style-name="Normal" style:family="paragraph">
      <style:paragraph-properties fo:text-align="justify" fo:margin-left="1.6736in" fo:text-indent="-1.1812in">
        <style:tab-stops/>
      </style:paragraph-properties>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fo:margin-left="1.6736in" fo:text-indent="-1.1812in">
        <style:tab-stops/>
      </style:paragraph-properties>
      <style:text-properties fo:font-weight="bold" style:font-weight-asian="bold"/>
    </style:style>
    <style:style style:name="P2593" style:parent-style-name="Normal" style:family="paragraph">
      <style:paragraph-properties fo:text-align="justify" fo:text-indent="0.4923in" fo:background-color="#FFFFFF"/>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fo:background-color="#FFFFFF"/>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fo:background-color="#FFFFFF"/>
    </style:style>
    <style:style style:name="P2603" style:parent-style-name="Normal" style:family="paragraph">
      <style:paragraph-properties fo:text-align="justify" fo:margin-left="1.2833in" fo:text-indent="-0.7916in" fo:background-color="#FFFFFF">
        <style:tab-stops/>
      </style:paragraph-properties>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P2607" style:parent-style-name="Normal" style:family="paragraph">
      <style:paragraph-properties fo:text-align="justify" fo:text-indent="0.4923in" fo:background-color="#FFFFFF"/>
      <style:text-properties style:font-size-complex="12pt"/>
    </style:style>
    <style:style style:name="P2608" style:parent-style-name="Normal" style:family="paragraph">
      <style:paragraph-properties fo:text-align="justify" fo:text-indent="0.4923in" fo:background-color="#FFFFFF"/>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fo:background-color="#FFFFFF"/>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fo:background-color="#FFFFFF"/>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fo:background-color="#FFFFFF"/>
    </style:style>
    <style:style style:name="P2618" style:parent-style-name="Normal" style:family="paragraph">
      <style:paragraph-properties fo:text-align="justify" fo:margin-left="1.2833in" fo:text-indent="-0.7916in" fo:background-color="#FFFFFF">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fo:text-indent="0.4923in" fo:background-color="#FFFFFF"/>
      <style:text-properties style:font-size-complex="12pt"/>
    </style:style>
    <style:style style:name="P2624" style:parent-style-name="Normal" style:family="paragraph">
      <style:paragraph-properties fo:text-align="justify" fo:text-indent="0.4923in" fo:background-color="#FFFFFF"/>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fo:background-color="#FFFFFF"/>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fo:background-color="#FFFFFF"/>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fo:background-color="#FFFFFF"/>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fo:background-color="#FFFFFF"/>
    </style:style>
    <style:style style:name="P2635" style:parent-style-name="Normal" style:family="paragraph">
      <style:paragraph-properties fo:text-align="justify" fo:margin-left="1.2833in" fo:text-indent="-0.7916in" fo:background-color="#FFFFFF">
        <style:tab-stops/>
      </style:paragraph-properties>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text-indent="0.4923in" fo:background-color="#FFFFFF"/>
      <style:text-properties style:font-size-complex="12pt"/>
    </style:style>
    <style:style style:name="P2640" style:parent-style-name="Normal" style:family="paragraph">
      <style:paragraph-properties fo:text-align="justify" fo:text-indent="0.4923in" fo:background-color="#FFFFFF"/>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fo:background-color="#FFFFFF"/>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fo:background-color="#FFFFFF"/>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1.2833in" fo:text-indent="-0.7916in" fo:background-color="#FFFFFF">
        <style:tab-stops/>
      </style:paragraph-properties>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text-indent="0.4923in"/>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fo:background-color="#FFFFFF"/>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fo:background-color="#FFFFFF"/>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fo:background-color="#FFFFFF"/>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fo:background-color="#FFFFFF"/>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fo:background-color="#FFFFFF"/>
    </style:style>
    <style:style style:name="P2670" style:parent-style-name="Normal" style:family="paragraph">
      <style:paragraph-properties fo:text-align="justify" fo:margin-left="1.2833in" fo:text-indent="-0.7916in" fo:background-color="#FFFFFF">
        <style:tab-stops/>
      </style:paragraph-properties>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justify" fo:text-indent="0.4923in"/>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fo:background-color="#FFFFFF"/>
    </style:style>
    <style:style style:name="P2678" style:parent-style-name="Normal" style:family="paragraph">
      <style:paragraph-properties fo:text-align="justify" fo:margin-left="1.2833in" fo:text-indent="-0.7916in" fo:background-color="#FFFFFF">
        <style:tab-stops/>
      </style:paragraph-properties>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justify" fo:text-indent="0.4923in" fo:background-color="#FFFFFF"/>
      <style:text-properties style:font-size-complex="12pt"/>
    </style:style>
    <style:style style:name="P2683" style:parent-style-name="Normal" style:family="paragraph">
      <style:paragraph-properties fo:text-align="justify" fo:text-indent="0.4923in" fo:background-color="#FFFFFF"/>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fo:background-color="#FFFFFF"/>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fo:background-color="#FFFFFF"/>
    </style:style>
    <style:style style:name="P2689" style:parent-style-name="Normal" style:family="paragraph">
      <style:paragraph-properties fo:text-align="justify" fo:margin-left="1.2833in" fo:text-indent="-0.7916in" fo:background-color="#FFFFFF">
        <style:tab-stops/>
      </style:paragraph-properties>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fo:text-align="justify" fo:text-indent="0.4923in" fo:background-color="#FFFFFF"/>
      <style:text-properties style:font-size-complex="12pt"/>
    </style:style>
    <style:style style:name="P2694" style:parent-style-name="Normal" style:family="paragraph">
      <style:paragraph-properties fo:text-align="justify" fo:text-indent="0.4923in" fo:background-color="#FFFFFF"/>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fo:background-color="#FFFFFF"/>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fo:background-color="#FFFFFF"/>
    </style:style>
    <style:style style:name="P2704" style:parent-style-name="Normal" style:family="paragraph">
      <style:paragraph-properties fo:text-align="justify" fo:margin-left="1.2833in" fo:text-indent="-0.7916in" fo:background-color="#FFFFFF">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4923in" fo:background-color="#FFFFFF"/>
      <style:text-properties style:font-size-complex="12pt"/>
    </style:style>
    <style:style style:name="P2710" style:parent-style-name="Normal" style:family="paragraph">
      <style:paragraph-properties fo:text-align="justify" fo:text-indent="0.4923in" fo:background-color="#FFFFFF"/>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fo:background-color="#FFFFFF"/>
    </style:style>
    <style:style style:name="P2714" style:parent-style-name="Normal" style:family="paragraph">
      <style:paragraph-properties fo:text-align="justify" fo:margin-left="1.2833in" fo:text-indent="-0.7916in" fo:background-color="#FFFFFF">
        <style:tab-stops/>
      </style:paragraph-properties>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text-align="justify" fo:text-indent="0.4923in" fo:background-color="#FFFFFF"/>
      <style:text-properties style:font-size-complex="12pt"/>
    </style:style>
    <style:style style:name="P2719" style:parent-style-name="Normal" style:family="paragraph">
      <style:paragraph-properties fo:text-align="justify" fo:text-indent="0.4923in" fo:background-color="#FFFFFF"/>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fo:background-color="#FFFFFF"/>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fo:background-color="#FFFFFF"/>
    </style:style>
    <style:style style:name="P2726" style:parent-style-name="Normal" style:family="paragraph">
      <style:paragraph-properties fo:text-align="justify" fo:margin-left="1.2833in" fo:text-indent="-0.7916in" fo:background-color="#FFFFFF">
        <style:tab-stops/>
      </style:paragraph-properties>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text-indent="0.4923in" fo:background-color="#FFFFFF"/>
      <style:text-properties style:font-size-complex="12pt"/>
    </style:style>
    <style:style style:name="P2731" style:parent-style-name="Normal" style:family="paragraph">
      <style:paragraph-properties fo:text-align="justify" fo:text-indent="0.4923in" fo:background-color="#FFFFFF"/>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fo:background-color="#FFFFFF"/>
    </style:style>
    <style:style style:name="P2735" style:parent-style-name="Normal" style:family="paragraph">
      <style:paragraph-properties fo:text-align="justify" fo:margin-left="1.2833in" fo:text-indent="-0.7916in" fo:background-color="#FFFFFF">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4923in" fo:background-color="#FFFFFF"/>
      <style:text-properties style:font-size-complex="12pt"/>
    </style:style>
    <style:style style:name="P2740" style:parent-style-name="Normal" style:family="paragraph">
      <style:paragraph-properties fo:text-align="justify" fo:text-indent="0.4923in" fo:background-color="#FFFFFF"/>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fo:background-color="#FFFFFF"/>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fo:background-color="#FFFFFF"/>
    </style:style>
    <style:style style:name="P2747" style:parent-style-name="Normal" style:family="paragraph">
      <style:paragraph-properties fo:text-align="justify" fo:margin-left="1.2833in" fo:text-indent="-0.7916in" fo:background-color="#FFFFFF">
        <style:tab-stops/>
      </style:paragraph-properties>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justify" fo:text-indent="0.4923in" fo:background-color="#FFFFFF"/>
      <style:text-properties style:font-size-complex="12pt"/>
    </style:style>
    <style:style style:name="P2752" style:parent-style-name="Normal" style:family="paragraph">
      <style:paragraph-properties fo:text-align="justify" fo:text-indent="0.4923in" fo:background-color="#FFFFFF"/>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fo:background-color="#FFFFFF"/>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fo:background-color="#FFFFFF"/>
    </style:style>
    <style:style style:name="P2762" style:parent-style-name="Normal" style:family="paragraph">
      <style:paragraph-properties fo:text-align="justify" fo:margin-left="1.2833in" fo:text-indent="-0.7916in" fo:background-color="#FFFFFF">
        <style:tab-stops/>
      </style:paragraph-properties>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text-indent="0.4923in" fo:background-color="#FFFFFF"/>
      <style:text-properties style:font-size-complex="12pt"/>
    </style:style>
    <style:style style:name="P2767" style:parent-style-name="Normal" style:family="paragraph">
      <style:paragraph-properties fo:text-align="justify" fo:text-indent="0.4923in" fo:background-color="#FFFFFF"/>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fo:background-color="#FFFFFF"/>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fo:background-color="#FFFFFF"/>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fo:background-color="#FFFFFF"/>
    </style:style>
    <style:style style:name="P2782" style:parent-style-name="Normal" style:family="paragraph">
      <style:paragraph-properties fo:text-align="justify" fo:margin-left="1.2833in" fo:text-indent="-0.7916in" fo:background-color="#FFFFFF">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text-indent="0.4923in" fo:background-color="#FFFFFF"/>
      <style:text-properties style:font-size-complex="12pt"/>
    </style:style>
    <style:style style:name="P2788" style:parent-style-name="Normal" style:family="paragraph">
      <style:paragraph-properties fo:text-align="justify" fo:text-indent="0.4923in" fo:background-color="#FFFFFF"/>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fo:background-color="#FFFFFF"/>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fo:background-color="#FFFFFF"/>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fo:background-color="#FFFFFF"/>
    </style:style>
    <style:style style:name="P2798" style:parent-style-name="Normal" style:family="paragraph">
      <style:paragraph-properties fo:text-align="justify" fo:margin-left="1.2833in" fo:text-indent="-0.7916in" fo:background-color="#FFFFFF">
        <style:tab-stops/>
      </style:paragraph-properties>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P2802" style:parent-style-name="Normal" style:family="paragraph">
      <style:paragraph-properties fo:text-align="justify" fo:text-indent="0.4923in" fo:background-color="#FFFFFF"/>
      <style:text-properties style:font-size-complex="12pt"/>
    </style:style>
    <style:style style:name="P2803" style:parent-style-name="Normal" style:family="paragraph">
      <style:paragraph-properties fo:text-align="justify" fo:text-indent="0.4923in" fo:background-color="#FFFFFF"/>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left="1.2833in" fo:text-indent="-0.7916in" fo:background-color="#FFFFFF">
        <style:tab-stops/>
      </style:paragraph-properties>
    </style:style>
    <style:style style:name="P2807" style:parent-style-name="Normal" style:family="paragraph">
      <style:paragraph-properties fo:text-align="justify" fo:margin-left="1.2833in" fo:text-indent="-0.7916in" fo:background-color="#FFFFFF">
        <style:tab-stops/>
      </style:paragraph-properties>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fo:text-indent="0.4923in"/>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fo:background-color="#FFFFFF"/>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fo:background-color="#FFFFFF"/>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fo:background-color="#FFFFFF"/>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fo:background-color="#FFFFFF"/>
    </style:style>
    <style:style style:name="P2825" style:parent-style-name="Normal" style:family="paragraph">
      <style:paragraph-properties fo:text-align="justify" fo:margin-left="1.2833in" fo:text-indent="-0.7916in" fo:background-color="#FFFFFF">
        <style:tab-stops/>
      </style:paragraph-properties>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justify" fo:text-indent="0.4923in" fo:background-color="#FFFFFF"/>
      <style:text-properties style:font-size-complex="12pt"/>
    </style:style>
    <style:style style:name="P2830" style:parent-style-name="Normal" style:family="paragraph">
      <style:paragraph-properties fo:text-align="justify" fo:text-indent="0.4923in"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fo:background-color="#FFFFFF"/>
    </style:style>
    <style:style style:name="P2834" style:parent-style-name="Normal" style:family="paragraph">
      <style:paragraph-properties fo:text-align="justify" fo:margin-left="1.6736in" fo:text-indent="-1.1812in">
        <style:tab-stops/>
      </style:paragraph-properties>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4923in" fo:background-color="#FFFFFF"/>
      <style:text-properties style:font-size-complex="12pt"/>
    </style:style>
    <style:style style:name="P2841" style:parent-style-name="Normal" style:family="paragraph">
      <style:paragraph-properties fo:text-align="justify" fo:text-indent="0.4923in"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fo:background-color="#FFFFFF"/>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fo:background-color="#FFFFFF"/>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fo:background-color="#FFFFFF"/>
    </style:style>
    <style:style style:name="P2857" style:parent-style-name="Normal" style:family="paragraph">
      <style:paragraph-properties fo:text-align="justify" fo:margin-left="1.2833in" fo:text-indent="-0.7916in" fo:background-color="#FFFFFF">
        <style:tab-stops/>
      </style:paragraph-properties>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justify" fo:text-indent="0.4923in" fo:background-color="#FFFFFF"/>
      <style:text-properties style:font-size-complex="12pt"/>
    </style:style>
    <style:style style:name="P2863" style:parent-style-name="Normal" style:family="paragraph">
      <style:paragraph-properties fo:text-align="justify" fo:text-indent="0.4923in" fo:background-color="#FFFFFF"/>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fo:background-color="#FFFFFF"/>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fo:background-color="#FFFFFF"/>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fo:background-color="#FFFFFF"/>
    </style:style>
    <style:style style:name="P2873" style:parent-style-name="Normal" style:family="paragraph">
      <style:paragraph-properties fo:text-align="justify" fo:margin-left="1.2833in" fo:text-indent="-0.7916in" fo:background-color="#FFFFFF">
        <style:tab-stops/>
      </style:paragraph-properties>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text-align="justify" fo:text-indent="0.4923in" fo:background-color="#FFFFFF"/>
      <style:text-properties style:font-size-complex="12pt"/>
    </style:style>
    <style:style style:name="P2878" style:parent-style-name="Normal" style:family="paragraph">
      <style:paragraph-properties fo:text-align="justify" fo:text-indent="0.4923in"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fo:background-color="#FFFFFF"/>
    </style:style>
    <style:style style:name="P2882" style:parent-style-name="Normal" style:family="paragraph">
      <style:paragraph-properties fo:text-align="justify" fo:margin-left="1.2833in" fo:text-indent="-0.7916in" fo:background-color="#FFFFFF">
        <style:tab-stops/>
      </style:paragraph-properties>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text-indent="0.4923in"/>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fo:background-color="#FFFFFF"/>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fo:background-color="#FFFFFF"/>
    </style:style>
    <style:style style:name="P2895" style:parent-style-name="Normal" style:family="paragraph">
      <style:paragraph-properties fo:text-align="justify" fo:margin-left="1.6736in" fo:text-indent="-1.1812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23in" fo:background-color="#FFFFFF"/>
      <style:text-properties style:font-size-complex="12pt"/>
    </style:style>
    <style:style style:name="P2901" style:parent-style-name="Normal" style:family="paragraph">
      <style:paragraph-properties fo:text-align="justify" fo:text-indent="0.4923in" fo:background-color="#FFFFFF"/>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fo:background-color="#FFFFFF"/>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fo:background-color="#FFFFFF"/>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fo:background-color="#FFFFFF"/>
    </style:style>
    <style:style style:name="P2914" style:parent-style-name="Normal" style:family="paragraph">
      <style:paragraph-properties fo:text-align="justify" fo:margin-left="1.2833in" fo:text-indent="-0.7916in" fo:background-color="#FFFFFF">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2919" style:parent-style-name="Normal" style:family="paragraph">
      <style:paragraph-properties fo:text-align="justify" fo:text-indent="0.4923in" fo:background-color="#FFFFFF"/>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fo:background-color="#FFFFFF"/>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fo:background-color="#FFFFFF"/>
    </style:style>
    <style:style style:name="P2928" style:parent-style-name="Normal" style:family="paragraph">
      <style:paragraph-properties fo:text-align="justify" fo:margin-left="1.2833in" fo:text-indent="-0.7916in" fo:background-color="#FFFFFF">
        <style:tab-stops/>
      </style:paragraph-properties>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text-indent="0.4923in" fo:background-color="#FFFFFF"/>
      <style:text-properties style:font-size-complex="12pt"/>
    </style:style>
    <style:style style:name="P2933" style:parent-style-name="Normal" style:family="paragraph">
      <style:paragraph-properties fo:text-align="justify" fo:text-indent="0.4923in" fo:background-color="#FFFFFF"/>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fo:background-color="#FFFFFF"/>
    </style:style>
    <style:style style:name="P2937" style:parent-style-name="Normal" style:family="paragraph">
      <style:paragraph-properties fo:text-align="justify" fo:margin-left="1.2833in" fo:text-indent="-0.7916in" fo:background-color="#FFFFFF">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text-indent="0.4923in" fo:background-color="#FFFFFF"/>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fo:background-color="#FFFFFF"/>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fo:background-color="#FFFFFF"/>
    </style:style>
    <style:style style:name="P2949" style:parent-style-name="Normal" style:family="paragraph">
      <style:paragraph-properties fo:text-align="justify" fo:margin-left="1.2833in" fo:text-indent="-0.7916in" fo:background-color="#FFFFFF">
        <style:tab-stops/>
      </style:paragraph-properties>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text-indent="0.4923in" fo:background-color="#FFFFFF"/>
      <style:text-properties style:font-size-complex="12pt"/>
    </style:style>
    <style:style style:name="P2955" style:parent-style-name="Normal" style:family="paragraph">
      <style:paragraph-properties fo:text-align="justify" fo:text-indent="0.4923in"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fo:background-color="#FFFFFF"/>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fo:background-color="#FFFFFF"/>
    </style:style>
    <style:style style:name="P2963" style:parent-style-name="Normal" style:family="paragraph">
      <style:paragraph-properties fo:text-align="justify" fo:margin-left="1.2833in" fo:text-indent="-0.7916in" fo:background-color="#FFFFFF">
        <style:tab-stops/>
      </style:paragraph-properties>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text-indent="0.4923in"/>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fo:background-color="#FFFFFF"/>
    </style:style>
    <style:style style:name="P2972" style:parent-style-name="Normal" style:family="paragraph">
      <style:paragraph-properties fo:text-align="justify" fo:margin-left="1.2833in" fo:text-indent="-0.7916in" fo:background-color="#FFFFFF">
        <style:tab-stops/>
      </style:paragraph-properties>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text-indent="0.4923in" fo:background-color="#FFFFFF"/>
      <style:text-properties style:font-size-complex="12pt"/>
    </style:style>
    <style:style style:name="P2977" style:parent-style-name="Normal" style:family="paragraph">
      <style:paragraph-properties fo:text-align="justify" fo:text-indent="0.4923in" fo:background-color="#FFFFFF"/>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fo:background-color="#FFFFFF"/>
    </style:style>
    <style:style style:name="P2980" style:parent-style-name="Normal" style:family="paragraph">
      <style:paragraph-properties fo:text-align="justify" fo:margin-left="1.2833in" fo:text-indent="-0.7916in" fo:background-color="#FFFFFF">
        <style:tab-stops/>
      </style:paragraph-properties>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text-align="justify" fo:text-indent="0.4923in" fo:background-color="#FFFFFF"/>
      <style:text-properties style:font-size-complex="12pt"/>
    </style:style>
    <style:style style:name="P2985" style:parent-style-name="Normal" style:family="paragraph">
      <style:paragraph-properties fo:text-align="justify" fo:text-indent="0.4923in"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fo:background-color="#FFFFFF"/>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fo:background-color="#FFFFFF"/>
    </style:style>
    <style:style style:name="P2994" style:parent-style-name="Normal" style:family="paragraph">
      <style:paragraph-properties fo:text-align="justify" fo:margin-left="1.2833in" fo:text-indent="-0.7916in" fo:background-color="#FFFFFF">
        <style:tab-stops/>
      </style:paragraph-properties>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text-indent="0.4923in"/>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left="1.2833in" fo:text-indent="-0.7916in" fo:background-color="#FFFFFF">
        <style:tab-stops/>
      </style:paragraph-properties>
    </style:style>
    <style:style style:name="P3004" style:parent-style-name="Normal" style:family="paragraph">
      <style:paragraph-properties fo:text-align="justify" fo:margin-left="1.2833in" fo:text-indent="-0.7916in" fo:background-color="#FFFFFF">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fo:text-indent="0.4923in" fo:background-color="#FFFFFF"/>
      <style:text-properties style:font-size-complex="12pt"/>
    </style:style>
    <style:style style:name="P3010" style:parent-style-name="Normal" style:family="paragraph">
      <style:paragraph-properties fo:text-align="justify" fo:text-indent="0.4923in" fo:background-color="#FFFFFF"/>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fo:background-color="#FFFFFF"/>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fo:background-color="#FFFFFF"/>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fo:background-color="#FFFFFF"/>
    </style:style>
    <style:style style:name="P3023" style:parent-style-name="Normal" style:family="paragraph">
      <style:paragraph-properties fo:text-align="justify" fo:margin-left="1.2833in" fo:text-indent="-0.7916in" fo:background-color="#FFFFFF">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fo:text-indent="0.4923in" fo:background-color="#FFFFFF"/>
      <style:text-properties style:font-size-complex="12pt"/>
    </style:style>
    <style:style style:name="P3028" style:parent-style-name="Normal" style:family="paragraph">
      <style:paragraph-properties fo:text-align="justify" fo:text-indent="0.4923in" fo:background-color="#FFFFFF"/>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fo:background-color="#FFFFFF"/>
    </style:style>
    <style:style style:name="P3037" style:parent-style-name="Normal" style:family="paragraph">
      <style:paragraph-properties fo:text-align="justify" fo:margin-left="1.2833in" fo:text-indent="-0.7916in" fo:background-color="#FFFFFF">
        <style:tab-stops/>
      </style:paragraph-properties>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text-indent="0.4923in" fo:background-color="#FFFFFF"/>
      <style:text-properties style:font-size-complex="12pt"/>
    </style:style>
    <style:style style:name="P3043" style:parent-style-name="Normal" style:family="paragraph">
      <style:paragraph-properties fo:text-align="justify" fo:text-indent="0.4923in" fo:background-color="#FFFFFF"/>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fo:background-color="#FFFFFF"/>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fo:background-color="#FFFFFF"/>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fo:background-color="#FFFFFF"/>
    </style:style>
    <style:style style:name="P3057" style:parent-style-name="Normal" style:family="paragraph">
      <style:paragraph-properties fo:text-align="justify" fo:margin-left="1.2833in" fo:text-indent="-0.7916in" fo:background-color="#FFFFFF">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text-indent="0.4923in" fo:background-color="#FFFFFF"/>
      <style:text-properties style:font-size-complex="12pt"/>
    </style:style>
    <style:style style:name="P3062" style:parent-style-name="Normal" style:family="paragraph">
      <style:paragraph-properties fo:text-align="justify" fo:text-indent="0.4923in" fo:background-color="#FFFFFF"/>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fo:background-color="#FFFFFF"/>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fo:background-color="#FFFFFF"/>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fo:background-color="#FFFFFF"/>
    </style:style>
    <style:style style:name="P3071" style:parent-style-name="Normal" style:family="paragraph">
      <style:paragraph-properties fo:text-align="justify" fo:margin-left="1.2833in" fo:text-indent="-0.7916in" fo:background-color="#FFFFFF">
        <style:tab-stops/>
      </style:paragraph-properties>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text-indent="0.4923in" fo:background-color="#FFFFFF"/>
      <style:text-properties style:font-size-complex="12pt"/>
    </style:style>
    <style:style style:name="P3076" style:parent-style-name="Normal" style:family="paragraph">
      <style:paragraph-properties fo:text-align="justify" fo:text-indent="0.4923in" fo:background-color="#FFFFFF"/>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fo:background-color="#FFFFFF"/>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fo:background-color="#FFFFFF"/>
    </style:style>
    <style:style style:name="P3082" style:parent-style-name="Normal" style:family="paragraph">
      <style:paragraph-properties fo:text-align="justify" fo:margin-left="1.2833in" fo:text-indent="-0.7916in" fo:background-color="#FFFFFF">
        <style:tab-stops/>
      </style:paragraph-properties>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text-align="justify" fo:text-indent="0.4923in"/>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left="1.2833in" fo:text-indent="-0.7916in" fo:background-color="#FFFFFF">
        <style:tab-stops/>
      </style:paragraph-properties>
    </style:style>
    <style:style style:name="P3092" style:parent-style-name="Normal" style:family="paragraph">
      <style:paragraph-properties fo:text-align="justify" fo:margin-left="1.2833in" fo:text-indent="-0.7916in" fo:background-color="#FFFFFF">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4923in" fo:background-color="#FFFFFF"/>
      <style:text-properties style:font-size-complex="12pt"/>
    </style:style>
    <style:style style:name="P3097" style:parent-style-name="Normal" style:family="paragraph">
      <style:paragraph-properties fo:text-align="justify" fo:text-indent="0.4923in" fo:background-color="#FFFFFF"/>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fo:background-color="#FFFFFF"/>
    </style:style>
    <style:style style:name="P3101" style:parent-style-name="Normal" style:family="paragraph">
      <style:paragraph-properties fo:text-align="justify" fo:margin-left="1.2833in" fo:text-indent="-0.7916in" fo:background-color="#FFFFFF">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text-indent="0.4923in" fo:background-color="#FFFFFF"/>
      <style:text-properties style:font-size-complex="12pt"/>
    </style:style>
    <style:style style:name="P3106" style:parent-style-name="Normal" style:family="paragraph">
      <style:paragraph-properties fo:text-align="justify" fo:text-indent="0.4923in" fo:background-color="#FFFFFF"/>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fo:background-color="#FFFFFF"/>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fo:background-color="#FFFFFF"/>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fo:background-color="#FFFFFF"/>
    </style:style>
    <style:style style:name="P3115" style:parent-style-name="Normal" style:family="paragraph">
      <style:paragraph-properties fo:text-align="justify" fo:margin-left="1.2833in" fo:text-indent="-0.7916in" fo:background-color="#FFFFFF">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text-indent="0.4923in" fo:background-color="#FFFFFF"/>
      <style:text-properties style:font-size-complex="12pt"/>
    </style:style>
    <style:style style:name="P3121" style:parent-style-name="Normal" style:family="paragraph">
      <style:paragraph-properties fo:text-align="justify" fo:text-indent="0.4923in" fo:background-color="#FFFFFF"/>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fo:background-color="#FFFFFF"/>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fo:background-color="#FFFFFF"/>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fo:background-color="#FFFFFF"/>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fo:background-color="#FFFFFF"/>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fo:background-color="#FFFFFF"/>
    </style:style>
    <style:style style:name="P3139" style:parent-style-name="Normal" style:family="paragraph">
      <style:paragraph-properties fo:text-align="justify" fo:margin-left="1.2833in" fo:text-indent="-0.7916in" fo:background-color="#FFFFFF">
        <style:tab-stops/>
      </style:paragraph-properties>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text-align="justify" fo:text-indent="0.4923in" fo:background-color="#FFFFFF"/>
      <style:text-properties style:font-size-complex="12pt"/>
    </style:style>
    <style:style style:name="P3144" style:parent-style-name="Normal" style:family="paragraph">
      <style:paragraph-properties fo:text-align="justify" fo:text-indent="0.4923in" fo:background-color="#FFFFFF"/>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margin-left="1.2833in" fo:text-indent="-0.7916in" fo:background-color="#FFFFFF">
        <style:tab-stops/>
      </style:paragraph-properties>
    </style:style>
    <style:style style:name="P3148" style:parent-style-name="Normal" style:family="paragraph">
      <style:paragraph-properties fo:text-align="justify" fo:margin-left="1.2833in" fo:text-indent="-0.7916in" fo:background-color="#FFFFFF">
        <style:tab-stops/>
      </style:paragraph-properties>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text-indent="0.4923in"/>
      <style:text-properties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fo:background-color="#FFFFFF"/>
    </style:style>
    <style:style style:name="P3157" style:parent-style-name="Normal" style:family="paragraph">
      <style:paragraph-properties fo:text-align="justify" fo:margin-left="1.2833in" fo:text-indent="-0.7916in" fo:background-color="#FFFFFF">
        <style:tab-stops/>
      </style:paragraph-properties>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text-align="justify" fo:text-indent="0.4923in" fo:background-color="#FFFFFF"/>
      <style:text-properties style:font-size-complex="12pt"/>
    </style:style>
    <style:style style:name="P3162" style:parent-style-name="Normal" style:family="paragraph">
      <style:paragraph-properties fo:text-align="justify" fo:text-indent="0.4923in" fo:background-color="#FFFFFF"/>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fo:background-color="#FFFFFF"/>
    </style:style>
    <style:style style:name="P3166" style:parent-style-name="Normal" style:family="paragraph">
      <style:paragraph-properties fo:text-align="justify" fo:margin-left="1.2833in" fo:text-indent="-0.7916in" fo:background-color="#FFFFFF">
        <style:tab-stops/>
      </style:paragraph-properties>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text-align="justify" fo:text-indent="0.4923in" fo:background-color="#FFFFFF"/>
      <style:text-properties style:font-size-complex="12pt"/>
    </style:style>
    <style:style style:name="P3171" style:parent-style-name="Normal" style:family="paragraph">
      <style:paragraph-properties fo:text-align="justify" fo:text-indent="0.4923in" fo:background-color="#FFFFFF"/>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fo:background-color="#FFFFFF"/>
    </style:style>
    <style:style style:name="P3178" style:parent-style-name="Normal" style:family="paragraph">
      <style:paragraph-properties fo:text-align="justify" fo:margin-left="1.2833in" fo:text-indent="-0.7916in" fo:background-color="#FFFFFF">
        <style:tab-stops/>
      </style:paragraph-properties>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justify" fo:text-indent="0.4923in" fo:background-color="#FFFFFF"/>
      <style:text-properties style:font-size-complex="12pt"/>
    </style:style>
    <style:style style:name="P3183" style:parent-style-name="Normal" style:family="paragraph">
      <style:paragraph-properties fo:text-align="justify" fo:text-indent="0.4923in" fo:background-color="#FFFFFF"/>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fo:background-color="#FFFFFF"/>
    </style:style>
    <style:style style:name="P3187" style:parent-style-name="Normal" style:family="paragraph">
      <style:paragraph-properties fo:text-align="justify" fo:margin-left="1.2833in" fo:text-indent="-0.7916in" fo:background-color="#FFFFFF">
        <style:tab-stops/>
      </style:paragraph-properties>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justify" fo:text-indent="0.4923in" fo:background-color="#FFFFFF"/>
      <style:text-properties style:font-size-complex="12pt"/>
    </style:style>
    <style:style style:name="P3192" style:parent-style-name="Normal" style:family="paragraph">
      <style:paragraph-properties fo:text-align="justify" fo:text-indent="0.4923in" fo:background-color="#FFFFFF"/>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fo:background-color="#FFFFFF"/>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fo:background-color="#FFFFFF"/>
    </style:style>
    <style:style style:name="P3200" style:parent-style-name="Normal" style:family="paragraph">
      <style:paragraph-properties fo:text-align="center" fo:background-color="#FFFFFF"/>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fo:text-transform="uppercase"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fo:background-color="#FFFFFF"/>
      <style:text-properties fo:font-weight="bold" style:font-weight-asian="bold" fo:text-transform="uppercase" style:font-size-complex="12pt"/>
    </style:style>
    <style:style style:name="P3205" style:parent-style-name="Normal" style:family="paragraph">
      <style:paragraph-properties fo:text-align="center" fo:background-color="#FFFFFF"/>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P3208" style:parent-style-name="Normal" style:family="paragraph">
      <style:paragraph-properties fo:text-align="justify" fo:text-indent="0.4923in" fo:background-color="#FFFFFF"/>
      <style:text-properties style:font-weight-complex="bold" style:font-size-complex="12pt"/>
    </style:style>
    <style:style style:name="P3209" style:parent-style-name="Normal" style:family="paragraph">
      <style:paragraph-properties fo:text-align="justify" fo:margin-left="1.2833in" fo:text-indent="-0.7916in" fo:background-color="#FFFFFF">
        <style:tab-stops/>
      </style:paragraph-properties>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fo:text-indent="0.4923in" fo:background-color="#FFFFFF"/>
      <style:text-properties style:font-size-complex="12pt"/>
    </style:style>
    <style:style style:name="P3214" style:parent-style-name="Normal" style:family="paragraph">
      <style:paragraph-properties fo:text-align="justify" fo:text-indent="0.4923in" fo:background-color="#FFFFFF"/>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fo:background-color="#FFFFFF"/>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fo:background-color="#FFFFFF"/>
    </style:style>
    <style:style style:name="P3219" style:parent-style-name="Normal" style:family="paragraph">
      <style:paragraph-properties fo:text-align="justify" fo:margin-left="1.2833in" fo:text-indent="-0.7916in" fo:background-color="#FFFFFF">
        <style:tab-stops/>
      </style:paragraph-properties>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justify" fo:text-indent="0.4923in" fo:background-color="#FFFFFF"/>
      <style:text-properties style:font-size-complex="12pt"/>
    </style:style>
    <style:style style:name="P3225" style:parent-style-name="Normal" style:family="paragraph">
      <style:paragraph-properties fo:text-align="justify" fo:text-indent="0.4923in" fo:background-color="#FFFFFF"/>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fo:background-color="#FFFFFF"/>
    </style:style>
    <style:style style:name="P3228" style:parent-style-name="Normal" style:family="paragraph">
      <style:paragraph-properties fo:text-align="justify" fo:margin-left="1.2833in" fo:text-indent="-0.7916in" fo:background-color="#FFFFFF">
        <style:tab-stops/>
      </style:paragraph-properties>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text-align="justify" fo:text-indent="0.4923in" fo:background-color="#FFFFFF"/>
      <style:text-properties style:font-size-complex="12pt"/>
    </style:style>
    <style:style style:name="P3233" style:parent-style-name="Normal" style:family="paragraph">
      <style:paragraph-properties fo:text-align="justify" fo:text-indent="0.4923in" fo:background-color="#FFFFFF"/>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fo:background-color="#FFFFFF"/>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fo:background-color="#FFFFFF"/>
    </style:style>
    <style:style style:name="P3240" style:parent-style-name="Normal" style:family="paragraph">
      <style:paragraph-properties fo:text-align="justify" fo:margin-left="1.2833in" fo:text-indent="-0.7916in" fo:background-color="#FFFFFF">
        <style:tab-stops/>
      </style:paragraph-properties>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text-align="justify" fo:text-indent="0.4923in"/>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fo:background-color="#FFFFFF"/>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fo:background-color="#FFFFFF"/>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fo:background-color="#FFFFFF"/>
    </style:style>
    <style:style style:name="P3254" style:parent-style-name="Normal" style:family="paragraph">
      <style:paragraph-properties fo:text-align="justify" fo:margin-left="1.6736in" fo:text-indent="-1.1812in">
        <style:tab-stops/>
      </style:paragraph-properties>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text-align="justify" fo:text-indent="0.4923in" fo:background-color="#FFFFFF"/>
      <style:text-properties style:font-size-complex="12pt"/>
    </style:style>
    <style:style style:name="P3261" style:parent-style-name="Normal" style:family="paragraph">
      <style:paragraph-properties fo:text-align="justify" fo:text-indent="0.4923in" fo:background-color="#FFFFFF"/>
    </style:style>
    <style:style style:name="T3262" style:parent-style-name="DefaultParagraphFont" style:family="text">
      <style:text-properties style:font-size-complex="12pt"/>
    </style:style>
    <style:style style:name="P3263" style:parent-style-name="Normal" style:family="paragraph">
      <style:paragraph-properties fo:text-align="justify" fo:margin-left="1.2833in" fo:text-indent="-0.7916in" fo:background-color="#FFFFFF">
        <style:tab-stops/>
      </style:paragraph-properties>
    </style:style>
    <style:style style:name="P3264" style:parent-style-name="Normal" style:family="paragraph">
      <style:paragraph-properties fo:text-align="justify" fo:margin-left="1.2833in" fo:text-indent="-0.7916in" fo:background-color="#FFFFFF">
        <style:tab-stops/>
      </style:paragraph-properties>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text-indent="0.4923in" fo:background-color="#FFFFFF"/>
      <style:text-properties style:font-size-complex="12pt"/>
    </style:style>
    <style:style style:name="P3269" style:parent-style-name="Normal" style:family="paragraph">
      <style:paragraph-properties fo:text-align="justify" fo:text-indent="0.4923in" fo:background-color="#FFFFFF"/>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fo:background-color="#FFFFFF"/>
    </style:style>
    <style:style style:name="P3273" style:parent-style-name="Normal" style:family="paragraph">
      <style:paragraph-properties fo:text-align="justify" fo:margin-left="1.2833in" fo:text-indent="-0.7916in" fo:background-color="#FFFFFF">
        <style:tab-stops/>
      </style:paragraph-properties>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text-align="justify" fo:text-indent="0.4923in" fo:background-color="#FFFFFF"/>
      <style:text-properties style:font-size-complex="12pt"/>
    </style:style>
    <style:style style:name="P3278" style:parent-style-name="Normal" style:family="paragraph">
      <style:paragraph-properties fo:text-align="justify" fo:text-indent="0.4923in" fo:background-color="#FFFFFF"/>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fo:background-color="#FFFFFF"/>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fo:background-color="#FFFFFF"/>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fo:background-color="#FFFFFF"/>
    </style:style>
    <style:style style:name="P3286" style:parent-style-name="Normal" style:family="paragraph">
      <style:paragraph-properties fo:text-align="justify" fo:margin-left="1.2833in" fo:text-indent="-0.7916in" fo:background-color="#FFFFFF">
        <style:tab-stops/>
      </style:paragraph-properties>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justify" fo:text-indent="0.4923in"/>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fo:background-color="#FFFFFF"/>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fo:background-color="#FFFFFF"/>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fo:background-color="#FFFFFF"/>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fo:background-color="#FFFFFF"/>
    </style:style>
    <style:style style:name="P3303" style:parent-style-name="Normal" style:family="paragraph">
      <style:paragraph-properties fo:text-align="justify" fo:margin-left="1.2833in" fo:text-indent="-0.7916in" fo:background-color="#FFFFFF">
        <style:tab-stops/>
      </style:paragraph-properties>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P3307" style:parent-style-name="Normal" style:family="paragraph">
      <style:paragraph-properties fo:text-align="justify" fo:text-indent="0.4923in" fo:background-color="#FFFFFF"/>
      <style:text-properties style:font-size-complex="12pt"/>
    </style:style>
    <style:style style:name="P3308" style:parent-style-name="Normal" style:family="paragraph">
      <style:paragraph-properties fo:text-align="justify" fo:text-indent="0.4923in" fo:background-color="#FFFFFF"/>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fo:background-color="#FFFFFF">
        <style:tab-stops>
          <style:tab-stop style:type="left" style:position="0.984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fo:background-color="#FFFFFF">
        <style:tab-stops>
          <style:tab-stop style:type="left" style:position="0.984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fo:background-color="#FFFFFF">
        <style:tab-stops>
          <style:tab-stop style:type="left" style:position="0.984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fo:background-color="#FFFFFF">
        <style:tab-stops>
          <style:tab-stop style:type="left" style:position="0.984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fo:background-color="#FFFFFF"/>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fo:background-color="#FFFFFF">
        <style:tab-stops>
          <style:tab-stop style:type="left" style:position="0.984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fo:background-color="#FFFFFF">
        <style:tab-stops>
          <style:tab-stop style:type="left" style:position="0.984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fo:background-color="#FFFFFF">
        <style:tab-stops>
          <style:tab-stop style:type="left" style:position="0.984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fo:background-color="#FFFFFF">
        <style:tab-stops>
          <style:tab-stop style:type="left" style:position="0.984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fo:background-color="#FFFFFF">
        <style:tab-stops>
          <style:tab-stop style:type="left" style:position="0.984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fo:background-color="#FFFFFF">
        <style:tab-stops>
          <style:tab-stop style:type="left" style:position="0.984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fo:background-color="#FFFFFF">
        <style:tab-stops>
          <style:tab-stop style:type="left" style:position="0.984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fo:background-color="#FFFFFF">
        <style:tab-stops>
          <style:tab-stop style:type="left" style:position="0.984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fo:background-color="#FFFFFF">
        <style:tab-stops>
          <style:tab-stop style:type="left" style:position="0.984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fo:background-color="#FFFFFF">
        <style:tab-stops>
          <style:tab-stop style:type="left" style:position="0.984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left="1.2833in" fo:text-indent="-0.7916in" fo:background-color="#FFFFFF">
        <style:tab-stops/>
      </style:paragraph-properties>
    </style:style>
    <style:style style:name="P3362" style:parent-style-name="Normal" style:family="paragraph">
      <style:paragraph-properties fo:text-align="justify" fo:margin-left="1.6736in" fo:text-indent="-1.1812in">
        <style:tab-stops/>
      </style:paragraph-properties>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margin-left="1.6736in" fo:text-indent="-1.1812in">
        <style:tab-stops/>
      </style:paragraph-properties>
      <style:text-properties fo:font-weight="bold" style:font-weight-asian="bold"/>
    </style:style>
    <style:style style:name="P3368" style:parent-style-name="Normal" style:family="paragraph">
      <style:paragraph-properties fo:text-align="justify" fo:text-indent="0.4923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fo:background-color="#FFFFFF"/>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left="1.2833in" fo:text-indent="-0.7916in" fo:background-color="#FFFFFF">
        <style:tab-stops/>
      </style:paragraph-properties>
    </style:style>
    <style:style style:name="P3375" style:parent-style-name="Normal" style:family="paragraph">
      <style:paragraph-properties fo:text-align="justify" fo:margin-left="1.2833in" fo:text-indent="-0.7916in" fo:background-color="#FFFFFF">
        <style:tab-stops/>
      </style:paragraph-properties>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text-indent="0.4923in"/>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fo:background-color="#FFFFFF"/>
    </style:style>
    <style:style style:name="P3384" style:parent-style-name="Normal" style:family="paragraph">
      <style:paragraph-properties fo:text-align="justify" fo:margin-left="1.2833in" fo:text-indent="-0.7916in" fo:background-color="#FFFFFF">
        <style:tab-stops/>
      </style:paragraph-properties>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P3388" style:parent-style-name="Normal" style:family="paragraph">
      <style:paragraph-properties fo:text-align="justify" fo:text-indent="0.4923in" fo:background-color="#FFFFFF"/>
      <style:text-properties style:font-size-complex="12pt"/>
    </style:style>
    <style:style style:name="P3389" style:parent-style-name="Normal" style:family="paragraph">
      <style:paragraph-properties fo:text-align="justify" fo:text-indent="0.4923in" fo:background-color="#FFFFFF"/>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fo:background-color="#FFFFFF"/>
    </style:style>
    <style:style style:name="P3394" style:parent-style-name="Normal" style:family="paragraph">
      <style:paragraph-properties fo:text-align="justify" fo:margin-left="1.2833in" fo:text-indent="-0.7916in" fo:background-color="#FFFFFF">
        <style:tab-stops/>
      </style:paragraph-properties>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justify" fo:text-indent="0.4923in" fo:background-color="#FFFFFF"/>
      <style:text-properties style:font-size-complex="12pt"/>
    </style:style>
    <style:style style:name="P3399" style:parent-style-name="Normal" style:family="paragraph">
      <style:paragraph-properties fo:text-align="justify" fo:text-indent="0.4923in" fo:background-color="#FFFFFF"/>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fo:background-color="#FFFFFF"/>
    </style:style>
    <style:style style:name="P3402" style:parent-style-name="Normal" style:family="paragraph">
      <style:paragraph-properties fo:text-align="justify" fo:margin-left="1.6736in" fo:text-indent="-1.1812in">
        <style:tab-stops/>
      </style:paragraph-properties>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4923in"/>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fo:background-color="#FFFFFF"/>
    </style:style>
    <style:style style:name="P3413" style:parent-style-name="Normal" style:family="paragraph">
      <style:paragraph-properties fo:text-align="justify" fo:margin-left="1.2833in" fo:text-indent="-0.7916in" fo:background-color="#FFFFFF">
        <style:tab-stops/>
      </style:paragraph-properties>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justify" fo:text-indent="0.4923in" fo:background-color="#FFFFFF"/>
      <style:text-properties style:font-size-complex="12pt"/>
    </style:style>
    <style:style style:name="P3420" style:parent-style-name="Normal" style:family="paragraph">
      <style:paragraph-properties fo:text-align="justify" fo:text-indent="0.4923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fo:background-color="#FFFFFF"/>
    </style:style>
    <style:style style:name="P3427" style:parent-style-name="Normal" style:family="paragraph">
      <style:paragraph-properties fo:text-align="justify" fo:margin-left="1.2833in" fo:text-indent="-0.7916in" fo:background-color="#FFFFFF">
        <style:tab-stops/>
      </style:paragraph-properties>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P3431" style:parent-style-name="Normal" style:family="paragraph">
      <style:paragraph-properties fo:text-align="justify" fo:text-indent="0.4923in" fo:background-color="#FFFFFF"/>
      <style:text-properties style:font-size-complex="12pt"/>
    </style:style>
    <style:style style:name="P3432" style:parent-style-name="Normal" style:family="paragraph">
      <style:paragraph-properties fo:text-align="justify" fo:text-indent="0.4923in" fo:background-color="#FFFFFF"/>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fo:background-color="#FFFFFF"/>
    </style:style>
    <style:style style:name="P3436" style:parent-style-name="Normal" style:family="paragraph">
      <style:paragraph-properties fo:text-align="justify" fo:margin-left="1.2833in" fo:text-indent="-0.7916in" fo:background-color="#FFFFFF">
        <style:tab-stops/>
      </style:paragraph-properties>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fo:text-indent="0.4923in" fo:background-color="#FFFFFF"/>
      <style:text-properties style:font-size-complex="12pt"/>
    </style:style>
    <style:style style:name="P3441" style:parent-style-name="Normal" style:family="paragraph">
      <style:paragraph-properties fo:text-align="justify" fo:text-indent="0.4923in"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fo:background-color="#FFFFFF"/>
    </style:style>
    <style:style style:name="T3448" style:parent-style-name="DefaultParagraphFont" style:family="text">
      <style:text-properties style:font-size-complex="12pt"/>
    </style:style>
    <style:style style:name="P3449" style:parent-style-name="Normal" style:family="paragraph">
      <style:paragraph-properties fo:text-align="justify" fo:margin-left="1.2833in" fo:text-indent="-0.7916in" fo:background-color="#FFFFFF">
        <style:tab-stops/>
      </style:paragraph-properties>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P3453" style:parent-style-name="Normal" style:family="paragraph">
      <style:paragraph-properties fo:text-align="justify" fo:text-indent="0.4923in" fo:background-color="#FFFFFF"/>
      <style:text-properties style:font-size-complex="12pt"/>
    </style:style>
    <style:style style:name="P3454" style:parent-style-name="Normal" style:family="paragraph">
      <style:paragraph-properties fo:text-align="justify" fo:text-indent="0.4923in" fo:background-color="#FFFFFF"/>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fo:background-color="#FFFFFF">
        <style:tab-stops>
          <style:tab-stop style:type="left" style:position="0.984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fo:background-color="#FFFFFF">
        <style:tab-stops>
          <style:tab-stop style:type="left" style:position="0.984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fo:background-color="#FFFFFF">
        <style:tab-stops>
          <style:tab-stop style:type="left" style:position="0.984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fo:background-color="#FFFFFF"/>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fo:background-color="#FFFFFF"/>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fo:background-color="#FFFFFF"/>
    </style:style>
    <style:style style:name="P3478" style:parent-style-name="Normal" style:family="paragraph">
      <style:paragraph-properties fo:text-align="justify" fo:margin-left="1.2833in" fo:text-indent="-0.7916in" fo:background-color="#FFFFFF">
        <style:tab-stops/>
      </style:paragraph-properties>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justify" fo:text-indent="0.4923in" fo:background-color="#FFFFFF"/>
      <style:text-properties style:font-size-complex="12pt"/>
    </style:style>
    <style:style style:name="P3483" style:parent-style-name="Normal" style:family="paragraph">
      <style:paragraph-properties fo:text-align="justify" fo:text-indent="0.4923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fo:background-color="#FFFFFF"/>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fo:background-color="#FFFFFF"/>
    </style:style>
    <style:style style:name="P3495" style:parent-style-name="Normal" style:family="paragraph">
      <style:paragraph-properties fo:text-align="justify" fo:margin-left="1.2833in" fo:text-indent="-0.7916in" fo:background-color="#FFFFFF">
        <style:tab-stops/>
      </style:paragraph-properties>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text-align="justify" fo:text-indent="0.4923in" fo:background-color="#FFFFFF"/>
      <style:text-properties style:font-size-complex="12pt"/>
    </style:style>
    <style:style style:name="P3500" style:parent-style-name="Normal" style:family="paragraph">
      <style:paragraph-properties fo:text-align="justify" fo:text-indent="0.4923in"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fo:background-color="#FFFFFF"/>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fo:background-color="#FFFFFF"/>
    </style:style>
    <style:style style:name="P3516" style:parent-style-name="Normal" style:family="paragraph">
      <style:paragraph-properties fo:text-align="justify" fo:margin-left="1.2833in" fo:text-indent="-0.7916in" fo:background-color="#FFFFFF">
        <style:tab-stops/>
      </style:paragraph-properties>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P3520" style:parent-style-name="Normal" style:family="paragraph">
      <style:paragraph-properties fo:text-align="justify" fo:text-indent="0.4923in" fo:background-color="#FFFFFF"/>
      <style:text-properties style:font-size-complex="12pt"/>
    </style:style>
    <style:style style:name="P3521" style:parent-style-name="Normal" style:family="paragraph">
      <style:paragraph-properties fo:text-align="justify" fo:text-indent="0.4923in" fo:background-color="#FFFFFF"/>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fo:background-color="#FFFFFF"/>
    </style:style>
    <style:style style:name="P3525" style:parent-style-name="Normal" style:family="paragraph">
      <style:paragraph-properties fo:text-align="justify" fo:margin-left="1.2833in" fo:text-indent="-0.7916in" fo:background-color="#FFFFFF">
        <style:tab-stops/>
      </style:paragraph-properties>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justify" fo:text-indent="0.4923in" fo:background-color="#FFFFFF"/>
      <style:text-properties style:font-size-complex="12pt"/>
    </style:style>
    <style:style style:name="P3530" style:parent-style-name="Normal" style:family="paragraph">
      <style:paragraph-properties fo:text-align="justify" fo:text-indent="0.4923in" fo:background-color="#FFFFFF"/>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fo:background-color="#FFFFFF">
        <style:tab-stops>
          <style:tab-stop style:type="left" style:position="0.984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fo:background-color="#FFFFFF">
        <style:tab-stops>
          <style:tab-stop style:type="left" style:position="0.984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fo:background-color="#FFFFFF">
        <style:tab-stops>
          <style:tab-stop style:type="left" style:position="0.984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fo:background-color="#FFFFFF">
        <style:tab-stops>
          <style:tab-stop style:type="left" style:position="0.984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fo:background-color="#FFFFFF">
        <style:tab-stops>
          <style:tab-stop style:type="left" style:position="0.984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fo:background-color="#FFFFFF"/>
    </style:style>
    <style:style style:name="P3550" style:parent-style-name="Normal" style:family="paragraph">
      <style:paragraph-properties fo:text-align="justify" fo:margin-left="1.2833in" fo:text-indent="-0.7916in" fo:background-color="#FFFFFF">
        <style:tab-stops/>
      </style:paragraph-properties>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justify" fo:text-indent="0.4923in" fo:background-color="#FFFFFF"/>
      <style:text-properties style:font-size-complex="12pt"/>
    </style:style>
    <style:style style:name="P3555" style:parent-style-name="Normal" style:family="paragraph">
      <style:paragraph-properties fo:text-align="justify" fo:text-indent="0.4923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fo:background-color="#FFFFFF">
        <style:tab-stops>
          <style:tab-stop style:type="left" style:position="0.984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fo:background-color="#FFFFFF">
        <style:tab-stops>
          <style:tab-stop style:type="left" style:position="0.984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fo:background-color="#FFFFFF">
        <style:tab-stops>
          <style:tab-stop style:type="left" style:position="0.984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fo:background-color="#FFFFFF">
        <style:tab-stops>
          <style:tab-stop style:type="left" style:position="0.984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fo:background-color="#FFFFFF"/>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fo:background-color="#FFFFFF"/>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fo:background-color="#FFFFFF"/>
    </style:style>
    <style:style style:name="P3583" style:parent-style-name="Normal" style:family="paragraph">
      <style:paragraph-properties fo:text-align="justify" fo:margin-left="1.2833in" fo:text-indent="-0.7916in" fo:background-color="#FFFFFF">
        <style:tab-stops/>
      </style:paragraph-properties>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text-indent="0.4923in" fo:background-color="#FFFFFF"/>
      <style:text-properties style:font-size-complex="12pt"/>
    </style:style>
    <style:style style:name="P3588" style:parent-style-name="Normal" style:family="paragraph">
      <style:paragraph-properties fo:text-align="justify" fo:text-indent="0.4923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fo:background-color="#FFFFFF"/>
    </style:style>
    <style:style style:name="P3592" style:parent-style-name="Normal" style:family="paragraph">
      <style:paragraph-properties fo:text-align="justify" fo:margin-left="1.6736in" fo:text-indent="-1.1812in">
        <style:tab-stops/>
      </style:paragraph-properties>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3598" style:parent-style-name="Normal" style:family="paragraph">
      <style:paragraph-properties fo:text-align="justify" fo:text-indent="0.4923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fo:background-color="#FFFFFF"/>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fo:background-color="#FFFFFF"/>
    </style:style>
    <style:style style:name="P3608" style:parent-style-name="Normal" style:family="paragraph">
      <style:paragraph-properties fo:text-align="center" fo:background-color="#FFFFFF"/>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fo:text-transform="uppercase"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center" fo:background-color="#FFFFFF"/>
      <style:text-properties fo:font-weight="bold" style:font-weight-asian="bold" fo:text-transform="uppercase" style:font-size-complex="12pt"/>
    </style:style>
    <style:style style:name="P3613" style:parent-style-name="Normal" style:family="paragraph">
      <style:paragraph-properties fo:text-align="center" fo:background-color="#FFFFFF"/>
    </style:style>
    <style:style style:name="T3614" style:parent-style-name="DefaultParagraphFont" style:family="text">
      <style:text-properties fo:font-weight="bold" style:font-weight-asian="bold" style:font-weight-complex="bold" style:font-size-complex="12pt"/>
    </style:style>
    <style:style style:name="P3615" style:parent-style-name="Normal" style:family="paragraph">
      <style:paragraph-properties fo:text-align="justify" fo:text-indent="0.4923in" fo:background-color="#FFFFFF"/>
      <style:text-properties style:font-weight-complex="bold" style:font-size-complex="12pt"/>
    </style:style>
    <style:style style:name="P3616" style:parent-style-name="Normal" style:family="paragraph">
      <style:paragraph-properties fo:text-align="justify" fo:margin-left="1.2833in" fo:text-indent="-0.7916in" fo:background-color="#FFFFFF">
        <style:tab-stops/>
      </style:paragraph-properties>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P3620" style:parent-style-name="Normal" style:family="paragraph">
      <style:paragraph-properties fo:text-align="justify" fo:text-indent="0.4923in" fo:background-color="#FFFFFF"/>
      <style:text-properties style:font-size-complex="12pt"/>
    </style:style>
    <style:style style:name="P3621" style:parent-style-name="Normal" style:family="paragraph">
      <style:paragraph-properties fo:text-align="justify" fo:text-indent="0.4923in" fo:background-color="#FFFFFF"/>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fo:background-color="#FFFFFF">
        <style:tab-stops>
          <style:tab-stop style:type="left" style:position="0.984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fo:background-color="#FFFFFF">
        <style:tab-stops>
          <style:tab-stop style:type="left" style:position="0.984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fo:background-color="#FFFFFF">
        <style:tab-stops>
          <style:tab-stop style:type="left" style:position="0.984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fo:background-color="#FFFFFF">
        <style:tab-stops>
          <style:tab-stop style:type="left" style:position="0.984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margin-left="1.2833in" fo:text-indent="-0.7916in" fo:background-color="#FFFFFF">
        <style:tab-stops/>
      </style:paragraph-properties>
    </style:style>
    <style:style style:name="P3638" style:parent-style-name="Normal" style:family="paragraph">
      <style:paragraph-properties fo:text-align="justify" fo:margin-left="1.2833in" fo:text-indent="-0.7916in" fo:background-color="#FFFFFF">
        <style:tab-stops/>
      </style:paragraph-properties>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paragraph-properties fo:text-align="justify" fo:text-indent="0.4923in" fo:background-color="#FFFFFF"/>
      <style:text-properties style:font-size-complex="12pt"/>
    </style:style>
    <style:style style:name="P3643" style:parent-style-name="Normal" style:family="paragraph">
      <style:paragraph-properties fo:text-align="justify" fo:text-indent="0.4923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fo:background-color="#FFFFFF">
        <style:tab-stops>
          <style:tab-stop style:type="left" style:position="0.984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fo:background-color="#FFFFFF">
        <style:tab-stops>
          <style:tab-stop style:type="left" style:position="0.984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fo:background-color="#FFFFFF">
        <style:tab-stops>
          <style:tab-stop style:type="left" style:position="0.984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fo:background-color="#FFFFFF">
        <style:tab-stops>
          <style:tab-stop style:type="left" style:position="0.984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fo:background-color="#FFFFFF"/>
    </style:style>
    <style:style style:name="P3663" style:parent-style-name="Normal" style:family="paragraph">
      <style:paragraph-properties fo:text-align="justify" fo:margin-left="1.2833in" fo:text-indent="-0.7916in" fo:background-color="#FFFFFF">
        <style:tab-stops/>
      </style:paragraph-properties>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text-align="justify" fo:text-indent="0.4923in" fo:background-color="#FFFFFF"/>
      <style:text-properties style:font-size-complex="12pt"/>
    </style:style>
    <style:style style:name="P3668" style:parent-style-name="Normal" style:family="paragraph">
      <style:paragraph-properties fo:text-align="justify" fo:text-indent="0.4923in" fo:background-color="#FFFFFF"/>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fo:background-color="#FFFFFF">
        <style:tab-stops>
          <style:tab-stop style:type="left" style:position="0.984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fo:background-color="#FFFFFF">
        <style:tab-stops>
          <style:tab-stop style:type="left" style:position="0.98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fo:background-color="#FFFFFF">
        <style:tab-stops>
          <style:tab-stop style:type="left" style:position="0.984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fo:background-color="#FFFFFF">
        <style:tab-stops>
          <style:tab-stop style:type="left" style:position="0.984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fo:background-color="#FFFFFF"/>
    </style:style>
    <style:style style:name="P3686" style:parent-style-name="Normal" style:family="paragraph">
      <style:paragraph-properties fo:text-align="justify" fo:margin-left="1.2833in" fo:text-indent="-0.7916in" fo:background-color="#FFFFFF">
        <style:tab-stops/>
      </style:paragraph-properties>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4923in" fo:background-color="#FFFFFF"/>
      <style:text-properties style:font-size-complex="12pt"/>
    </style:style>
    <style:style style:name="P3691" style:parent-style-name="Normal" style:family="paragraph">
      <style:paragraph-properties fo:text-align="justify" fo:text-indent="0.4923in" fo:background-color="#FFFFFF"/>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center" fo:background-color="#FFFFFF"/>
    </style:style>
    <style:style style:name="P3695" style:parent-style-name="Normal" style:family="paragraph">
      <style:paragraph-properties fo:text-align="center" fo:background-color="#FFFFFF"/>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center" fo:background-color="#FFFFFF"/>
      <style:text-properties fo:font-weight="bold" style:font-weight-asian="bold" fo:text-transform="uppercase" style:font-size-complex="12pt"/>
    </style:style>
    <style:style style:name="P3699" style:parent-style-name="Normal" style:family="paragraph">
      <style:paragraph-properties fo:text-align="center" fo:background-color="#FFFFFF"/>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paragraph-properties fo:text-align="justify" fo:text-indent="0.4923in" fo:background-color="#FFFFFF"/>
      <style:text-properties style:font-weight-complex="bold" style:font-size-complex="12pt"/>
    </style:style>
    <style:style style:name="P3702" style:parent-style-name="Normal" style:family="paragraph">
      <style:paragraph-properties fo:text-align="justify" fo:margin-left="1.2833in" fo:text-indent="-0.7916in" fo:background-color="#FFFFFF">
        <style:tab-stops/>
      </style:paragraph-properties>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justify" fo:text-indent="0.4923in"/>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984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fo:background-color="#FFFFFF">
        <style:tab-stops>
          <style:tab-stop style:type="left" style:position="0.984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fo:background-color="#FFFFFF">
        <style:tab-stops>
          <style:tab-stop style:type="left" style:position="0.984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fo:background-color="#FFFFFF">
        <style:tab-stops>
          <style:tab-stop style:type="left" style:position="0.984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fo:background-color="#FFFFFF">
        <style:tab-stops>
          <style:tab-stop style:type="left" style:position="0.984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fo:background-color="#FFFFFF">
        <style:tab-stops>
          <style:tab-stop style:type="left" style:position="0.984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fo:background-color="#FFFFFF">
        <style:tab-stops>
          <style:tab-stop style:type="left" style:position="0.984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fo:background-color="#FFFFFF">
        <style:tab-stops>
          <style:tab-stop style:type="left" style:position="0.984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fo:background-color="#FFFFFF"/>
    </style:style>
    <style:style style:name="P3738" style:parent-style-name="Normal" style:family="paragraph">
      <style:paragraph-properties fo:text-align="justify" fo:margin-left="1.2833in" fo:text-indent="-0.7916in" fo:background-color="#FFFFFF">
        <style:tab-stops/>
      </style:paragraph-properties>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P3742" style:parent-style-name="Normal" style:family="paragraph">
      <style:paragraph-properties fo:text-align="justify" fo:text-indent="0.4923in"/>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fo:background-color="#FFFFFF"/>
    </style:style>
    <style:style style:name="P3750" style:parent-style-name="Normal" style:family="paragraph">
      <style:paragraph-properties fo:text-align="center" fo:background-color="#FFFFFF"/>
    </style:style>
    <style:style style:name="T3751" style:parent-style-name="DefaultParagraphFont" style:family="text">
      <style:text-properties fo:font-weight="bold" style:font-weight-asian="bold" fo:text-transform="uppercase"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fo:text-transform="uppercase"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center" fo:background-color="#FFFFFF"/>
      <style:text-properties fo:font-weight="bold" style:font-weight-asian="bold" fo:text-transform="uppercase" style:font-size-complex="12pt"/>
    </style:style>
    <style:style style:name="P3756" style:parent-style-name="Normal" style:family="paragraph">
      <style:paragraph-properties fo:text-align="center" fo:background-color="#FFFFFF"/>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fo:text-transform="uppercase" style:font-size-complex="12pt"/>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fo:text-transform="uppercase"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text-align="justify" fo:text-indent="0.4923in" fo:background-color="#FFFFFF"/>
      <style:text-properties style:font-weight-complex="bold" style:font-size-complex="12pt"/>
    </style:style>
    <style:style style:name="P3763" style:parent-style-name="Normal" style:family="paragraph">
      <style:paragraph-properties fo:text-align="justify" fo:margin-left="1.2833in" fo:text-indent="-0.7916in" fo:background-color="#FFFFFF">
        <style:tab-stops/>
      </style:paragraph-properties>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text-indent="0.4923in" fo:background-color="#FFFFFF"/>
      <style:text-properties style:font-size-complex="12pt"/>
    </style:style>
    <style:style style:name="P3769" style:parent-style-name="Normal" style:family="paragraph">
      <style:paragraph-properties fo:text-align="justify" fo:text-indent="0.4923in" fo:background-color="#FFFFFF"/>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fo:background-color="#FFFFFF">
        <style:tab-stops>
          <style:tab-stop style:type="left" style:position="0.984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fo:background-color="#FFFFFF">
        <style:tab-stops>
          <style:tab-stop style:type="left" style:position="0.984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fo:background-color="#FFFFFF">
        <style:tab-stops>
          <style:tab-stop style:type="left" style:position="0.984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fo:background-color="#FFFFFF">
        <style:tab-stops>
          <style:tab-stop style:type="left" style:position="0.984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fo:background-color="#FFFFFF">
        <style:tab-stops>
          <style:tab-stop style:type="left" style:position="0.984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fo:background-color="#FFFFFF">
        <style:tab-stops>
          <style:tab-stop style:type="left" style:position="0.984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fo:background-color="#FFFFFF"/>
    </style:style>
    <style:style style:name="P3793" style:parent-style-name="Normal" style:family="paragraph">
      <style:paragraph-properties fo:text-align="justify" fo:margin-left="1.2833in" fo:text-indent="-0.7916in" fo:background-color="#FFFFFF">
        <style:tab-stops/>
      </style:paragraph-properties>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paragraph-properties fo:text-align="justify" fo:text-indent="0.4923in" fo:background-color="#FFFFFF"/>
      <style:text-properties style:font-size-complex="12pt"/>
    </style:style>
    <style:style style:name="P3798" style:parent-style-name="Normal" style:family="paragraph">
      <style:paragraph-properties fo:text-align="justify" fo:text-indent="0.4923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fo:background-color="#FFFFFF"/>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fo:background-color="#FFFFFF"/>
    </style:style>
    <style:style style:name="P3807" style:parent-style-name="Normal" style:family="paragraph">
      <style:paragraph-properties fo:text-align="center" fo:background-color="#FFFFFF"/>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fo:text-transform="uppercase"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fo:background-color="#FFFFFF"/>
      <style:text-properties fo:font-weight="bold" style:font-weight-asian="bold" fo:text-transform="uppercase" style:font-size-complex="12pt"/>
    </style:style>
    <style:style style:name="P3812" style:parent-style-name="Normal" style:family="paragraph">
      <style:paragraph-properties fo:text-align="center" fo:background-color="#FFFFFF"/>
    </style:style>
    <style:style style:name="T3813" style:parent-style-name="DefaultParagraphFont" style:family="text">
      <style:text-properties fo:font-weight="bold" style:font-weight-asian="bold" style:font-weight-complex="bold" style:font-size-complex="12pt"/>
    </style:style>
    <style:style style:name="P3814" style:parent-style-name="Normal" style:family="paragraph">
      <style:paragraph-properties fo:text-align="justify" fo:text-indent="0.4923in" fo:background-color="#FFFFFF"/>
      <style:text-properties style:font-weight-complex="bold" style:font-size-complex="12pt"/>
    </style:style>
    <style:style style:name="P3815" style:parent-style-name="Normal" style:family="paragraph">
      <style:paragraph-properties fo:text-align="justify" fo:margin-left="1.2833in" fo:text-indent="-0.7916in" fo:background-color="#FFFFFF">
        <style:tab-stops/>
      </style:paragraph-properties>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justify" fo:text-indent="0.4923in" fo:background-color="#FFFFFF"/>
      <style:text-properties style:font-size-complex="12pt"/>
    </style:style>
    <style:style style:name="P3820" style:parent-style-name="Normal" style:family="paragraph">
      <style:paragraph-properties fo:text-align="justify" fo:text-indent="0.4923in" fo:background-color="#FFFFFF"/>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fo:background-color="#FFFFFF"/>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fo:background-color="#FFFFFF"/>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fo:background-color="#FFFFFF"/>
    </style:style>
    <style:style style:name="T3829" style:parent-style-name="DefaultParagraphFont" style:family="text">
      <style:text-properties style:font-size-complex="12pt"/>
    </style:style>
    <style:style style:name="P3830" style:parent-style-name="Normal" style:family="paragraph">
      <style:paragraph-properties fo:text-align="justify" fo:margin-left="1.2833in" fo:text-indent="-0.7916in" fo:background-color="#FFFFFF">
        <style:tab-stops/>
      </style:paragraph-properties>
    </style:style>
    <style:style style:name="P3831" style:parent-style-name="Normal" style:family="paragraph">
      <style:paragraph-properties fo:text-align="justify" fo:margin-left="1.2833in" fo:text-indent="-0.7916in" fo:background-color="#FFFFFF">
        <style:tab-stops/>
      </style:paragraph-properties>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justify" fo:text-indent="0.4923in" fo:background-color="#FFFFFF"/>
      <style:text-properties style:font-size-complex="12pt"/>
    </style:style>
    <style:style style:name="P3836" style:parent-style-name="Normal" style:family="paragraph">
      <style:paragraph-properties fo:text-align="justify" fo:text-indent="0.4923in" fo:background-color="#FFFFFF"/>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fo:background-color="#FFFFFF">
        <style:tab-stops>
          <style:tab-stop style:type="left" style:position="0.984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fo:background-color="#FFFFFF">
        <style:tab-stops>
          <style:tab-stop style:type="left" style:position="0.984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fo:background-color="#FFFFFF">
        <style:tab-stops>
          <style:tab-stop style:type="left" style:position="0.984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fo:background-color="#FFFFFF">
        <style:tab-stops>
          <style:tab-stop style:type="left" style:position="0.984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fo:background-color="#FFFFFF">
        <style:tab-stops>
          <style:tab-stop style:type="left" style:position="0.984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fo:background-color="#FFFFFF">
        <style:tab-stops>
          <style:tab-stop style:type="left" style:position="0.984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fo:background-color="#FFFFFF">
        <style:tab-stops>
          <style:tab-stop style:type="left" style:position="0.984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fo:background-color="#FFFFFF"/>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fo:background-color="#FFFFFF"/>
    </style:style>
    <style:style style:name="P3864" style:parent-style-name="Normal" style:family="paragraph">
      <style:paragraph-properties fo:text-align="justify" fo:margin-left="1.2833in" fo:text-indent="-0.7916in" fo:background-color="#FFFFFF">
        <style:tab-stops/>
      </style:paragraph-properties>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text-indent="0.4923in" fo:background-color="#FFFFFF"/>
      <style:text-properties style:font-size-complex="12pt"/>
    </style:style>
    <style:style style:name="P3869" style:parent-style-name="Normal" style:family="paragraph">
      <style:paragraph-properties fo:text-align="justify" fo:text-indent="0.4923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fo:background-color="#FFFFFF"/>
    </style:style>
    <style:style style:name="P3873" style:parent-style-name="Normal" style:family="paragraph">
      <style:paragraph-properties fo:text-align="justify" fo:margin-left="1.2833in" fo:text-indent="-0.7916in" fo:background-color="#FFFFFF">
        <style:tab-stops/>
      </style:paragraph-properties>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fo:font-weight="bold" style:font-weight-asian="bold" style:font-weight-complex="bold" style:font-size-complex="12pt"/>
    </style:style>
    <style:style style:name="P3877" style:parent-style-name="Normal" style:family="paragraph">
      <style:paragraph-properties fo:text-align="justify" fo:text-indent="0.4923in" fo:background-color="#FFFFFF"/>
      <style:text-properties style:font-size-complex="12pt"/>
    </style:style>
    <style:style style:name="P3878" style:parent-style-name="Normal" style:family="paragraph">
      <style:paragraph-properties fo:text-align="justify" fo:text-indent="0.4923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fo:background-color="#FFFFFF"/>
    </style:style>
    <style:style style:name="P3886" style:parent-style-name="Normal" style:family="paragraph">
      <style:paragraph-properties fo:text-align="justify" fo:margin-left="1.2833in" fo:text-indent="-0.7916in" fo:background-color="#FFFFFF">
        <style:tab-stops/>
      </style:paragraph-properties>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text-align="justify" fo:text-indent="0.4923in"/>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fo:background-color="#FFFFFF"/>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fo:background-color="#FFFFFF"/>
    </style:style>
    <style:style style:name="P3897" style:parent-style-name="Normal" style:family="paragraph">
      <style:paragraph-properties fo:text-align="center" fo:background-color="#FFFFFF"/>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fo:text-transform="uppercase"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fo:background-color="#FFFFFF"/>
      <style:text-properties fo:font-weight="bold" style:font-weight-asian="bold" fo:text-transform="uppercase" style:font-size-complex="12pt"/>
    </style:style>
    <style:style style:name="P3902" style:parent-style-name="Normal" style:family="paragraph">
      <style:paragraph-properties fo:text-align="center" fo:background-color="#FFFFFF"/>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fo:text-indent="0.4923in" fo:background-color="#FFFFFF"/>
      <style:text-properties style:font-weight-complex="bold" style:font-size-complex="12pt"/>
    </style:style>
    <style:style style:name="P3905" style:parent-style-name="Normal" style:family="paragraph">
      <style:paragraph-properties fo:text-align="justify" fo:margin-left="1.2833in" fo:text-indent="-0.7916in" fo:background-color="#FFFFFF">
        <style:tab-stops/>
      </style:paragraph-properties>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P3909" style:parent-style-name="Normal" style:family="paragraph">
      <style:paragraph-properties fo:text-align="justify" fo:text-indent="0.4923in" fo:background-color="#FFFFFF"/>
      <style:text-properties style:font-size-complex="12pt"/>
    </style:style>
    <style:style style:name="P3910" style:parent-style-name="Normal" style:family="paragraph">
      <style:paragraph-properties fo:text-align="justify" fo:text-indent="0.4923in" fo:background-color="#FFFFFF"/>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fo:background-color="#FFFFFF"/>
    </style:style>
    <style:style style:name="P3913" style:parent-style-name="Normal" style:family="paragraph">
      <style:paragraph-properties fo:text-align="justify" fo:margin-left="1.2833in" fo:text-indent="-0.7916in" fo:background-color="#FFFFFF">
        <style:tab-stops/>
      </style:paragraph-properties>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P3918" style:parent-style-name="Normal" style:family="paragraph">
      <style:paragraph-properties fo:text-align="justify" fo:text-indent="0.4923in" fo:background-color="#FFFFFF"/>
      <style:text-properties style:font-size-complex="12pt"/>
    </style:style>
    <style:style style:name="P3919" style:parent-style-name="Normal" style:family="paragraph">
      <style:paragraph-properties fo:text-align="justify" fo:text-indent="0.4923in" fo:background-color="#FFFFFF"/>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fo:background-color="#FFFFFF"/>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fo:background-color="#FFFFFF">
        <style:tab-stops>
          <style:tab-stop style:type="left" style:position="0.984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fo:background-color="#FFFFFF">
        <style:tab-stops>
          <style:tab-stop style:type="left" style:position="0.984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fo:background-color="#FFFFFF">
        <style:tab-stops>
          <style:tab-stop style:type="left" style:position="0.984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fo:background-color="#FFFFFF">
        <style:tab-stops>
          <style:tab-stop style:type="left" style:position="0.984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fo:background-color="#FFFFFF">
        <style:tab-stops>
          <style:tab-stop style:type="left" style:position="0.984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fo:background-color="#FFFFFF">
        <style:tab-stops>
          <style:tab-stop style:type="left" style:position="0.984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fo:background-color="#FFFFFF">
        <style:tab-stops>
          <style:tab-stop style:type="left" style:position="0.984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fo:background-color="#FFFFFF">
        <style:tab-stops>
          <style:tab-stop style:type="left" style:position="0.984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fo:background-color="#FFFFFF">
        <style:tab-stops>
          <style:tab-stop style:type="left" style:position="0.984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fo:background-color="#FFFFFF">
        <style:tab-stops>
          <style:tab-stop style:type="left" style:position="0.984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fo:background-color="#FFFFFF">
        <style:tab-stops>
          <style:tab-stop style:type="left" style:position="0.984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fo:background-color="#FFFFFF">
        <style:tab-stops>
          <style:tab-stop style:type="left" style:position="0.984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fo:background-color="#FFFFFF">
        <style:tab-stops>
          <style:tab-stop style:type="left" style:position="0.984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fo:background-color="#FFFFFF">
        <style:tab-stops>
          <style:tab-stop style:type="left" style:position="0.984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fo:background-color="#FFFFFF"/>
    </style:style>
    <style:style style:name="P3970" style:parent-style-name="Normal" style:family="paragraph">
      <style:paragraph-properties fo:text-align="justify" fo:margin-left="1.2833in" fo:text-indent="-0.7916in" fo:background-color="#FFFFFF">
        <style:tab-stops/>
      </style:paragraph-properties>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text-indent="0.4923in" fo:background-color="#FFFFFF"/>
      <style:text-properties style:font-size-complex="12pt"/>
    </style:style>
    <style:style style:name="P3975" style:parent-style-name="Normal" style:family="paragraph">
      <style:paragraph-properties fo:text-align="justify" fo:text-indent="0.4923in" fo:background-color="#FFFFFF"/>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fo:background-color="#FFFFFF"/>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fo:background-color="#FFFFFF"/>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fo:background-color="#FFFFFF"/>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fo:background-color="#FFFFFF"/>
    </style:style>
    <style:style style:name="P3986" style:parent-style-name="Normal" style:family="paragraph">
      <style:paragraph-properties fo:text-align="justify" fo:margin-left="1.2833in" fo:text-indent="-0.7916in" fo:background-color="#FFFFFF">
        <style:tab-stops/>
      </style:paragraph-properties>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style:font-size-complex="12pt"/>
    </style:style>
    <style:style style:name="P3990" style:parent-style-name="Normal" style:family="paragraph">
      <style:paragraph-properties fo:text-align="justify" fo:text-indent="0.4923in" fo:background-color="#FFFFFF"/>
      <style:text-properties style:font-size-complex="12pt"/>
    </style:style>
    <style:style style:name="P3991" style:parent-style-name="Normal" style:family="paragraph">
      <style:paragraph-properties fo:text-align="justify" fo:text-indent="0.4923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fo:background-color="#FFFFFF"/>
    </style:style>
    <style:style style:name="P3995" style:parent-style-name="Normal" style:family="paragraph">
      <style:paragraph-properties fo:text-align="justify" fo:margin-left="1.2833in" fo:text-indent="-0.7916in" fo:background-color="#FFFFFF">
        <style:tab-stops/>
      </style:paragraph-properties>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P3999" style:parent-style-name="Normal" style:family="paragraph">
      <style:paragraph-properties fo:text-align="justify" fo:text-indent="0.4923in" fo:background-color="#FFFFFF"/>
      <style:text-properties style:font-size-complex="12pt"/>
    </style:style>
    <style:style style:name="P4000" style:parent-style-name="Normal" style:family="paragraph">
      <style:paragraph-properties fo:text-align="justify" fo:text-indent="0.4923in" fo:background-color="#FFFFFF"/>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fo:background-color="#FFFFFF"/>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fo:background-color="#FFFFFF"/>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text-position="super 62.5%"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fo:background-color="#FFFFFF"/>
    </style:style>
    <style:style style:name="P4013" style:parent-style-name="Normal" style:family="paragraph">
      <style:paragraph-properties fo:text-align="center" fo:background-color="#FFFFFF"/>
    </style:style>
    <style:style style:name="T4014" style:parent-style-name="DefaultParagraphFont" style:family="text">
      <style:text-properties fo:font-weight="bold" style:font-weight-asian="bold" fo:text-transform="uppercase" style:font-size-complex="12pt"/>
    </style:style>
    <style:style style:name="T4015" style:parent-style-name="DefaultParagraphFont" style:family="text">
      <style:text-properties fo:font-weight="bold" style:font-weight-asian="bold" fo:text-transform="uppercase" style:font-size-complex="12pt"/>
    </style:style>
    <style:style style:name="T4016" style:parent-style-name="DefaultParagraphFont" style:family="text">
      <style:text-properties fo:font-weight="bold" style:font-weight-asian="bold" fo:text-transform="uppercase" style:font-size-complex="12pt"/>
    </style:style>
    <style:style style:name="P4017" style:parent-style-name="Normal" style:family="paragraph">
      <style:paragraph-properties fo:text-align="center" fo:background-color="#FFFFFF"/>
      <style:text-properties fo:font-weight="bold" style:font-weight-asian="bold" fo:text-transform="uppercase" style:font-size-complex="12pt"/>
    </style:style>
    <style:style style:name="P4018" style:parent-style-name="Normal" style:family="paragraph">
      <style:paragraph-properties fo:text-align="center" fo:background-color="#FFFFFF"/>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center" fo:background-color="#FFFFFF"/>
      <style:text-properties fo:font-weight="bold" style:font-weight-asian="bold" fo:text-transform="uppercase" style:font-size-complex="12pt"/>
    </style:style>
    <style:style style:name="P4022" style:parent-style-name="Normal" style:family="paragraph">
      <style:paragraph-properties fo:text-align="center" fo:background-color="#FFFFFF"/>
    </style:style>
    <style:style style:name="T4023" style:parent-style-name="DefaultParagraphFont" style:family="text">
      <style:text-properties fo:font-weight="bold" style:font-weight-asian="bold" style:font-weight-complex="bold" style:font-size-complex="12pt"/>
    </style:style>
    <style:style style:name="P4024" style:parent-style-name="Normal" style:family="paragraph">
      <style:paragraph-properties fo:text-align="justify" fo:text-indent="0.4923in" fo:background-color="#FFFFFF"/>
      <style:text-properties style:font-weight-complex="bold" style:font-size-complex="12pt"/>
    </style:style>
    <style:style style:name="P4025" style:parent-style-name="Normal" style:family="paragraph">
      <style:paragraph-properties fo:text-align="justify" fo:margin-left="1.2833in" fo:text-indent="-0.7916in" fo:background-color="#FFFFFF">
        <style:tab-stops/>
      </style:paragraph-properties>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justify" fo:text-indent="0.4923in" fo:background-color="#FFFFFF"/>
      <style:text-properties style:font-size-complex="12pt"/>
    </style:style>
    <style:style style:name="P4031" style:parent-style-name="Normal" style:family="paragraph">
      <style:paragraph-properties fo:text-align="justify" fo:text-indent="0.4923in" fo:background-color="#FFFFFF"/>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984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fo:background-color="#FFFFFF">
        <style:tab-stops>
          <style:tab-stop style:type="left" style:position="0.984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fo:background-color="#FFFFFF">
        <style:tab-stops>
          <style:tab-stop style:type="left" style:position="0.984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fo:background-color="#FFFFFF"/>
    </style:style>
    <style:style style:name="P4047" style:parent-style-name="Normal" style:family="paragraph">
      <style:paragraph-properties fo:text-align="justify" fo:margin-left="1.2833in" fo:text-indent="-0.7916in" fo:background-color="#FFFFFF">
        <style:tab-stops/>
      </style:paragraph-properties>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style:font-size-complex="12pt"/>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text-align="justify" fo:text-indent="0.4923in" fo:background-color="#FFFFFF"/>
      <style:text-properties style:font-size-complex="12pt"/>
    </style:style>
    <style:style style:name="P4052" style:parent-style-name="Normal" style:family="paragraph">
      <style:paragraph-properties fo:text-align="justify" fo:text-indent="0.4923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center" fo:background-color="#FFFFFF"/>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059" style:parent-style-name="Normal" style:family="paragraph">
      <style:paragraph-properties fo:text-align="center" fo:background-color="#FFFFFF"/>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justify" fo:text-indent="0.4923in" fo:background-color="#FFFFFF"/>
      <style:text-properties style:font-weight-complex="bold" style:font-size-complex="12pt"/>
    </style:style>
    <style:style style:name="P4062" style:parent-style-name="Normal" style:family="paragraph">
      <style:paragraph-properties fo:text-align="justify" fo:margin-left="1.2833in" fo:text-indent="-0.7916in" fo:background-color="#FFFFFF">
        <style:tab-stops/>
      </style:paragraph-properties>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P4067" style:parent-style-name="Normal" style:family="paragraph">
      <style:paragraph-properties fo:text-align="justify" fo:text-indent="0.4923in" fo:background-color="#FFFFFF"/>
      <style:text-properties style:font-size-complex="12pt"/>
    </style:style>
    <style:style style:name="P4068" style:parent-style-name="Normal" style:family="paragraph">
      <style:paragraph-properties fo:text-align="justify" fo:text-indent="0.4923in" fo:background-color="#FFFFFF"/>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fo:background-color="#FFFFFF"/>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fo:background-color="#FFFFFF"/>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fo:background-color="#FFFFFF"/>
    </style:style>
    <style:style style:name="P4078" style:parent-style-name="Normal" style:family="paragraph">
      <style:paragraph-properties fo:text-align="justify" fo:margin-left="1.2833in" fo:text-indent="-0.7916in" fo:background-color="#FFFFFF">
        <style:tab-stops/>
      </style:paragraph-properties>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fo:font-weight="bold" style:font-weight-asian="bold"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P4082" style:parent-style-name="Normal" style:family="paragraph">
      <style:paragraph-properties fo:text-align="justify" fo:text-indent="0.4923in" fo:background-color="#FFFFFF"/>
      <style:text-properties style:font-size-complex="12pt"/>
    </style:style>
    <style:style style:name="P4083" style:parent-style-name="Normal" style:family="paragraph">
      <style:paragraph-properties fo:text-align="justify" fo:text-indent="0.4923in" fo:background-color="#FFFFFF"/>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fo:background-color="#FFFFFF"/>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fo:background-color="#FFFFFF"/>
    </style:style>
    <style:style style:name="P4090" style:parent-style-name="Normal" style:family="paragraph">
      <style:paragraph-properties fo:text-align="justify" fo:margin-left="1.2833in" fo:text-indent="-0.7916in" fo:background-color="#FFFFFF">
        <style:tab-stops/>
      </style:paragraph-properties>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text-align="justify" fo:text-indent="0.4923in"/>
      <style:text-properties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style>
    <style:style style:name="P4099" style:parent-style-name="Normal" style:family="paragraph">
      <style:paragraph-properties fo:text-align="center" fo:background-color="#FFFFFF"/>
    </style:style>
    <style:style style:name="T4100" style:parent-style-name="DefaultParagraphFont" style:family="text">
      <style:text-properties fo:font-weight="bold" style:font-weight-asian="bold" fo:text-transform="uppercase" style:font-size-complex="12pt" style:language-asian="lt" style:country-asian="LT"/>
    </style:style>
    <style:style style:name="T4101" style:parent-style-name="DefaultParagraphFont" style:family="text">
      <style:text-properties fo:font-weight="bold" style:font-weight-asian="bold" fo:text-transform="uppercase" style:font-size-complex="12pt" style:language-asian="lt" style:country-asian="LT"/>
    </style:style>
    <style:style style:name="T4102" style:parent-style-name="DefaultParagraphFont" style:family="text">
      <style:text-properties fo:font-weight="bold" style:font-weight-asian="bold" fo:text-transform="uppercase" style:font-size-complex="12pt" style:language-asian="lt" style:country-asian="L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fo:text-transform="uppercase"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fo:text-transform="uppercase"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109" style:parent-style-name="Normal" style:family="paragraph">
      <style:paragraph-properties fo:text-align="center" fo:background-color="#FFFFFF"/>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fo:text-indent="0.4923in" fo:background-color="#FFFFFF"/>
      <style:text-properties style:font-weight-complex="bold" style:font-size-complex="12pt"/>
    </style:style>
    <style:style style:name="P4112" style:parent-style-name="Normal" style:family="paragraph">
      <style:paragraph-properties fo:text-align="justify" fo:margin-left="1.2833in" fo:text-indent="-0.7916in" fo:background-color="#FFFFFF">
        <style:tab-stops/>
      </style:paragraph-properties>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fo:text-indent="0.4923in" fo:background-color="#FFFFFF"/>
      <style:text-properties style:font-size-complex="12pt"/>
    </style:style>
    <style:style style:name="P4117" style:parent-style-name="Normal" style:family="paragraph">
      <style:paragraph-properties fo:text-align="justify" fo:text-indent="0.4923in" fo:background-color="#FFFFFF"/>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fo:background-color="#FFFFFF"/>
    </style:style>
    <style:style style:name="P4121" style:parent-style-name="Normal" style:family="paragraph">
      <style:paragraph-properties fo:text-align="justify" fo:margin-left="1.2833in" fo:text-indent="-0.7916in" fo:background-color="#FFFFFF">
        <style:tab-stops/>
      </style:paragraph-properties>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P4125" style:parent-style-name="Normal" style:family="paragraph">
      <style:paragraph-properties fo:text-align="justify" fo:text-indent="0.4923in" fo:background-color="#FFFFFF"/>
      <style:text-properties style:font-size-complex="12pt"/>
    </style:style>
    <style:style style:name="P4126" style:parent-style-name="Normal" style:family="paragraph">
      <style:paragraph-properties fo:text-align="justify" fo:text-indent="0.4923in" fo:background-color="#FFFFFF"/>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fo:background-color="#FFFFFF"/>
    </style:style>
    <style:style style:name="T4130" style:parent-style-name="DefaultParagraphFont" style:family="text">
      <style:text-properties style:font-size-complex="12pt"/>
    </style:style>
    <style:style style:name="P4131" style:parent-style-name="Normal" style:family="paragraph">
      <style:paragraph-properties fo:text-align="justify" fo:margin-left="1.2833in" fo:text-indent="-0.7916in" fo:background-color="#FFFFFF">
        <style:tab-stops/>
      </style:paragraph-properties>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text-align="justify" fo:text-indent="0.4923in" fo:background-color="#FFFFFF"/>
      <style:text-properties style:font-size-complex="12pt"/>
    </style:style>
    <style:style style:name="P4137" style:parent-style-name="Normal" style:family="paragraph">
      <style:paragraph-properties fo:text-align="justify" fo:text-indent="0.4923in" fo:background-color="#FFFFFF"/>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fo:background-color="#FFFFFF"/>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fo:background-color="#FFFFFF"/>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fo:background-color="#FFFFFF"/>
    </style:style>
    <style:style style:name="P4152" style:parent-style-name="Normal" style:family="paragraph">
      <style:paragraph-properties fo:text-align="justify" fo:margin-left="1.2833in" fo:text-indent="-0.7916in" fo:background-color="#FFFFFF">
        <style:tab-stops/>
      </style:paragraph-properties>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P4156" style:parent-style-name="Normal" style:family="paragraph">
      <style:paragraph-properties fo:text-align="justify" fo:text-indent="0.4923in" fo:background-color="#FFFFFF"/>
      <style:text-properties style:font-size-complex="12pt"/>
    </style:style>
    <style:style style:name="P4157" style:parent-style-name="Normal" style:family="paragraph">
      <style:paragraph-properties fo:text-align="justify" fo:text-indent="0.4923in" fo:background-color="#FFFFFF"/>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fo:background-color="#FFFFFF"/>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fo:background-color="#FFFFFF"/>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fo:background-color="#FFFFFF"/>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fo:background-color="#FFFFFF"/>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fo:background-color="#FFFFFF"/>
    </style:style>
    <style:style style:name="P4172" style:parent-style-name="Normal" style:family="paragraph">
      <style:paragraph-properties fo:text-align="center" fo:background-color="#FFFFFF"/>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fo:text-transform="uppercase"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fo:text-transform="uppercase"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179" style:parent-style-name="Normal" style:family="paragraph">
      <style:paragraph-properties fo:text-align="center" fo:background-color="#FFFFFF"/>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fo:text-transform="uppercase"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fo:text-transform="uppercase"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justify" fo:text-indent="0.4923in" fo:background-color="#FFFFFF"/>
      <style:text-properties style:font-weight-complex="bold" style:font-size-complex="12pt"/>
    </style:style>
    <style:style style:name="P4186" style:parent-style-name="Normal" style:family="paragraph">
      <style:paragraph-properties fo:text-align="justify" fo:margin-left="1.2833in" fo:text-indent="-0.7916in" fo:background-color="#FFFFFF">
        <style:tab-stops/>
      </style:paragraph-properties>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P4190" style:parent-style-name="Normal" style:family="paragraph">
      <style:paragraph-properties fo:text-align="justify" fo:text-indent="0.4923in" fo:background-color="#FFFFFF"/>
      <style:text-properties style:font-size-complex="12pt"/>
    </style:style>
    <style:style style:name="P4191" style:parent-style-name="Normal" style:family="paragraph">
      <style:paragraph-properties fo:text-align="justify" fo:text-indent="0.4923in" fo:background-color="#FFFFFF"/>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fo:background-color="#FFFFFF"/>
    </style:style>
    <style:style style:name="P4196" style:parent-style-name="Normal" style:family="paragraph">
      <style:paragraph-properties fo:text-align="justify" fo:margin-left="1.2833in" fo:text-indent="-0.7916in" fo:background-color="#FFFFFF">
        <style:tab-stops/>
      </style:paragraph-properties>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fo:text-indent="0.4923in" fo:background-color="#FFFFFF"/>
      <style:text-properties style:font-size-complex="12pt"/>
    </style:style>
    <style:style style:name="P4201" style:parent-style-name="Normal" style:family="paragraph">
      <style:paragraph-properties fo:text-align="justify" fo:text-indent="0.4923in" fo:background-color="#FFFFFF"/>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fo:background-color="#FFFFFF"/>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fo:background-color="#FFFFFF"/>
    </style:style>
    <style:style style:name="P4210" style:parent-style-name="Normal" style:family="paragraph">
      <style:paragraph-properties fo:text-align="justify" fo:margin-left="1.2833in" fo:text-indent="-0.7916in" fo:background-color="#FFFFFF">
        <style:tab-stops/>
      </style:paragraph-properties>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paragraph-properties fo:text-align="justify" fo:text-indent="0.4923in" fo:background-color="#FFFFFF"/>
      <style:text-properties style:font-size-complex="12pt"/>
    </style:style>
    <style:style style:name="P4215" style:parent-style-name="Normal" style:family="paragraph">
      <style:paragraph-properties fo:text-align="justify" fo:text-indent="0.4923in" fo:background-color="#FFFFFF"/>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fo:background-color="#FFFFFF"/>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fo:background-color="#FFFFFF"/>
    </style:style>
    <style:style style:name="P4222" style:parent-style-name="Normal" style:family="paragraph">
      <style:paragraph-properties fo:text-align="justify" fo:margin-left="1.2833in" fo:text-indent="-0.7916in" fo:background-color="#FFFFFF">
        <style:tab-stops/>
      </style:paragraph-properties>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text-indent="0.4923in"/>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fo:background-color="#FFFFFF"/>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fo:background-color="#FFFFFF"/>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fo:background-color="#FFFFFF"/>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fo:background-color="#FFFFFF"/>
    </style:style>
    <style:style style:name="P4239" style:parent-style-name="Normal" style:family="paragraph">
      <style:paragraph-properties fo:text-align="center" fo:background-color="#FFFFFF"/>
    </style:style>
    <style:style style:name="T4240" style:parent-style-name="DefaultParagraphFont" style:family="text">
      <style:text-properties fo:font-weight="bold" style:font-weight-asian="bold" style:font-weight-complex="bold" fo:text-transform="uppercase" style:font-size-complex="12pt"/>
    </style:style>
    <style:style style:name="T4241" style:parent-style-name="DefaultParagraphFont" style:family="text">
      <style:text-properties fo:font-weight="bold" style:font-weight-asian="bold" style:font-weight-complex="bold" fo:text-transform="uppercase" style:font-size-complex="12pt"/>
    </style:style>
    <style:style style:name="T4242" style:parent-style-name="DefaultParagraphFont" style:family="text">
      <style:text-properties fo:font-weight="bold" style:font-weight-asian="bold" style:font-weight-complex="bold" fo:text-transform="uppercase" style:font-size-complex="12pt"/>
    </style:style>
    <style:style style:name="P4243" style:parent-style-name="Normal" style:family="paragraph">
      <style:paragraph-properties fo:text-align="justify" fo:text-indent="0.4923in" fo:background-color="#FFFFFF"/>
      <style:text-properties style:font-size-complex="12pt"/>
    </style:style>
    <style:style style:name="P4244" style:parent-style-name="Normal" style:family="paragraph">
      <style:paragraph-properties fo:text-align="center" fo:background-color="#FFFFFF"/>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fo:text-transform="uppercase"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fo:text-transform="uppercase"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center" fo:background-color="#FFFFFF"/>
      <style:text-properties fo:font-weight="bold" style:font-weight-asian="bold" fo:text-transform="uppercase" style:font-size-complex="12pt"/>
    </style:style>
    <style:style style:name="P4251" style:parent-style-name="Normal" style:family="paragraph">
      <style:paragraph-properties fo:text-align="center" fo:background-color="#FFFFFF"/>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justify" fo:text-indent="0.4923in" fo:background-color="#FFFFFF"/>
      <style:text-properties style:font-weight-complex="bold" style:font-size-complex="12pt"/>
    </style:style>
    <style:style style:name="P4255" style:parent-style-name="Normal" style:family="paragraph">
      <style:paragraph-properties fo:text-align="justify" fo:margin-left="1.2833in" fo:text-indent="-0.7916in" fo:background-color="#FFFFFF">
        <style:tab-stops/>
      </style:paragraph-properties>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ize-complex="12pt"/>
    </style:style>
    <style:style style:name="P4259" style:parent-style-name="Normal" style:family="paragraph">
      <style:paragraph-properties fo:text-align="justify" fo:text-indent="0.4923in" fo:background-color="#FFFFFF"/>
      <style:text-properties style:font-size-complex="12pt"/>
    </style:style>
    <style:style style:name="P4260" style:parent-style-name="Normal" style:family="paragraph">
      <style:paragraph-properties fo:text-align="justify" fo:text-indent="0.4923in" fo:background-color="#FFFFFF"/>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fo:background-color="#FFFFFF">
        <style:tab-stops>
          <style:tab-stop style:type="left" style:position="0.984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fo:background-color="#FFFFFF">
        <style:tab-stops>
          <style:tab-stop style:type="left" style:position="0.984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fo:background-color="#FFFFFF">
        <style:tab-stops>
          <style:tab-stop style:type="left" style:position="0.984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fo:background-color="#FFFFFF">
        <style:tab-stops>
          <style:tab-stop style:type="left" style:position="0.984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fo:background-color="#FFFFFF">
        <style:tab-stops>
          <style:tab-stop style:type="left" style:position="0.984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fo:background-color="#FFFFFF">
        <style:tab-stops>
          <style:tab-stop style:type="left" style:position="0.984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fo:background-color="#FFFFFF">
        <style:tab-stops>
          <style:tab-stop style:type="left" style:position="0.984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984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fo:background-color="#FFFFFF"/>
    </style:style>
    <style:style style:name="P4289" style:parent-style-name="Normal" style:family="paragraph">
      <style:paragraph-properties fo:text-align="justify" fo:margin-left="1.2833in" fo:text-indent="-0.7916in" fo:background-color="#FFFFFF">
        <style:tab-stops/>
      </style:paragraph-properties>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fo:text-indent="0.4923in" fo:background-color="#FFFFFF"/>
      <style:text-properties style:font-size-complex="12pt"/>
    </style:style>
    <style:style style:name="P4294" style:parent-style-name="Normal" style:family="paragraph">
      <style:paragraph-properties fo:text-align="justify" fo:text-indent="0.4923in" fo:background-color="#FFFFFF"/>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fo:background-color="#FFFFFF"/>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fo:background-color="#FFFFFF"/>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fo:background-color="#FFFFFF"/>
    </style:style>
    <style:style style:name="P4303" style:parent-style-name="Normal" style:family="paragraph">
      <style:paragraph-properties fo:text-align="center" fo:background-color="#FFFFFF"/>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fo:text-transform="uppercase"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fo:text-transform="uppercase"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310" style:parent-style-name="Normal" style:family="paragraph">
      <style:paragraph-properties fo:text-align="center" fo:background-color="#FFFFFF"/>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P4313" style:parent-style-name="Normal" style:family="paragraph">
      <style:paragraph-properties fo:text-align="justify" fo:text-indent="0.4923in" fo:background-color="#FFFFFF"/>
      <style:text-properties style:font-weight-complex="bold" style:font-size-complex="12pt"/>
    </style:style>
    <style:style style:name="P4314" style:parent-style-name="Normal" style:family="paragraph">
      <style:paragraph-properties fo:text-align="justify" fo:margin-left="1.2833in" fo:text-indent="-0.7916in" fo:background-color="#FFFFFF">
        <style:tab-stops/>
      </style:paragraph-properties>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justify" fo:text-indent="0.4923in" fo:background-color="#FFFFFF"/>
      <style:text-properties style:font-size-complex="12pt"/>
    </style:style>
    <style:style style:name="P4319" style:parent-style-name="Normal" style:family="paragraph">
      <style:paragraph-properties fo:text-align="justify" fo:text-indent="0.4923in" fo:background-color="#FFFFFF"/>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fo:background-color="#FFFFFF"/>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fo:background-color="#FFFFFF">
        <style:tab-stops>
          <style:tab-stop style:type="left" style:position="0.984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fo:background-color="#FFFFFF">
        <style:tab-stops>
          <style:tab-stop style:type="left" style:position="0.984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984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fo:background-color="#FFFFFF">
        <style:tab-stops>
          <style:tab-stop style:type="left" style:position="0.984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fo:background-color="#FFFFFF">
        <style:tab-stops>
          <style:tab-stop style:type="left" style:position="0.984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fo:background-color="#FFFFFF">
        <style:tab-stops>
          <style:tab-stop style:type="left" style:position="0.984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fo:background-color="#FFFFFF">
        <style:tab-stops>
          <style:tab-stop style:type="left" style:position="0.984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fo:background-color="#FFFFFF">
        <style:tab-stops>
          <style:tab-stop style:type="left" style:position="0.984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fo:background-color="#FFFFFF">
        <style:tab-stops>
          <style:tab-stop style:type="left" style:position="0.984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fo:background-color="#FFFFFF">
        <style:tab-stops>
          <style:tab-stop style:type="left" style:position="0.984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margin-left="1.2833in" fo:text-indent="-0.7916in" fo:background-color="#FFFFFF">
        <style:tab-stops/>
      </style:paragraph-properties>
    </style:style>
    <style:style style:name="P4360" style:parent-style-name="Normal" style:family="paragraph">
      <style:paragraph-properties fo:text-align="justify" fo:margin-left="1.2833in" fo:text-indent="-0.7916in" fo:background-color="#FFFFFF">
        <style:tab-stops/>
      </style:paragraph-properties>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text-indent="0.4923in"/>
      <style:text-properties style:font-size-complex="12p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fo:background-color="#FFFFFF"/>
    </style:style>
    <style:style style:name="P4369" style:parent-style-name="Normal" style:family="paragraph">
      <style:paragraph-properties fo:text-align="justify" fo:margin-left="1.2833in" fo:text-indent="-0.7916in" fo:background-color="#FFFFFF">
        <style:tab-stops/>
      </style:paragraph-properties>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fo:font-weight="bold" style:font-weight-asian="bold" style:font-weight-complex="bold" style:font-size-complex="12pt"/>
    </style:style>
    <style:style style:name="P4373" style:parent-style-name="Normal" style:family="paragraph">
      <style:paragraph-properties fo:text-align="justify" fo:text-indent="0.4923in" fo:background-color="#FFFFFF"/>
      <style:text-properties style:font-size-complex="12pt"/>
    </style:style>
    <style:style style:name="P4374" style:parent-style-name="Normal" style:family="paragraph">
      <style:paragraph-properties fo:text-align="justify" fo:text-indent="0.4923in" fo:background-color="#FFFFFF"/>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fo:background-color="#FFFFFF"/>
    </style:style>
    <style:style style:name="P4378" style:parent-style-name="Normal" style:family="paragraph">
      <style:paragraph-properties fo:text-align="justify" fo:margin-left="1.2833in" fo:text-indent="-0.7916in" fo:background-color="#FFFFFF">
        <style:tab-stops/>
      </style:paragraph-properties>
    </style:style>
    <style:style style:name="T4379" style:parent-style-name="DefaultParagraphFont" style:family="text">
      <style:text-properties fo:font-weight="bold" style:font-weight-asian="bold" style:font-weight-complex="bold" style:font-size-complex="12pt"/>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text-indent="0.4923in" fo:background-color="#FFFFFF"/>
      <style:text-properties style:font-size-complex="12pt"/>
    </style:style>
    <style:style style:name="P4384" style:parent-style-name="Normal" style:family="paragraph">
      <style:paragraph-properties fo:text-align="justify" fo:text-indent="0.4923in"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fo:background-color="#FFFFFF"/>
    </style:style>
    <style:style style:name="P4388" style:parent-style-name="Normal" style:family="paragraph">
      <style:paragraph-properties fo:text-align="justify" fo:margin-left="1.2833in" fo:text-indent="-0.7916in" fo:background-color="#FFFFFF">
        <style:tab-stops/>
      </style:paragraph-properties>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paragraph-properties fo:text-align="justify" fo:text-indent="0.4923in" fo:background-color="#FFFFFF"/>
      <style:text-properties style:font-size-complex="12pt"/>
    </style:style>
    <style:style style:name="P4393" style:parent-style-name="Normal" style:family="paragraph">
      <style:paragraph-properties fo:text-align="justify" fo:text-indent="0.4923in"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fo:background-color="#FFFFFF"/>
    </style:style>
    <style:style style:name="P4400" style:parent-style-name="Normal" style:family="paragraph">
      <style:paragraph-properties fo:text-align="center" fo:background-color="#FFFFFF"/>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center" fo:background-color="#FFFFFF"/>
      <style:text-properties fo:font-weight="bold" style:font-weight-asian="bold" style:font-weight-complex="bold" style:font-size-complex="12pt"/>
    </style:style>
    <style:style style:name="P4404" style:parent-style-name="Normal" style:family="paragraph">
      <style:paragraph-properties fo:text-align="center" fo:background-color="#FFFFFF"/>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center" fo:background-color="#FFFFFF"/>
      <style:text-properties fo:font-weight="bold" style:font-weight-asian="bold" style:font-weight-complex="bold" style:font-size-complex="12pt"/>
    </style:style>
    <style:style style:name="P4407" style:parent-style-name="Normal" style:family="paragraph">
      <style:paragraph-properties fo:text-align="justify" fo:margin-left="1.2833in" fo:text-indent="-0.7916in" fo:background-color="#FFFFFF">
        <style:tab-stops/>
      </style:paragraph-properties>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text-indent="0.4923in" fo:background-color="#FFFFFF"/>
      <style:text-properties style:font-size-complex="12pt"/>
    </style:style>
    <style:style style:name="P4413" style:parent-style-name="Normal" style:family="paragraph">
      <style:paragraph-properties fo:text-align="justify" fo:text-indent="0.4923in" fo:background-color="#FFFFFF"/>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fo:background-color="#FFFFFF"/>
    </style:style>
    <style:style style:name="P4416" style:parent-style-name="Normal" style:family="paragraph">
      <style:paragraph-properties fo:text-align="justify" fo:margin-left="1.2833in" fo:text-indent="-0.7916in" fo:background-color="#FFFFFF">
        <style:tab-stops/>
      </style:paragraph-properties>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P4420" style:parent-style-name="Normal" style:family="paragraph">
      <style:paragraph-properties fo:text-align="justify" fo:text-indent="0.4923in" fo:background-color="#FFFFFF"/>
      <style:text-properties style:font-size-complex="12pt"/>
    </style:style>
    <style:style style:name="P4421" style:parent-style-name="Normal" style:family="paragraph">
      <style:paragraph-properties fo:text-align="justify" fo:text-indent="0.4923in" fo:background-color="#FFFFFF"/>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fo:background-color="#FFFFFF"/>
    </style:style>
    <style:style style:name="P4426" style:parent-style-name="Normal" style:family="paragraph">
      <style:paragraph-properties fo:text-align="justify" fo:margin-left="1.2833in" fo:text-indent="-0.7916in" fo:background-color="#FFFFFF">
        <style:tab-stops/>
      </style:paragraph-properties>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justify" fo:text-indent="0.4923in" fo:background-color="#FFFFFF"/>
      <style:text-properties style:font-size-complex="12pt"/>
    </style:style>
    <style:style style:name="P4431" style:parent-style-name="Normal" style:family="paragraph">
      <style:paragraph-properties fo:text-align="justify" fo:text-indent="0.4923in" fo:background-color="#FFFFFF"/>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fo:background-color="#FFFFFF"/>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fo:background-color="#FFFFFF"/>
    </style:style>
    <style:style style:name="P4442" style:parent-style-name="Normal" style:family="paragraph">
      <style:paragraph-properties fo:text-align="justify" fo:margin-left="1.2833in" fo:text-indent="-0.7916in" fo:background-color="#FFFFFF">
        <style:tab-stops/>
      </style:paragraph-properties>
    </style:style>
    <style:style style:name="T4443" style:parent-style-name="DefaultParagraphFont" style:family="text">
      <style:text-properties fo:font-weight="bold" style:font-weight-asian="bold" style:font-weight-complex="bold" style:font-size-complex="12pt"/>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weight="bold" style:font-weight-asian="bold" style:font-weight-complex="bold" style:font-size-complex="12pt"/>
    </style:style>
    <style:style style:name="P4446" style:parent-style-name="Normal" style:family="paragraph">
      <style:paragraph-properties fo:text-align="justify" fo:text-indent="0.4923in" fo:background-color="#FFFFFF"/>
      <style:text-properties style:font-size-complex="12pt"/>
    </style:style>
    <style:style style:name="P4447" style:parent-style-name="Normal" style:family="paragraph">
      <style:paragraph-properties fo:text-align="justify" fo:text-indent="0.4923in" fo:background-color="#FFFFFF"/>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fo:background-color="#FFFFFF"/>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fo:background-color="#FFFFFF"/>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fo:background-color="#FFFFFF"/>
    </style:style>
    <style:style style:name="P4456" style:parent-style-name="Normal" style:family="paragraph">
      <style:paragraph-properties fo:text-align="justify" fo:margin-left="1.2833in" fo:text-indent="-0.7916in" fo:background-color="#FFFFFF">
        <style:tab-stops/>
      </style:paragraph-properties>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P4460" style:parent-style-name="Normal" style:family="paragraph">
      <style:paragraph-properties fo:text-align="justify" fo:text-indent="0.4923in" fo:background-color="#FFFFFF"/>
      <style:text-properties style:font-size-complex="12pt"/>
    </style:style>
    <style:style style:name="P4461" style:parent-style-name="Normal" style:family="paragraph">
      <style:paragraph-properties fo:text-align="justify" fo:text-indent="0.4923in" fo:background-color="#FFFFFF"/>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fo:background-color="#FFFFFF"/>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fo:background-color="#FFFFFF"/>
    </style:style>
    <style:style style:name="P4468" style:parent-style-name="Normal" style:family="paragraph">
      <style:paragraph-properties fo:text-align="justify" fo:margin-left="1.2833in" fo:text-indent="-0.7916in" fo:background-color="#FFFFFF">
        <style:tab-stops/>
      </style:paragraph-properties>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fo:text-indent="0.4923in" fo:background-color="#FFFFFF"/>
      <style:text-properties style:font-size-complex="12pt"/>
    </style:style>
    <style:style style:name="P4477" style:parent-style-name="Normal" style:family="paragraph">
      <style:paragraph-properties fo:text-align="justify" fo:text-indent="0.4923in" fo:background-color="#FFFFFF"/>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fo:background-color="#FFFFFF"/>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fo:background-color="#FFFFFF"/>
    </style:style>
    <style:style style:name="P4483" style:parent-style-name="Normal" style:family="paragraph">
      <style:paragraph-properties fo:text-align="center" fo:background-color="#FFFFFF"/>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fo:text-transform="uppercase"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fo:text-transform="uppercase" style:font-size-complex="12pt"/>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490" style:parent-style-name="Normal" style:family="paragraph">
      <style:paragraph-properties fo:text-align="center" fo:background-color="#FFFFFF"/>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fo:text-transform="uppercase"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text-indent="0.4923in" fo:background-color="#FFFFFF"/>
      <style:text-properties style:font-weight-complex="bold" style:font-size-complex="12pt"/>
    </style:style>
    <style:style style:name="P4496" style:parent-style-name="Normal" style:family="paragraph">
      <style:paragraph-properties fo:text-align="justify" fo:margin-left="1.2833in" fo:text-indent="-0.7916in" fo:background-color="#FFFFFF">
        <style:tab-stops/>
      </style:paragraph-properties>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paragraph-properties fo:text-align="justify" fo:text-indent="0.4923in" fo:background-color="#FFFFFF"/>
      <style:text-properties style:font-size-complex="12pt"/>
    </style:style>
    <style:style style:name="P4501" style:parent-style-name="Normal" style:family="paragraph">
      <style:paragraph-properties fo:text-align="justify" fo:text-indent="0.4923in" fo:background-color="#FFFFFF"/>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fo:background-color="#FFFFFF"/>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fo:background-color="#FFFFFF"/>
    </style:style>
    <style:style style:name="P4508" style:parent-style-name="Normal" style:family="paragraph">
      <style:paragraph-properties fo:text-align="justify" fo:margin-left="1.2833in" fo:text-indent="-0.7916in" fo:background-color="#FFFFFF">
        <style:tab-stops/>
      </style:paragraph-properties>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weight-complex="bold" style:font-size-complex="12pt"/>
    </style:style>
    <style:style style:name="P4512" style:parent-style-name="Normal" style:family="paragraph">
      <style:paragraph-properties fo:text-align="justify" fo:text-indent="0.4923in" fo:background-color="#FFFFFF"/>
      <style:text-properties style:font-size-complex="12pt"/>
    </style:style>
    <style:style style:name="P4513" style:parent-style-name="Normal" style:family="paragraph">
      <style:paragraph-properties fo:text-align="justify" fo:text-indent="0.4923in" fo:background-color="#FFFFFF"/>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fo:background-color="#FFFFFF"/>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fo:background-color="#FFFFFF"/>
    </style:style>
    <style:style style:name="P4520" style:parent-style-name="Normal" style:family="paragraph">
      <style:paragraph-properties fo:text-align="justify" fo:margin-left="1.2833in" fo:text-indent="-0.7916in" fo:background-color="#FFFFFF">
        <style:tab-stops/>
      </style:paragraph-properties>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weight-complex="bold" style:font-size-complex="12pt"/>
    </style:style>
    <style:style style:name="T4523" style:parent-style-name="DefaultParagraphFont" style:family="text">
      <style:text-properties fo:font-weight="bold" style:font-weight-asian="bold" style:font-weight-complex="bold" style:font-size-complex="12pt"/>
    </style:style>
    <style:style style:name="P4524" style:parent-style-name="Normal" style:family="paragraph">
      <style:paragraph-properties fo:text-align="justify" fo:text-indent="0.4923in" fo:background-color="#FFFFFF"/>
      <style:text-properties style:font-size-complex="12pt"/>
    </style:style>
    <style:style style:name="P4525" style:parent-style-name="Normal" style:family="paragraph">
      <style:paragraph-properties fo:text-align="justify" fo:text-indent="0.4923in"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fo:background-color="#FFFFFF"/>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fo:background-color="#FFFFFF"/>
    </style:style>
    <style:style style:name="P4532" style:parent-style-name="Normal" style:family="paragraph">
      <style:paragraph-properties fo:text-align="justify" fo:margin-left="1.2833in" fo:text-indent="-0.7916in" fo:background-color="#FFFFFF">
        <style:tab-stops/>
      </style:paragraph-properties>
    </style:style>
    <style:style style:name="T4533" style:parent-style-name="DefaultParagraphFont" style:family="text">
      <style:text-properties fo:font-weight="bold" style:font-weight-asian="bold" style:font-weight-complex="bold" style:font-size-complex="12pt"/>
    </style:style>
    <style:style style:name="T4534" style:parent-style-name="DefaultParagraphFont" style:family="text">
      <style:text-properties fo:font-weight="bold" style:font-weight-asian="bold" style:font-weight-complex="bold" style:font-size-complex="12pt"/>
    </style:style>
    <style:style style:name="T4535" style:parent-style-name="DefaultParagraphFont" style:family="text">
      <style:text-properties fo:font-weight="bold" style:font-weight-asian="bold" style:font-weight-complex="bold" style:font-size-complex="12pt"/>
    </style:style>
    <style:style style:name="P4536" style:parent-style-name="Normal" style:family="paragraph">
      <style:paragraph-properties fo:text-align="justify" fo:text-indent="0.4923in" fo:background-color="#FFFFFF"/>
      <style:text-properties style:font-size-complex="12pt"/>
    </style:style>
    <style:style style:name="P4537" style:parent-style-name="Normal" style:family="paragraph">
      <style:paragraph-properties fo:text-align="justify" fo:text-indent="0.4923in" fo:background-color="#FFFFFF"/>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fo:background-color="#FFFFFF"/>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fo:background-color="#FFFFFF"/>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fo:background-color="#FFFFFF"/>
    </style:style>
    <style:style style:name="P4547" style:parent-style-name="Normal" style:family="paragraph">
      <style:paragraph-properties fo:text-align="justify" fo:margin-left="1.2833in" fo:text-indent="-0.7916in" fo:background-color="#FFFFFF">
        <style:tab-stops/>
      </style:paragraph-properties>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fo:font-weight="bold" style:font-weight-asian="bold" style:font-weight-complex="bold" style:font-size-complex="12pt"/>
    </style:style>
    <style:style style:name="P4551"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4552" style:parent-style-name="Normal" style:family="paragraph">
      <style:paragraph-properties fo:text-align="justify" fo:text-indent="0.4923in" fo:background-color="#FFFFFF"/>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fo:background-color="#FFFFFF"/>
    </style:style>
    <style:style style:name="P4556" style:parent-style-name="Normal" style:family="paragraph">
      <style:paragraph-properties fo:text-align="justify" fo:margin-left="1.2833in" fo:text-indent="-0.7916in" fo:background-color="#FFFFFF">
        <style:tab-stops/>
      </style:paragraph-properties>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text-align="justify" fo:text-indent="0.4923in" fo:background-color="#FFFFFF"/>
      <style:text-properties style:font-size-complex="12pt"/>
    </style:style>
    <style:style style:name="P4561" style:parent-style-name="Normal" style:family="paragraph">
      <style:paragraph-properties fo:text-align="justify" fo:text-indent="0.4923in" fo:background-color="#FFFFFF"/>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fo:background-color="#FFFFFF"/>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fo:background-color="#FFFFFF"/>
    </style:style>
    <style:style style:name="P4571" style:parent-style-name="Normal" style:family="paragraph">
      <style:paragraph-properties fo:text-align="center" fo:background-color="#FFFFFF"/>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fo:text-transform="uppercase"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fo:text-transform="uppercase"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578" style:parent-style-name="Normal" style:family="paragraph">
      <style:paragraph-properties fo:text-align="center" fo:background-color="#FFFFFF"/>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fo:font-weight="bold" style:font-weight-asian="bold" style:font-weight-complex="bold" fo:text-transform="uppercase"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fo:text-transform="uppercase"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fo:text-transform="uppercase"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fo:font-weight="bold" style:font-weight-asian="bold" style:font-weight-complex="bold" fo:text-transform="uppercase" style:font-size-complex="12pt"/>
    </style:style>
    <style:style style:name="T4587" style:parent-style-name="DefaultParagraphFont" style:family="text">
      <style:text-properties fo:font-weight="bold" style:font-weight-asian="bold" style:font-weight-complex="bold" style:font-size-complex="12pt"/>
    </style:style>
    <style:style style:name="T4588" style:parent-style-name="DefaultParagraphFont" style:family="text">
      <style:text-properties fo:font-weight="bold" style:font-weight-asian="bold" style:font-weight-complex="bold" fo:text-transform="uppercase" style:font-size-complex="12pt"/>
    </style:style>
    <style:style style:name="T4589" style:parent-style-name="DefaultParagraphFont" style:family="text">
      <style:text-properties fo:font-weight="bold" style:font-weight-asian="bold" style:font-weight-complex="bold" style:font-size-complex="12pt"/>
    </style:style>
    <style:style style:name="P4590" style:parent-style-name="Normal" style:family="paragraph">
      <style:paragraph-properties fo:text-align="justify" fo:text-indent="0.4923in" fo:background-color="#FFFFFF"/>
      <style:text-properties style:font-weight-complex="bold" style:font-size-complex="12pt"/>
    </style:style>
    <style:style style:name="P4591" style:parent-style-name="Normal" style:family="paragraph">
      <style:paragraph-properties fo:text-align="justify" fo:margin-left="1.2833in" fo:text-indent="-0.7916in" fo:background-color="#FFFFFF">
        <style:tab-stops/>
      </style:paragraph-properties>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fo:font-weight="bold" style:font-weight-asian="bold" style:font-weight-complex="bold" style:font-size-complex="12pt"/>
    </style:style>
    <style:style style:name="P4595" style:parent-style-name="Normal" style:family="paragraph">
      <style:paragraph-properties fo:text-align="justify" fo:text-indent="0.4923in" fo:background-color="#FFFFFF"/>
      <style:text-properties style:font-size-complex="12pt"/>
    </style:style>
    <style:style style:name="P4596" style:parent-style-name="Normal" style:family="paragraph">
      <style:paragraph-properties fo:text-align="justify" fo:text-indent="0.4923in" fo:background-color="#FFFFFF"/>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fo:background-color="#FFFFFF"/>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fo:background-color="#FFFFFF"/>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fo:background-color="#FFFFFF"/>
    </style:style>
    <style:style style:name="P4606" style:parent-style-name="Normal" style:family="paragraph">
      <style:paragraph-properties fo:text-align="justify" fo:margin-left="1.2833in" fo:text-indent="-0.7916in" fo:background-color="#FFFFFF">
        <style:tab-stops/>
      </style:paragraph-properties>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P4610" style:parent-style-name="Normal" style:family="paragraph">
      <style:paragraph-properties fo:text-align="justify" fo:text-indent="0.4923in" fo:background-color="#FFFFFF"/>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fo:background-color="#FFFFFF"/>
    </style:style>
    <style:style style:name="P4614" style:parent-style-name="Normal" style:family="paragraph">
      <style:paragraph-properties fo:text-align="justify" fo:margin-left="1.2833in" fo:text-indent="-0.7916in" fo:background-color="#FFFFFF">
        <style:tab-stops/>
      </style:paragraph-properties>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fo:font-weight="bold" style:font-weight-asian="bold" style:font-weight-complex="bold" style:font-size-complex="12pt"/>
    </style:style>
    <style:style style:name="T4617" style:parent-style-name="DefaultParagraphFont" style:family="text">
      <style:text-properties fo:font-weight="bold" style:font-weight-asian="bold" style:font-weight-complex="bold" style:font-size-complex="12pt"/>
    </style:style>
    <style:style style:name="P4618" style:parent-style-name="Normal" style:family="paragraph">
      <style:paragraph-properties fo:text-align="justify" fo:text-indent="0.4923in" fo:background-color="#FFFFFF"/>
      <style:text-properties style:font-size-complex="12pt"/>
    </style:style>
    <style:style style:name="P4619" style:parent-style-name="Normal" style:family="paragraph">
      <style:paragraph-properties fo:text-align="justify" fo:text-indent="0.4923in" fo:background-color="#FFFFFF"/>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fo:background-color="#FFFFFF"/>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fo:background-color="#FFFFFF"/>
    </style:style>
    <style:style style:name="P4625" style:parent-style-name="Normal" style:family="paragraph">
      <style:paragraph-properties fo:text-align="center" fo:background-color="#FFFFFF"/>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fo:text-transform="uppercase" style:font-size-complex="12pt"/>
    </style:style>
    <style:style style:name="T4628" style:parent-style-name="DefaultParagraphFont" style:family="text">
      <style:text-properties fo:font-weight="bold" style:font-weight-asian="bold" style:font-size-complex="12pt"/>
    </style:style>
    <style:style style:name="P4629"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630" style:parent-style-name="Normal" style:family="paragraph">
      <style:paragraph-properties fo:text-align="center" fo:background-color="#FFFFFF"/>
    </style:style>
    <style:style style:name="T4631" style:parent-style-name="DefaultParagraphFont" style:family="text">
      <style:text-properties fo:font-weight="bold" style:font-weight-asian="bold" style:font-weight-complex="bold" style:font-size-complex="12pt"/>
    </style:style>
    <style:style style:name="P4632" style:parent-style-name="Normal" style:family="paragraph">
      <style:paragraph-properties fo:text-align="justify" fo:text-indent="0.4923in" fo:background-color="#FFFFFF"/>
      <style:text-properties style:font-weight-complex="bold" style:font-size-complex="12pt"/>
    </style:style>
    <style:style style:name="P4633" style:parent-style-name="Normal" style:family="paragraph">
      <style:paragraph-properties fo:text-align="justify" fo:margin-left="1.2833in" fo:text-indent="-0.7916in" fo:background-color="#FFFFFF">
        <style:tab-stops/>
      </style:paragraph-properties>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fo:font-weight="bold" style:font-weight-asian="bold" style:font-weight-complex="bold" style:font-size-complex="12pt"/>
    </style:style>
    <style:style style:name="T4636" style:parent-style-name="DefaultParagraphFont" style:family="text">
      <style:text-properties fo:font-weight="bold" style:font-weight-asian="bold" style:font-weight-complex="bold" style:font-size-complex="12pt"/>
    </style:style>
    <style:style style:name="P4637" style:parent-style-name="Normal" style:family="paragraph">
      <style:paragraph-properties fo:text-align="justify" fo:text-indent="0.4923in" fo:background-color="#FFFFFF"/>
      <style:text-properties style:font-size-complex="12pt"/>
    </style:style>
    <style:style style:name="P4638" style:parent-style-name="Normal" style:family="paragraph">
      <style:paragraph-properties fo:text-align="justify" fo:text-indent="0.4923in" fo:background-color="#FFFFFF"/>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fo:background-color="#FFFFFF"/>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fo:background-color="#FFFFFF"/>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fo:background-color="#FFFFFF"/>
    </style:style>
    <style:style style:name="P4646" style:parent-style-name="Normal" style:family="paragraph">
      <style:paragraph-properties fo:text-align="justify" fo:margin-left="1.2833in" fo:text-indent="-0.7916in" fo:background-color="#FFFFFF">
        <style:tab-stops/>
      </style:paragraph-properties>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P4650" style:parent-style-name="Normal" style:family="paragraph">
      <style:paragraph-properties fo:text-align="justify" fo:text-indent="0.4923in"/>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fo:background-color="#FFFFFF"/>
    </style:style>
    <style:style style:name="P4655" style:parent-style-name="Normal" style:family="paragraph">
      <style:paragraph-properties fo:text-align="justify" fo:margin-left="1.2833in" fo:text-indent="-0.7916in" fo:background-color="#FFFFFF">
        <style:tab-stops/>
      </style:paragraph-properties>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P4659" style:parent-style-name="Normal" style:family="paragraph">
      <style:paragraph-properties fo:text-align="justify" fo:text-indent="0.4923in" fo:background-color="#FFFFFF"/>
      <style:text-properties style:font-size-complex="12pt"/>
    </style:style>
    <style:style style:name="P4660" style:parent-style-name="Normal" style:family="paragraph">
      <style:paragraph-properties fo:text-align="justify" fo:text-indent="0.4923in" fo:background-color="#FFFFFF"/>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fo:background-color="#FFFFFF"/>
    </style:style>
    <style:style style:name="P4664" style:parent-style-name="Normal" style:family="paragraph">
      <style:paragraph-properties fo:text-align="center" fo:background-color="#FFFFFF"/>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fo:text-transform="uppercase"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fo:text-transform="uppercase"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center" fo:background-color="#FFFFFF"/>
      <style:text-properties fo:font-weight="bold" style:font-weight-asian="bold" fo:text-transform="uppercase" style:font-size-complex="12pt"/>
    </style:style>
    <style:style style:name="P4671" style:parent-style-name="Normal" style:family="paragraph">
      <style:paragraph-properties fo:text-align="center" fo:background-color="#FFFFFF"/>
    </style:style>
    <style:style style:name="T4672" style:parent-style-name="DefaultParagraphFont" style:family="text">
      <style:text-properties fo:font-weight="bold" style:font-weight-asian="bold" style:font-weight-complex="bold" style:font-size-complex="12pt"/>
    </style:style>
    <style:style style:name="T4673" style:parent-style-name="DefaultParagraphFont" style:family="text">
      <style:text-properties fo:font-weight="bold" style:font-weight-asian="bold" style:font-weight-complex="bold" fo:text-transform="uppercase" style:font-size-complex="12pt"/>
    </style:style>
    <style:style style:name="T4674" style:parent-style-name="DefaultParagraphFont" style:family="text">
      <style:text-properties fo:font-weight="bold" style:font-weight-asian="bold" style:font-weight-complex="bold" style:font-size-complex="12pt"/>
    </style:style>
    <style:style style:name="T4675" style:parent-style-name="DefaultParagraphFont" style:family="text">
      <style:text-properties fo:font-weight="bold" style:font-weight-asian="bold" style:font-weight-complex="bold" fo:text-transform="uppercase" style:font-size-complex="12pt"/>
    </style:style>
    <style:style style:name="T4676" style:parent-style-name="DefaultParagraphFont" style:family="text">
      <style:text-properties fo:font-weight="bold" style:font-weight-asian="bold" style:font-weight-complex="bold" style:font-size-complex="12pt"/>
    </style:style>
    <style:style style:name="P4677" style:parent-style-name="Normal" style:family="paragraph">
      <style:paragraph-properties fo:text-align="justify" fo:text-indent="0.4923in" fo:background-color="#FFFFFF"/>
      <style:text-properties style:font-weight-complex="bold" style:font-size-complex="12pt"/>
    </style:style>
    <style:style style:name="P4678" style:parent-style-name="Normal" style:family="paragraph">
      <style:paragraph-properties fo:text-align="justify" fo:margin-left="1.2833in" fo:text-indent="-0.7916in" fo:background-color="#FFFFFF">
        <style:tab-stops/>
      </style:paragraph-properties>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text-align="justify" fo:text-indent="0.4923in" fo:background-color="#FFFFFF"/>
      <style:text-properties style:font-size-complex="12pt"/>
    </style:style>
    <style:style style:name="P4683" style:parent-style-name="Normal" style:family="paragraph">
      <style:paragraph-properties fo:text-align="justify" fo:text-indent="0.4923in" fo:background-color="#FFFFFF"/>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fo:background-color="#FFFFFF"/>
    </style:style>
    <style:style style:name="P4687" style:parent-style-name="Normal" style:family="paragraph">
      <style:paragraph-properties fo:text-align="justify" fo:margin-left="1.2833in" fo:text-indent="-0.7916in" fo:background-color="#FFFFFF">
        <style:tab-stops/>
      </style:paragraph-properties>
    </style:style>
    <style:style style:name="T4688" style:parent-style-name="DefaultParagraphFont" style:family="text">
      <style:text-properties fo:font-weight="bold" style:font-weight-asian="bold" style:font-weight-complex="bold" style:font-size-complex="12pt"/>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P4691" style:parent-style-name="Normal" style:family="paragraph">
      <style:paragraph-properties fo:text-align="justify" fo:text-indent="0.4923in" fo:background-color="#FFFFFF"/>
      <style:text-properties style:font-size-complex="12pt"/>
    </style:style>
    <style:style style:name="P4692" style:parent-style-name="Normal" style:family="paragraph">
      <style:paragraph-properties fo:text-align="justify" fo:text-indent="0.4923in" fo:background-color="#FFFFFF"/>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4923in" fo:background-color="#FFFFFF"/>
    </style:style>
    <style:style style:name="P4696" style:parent-style-name="Normal" style:family="paragraph">
      <style:paragraph-properties fo:text-align="justify" fo:margin-left="1.2833in" fo:text-indent="-0.7916in" fo:background-color="#FFFFFF">
        <style:tab-stops/>
      </style:paragraph-properties>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fo:font-weight="bold" style:font-weight-asian="bold" style:font-weight-complex="bold" style:font-size-complex="12pt"/>
    </style:style>
    <style:style style:name="T4699" style:parent-style-name="DefaultParagraphFont" style:family="text">
      <style:text-properties fo:font-weight="bold" style:font-weight-asian="bold" style:font-weight-complex="bold" style:font-size-complex="12pt"/>
    </style:style>
    <style:style style:name="P4700" style:parent-style-name="Normal" style:family="paragraph">
      <style:paragraph-properties fo:text-align="justify" fo:text-indent="0.4923in" fo:background-color="#FFFFFF"/>
      <style:text-properties style:font-size-complex="12pt"/>
    </style:style>
    <style:style style:name="P4701" style:parent-style-name="Normal" style:family="paragraph">
      <style:paragraph-properties fo:text-align="justify" fo:text-indent="0.4923in" fo:background-color="#FFFFFF"/>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fo:background-color="#FFFFFF"/>
    </style:style>
    <style:style style:name="P4705" style:parent-style-name="Normal" style:family="paragraph">
      <style:paragraph-properties fo:text-align="justify" fo:margin-left="1.2833in" fo:text-indent="-0.7916in" fo:background-color="#FFFFFF">
        <style:tab-stops/>
      </style:paragraph-properties>
    </style:style>
    <style:style style:name="T4706" style:parent-style-name="DefaultParagraphFont" style:family="text">
      <style:text-properties fo:font-weight="bold" style:font-weight-asian="bold" style:font-weight-complex="bold"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P4710" style:parent-style-name="Normal" style:family="paragraph">
      <style:paragraph-properties fo:text-align="justify" fo:text-indent="0.4923in"/>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fo:background-color="#FFFFFF"/>
    </style:style>
    <style:style style:name="P4714" style:parent-style-name="Normal" style:family="paragraph">
      <style:paragraph-properties fo:text-align="justify" fo:margin-left="1.2833in" fo:text-indent="-0.7916in" fo:background-color="#FFFFFF">
        <style:tab-stops/>
      </style:paragraph-properties>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weight-complex="bold" style:font-size-complex="12pt"/>
    </style:style>
    <style:style style:name="T4717" style:parent-style-name="DefaultParagraphFont" style:family="text">
      <style:text-properties fo:font-weight="bold" style:font-weight-asian="bold" style:font-weight-complex="bold" style:font-size-complex="12pt"/>
    </style:style>
    <style:style style:name="P4718" style:parent-style-name="Normal" style:family="paragraph">
      <style:paragraph-properties fo:text-align="justify" fo:text-indent="0.4923in" fo:background-color="#FFFFFF"/>
      <style:text-properties style:font-size-complex="12pt"/>
    </style:style>
    <style:style style:name="P4719" style:parent-style-name="Normal" style:family="paragraph">
      <style:paragraph-properties fo:text-align="justify" fo:text-indent="0.4923in" fo:background-color="#FFFFFF"/>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fo:background-color="#FFFFFF"/>
    </style:style>
    <style:style style:name="P4723" style:parent-style-name="Normal" style:family="paragraph">
      <style:paragraph-properties fo:text-align="center" fo:background-color="#FFFFFF"/>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fo:font-weight="bold" style:font-weight-asian="bold" fo:text-transform="uppercase" style:font-size-complex="12pt"/>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fo:text-transform="uppercase"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730" style:parent-style-name="Normal" style:family="paragraph">
      <style:paragraph-properties fo:text-align="center" fo:background-color="#FFFFFF"/>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fo:text-transform="uppercase" style:font-size-complex="12pt"/>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weight-complex="bold" fo:text-transform="uppercase" style:font-size-complex="12pt"/>
    </style:style>
    <style:style style:name="T4735" style:parent-style-name="DefaultParagraphFont" style:family="text">
      <style:text-properties fo:font-weight="bold" style:font-weight-asian="bold" style:font-weight-complex="bold" style:font-size-complex="12pt"/>
    </style:style>
    <style:style style:name="P4736" style:parent-style-name="Normal" style:family="paragraph">
      <style:paragraph-properties fo:text-align="justify" fo:text-indent="0.4923in" fo:background-color="#FFFFFF"/>
      <style:text-properties style:font-weight-complex="bold" style:font-size-complex="12pt"/>
    </style:style>
    <style:style style:name="P4737" style:parent-style-name="Normal" style:family="paragraph">
      <style:paragraph-properties fo:text-align="justify" fo:margin-left="1.2833in" fo:text-indent="-0.7916in" fo:background-color="#FFFFFF">
        <style:tab-stops/>
      </style:paragraph-properties>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fo:font-weight="bold" style:font-weight-asian="bold" style:font-weight-complex="bold" style:font-size-complex="12pt"/>
    </style:style>
    <style:style style:name="P4741" style:parent-style-name="Normal" style:family="paragraph">
      <style:paragraph-properties fo:text-align="justify" fo:text-indent="0.4923in" fo:background-color="#FFFFFF"/>
      <style:text-properties style:font-size-complex="12pt"/>
    </style:style>
    <style:style style:name="P4742" style:parent-style-name="Normal" style:family="paragraph">
      <style:paragraph-properties fo:text-align="justify" fo:text-indent="0.4923in" fo:background-color="#FFFFFF"/>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fo:background-color="#FFFFFF"/>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fo:background-color="#FFFFFF"/>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fo:background-color="#FFFFFF"/>
    </style:style>
    <style:style style:name="P4751" style:parent-style-name="Normal" style:family="paragraph">
      <style:paragraph-properties fo:text-align="justify" fo:margin-left="1.2833in" fo:text-indent="-0.7916in" fo:background-color="#FFFFFF">
        <style:tab-stops/>
      </style:paragraph-properties>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P4756" style:parent-style-name="Normal" style:family="paragraph">
      <style:paragraph-properties fo:text-align="justify" fo:text-indent="0.4923in"/>
      <style:text-properties style:font-size-complex="12pt"/>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fo:background-color="#FFFFFF"/>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fo:background-color="#FFFFFF">
        <style:tab-stops>
          <style:tab-stop style:type="left" style:position="0.984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fo:background-color="#FFFFFF">
        <style:tab-stops>
          <style:tab-stop style:type="left" style:position="0.984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fo:background-color="#FFFFFF">
        <style:tab-stops>
          <style:tab-stop style:type="left" style:position="0.984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fo:background-color="#FFFFFF">
        <style:tab-stops>
          <style:tab-stop style:type="left" style:position="0.984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fo:background-color="#FFFFFF"/>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fo:background-color="#FFFFFF"/>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fo:background-color="#FFFFFF"/>
    </style:style>
    <style:style style:name="P4781" style:parent-style-name="Normal" style:family="paragraph">
      <style:paragraph-properties fo:text-align="justify" fo:margin-left="1.2833in" fo:text-indent="-0.7916in" fo:background-color="#FFFFFF">
        <style:tab-stops/>
      </style:paragraph-properties>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justify" fo:text-indent="0.4923in" fo:background-color="#FFFFFF"/>
      <style:text-properties style:font-size-complex="12pt"/>
    </style:style>
    <style:style style:name="P4786" style:parent-style-name="Normal" style:family="paragraph">
      <style:paragraph-properties fo:text-align="justify" fo:text-indent="0.4923in" fo:background-color="#FFFFFF"/>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fo:background-color="#FFFFFF"/>
    </style:style>
    <style:style style:name="P4790" style:parent-style-name="Normal" style:family="paragraph">
      <style:paragraph-properties fo:text-align="justify" fo:margin-left="1.2833in" fo:text-indent="-0.7916in" fo:background-color="#FFFFFF">
        <style:tab-stops/>
      </style:paragraph-properties>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P4794" style:parent-style-name="Normal" style:family="paragraph">
      <style:paragraph-properties fo:text-align="justify" fo:text-indent="0.4923in" fo:background-color="#FFFFFF"/>
      <style:text-properties style:font-size-complex="12pt"/>
    </style:style>
    <style:style style:name="P4795" style:parent-style-name="Normal" style:family="paragraph">
      <style:paragraph-properties fo:text-align="justify" fo:text-indent="0.4923in" fo:background-color="#FFFFFF"/>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fo:background-color="#FFFFFF"/>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fo:background-color="#FFFFFF"/>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fo:background-color="#FFFFFF"/>
    </style:style>
    <style:style style:name="P4805" style:parent-style-name="Normal" style:family="paragraph">
      <style:paragraph-properties fo:text-align="justify" fo:margin-left="1.2833in" fo:text-indent="-0.7916in" fo:background-color="#FFFFFF">
        <style:tab-stops/>
      </style:paragraph-properties>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fo:font-weight="bold" style:font-weight-asian="bold" style:font-weight-complex="bold" style:font-size-complex="12pt"/>
    </style:style>
    <style:style style:name="T4808" style:parent-style-name="DefaultParagraphFont" style:family="text">
      <style:text-properties fo:font-weight="bold" style:font-weight-asian="bold" style:font-weight-complex="bold" style:font-size-complex="12pt"/>
    </style:style>
    <style:style style:name="P4809" style:parent-style-name="Normal" style:family="paragraph">
      <style:paragraph-properties fo:text-align="justify" fo:text-indent="0.4923in" fo:background-color="#FFFFFF"/>
      <style:text-properties style:font-size-complex="12pt"/>
    </style:style>
    <style:style style:name="P4810" style:parent-style-name="Normal" style:family="paragraph">
      <style:paragraph-properties fo:text-align="justify" fo:text-indent="0.4923in" fo:background-color="#FFFFFF"/>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fo:background-color="#FFFFFF"/>
    </style:style>
    <style:style style:name="P4815" style:parent-style-name="Normal" style:family="paragraph">
      <style:paragraph-properties fo:text-align="justify" fo:margin-left="1.2833in" fo:text-indent="-0.7916in" fo:background-color="#FFFFFF">
        <style:tab-stops/>
      </style:paragraph-properties>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P4819" style:parent-style-name="Normal" style:family="paragraph">
      <style:paragraph-properties fo:text-align="justify" fo:text-indent="0.4923in" fo:background-color="#FFFFFF"/>
      <style:text-properties style:font-size-complex="12pt"/>
    </style:style>
    <style:style style:name="P4820" style:parent-style-name="Normal" style:family="paragraph">
      <style:paragraph-properties fo:text-align="justify" fo:text-indent="0.4923in" fo:background-color="#FFFFFF"/>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fo:background-color="#FFFFFF"/>
    </style:style>
    <style:style style:name="P4824" style:parent-style-name="Normal" style:family="paragraph">
      <style:paragraph-properties fo:text-align="justify" fo:text-indent="0.4923in" fo:background-color="#FFFFFF"/>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text-align="justify" fo:text-indent="0.4923in" fo:background-color="#FFFFFF"/>
      <style:text-properties style:font-size-complex="12pt"/>
    </style:style>
    <style:style style:name="P4828" style:parent-style-name="Normal" style:family="paragraph">
      <style:paragraph-properties fo:text-align="justify" fo:text-indent="0.4923in" fo:background-color="#FFFFFF"/>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fo:background-color="#FFFFFF"/>
    </style:style>
    <style:style style:name="P4832" style:parent-style-name="Normal" style:family="paragraph">
      <style:paragraph-properties fo:text-align="center" fo:background-color="#FFFFFF"/>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fo:text-transform="uppercase"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fo:text-transform="uppercase"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839" style:parent-style-name="Normal" style:family="paragraph">
      <style:paragraph-properties fo:text-align="center" fo:background-color="#FFFFFF"/>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P4842" style:parent-style-name="Normal" style:family="paragraph">
      <style:paragraph-properties fo:text-align="justify" fo:text-indent="0.4923in" fo:background-color="#FFFFFF"/>
      <style:text-properties style:font-weight-complex="bold" style:font-size-complex="12pt"/>
    </style:style>
    <style:style style:name="P4843" style:parent-style-name="Normal" style:family="paragraph">
      <style:paragraph-properties fo:text-align="justify" fo:margin-left="1.2833in" fo:text-indent="-0.7916in" fo:background-color="#FFFFFF">
        <style:tab-stops/>
      </style:paragraph-properties>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P4847" style:parent-style-name="Normal" style:family="paragraph">
      <style:paragraph-properties fo:text-align="justify" fo:text-indent="0.4923in" fo:background-color="#FFFFFF"/>
      <style:text-properties style:font-size-complex="12pt"/>
    </style:style>
    <style:style style:name="P4848" style:parent-style-name="Normal" style:family="paragraph">
      <style:paragraph-properties fo:text-align="justify" fo:text-indent="0.4923in" fo:background-color="#FFFFFF"/>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923in" fo:background-color="#FFFFFF"/>
    </style:style>
    <style:style style:name="P4851" style:parent-style-name="Normal" style:family="paragraph">
      <style:paragraph-properties fo:text-align="justify" fo:margin-left="1.2833in" fo:text-indent="-0.7916in" fo:background-color="#FFFFFF">
        <style:tab-stops/>
      </style:paragraph-properties>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text-indent="0.4923in" fo:background-color="#FFFFFF"/>
      <style:text-properties style:font-size-complex="12pt"/>
    </style:style>
    <style:style style:name="P4857" style:parent-style-name="Normal" style:family="paragraph">
      <style:paragraph-properties fo:text-align="justify" fo:text-indent="0.4923in" fo:background-color="#FFFFFF"/>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fo:background-color="#FFFFFF"/>
    </style:style>
    <style:style style:name="P4860" style:parent-style-name="Normal" style:family="paragraph">
      <style:paragraph-properties fo:text-align="justify" fo:margin-left="1.2833in" fo:text-indent="-0.7916in" fo:background-color="#FFFFFF">
        <style:tab-stops/>
      </style:paragraph-properties>
    </style:style>
    <style:style style:name="T4861" style:parent-style-name="DefaultParagraphFont" style:family="text">
      <style:text-properties fo:font-weight="bold" style:font-weight-asian="bold" style:font-weight-complex="bold" style:font-size-complex="12pt"/>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fo:font-weight="bold" style:font-weight-asian="bold" style:font-weight-complex="bold" style:font-size-complex="12pt"/>
    </style:style>
    <style:style style:name="P4864" style:parent-style-name="Normal" style:family="paragraph">
      <style:paragraph-properties fo:text-align="justify" fo:text-indent="0.4923in" fo:background-color="#FFFFFF"/>
      <style:text-properties style:font-size-complex="12pt"/>
    </style:style>
    <style:style style:name="P4865" style:parent-style-name="Normal" style:family="paragraph">
      <style:paragraph-properties fo:text-align="justify" fo:text-indent="0.4923in" fo:background-color="#FFFFFF"/>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fo:background-color="#FFFFFF"/>
    </style:style>
    <style:style style:name="P4869" style:parent-style-name="Normal" style:family="paragraph">
      <style:paragraph-properties fo:text-align="justify" fo:margin-left="1.2833in" fo:text-indent="-0.7916in" fo:background-color="#FFFFFF">
        <style:tab-stops/>
      </style:paragraph-properties>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text-indent="0.4923in"/>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fo:background-color="#FFFFFF"/>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fo:background-color="#FFFFFF"/>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fo:background-color="#FFFFFF"/>
    </style:style>
    <style:style style:name="P4884" style:parent-style-name="Normal" style:family="paragraph">
      <style:paragraph-properties fo:text-align="justify" fo:margin-left="1.2833in" fo:text-indent="-0.7916in" fo:background-color="#FFFFFF">
        <style:tab-stops/>
      </style:paragraph-properties>
    </style:style>
    <style:style style:name="T4885" style:parent-style-name="DefaultParagraphFont" style:family="text">
      <style:text-properties fo:font-weight="bold" style:font-weight-asian="bold"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P4888" style:parent-style-name="Normal" style:family="paragraph">
      <style:paragraph-properties fo:text-align="justify" fo:text-indent="0.4923in" fo:background-color="#FFFFFF"/>
      <style:text-properties style:font-size-complex="12pt"/>
    </style:style>
    <style:style style:name="P4889" style:parent-style-name="Normal" style:family="paragraph">
      <style:paragraph-properties fo:text-align="justify" fo:text-indent="0.4923in" fo:background-color="#FFFFFF"/>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fo:background-color="#FFFFFF"/>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fo:background-color="#FFFFFF"/>
    </style:style>
    <style:style style:name="P4895" style:parent-style-name="Normal" style:family="paragraph">
      <style:paragraph-properties fo:text-align="justify" fo:margin-left="1.2833in" fo:text-indent="-0.7916in" fo:background-color="#FFFFFF">
        <style:tab-stops/>
      </style:paragraph-properties>
    </style:style>
    <style:style style:name="T4896" style:parent-style-name="DefaultParagraphFont" style:family="text">
      <style:text-properties fo:font-weight="bold" style:font-weight-asian="bold"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P4900" style:parent-style-name="Normal" style:family="paragraph">
      <style:paragraph-properties fo:text-align="justify" fo:text-indent="0.4923in" fo:background-color="#FFFFFF"/>
      <style:text-properties style:font-size-complex="12pt"/>
    </style:style>
    <style:style style:name="P4901" style:parent-style-name="Normal" style:family="paragraph">
      <style:paragraph-properties fo:text-align="justify" fo:text-indent="0.4923in" fo:background-color="#FFFFFF"/>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fo:background-color="#FFFFFF"/>
    </style:style>
    <style:style style:name="P4906" style:parent-style-name="Normal" style:family="paragraph">
      <style:paragraph-properties fo:text-align="center" fo:background-color="#FFFFFF"/>
    </style:style>
    <style:style style:name="T4907" style:parent-style-name="DefaultParagraphFont" style:family="text">
      <style:text-properties fo:font-weight="bold" style:font-weight-asian="bold" fo:text-transform="uppercase" style:font-size-complex="12pt"/>
    </style:style>
    <style:style style:name="T4908" style:parent-style-name="DefaultParagraphFont" style:family="text">
      <style:text-properties fo:font-weight="bold" style:font-weight-asian="bold" fo:text-transform="uppercase" style:font-size-complex="12pt"/>
    </style:style>
    <style:style style:name="T4909" style:parent-style-name="DefaultParagraphFont" style:family="text">
      <style:text-properties fo:font-weight="bold" style:font-weight-asian="bold" fo:text-transform="uppercase" style:font-size-complex="12pt"/>
    </style:style>
    <style:style style:name="P4910" style:parent-style-name="Normal" style:family="paragraph">
      <style:paragraph-properties fo:text-align="center" fo:background-color="#FFFFFF"/>
      <style:text-properties fo:font-weight="bold" style:font-weight-asian="bold" fo:text-transform="uppercase" style:font-size-complex="12pt"/>
    </style:style>
    <style:style style:name="P4911" style:parent-style-name="Normal" style:family="paragraph">
      <style:paragraph-properties fo:text-align="center" fo:background-color="#FFFFFF"/>
    </style:style>
    <style:style style:name="T4912" style:parent-style-name="DefaultParagraphFont" style:family="text">
      <style:text-properties fo:font-weight="bold" style:font-weight-asian="bold" style:font-weight-complex="bold" fo:text-transform="uppercase" style:font-size-complex="12pt"/>
    </style:style>
    <style:style style:name="P4913" style:parent-style-name="Normal" style:family="paragraph">
      <style:paragraph-properties fo:text-align="center" fo:background-color="#FFFFFF"/>
      <style:text-properties fo:font-weight="bold" style:font-weight-asian="bold" fo:text-transform="uppercase" style:font-size-complex="12pt"/>
    </style:style>
    <style:style style:name="P4914" style:parent-style-name="Normal" style:family="paragraph">
      <style:paragraph-properties fo:text-align="center" fo:background-color="#FFFFFF"/>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fo:text-transform="uppercase" style:font-size-complex="12pt"/>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fo:text-transform="uppercase"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921" style:parent-style-name="Normal" style:family="paragraph">
      <style:paragraph-properties fo:text-align="center" fo:background-color="#FFFFFF"/>
    </style:style>
    <style:style style:name="T4922" style:parent-style-name="DefaultParagraphFont" style:family="text">
      <style:text-properties fo:font-weight="bold" style:font-weight-asian="bold" style:font-weight-complex="bold" style:font-size-complex="12pt"/>
    </style:style>
    <style:style style:name="P4923" style:parent-style-name="Normal" style:family="paragraph">
      <style:paragraph-properties fo:text-align="justify" fo:text-indent="0.4923in" fo:background-color="#FFFFFF"/>
      <style:text-properties style:font-weight-complex="bold" style:font-size-complex="12pt"/>
    </style:style>
    <style:style style:name="P4924" style:parent-style-name="Normal" style:family="paragraph">
      <style:paragraph-properties fo:text-align="justify" fo:margin-left="1.2833in" fo:text-indent="-0.7916in" fo:background-color="#FFFFFF">
        <style:tab-stops/>
      </style:paragraph-properties>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P4928" style:parent-style-name="Normal" style:family="paragraph">
      <style:paragraph-properties fo:text-align="justify" fo:text-indent="0.4923in" fo:background-color="#FFFFFF"/>
      <style:text-properties style:font-size-complex="12pt"/>
    </style:style>
    <style:style style:name="P4929" style:parent-style-name="Normal" style:family="paragraph">
      <style:paragraph-properties fo:text-align="justify" fo:text-indent="0.4923in" fo:background-color="#FFFFFF"/>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fo:background-color="#FFFFFF"/>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fo:background-color="#FFFFFF"/>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fo:background-color="#FFFFFF"/>
    </style:style>
    <style:style style:name="P4938" style:parent-style-name="Normal" style:family="paragraph">
      <style:paragraph-properties fo:text-align="justify" fo:margin-left="1.2833in" fo:text-indent="-0.7916in" fo:background-color="#FFFFFF">
        <style:tab-stops/>
      </style:paragraph-properties>
    </style:style>
    <style:style style:name="T4939" style:parent-style-name="DefaultParagraphFont" style:family="text">
      <style:text-properties fo:font-weight="bold" style:font-weight-asian="bold" style:font-weight-complex="bold" style:font-size-complex="12pt"/>
    </style:style>
    <style:style style:name="T4940" style:parent-style-name="DefaultParagraphFont" style:family="text">
      <style:text-properties fo:font-weight="bold" style:font-weight-asian="bold" style:font-weight-complex="bold" style:font-size-complex="12pt"/>
    </style:style>
    <style:style style:name="T4941" style:parent-style-name="DefaultParagraphFont" style:family="text">
      <style:text-properties fo:font-weight="bold" style:font-weight-asian="bold" style:font-weight-complex="bold" style:font-size-complex="12pt"/>
    </style:style>
    <style:style style:name="P4942" style:parent-style-name="Normal" style:family="paragraph">
      <style:paragraph-properties fo:text-align="justify" fo:text-indent="0.4923in" fo:background-color="#FFFFFF"/>
      <style:text-properties style:font-size-complex="12pt"/>
    </style:style>
    <style:style style:name="P4943" style:parent-style-name="Normal" style:family="paragraph">
      <style:paragraph-properties fo:text-align="justify" fo:text-indent="0.4923in" fo:background-color="#FFFFFF"/>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fo:background-color="#FFFFFF"/>
    </style:style>
    <style:style style:name="P4949" style:parent-style-name="Normal" style:family="paragraph">
      <style:paragraph-properties fo:text-align="justify" fo:margin-left="1.2833in" fo:text-indent="-0.7916in" fo:background-color="#FFFFFF">
        <style:tab-stops/>
      </style:paragraph-properties>
    </style:style>
    <style:style style:name="T4950" style:parent-style-name="DefaultParagraphFont" style:family="text">
      <style:text-properties fo:font-weight="bold" style:font-weight-asian="bold" style:font-weight-complex="bold" style:font-size-complex="12pt"/>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weight="bold" style:font-weight-asian="bold" style:font-weight-complex="bold" style:font-size-complex="12pt"/>
    </style:style>
    <style:style style:name="P4953" style:parent-style-name="Normal" style:family="paragraph">
      <style:paragraph-properties fo:text-align="justify" fo:text-indent="0.4923in" fo:background-color="#FFFFFF"/>
      <style:text-properties style:font-size-complex="12pt"/>
    </style:style>
    <style:style style:name="P4954" style:parent-style-name="Normal" style:family="paragraph">
      <style:paragraph-properties fo:text-align="justify" fo:text-indent="0.4923in" fo:background-color="#FFFFFF"/>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fo:background-color="#FFFFFF"/>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fo:background-color="#FFFFFF"/>
    </style:style>
    <style:style style:name="P4961" style:parent-style-name="Normal" style:family="paragraph">
      <style:paragraph-properties fo:text-align="justify" fo:margin-left="1.2833in" fo:text-indent="-0.7916in" fo:background-color="#FFFFFF">
        <style:tab-stops/>
      </style:paragraph-properties>
    </style:style>
    <style:style style:name="T4962" style:parent-style-name="DefaultParagraphFont" style:family="text">
      <style:text-properties fo:font-weight="bold" style:font-weight-asian="bold" style:font-weight-complex="bold" style:font-size-complex="12pt"/>
    </style:style>
    <style:style style:name="T4963" style:parent-style-name="DefaultParagraphFont" style:family="text">
      <style:text-properties fo:font-weight="bold" style:font-weight-asian="bold" style:font-weight-complex="bold" style:font-size-complex="12pt"/>
    </style:style>
    <style:style style:name="T4964" style:parent-style-name="DefaultParagraphFont" style:family="text">
      <style:text-properties fo:font-weight="bold" style:font-weight-asian="bold" style:font-weight-complex="bold" style:font-size-complex="12pt"/>
    </style:style>
    <style:style style:name="P4965" style:parent-style-name="Normal" style:family="paragraph">
      <style:paragraph-properties fo:text-align="justify" fo:text-indent="0.4923in" fo:background-color="#FFFFFF"/>
      <style:text-properties style:font-size-complex="12pt"/>
    </style:style>
    <style:style style:name="P4966" style:parent-style-name="Normal" style:family="paragraph">
      <style:paragraph-properties fo:text-align="justify" fo:text-indent="0.4923in" fo:background-color="#FFFFFF"/>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fo:background-color="#FFFFFF">
        <style:tab-stops>
          <style:tab-stop style:type="left" style:position="0.984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fo:background-color="#FFFFFF">
        <style:tab-stops>
          <style:tab-stop style:type="left" style:position="0.984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fo:background-color="#FFFFFF">
        <style:tab-stops>
          <style:tab-stop style:type="left" style:position="0.984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fo:background-color="#FFFFFF">
        <style:tab-stops>
          <style:tab-stop style:type="left" style:position="0.984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fo:background-color="#FFFFFF">
        <style:tab-stops>
          <style:tab-stop style:type="left" style:position="0.984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fo:background-color="#FFFFFF"/>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fo:background-color="#FFFFFF"/>
    </style:style>
    <style:style style:name="P4990" style:parent-style-name="Normal" style:family="paragraph">
      <style:paragraph-properties fo:text-align="justify" fo:margin-left="1.2833in" fo:text-indent="-0.7916in" fo:background-color="#FFFFFF">
        <style:tab-stops/>
      </style:paragraph-properties>
    </style:style>
    <style:style style:name="T4991" style:parent-style-name="DefaultParagraphFont" style:family="text">
      <style:text-properties fo:font-weight="bold" style:font-weight-asian="bold" style:font-weight-complex="bold" style:font-size-complex="12pt"/>
    </style:style>
    <style:style style:name="T4992" style:parent-style-name="DefaultParagraphFont" style:family="text">
      <style:text-properties fo:font-weight="bold" style:font-weight-asian="bold" style:font-weight-complex="bold" style:font-size-complex="12pt"/>
    </style:style>
    <style:style style:name="T4993" style:parent-style-name="DefaultParagraphFont" style:family="text">
      <style:text-properties fo:font-weight="bold" style:font-weight-asian="bold" style:font-weight-complex="bold" style:font-size-complex="12pt"/>
    </style:style>
    <style:style style:name="P4994" style:parent-style-name="Normal" style:family="paragraph">
      <style:paragraph-properties fo:text-align="justify" fo:text-indent="0.4923in" fo:background-color="#FFFFFF"/>
      <style:text-properties style:font-size-complex="12pt"/>
    </style:style>
    <style:style style:name="P4995" style:parent-style-name="Normal" style:family="paragraph">
      <style:paragraph-properties fo:text-align="justify" fo:text-indent="0.4923in" fo:background-color="#FFFFFF"/>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fo:background-color="#FFFFFF"/>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fo:background-color="#FFFFFF"/>
    </style:style>
    <style:style style:name="P5002" style:parent-style-name="Normal" style:family="paragraph">
      <style:paragraph-properties fo:text-align="justify" fo:margin-left="1.2833in" fo:text-indent="-0.7916in" fo:background-color="#FFFFFF">
        <style:tab-stops/>
      </style:paragraph-properties>
    </style:style>
    <style:style style:name="T5003" style:parent-style-name="DefaultParagraphFont" style:family="text">
      <style:text-properties fo:font-weight="bold" style:font-weight-asian="bold" style:font-weight-complex="bold" style:font-size-complex="12pt"/>
    </style:style>
    <style:style style:name="T5004" style:parent-style-name="DefaultParagraphFont" style:family="text">
      <style:text-properties fo:font-weight="bold" style:font-weight-asian="bold" style:font-weight-complex="bold" style:font-size-complex="12pt"/>
    </style:style>
    <style:style style:name="T5005" style:parent-style-name="DefaultParagraphFont" style:family="text">
      <style:text-properties fo:font-weight="bold" style:font-weight-asian="bold" style:font-weight-complex="bold" style:font-size-complex="12pt"/>
    </style:style>
    <style:style style:name="P5006" style:parent-style-name="Normal" style:family="paragraph">
      <style:paragraph-properties fo:text-align="justify" fo:text-indent="0.4923in" fo:background-color="#FFFFFF"/>
      <style:text-properties style:font-size-complex="12pt"/>
    </style:style>
    <style:style style:name="P5007" style:parent-style-name="Normal" style:family="paragraph">
      <style:paragraph-properties fo:text-align="justify" fo:text-indent="0.4923in" fo:background-color="#FFFFFF"/>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fo:background-color="#FFFFFF"/>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fo:background-color="#FFFFFF"/>
    </style:style>
    <style:style style:name="P5015" style:parent-style-name="Normal" style:family="paragraph">
      <style:paragraph-properties fo:text-align="justify" fo:margin-left="1.2833in" fo:text-indent="-0.7916in" fo:background-color="#FFFFFF">
        <style:tab-stops/>
      </style:paragraph-properties>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P5019" style:parent-style-name="Normal" style:family="paragraph">
      <style:paragraph-properties fo:text-align="justify" fo:text-indent="0.4923in" fo:background-color="#FFFFFF"/>
      <style:text-properties style:font-size-complex="12pt"/>
    </style:style>
    <style:style style:name="P5020" style:parent-style-name="Normal" style:family="paragraph">
      <style:paragraph-properties fo:text-align="justify" fo:text-indent="0.4923in" fo:background-color="#FFFFFF"/>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fo:background-color="#FFFFFF">
        <style:tab-stops>
          <style:tab-stop style:type="left" style:position="0.984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fo:background-color="#FFFFFF">
        <style:tab-stops>
          <style:tab-stop style:type="left" style:position="0.984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fo:background-color="#FFFFFF"/>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fo:background-color="#FFFFFF"/>
    </style:style>
    <style:style style:name="P5034" style:parent-style-name="Normal" style:family="paragraph">
      <style:paragraph-properties fo:text-align="justify" fo:margin-left="1.2833in" fo:text-indent="-0.7916in" fo:background-color="#FFFFFF">
        <style:tab-stops/>
      </style:paragraph-properties>
    </style:style>
    <style:style style:name="T5035" style:parent-style-name="DefaultParagraphFont" style:family="text">
      <style:text-properties fo:font-weight="bold" style:font-weight-asian="bold" style:font-weight-complex="bold" style:font-size-complex="12pt"/>
    </style:style>
    <style:style style:name="T5036" style:parent-style-name="DefaultParagraphFont" style:family="text">
      <style:text-properties fo:font-weight="bold" style:font-weight-asian="bold" style:font-weight-complex="bold" style:font-size-complex="12pt"/>
    </style:style>
    <style:style style:name="T5037" style:parent-style-name="DefaultParagraphFont" style:family="text">
      <style:text-properties fo:font-weight="bold" style:font-weight-asian="bold" style:font-weight-complex="bold" style:font-size-complex="12pt"/>
    </style:style>
    <style:style style:name="P5038" style:parent-style-name="Normal" style:family="paragraph">
      <style:paragraph-properties fo:text-align="justify" fo:text-indent="0.4923in" fo:background-color="#FFFFFF"/>
      <style:text-properties style:font-size-complex="12pt"/>
    </style:style>
    <style:style style:name="P5039" style:parent-style-name="Normal" style:family="paragraph">
      <style:paragraph-properties fo:text-align="justify" fo:text-indent="0.4923in" fo:background-color="#FFFFFF"/>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fo:background-color="#FFFFFF"/>
    </style:style>
    <style:style style:name="P5044" style:parent-style-name="Normal" style:family="paragraph">
      <style:paragraph-properties fo:text-align="justify" fo:margin-left="1.2833in" fo:text-indent="-0.7916in" fo:background-color="#FFFFFF">
        <style:tab-stops/>
      </style:paragraph-properties>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fo:font-weight="bold" style:font-weight-asian="bold" style:font-weight-complex="bold" style:font-size-complex="12pt"/>
    </style:style>
    <style:style style:name="P5048" style:parent-style-name="Normal" style:family="paragraph">
      <style:paragraph-properties fo:text-align="justify" fo:text-indent="0.4923in"/>
      <style:text-properties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fo:background-color="#FFFFFF"/>
    </style:style>
    <style:style style:name="P5053" style:parent-style-name="Normal" style:family="paragraph">
      <style:paragraph-properties fo:text-align="justify" fo:margin-left="1.2833in" fo:text-indent="-0.7916in" fo:background-color="#FFFFFF">
        <style:tab-stops/>
      </style:paragraph-properties>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fo:text-indent="0.4923in" fo:background-color="#FFFFFF"/>
      <style:text-properties style:font-size-complex="12pt"/>
    </style:style>
    <style:style style:name="P5058" style:parent-style-name="Normal" style:family="paragraph">
      <style:paragraph-properties fo:text-align="justify" fo:text-indent="0.4923in" fo:background-color="#FFFFFF"/>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fo:background-color="#FFFFFF"/>
    </style:style>
    <style:style style:name="P5062" style:parent-style-name="Normal" style:family="paragraph">
      <style:paragraph-properties fo:text-align="justify" fo:margin-left="1.2833in" fo:text-indent="-0.7916in" fo:background-color="#FFFFFF">
        <style:tab-stops/>
      </style:paragraph-properties>
    </style:style>
    <style:style style:name="T5063" style:parent-style-name="DefaultParagraphFont" style:family="text">
      <style:text-properties fo:font-weight="bold" style:font-weight-asian="bold"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weight-complex="bold" style:font-size-complex="12pt"/>
    </style:style>
    <style:style style:name="P5066" style:parent-style-name="Normal" style:family="paragraph">
      <style:paragraph-properties fo:text-align="justify" fo:text-indent="0.4923in" fo:background-color="#FFFFFF"/>
      <style:text-properties style:font-size-complex="12pt"/>
    </style:style>
    <style:style style:name="P5067" style:parent-style-name="Normal" style:family="paragraph">
      <style:paragraph-properties fo:text-align="justify" fo:text-indent="0.4923in" fo:background-color="#FFFFFF"/>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fo:background-color="#FFFFFF"/>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fo:background-color="#FFFFFF"/>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fo:background-color="#FFFFFF"/>
    </style:style>
    <style:style style:name="P5077" style:parent-style-name="Normal" style:family="paragraph">
      <style:paragraph-properties fo:text-align="justify" fo:margin-left="1.2833in" fo:text-indent="-0.7916in" fo:background-color="#FFFFFF">
        <style:tab-stops/>
      </style:paragraph-properties>
    </style:style>
    <style:style style:name="T5078" style:parent-style-name="DefaultParagraphFont" style:family="text">
      <style:text-properties fo:font-weight="bold" style:font-weight-asian="bold" style:font-weight-complex="bold" style:font-size-complex="12pt"/>
    </style:style>
    <style:style style:name="T5079" style:parent-style-name="DefaultParagraphFont" style:family="text">
      <style:text-properties fo:font-weight="bold" style:font-weight-asian="bold" style:font-weight-complex="bold" style:font-size-complex="12pt"/>
    </style:style>
    <style:style style:name="T5080" style:parent-style-name="DefaultParagraphFont" style:family="text">
      <style:text-properties fo:font-weight="bold" style:font-weight-asian="bold" style:font-weight-complex="bold" style:font-size-complex="12pt"/>
    </style:style>
    <style:style style:name="P5081" style:parent-style-name="Normal" style:family="paragraph">
      <style:paragraph-properties fo:text-align="justify" fo:text-indent="0.4923in"/>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4923in" fo:background-color="#FFFFFF"/>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fo:background-color="#FFFFFF"/>
    </style:style>
    <style:style style:name="P5090" style:parent-style-name="Normal" style:family="paragraph">
      <style:paragraph-properties fo:text-align="justify" fo:margin-left="1.2833in" fo:text-indent="-0.7916in" fo:background-color="#FFFFFF">
        <style:tab-stops/>
      </style:paragraph-properties>
    </style:style>
    <style:style style:name="T5091" style:parent-style-name="DefaultParagraphFont" style:family="text">
      <style:text-properties fo:font-weight="bold" style:font-weight-asian="bold" style:font-weight-complex="bold" style:font-size-complex="12pt"/>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fo:font-weight="bold" style:font-weight-asian="bold" style:font-weight-complex="bold" style:font-size-complex="12pt"/>
    </style:style>
    <style:style style:name="P5094" style:parent-style-name="Normal" style:family="paragraph">
      <style:paragraph-properties fo:text-align="justify" fo:text-indent="0.4923in" fo:background-color="#FFFFFF"/>
      <style:text-properties style:font-size-complex="12pt"/>
    </style:style>
    <style:style style:name="P5095" style:parent-style-name="Normal" style:family="paragraph">
      <style:paragraph-properties fo:text-align="justify" fo:text-indent="0.4923in" fo:background-color="#FFFFFF"/>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fo:background-color="#FFFFFF"/>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fo:background-color="#FFFFFF"/>
    </style:style>
    <style:style style:name="P5102" style:parent-style-name="Normal" style:family="paragraph">
      <style:paragraph-properties fo:text-align="justify" fo:margin-left="1.2833in" fo:text-indent="-0.7916in" fo:background-color="#FFFFFF">
        <style:tab-stops/>
      </style:paragraph-properties>
    </style:style>
    <style:style style:name="T5103" style:parent-style-name="DefaultParagraphFont" style:family="text">
      <style:text-properties fo:font-weight="bold" style:font-weight-asian="bold" style:font-weight-complex="bold" style:font-size-complex="12pt"/>
    </style:style>
    <style:style style:name="T5104" style:parent-style-name="DefaultParagraphFont" style:family="text">
      <style:text-properties fo:font-weight="bold" style:font-weight-asian="bold" style:font-weight-complex="bold" style:font-size-complex="12pt"/>
    </style:style>
    <style:style style:name="T5105" style:parent-style-name="DefaultParagraphFont" style:family="text">
      <style:text-properties fo:font-weight="bold" style:font-weight-asian="bold" style:font-weight-complex="bold" style:font-size-complex="12pt"/>
    </style:style>
    <style:style style:name="P5106" style:parent-style-name="Normal" style:family="paragraph">
      <style:paragraph-properties fo:text-align="justify" fo:text-indent="0.4923in" fo:background-color="#FFFFFF"/>
      <style:text-properties style:font-size-complex="12pt"/>
    </style:style>
    <style:style style:name="P5107" style:parent-style-name="Normal" style:family="paragraph">
      <style:paragraph-properties fo:text-align="justify" fo:text-indent="0.4923in" fo:background-color="#FFFFFF"/>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fo:background-color="#FFFFFF"/>
    </style:style>
    <style:style style:name="P5111" style:parent-style-name="Normal" style:family="paragraph">
      <style:paragraph-properties fo:text-align="justify" fo:margin-left="1.2833in" fo:text-indent="-0.7916in" fo:background-color="#FFFFFF">
        <style:tab-stops/>
      </style:paragraph-properties>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text-indent="0.4923in" fo:background-color="#FFFFFF"/>
      <style:text-properties style:font-size-complex="12pt"/>
    </style:style>
    <style:style style:name="P5116" style:parent-style-name="Normal" style:family="paragraph">
      <style:paragraph-properties fo:text-align="justify" fo:text-indent="0.4923in" fo:background-color="#FFFFFF"/>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fo:background-color="#FFFFFF"/>
    </style:style>
    <style:style style:name="P5122" style:parent-style-name="Normal" style:family="paragraph">
      <style:paragraph-properties fo:text-align="justify" fo:margin-left="1.6736in" fo:text-indent="-1.1812in">
        <style:tab-stops/>
      </style:paragraph-properties>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P5128" style:parent-style-name="Normal" style:family="paragraph">
      <style:paragraph-properties fo:text-align="justify" fo:text-indent="0.4923in" fo:background-color="#FFFFFF"/>
      <style:text-properties style:font-size-complex="12pt"/>
    </style:style>
    <style:style style:name="P5129" style:parent-style-name="Normal" style:family="paragraph">
      <style:paragraph-properties fo:text-align="justify" fo:text-indent="0.4923in" fo:background-color="#FFFFFF"/>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fo:background-color="#FFFFFF"/>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fo:background-color="#FFFFFF"/>
    </style:style>
    <style:style style:name="P5134" style:parent-style-name="Normal" style:family="paragraph">
      <style:paragraph-properties fo:text-align="justify" fo:margin-left="1.2833in" fo:text-indent="-0.7916in" fo:background-color="#FFFFFF">
        <style:tab-stops/>
      </style:paragraph-properties>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P5138" style:parent-style-name="Normal" style:family="paragraph">
      <style:paragraph-properties fo:text-align="justify" fo:text-indent="0.4923in" fo:background-color="#FFFFFF"/>
      <style:text-properties style:font-size-complex="12pt"/>
    </style:style>
    <style:style style:name="P5139" style:parent-style-name="Normal" style:family="paragraph">
      <style:paragraph-properties fo:text-align="justify" fo:text-indent="0.4923in" fo:background-color="#FFFFFF"/>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fo:background-color="#FFFFFF"/>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fo:background-color="#FFFFFF"/>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margin-left="1.2833in" fo:text-indent="-0.7916in" fo:background-color="#FFFFFF">
        <style:tab-stops/>
      </style:paragraph-properties>
    </style:style>
    <style:style style:name="P5149" style:parent-style-name="Normal" style:family="paragraph">
      <style:paragraph-properties fo:text-align="justify" fo:margin-left="1.2833in" fo:text-indent="-0.7916in" fo:background-color="#FFFFFF">
        <style:tab-stops/>
      </style:paragraph-properties>
    </style:style>
    <style:style style:name="T5150" style:parent-style-name="DefaultParagraphFont" style:family="text">
      <style:text-properties fo:font-weight="bold" style:font-weight-asian="bold" style:font-weight-complex="bold" style:font-size-complex="12pt"/>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text-align="justify" fo:text-indent="0.4923in" fo:background-color="#FFFFFF"/>
      <style:text-properties style:font-size-complex="12pt"/>
    </style:style>
    <style:style style:name="P5154" style:parent-style-name="Normal" style:family="paragraph">
      <style:paragraph-properties fo:text-align="justify" fo:text-indent="0.4923in" fo:background-color="#FFFFFF"/>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fo:background-color="#FFFFFF"/>
    </style:style>
    <style:style style:name="P5158" style:parent-style-name="Normal" style:family="paragraph">
      <style:paragraph-properties fo:text-align="justify" fo:margin-left="1.2833in" fo:text-indent="-0.7916in" fo:background-color="#FFFFFF">
        <style:tab-stops/>
      </style:paragraph-properties>
    </style:style>
    <style:style style:name="T5159" style:parent-style-name="DefaultParagraphFont" style:family="text">
      <style:text-properties fo:font-weight="bold" style:font-weight-asian="bold" style:font-weight-complex="bold" style:font-size-complex="12pt"/>
    </style:style>
    <style:style style:name="T5160" style:parent-style-name="DefaultParagraphFont" style:family="text">
      <style:text-properties fo:font-weight="bold" style:font-weight-asian="bold" style:font-weight-complex="bold" style:font-size-complex="12pt"/>
    </style:style>
    <style:style style:name="T5161" style:parent-style-name="DefaultParagraphFont" style:family="text">
      <style:text-properties fo:font-weight="bold" style:font-weight-asian="bold" style:font-weight-complex="bold" style:font-size-complex="12pt"/>
    </style:style>
    <style:style style:name="P5162" style:parent-style-name="Normal" style:family="paragraph">
      <style:paragraph-properties fo:text-align="justify" fo:text-indent="0.4923in" fo:background-color="#FFFFFF"/>
      <style:text-properties style:font-size-complex="12pt"/>
    </style:style>
    <style:style style:name="P5163" style:parent-style-name="Normal" style:family="paragraph">
      <style:paragraph-properties fo:text-align="justify" fo:text-indent="0.4923in" fo:background-color="#FFFFFF"/>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fo:background-color="#FFFFFF"/>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fo:background-color="#FFFFFF"/>
    </style:style>
    <style:style style:name="P5170" style:parent-style-name="Normal" style:family="paragraph">
      <style:paragraph-properties fo:text-align="justify" fo:margin-left="1.2833in" fo:text-indent="-0.7916in" fo:background-color="#FFFFFF">
        <style:tab-stops/>
      </style:paragraph-properties>
    </style:style>
    <style:style style:name="T5171" style:parent-style-name="DefaultParagraphFont" style:family="text">
      <style:text-properties fo:font-weight="bold" style:font-weight-asian="bold" style:font-weight-complex="bold" style:font-size-complex="12pt"/>
    </style:style>
    <style:style style:name="T5172" style:parent-style-name="DefaultParagraphFont" style:family="text">
      <style:text-properties fo:font-weight="bold" style:font-weight-asian="bold" style:font-weight-complex="bold" style:font-size-complex="12pt"/>
    </style:style>
    <style:style style:name="T5173" style:parent-style-name="DefaultParagraphFont" style:family="text">
      <style:text-properties fo:font-weight="bold" style:font-weight-asian="bold" style:font-weight-complex="bold" style:font-size-complex="12pt"/>
    </style:style>
    <style:style style:name="P5174" style:parent-style-name="Normal" style:family="paragraph">
      <style:paragraph-properties fo:text-align="justify" fo:text-indent="0.4923in" fo:background-color="#FFFFFF"/>
      <style:text-properties style:font-size-complex="12pt"/>
    </style:style>
    <style:style style:name="P5175" style:parent-style-name="Normal" style:family="paragraph">
      <style:paragraph-properties fo:text-align="justify" fo:text-indent="0.4923in" fo:background-color="#FFFFFF"/>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fo:background-color="#FFFFFF"/>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fo:background-color="#FFFFFF"/>
    </style:style>
    <style:style style:name="P5185" style:parent-style-name="Normal" style:family="paragraph">
      <style:paragraph-properties fo:text-align="justify" fo:margin-left="1.2833in" fo:text-indent="-0.7916in" fo:background-color="#FFFFFF">
        <style:tab-stops/>
      </style:paragraph-properties>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fo:font-weight="bold" style:font-weight-asian="bold" style:font-weight-complex="bold" style:font-size-complex="12pt"/>
    </style:style>
    <style:style style:name="T5188" style:parent-style-name="DefaultParagraphFont" style:family="text">
      <style:text-properties fo:font-weight="bold" style:font-weight-asian="bold" style:font-weight-complex="bold" style:font-size-complex="12pt"/>
    </style:style>
    <style:style style:name="P5189" style:parent-style-name="Normal" style:family="paragraph">
      <style:paragraph-properties fo:text-align="justify" fo:text-indent="0.4923in" fo:background-color="#FFFFFF"/>
      <style:text-properties style:font-size-complex="12pt"/>
    </style:style>
    <style:style style:name="P5190" style:parent-style-name="Normal" style:family="paragraph">
      <style:paragraph-properties fo:text-align="justify" fo:text-indent="0.4923in" fo:background-color="#FFFFFF"/>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fo:background-color="#FFFFFF"/>
    </style:style>
    <style:style style:name="P5193" style:parent-style-name="Normal" style:family="paragraph">
      <style:paragraph-properties fo:text-align="justify" fo:margin-left="1.2833in" fo:text-indent="-0.7916in" fo:background-color="#FFFFFF">
        <style:tab-stops/>
      </style:paragraph-properties>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P5197" style:parent-style-name="Normal" style:family="paragraph">
      <style:paragraph-properties fo:text-align="justify" fo:text-indent="0.4923in" fo:background-color="#FFFFFF"/>
      <style:text-properties style:font-size-complex="12pt"/>
    </style:style>
    <style:style style:name="P5198" style:parent-style-name="Normal" style:family="paragraph">
      <style:paragraph-properties fo:text-align="justify" fo:text-indent="0.4923in" fo:background-color="#FFFFFF"/>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fo:background-color="#FFFFFF"/>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margin-left="1.2833in" fo:text-indent="-0.7916in" fo:background-color="#FFFFFF">
        <style:tab-stops/>
      </style:paragraph-properties>
    </style:style>
    <style:style style:name="P5204" style:parent-style-name="Normal" style:family="paragraph">
      <style:paragraph-properties fo:text-align="justify" fo:margin-left="1.2833in" fo:text-indent="-0.7916in" fo:background-color="#FFFFFF">
        <style:tab-stops/>
      </style:paragraph-properties>
    </style:style>
    <style:style style:name="T5205" style:parent-style-name="DefaultParagraphFont" style:family="text">
      <style:text-properties fo:font-weight="bold" style:font-weight-asian="bold" style:font-weight-complex="bold" style:font-size-complex="12pt"/>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weight-complex="bold" style:font-size-complex="12pt"/>
    </style:style>
    <style:style style:name="P5208" style:parent-style-name="Normal" style:family="paragraph">
      <style:paragraph-properties fo:text-align="justify" fo:text-indent="0.4923in" fo:background-color="#FFFFFF"/>
      <style:text-properties style:font-size-complex="12pt"/>
    </style:style>
    <style:style style:name="P5209" style:parent-style-name="Normal" style:family="paragraph">
      <style:paragraph-properties fo:text-align="justify" fo:text-indent="0.4923in" fo:background-color="#FFFFFF"/>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fo:background-color="#FFFFFF">
        <style:tab-stops>
          <style:tab-stop style:type="left" style:position="0.984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fo:background-color="#FFFFFF">
        <style:tab-stops>
          <style:tab-stop style:type="left" style:position="0.984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fo:background-color="#FFFFFF">
        <style:tab-stops>
          <style:tab-stop style:type="left" style:position="0.984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fo:background-color="#FFFFFF">
        <style:tab-stops>
          <style:tab-stop style:type="left" style:position="0.984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fo:background-color="#FFFFFF"/>
    </style:style>
    <style:style style:name="P5227" style:parent-style-name="Normal" style:family="paragraph">
      <style:paragraph-properties fo:text-align="justify" fo:margin-left="1.2833in" fo:text-indent="-0.7916in" fo:background-color="#FFFFFF">
        <style:tab-stops/>
      </style:paragraph-properties>
    </style:style>
    <style:style style:name="T5228" style:parent-style-name="DefaultParagraphFont" style:family="text">
      <style:text-properties fo:font-weight="bold" style:font-weight-asian="bold" style:font-weight-complex="bold" style:font-size-complex="12pt"/>
    </style:style>
    <style:style style:name="T5229" style:parent-style-name="DefaultParagraphFont" style:family="text">
      <style:text-properties fo:font-weight="bold" style:font-weight-asian="bold" style:font-weight-complex="bold" style:font-size-complex="12pt"/>
    </style:style>
    <style:style style:name="T5230" style:parent-style-name="DefaultParagraphFont" style:family="text">
      <style:text-properties fo:font-weight="bold" style:font-weight-asian="bold" style:font-weight-complex="bold" style:font-size-complex="12pt"/>
    </style:style>
    <style:style style:name="P5231" style:parent-style-name="Normal" style:family="paragraph">
      <style:paragraph-properties fo:text-align="justify" fo:text-indent="0.4923in"/>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fo:background-color="#FFFFFF">
        <style:tab-stops>
          <style:tab-stop style:type="left" style:position="0.984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fo:background-color="#FFFFFF">
        <style:tab-stops>
          <style:tab-stop style:type="left" style:position="0.984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fo:background-color="#FFFFFF">
        <style:tab-stops>
          <style:tab-stop style:type="left" style:position="0.984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fo:background-color="#FFFFFF">
        <style:tab-stops>
          <style:tab-stop style:type="left" style:position="0.984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fo:background-color="#FFFFFF"/>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fo:background-color="#FFFFFF"/>
    </style:style>
    <style:style style:name="P5253" style:parent-style-name="Normal" style:family="paragraph">
      <style:paragraph-properties fo:text-align="justify" fo:margin-left="1.2833in" fo:text-indent="-0.7916in" fo:background-color="#FFFFFF">
        <style:tab-stops/>
      </style:paragraph-properties>
    </style:style>
    <style:style style:name="T5254" style:parent-style-name="DefaultParagraphFont" style:family="text">
      <style:text-properties fo:font-weight="bold" style:font-weight-asian="bold" style:font-weight-complex="bold" style:font-size-complex="12pt"/>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fo:font-weight="bold" style:font-weight-asian="bold" style:font-weight-complex="bold" style:font-size-complex="12pt"/>
    </style:style>
    <style:style style:name="P5257" style:parent-style-name="Normal" style:family="paragraph">
      <style:paragraph-properties fo:text-align="justify" fo:text-indent="0.4923in" fo:background-color="#FFFFFF"/>
      <style:text-properties style:font-size-complex="12pt"/>
    </style:style>
    <style:style style:name="P5258" style:parent-style-name="Normal" style:family="paragraph">
      <style:paragraph-properties fo:text-align="justify" fo:text-indent="0.4923in" fo:background-color="#FFFFFF"/>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fo:background-color="#FFFFFF">
        <style:tab-stops>
          <style:tab-stop style:type="left" style:position="0.984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fo:background-color="#FFFFFF">
        <style:tab-stops>
          <style:tab-stop style:type="left" style:position="0.984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fo:background-color="#FFFFFF">
        <style:tab-stops>
          <style:tab-stop style:type="left" style:position="0.984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fo:background-color="#FFFFFF"/>
    </style:style>
    <style:style style:name="P5271" style:parent-style-name="Normal" style:family="paragraph">
      <style:paragraph-properties fo:text-align="justify" fo:margin-left="1.2833in" fo:text-indent="-0.7916in" fo:background-color="#FFFFFF">
        <style:tab-stops/>
      </style:paragraph-properties>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T5274" style:parent-style-name="DefaultParagraphFont" style:family="text">
      <style:text-properties fo:font-weight="bold" style:font-weight-asian="bold" style:font-weight-complex="bold" style:font-size-complex="12pt"/>
    </style:style>
    <style:style style:name="P5275" style:parent-style-name="Normal" style:family="paragraph">
      <style:paragraph-properties fo:text-align="justify" fo:text-indent="0.4923in" fo:background-color="#FFFFFF"/>
      <style:text-properties style:font-size-complex="12pt"/>
    </style:style>
    <style:style style:name="P5276" style:parent-style-name="Normal" style:family="paragraph">
      <style:paragraph-properties fo:text-align="justify" fo:text-indent="0.4923in" fo:background-color="#FFFFFF"/>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fo:background-color="#FFFFFF"/>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984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fo:background-color="#FFFFFF">
        <style:tab-stops>
          <style:tab-stop style:type="left" style:position="0.984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fo:background-color="#FFFFFF">
        <style:tab-stops>
          <style:tab-stop style:type="left" style:position="0.984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fo:background-color="#FFFFFF">
        <style:tab-stops>
          <style:tab-stop style:type="left" style:position="0.984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fo:background-color="#FFFFFF">
        <style:tab-stops>
          <style:tab-stop style:type="left" style:position="0.984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fo:background-color="#FFFFFF">
        <style:tab-stops>
          <style:tab-stop style:type="left" style:position="0.984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fo:background-color="#FFFFFF">
        <style:tab-stops>
          <style:tab-stop style:type="left" style:position="0.984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fo:background-color="#FFFFFF">
        <style:tab-stops>
          <style:tab-stop style:type="left" style:position="0.984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fo:background-color="#FFFFFF"/>
    </style:style>
    <style:style style:name="P5308" style:parent-style-name="Normal" style:family="paragraph">
      <style:paragraph-properties fo:text-align="justify" fo:margin-left="1.2833in" fo:text-indent="-0.7916in" fo:background-color="#FFFFFF">
        <style:tab-stops/>
      </style:paragraph-properties>
    </style:style>
    <style:style style:name="T5309" style:parent-style-name="DefaultParagraphFont" style:family="text">
      <style:text-properties fo:font-weight="bold" style:font-weight-asian="bold"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P5312" style:parent-style-name="Normal" style:family="paragraph">
      <style:paragraph-properties fo:text-align="justify" fo:text-indent="0.4923in" fo:background-color="#FFFFFF"/>
      <style:text-properties style:font-size-complex="12pt"/>
    </style:style>
    <style:style style:name="P5313" style:parent-style-name="Normal" style:family="paragraph">
      <style:paragraph-properties fo:text-align="justify" fo:text-indent="0.4923in" fo:background-color="#FFFFFF"/>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fo:background-color="#FFFFFF"/>
    </style:style>
    <style:style style:name="P5317" style:parent-style-name="Normal" style:family="paragraph">
      <style:paragraph-properties fo:text-align="justify" fo:margin-left="1.2833in" fo:text-indent="-0.7916in" fo:background-color="#FFFFFF">
        <style:tab-stops/>
      </style:paragraph-properties>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T5320" style:parent-style-name="DefaultParagraphFont" style:family="text">
      <style:text-properties fo:font-weight="bold" style:font-weight-asian="bold" style:font-weight-complex="bold" style:font-size-complex="12pt"/>
    </style:style>
    <style:style style:name="P5321" style:parent-style-name="Normal" style:family="paragraph">
      <style:paragraph-properties fo:text-align="justify" fo:text-indent="0.4923in"/>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fo:background-color="#FFFFFF"/>
    </style:style>
    <style:style style:name="P5326" style:parent-style-name="Normal" style:family="paragraph">
      <style:paragraph-properties fo:text-align="justify" fo:margin-left="1.2833in" fo:text-indent="-0.7916in" fo:background-color="#FFFFFF">
        <style:tab-stops/>
      </style:paragraph-properties>
    </style:style>
    <style:style style:name="T5327" style:parent-style-name="DefaultParagraphFont" style:family="text">
      <style:text-properties fo:font-weight="bold" style:font-weight-asian="bold" style:font-weight-complex="bold" style:font-size-complex="12pt"/>
    </style:style>
    <style:style style:name="T5328" style:parent-style-name="DefaultParagraphFont" style:family="text">
      <style:text-properties fo:font-weight="bold" style:font-weight-asian="bold" style:font-weight-complex="bold" style:font-size-complex="12pt"/>
    </style:style>
    <style:style style:name="T5329" style:parent-style-name="DefaultParagraphFont" style:family="text">
      <style:text-properties fo:font-weight="bold" style:font-weight-asian="bold" style:font-weight-complex="bold" style:font-size-complex="12pt"/>
    </style:style>
    <style:style style:name="T5330" style:parent-style-name="DefaultParagraphFont" style:family="text">
      <style:text-properties fo:font-weight="bold" style:font-weight-asian="bold" style:font-weight-complex="bold" style:font-size-complex="12pt"/>
    </style:style>
    <style:style style:name="P5331" style:parent-style-name="Normal" style:family="paragraph">
      <style:paragraph-properties fo:text-align="justify" fo:text-indent="0.4923in" fo:background-color="#FFFFFF"/>
      <style:text-properties style:font-size-complex="12pt"/>
    </style:style>
    <style:style style:name="P5332" style:parent-style-name="Normal" style:family="paragraph">
      <style:paragraph-properties fo:text-align="justify" fo:text-indent="0.4923in" fo:background-color="#FFFFFF"/>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fo:background-color="#FFFFFF">
        <style:tab-stops>
          <style:tab-stop style:type="left" style:position="0.984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fo:background-color="#FFFFFF">
        <style:tab-stops>
          <style:tab-stop style:type="left" style:position="0.984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fo:background-color="#FFFFFF">
        <style:tab-stops>
          <style:tab-stop style:type="left" style:position="0.984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fo:background-color="#FFFFFF">
        <style:tab-stops>
          <style:tab-stop style:type="left" style:position="0.984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fo:background-color="#FFFFFF">
        <style:tab-stops>
          <style:tab-stop style:type="left" style:position="0.984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fo:background-color="#FFFFFF">
        <style:tab-stops>
          <style:tab-stop style:type="left" style:position="0.984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fo:background-color="#FFFFFF">
        <style:tab-stops>
          <style:tab-stop style:type="left" style:position="0.984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fo:background-color="#FFFFFF">
        <style:tab-stops>
          <style:tab-stop style:type="left" style:position="0.984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fo:background-color="#FFFFFF"/>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fo:background-color="#FFFFFF"/>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fo:background-color="#FFFFFF"/>
    </style:style>
    <style:style style:name="P5368" style:parent-style-name="Normal" style:family="paragraph">
      <style:paragraph-properties fo:text-align="justify" fo:margin-left="1.2833in" fo:text-indent="-0.7916in" fo:background-color="#FFFFFF">
        <style:tab-stops/>
      </style:paragraph-properties>
    </style:style>
    <style:style style:name="T5369" style:parent-style-name="DefaultParagraphFont" style:family="text">
      <style:text-properties fo:font-weight="bold" style:font-weight-asian="bold" style:font-weight-complex="bold" style:font-size-complex="12pt"/>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fo:font-weight="bold" style:font-weight-asian="bold" style:font-weight-complex="bold" style:font-size-complex="12pt"/>
    </style:style>
    <style:style style:name="P5373" style:parent-style-name="Normal" style:family="paragraph">
      <style:paragraph-properties fo:text-align="justify" fo:text-indent="0.4923in" fo:background-color="#FFFFFF"/>
      <style:text-properties style:font-size-complex="12pt"/>
    </style:style>
    <style:style style:name="P5374" style:parent-style-name="Normal" style:family="paragraph">
      <style:paragraph-properties fo:text-align="justify" fo:text-indent="0.4923in" fo:background-color="#FFFFFF"/>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fo:background-color="#FFFFFF"/>
    </style:style>
    <style:style style:name="P5379" style:parent-style-name="Normal" style:family="paragraph">
      <style:paragraph-properties fo:text-align="justify" fo:margin-left="1.2833in" fo:text-indent="-0.7916in" fo:background-color="#FFFFFF">
        <style:tab-stops/>
      </style:paragraph-properties>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justify" fo:text-indent="0.4923in" fo:background-color="#FFFFFF"/>
      <style:text-properties style:font-size-complex="12pt"/>
    </style:style>
    <style:style style:name="P5384" style:parent-style-name="Normal" style:family="paragraph">
      <style:paragraph-properties fo:text-align="justify" fo:text-indent="0.4923in" fo:background-color="#FFFFFF"/>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fo:background-color="#FFFFFF"/>
    </style:style>
    <style:style style:name="P5388" style:parent-style-name="Normal" style:family="paragraph">
      <style:paragraph-properties fo:text-align="justify" fo:margin-left="1.2833in" fo:text-indent="-0.7916in" fo:background-color="#FFFFFF">
        <style:tab-stops/>
      </style:paragraph-properties>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fo:font-weight="bold" style:font-weight-asian="bold" style:font-weight-complex="bold" style:font-size-complex="12pt"/>
    </style:style>
    <style:style style:name="T5391" style:parent-style-name="DefaultParagraphFont" style:family="text">
      <style:text-properties fo:font-weight="bold" style:font-weight-asian="bold" style:font-weight-complex="bold" style:font-size-complex="12pt"/>
    </style:style>
    <style:style style:name="P5392" style:parent-style-name="Normal" style:family="paragraph">
      <style:paragraph-properties fo:text-align="justify" fo:text-indent="0.4923in"/>
      <style:text-properties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fo:background-color="#FFFFFF"/>
    </style:style>
    <style:style style:name="P5397" style:parent-style-name="Normal" style:family="paragraph">
      <style:paragraph-properties fo:text-align="justify" fo:margin-left="1.2833in" fo:text-indent="-0.7916in" fo:background-color="#FFFFFF">
        <style:tab-stops/>
      </style:paragraph-properties>
    </style:style>
    <style:style style:name="T5398" style:parent-style-name="DefaultParagraphFont" style:family="text">
      <style:text-properties fo:font-weight="bold" style:font-weight-asian="bold" style:font-weight-complex="bold" style:font-size-complex="12pt"/>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P5401" style:parent-style-name="Normal" style:family="paragraph">
      <style:paragraph-properties fo:text-align="justify" fo:text-indent="0.4923in" fo:background-color="#FFFFFF"/>
      <style:text-properties style:font-size-complex="12pt"/>
    </style:style>
    <style:style style:name="P5402" style:parent-style-name="Normal" style:family="paragraph">
      <style:paragraph-properties fo:text-align="justify" fo:text-indent="0.4923in" fo:background-color="#FFFFFF"/>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margin-left="1.2833in" fo:text-indent="-0.7916in" fo:background-color="#FFFFFF">
        <style:tab-stops/>
      </style:paragraph-properties>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fo:font-weight="bold" style:font-weight-asian="bold" style:font-weight-complex="bold" style:font-size-complex="12pt"/>
    </style:style>
    <style:style style:name="T5408" style:parent-style-name="DefaultParagraphFont" style:family="text">
      <style:text-properties fo:font-weight="bold" style:font-weight-asian="bold" style:font-weight-complex="bold" style:font-size-complex="12pt"/>
    </style:style>
    <style:style style:name="P5409" style:parent-style-name="Normal" style:family="paragraph">
      <style:paragraph-properties fo:text-align="justify" fo:text-indent="0.4923in" fo:background-color="#FFFFFF"/>
      <style:text-properties style:font-size-complex="12pt"/>
    </style:style>
    <style:style style:name="P5410" style:parent-style-name="Normal" style:family="paragraph">
      <style:paragraph-properties fo:text-align="justify" fo:text-indent="0.4923in" fo:background-color="#FFFFFF"/>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fo:background-color="#FFFFFF"/>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fo:background-color="#FFFFFF"/>
    </style:style>
    <style:style style:name="P5417" style:parent-style-name="Normal" style:family="paragraph">
      <style:paragraph-properties fo:text-align="center" fo:background-color="#FFFFFF"/>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fo:text-transform="uppercase"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fo:text-transform="uppercase"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center" fo:background-color="#FFFFFF"/>
      <style:text-properties fo:font-weight="bold" style:font-weight-asian="bold" fo:text-transform="uppercase" style:font-size-complex="12pt"/>
    </style:style>
    <style:style style:name="P5425" style:parent-style-name="Normal" style:family="paragraph">
      <style:paragraph-properties fo:text-align="justify" fo:text-indent="0.4923in" fo:background-color="#FFFFFF"/>
      <style:text-properties style:font-size-complex="12pt"/>
    </style:style>
    <style:style style:name="P5426" style:parent-style-name="Normal" style:family="paragraph">
      <style:paragraph-properties fo:text-align="center" fo:background-color="#FFFFFF"/>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fo:font-weight="bold" style:font-weight-asian="bold" style:font-weight-complex="bold" fo:text-transform="uppercase" style:font-size-complex="12pt"/>
    </style:style>
    <style:style style:name="T5429" style:parent-style-name="DefaultParagraphFont" style:family="text">
      <style:text-properties fo:font-weight="bold" style:font-weight-asian="bold" style:font-weight-complex="bold" style:font-size-complex="12pt"/>
    </style:style>
    <style:style style:name="T5430" style:parent-style-name="DefaultParagraphFont" style:family="text">
      <style:text-properties fo:font-weight="bold" style:font-weight-asian="bold" style:font-weight-complex="bold" fo:text-transform="uppercase" style:font-size-complex="12pt"/>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fo:font-weight="bold" style:font-weight-asian="bold" style:font-weight-complex="bold" fo:text-transform="uppercase" style:font-size-complex="12pt"/>
    </style:style>
    <style:style style:name="T5433" style:parent-style-name="DefaultParagraphFont" style:family="text">
      <style:text-properties fo:font-weight="bold" style:font-weight-asian="bold" style:font-weight-complex="bold" style:font-size-complex="12pt"/>
    </style:style>
    <style:style style:name="T5434" style:parent-style-name="DefaultParagraphFont" style:family="text">
      <style:text-properties fo:font-weight="bold" style:font-weight-asian="bold" style:font-weight-complex="bold" fo:text-transform="uppercase" style:font-size-complex="12pt"/>
    </style:style>
    <style:style style:name="T5435" style:parent-style-name="DefaultParagraphFont" style:family="text">
      <style:text-properties fo:font-weight="bold" style:font-weight-asian="bold" style:font-weight-complex="bold" style:font-size-complex="12pt"/>
    </style:style>
    <style:style style:name="T5436" style:parent-style-name="DefaultParagraphFont" style:family="text">
      <style:text-properties fo:font-weight="bold" style:font-weight-asian="bold" style:font-weight-complex="bold" fo:text-transform="uppercase" style:font-size-complex="12pt"/>
    </style:style>
    <style:style style:name="T5437" style:parent-style-name="DefaultParagraphFont" style:family="text">
      <style:text-properties fo:font-weight="bold" style:font-weight-asian="bold" style:font-weight-complex="bold" style:font-size-complex="12pt"/>
    </style:style>
    <style:style style:name="P5438" style:parent-style-name="Normal" style:family="paragraph">
      <style:paragraph-properties fo:text-align="justify" fo:text-indent="0.4923in" fo:background-color="#FFFFFF"/>
      <style:text-properties style:font-weight-complex="bold" style:font-size-complex="12pt"/>
    </style:style>
    <style:style style:name="P5439" style:parent-style-name="Normal" style:family="paragraph">
      <style:paragraph-properties fo:text-align="justify" fo:margin-left="1.2833in" fo:text-indent="-0.7916in" fo:background-color="#FFFFFF">
        <style:tab-stops/>
      </style:paragraph-properties>
    </style:style>
    <style:style style:name="T5440" style:parent-style-name="DefaultParagraphFont" style:family="text">
      <style:text-properties fo:font-weight="bold" style:font-weight-asian="bold" style:font-weight-complex="bold" style:font-size-complex="12pt"/>
    </style:style>
    <style:style style:name="T5441" style:parent-style-name="DefaultParagraphFont" style:family="text">
      <style:text-properties fo:font-weight="bold" style:font-weight-asian="bold" style:font-weight-complex="bold" style:font-size-complex="12pt"/>
    </style:style>
    <style:style style:name="T5442" style:parent-style-name="DefaultParagraphFont" style:family="text">
      <style:text-properties fo:font-weight="bold" style:font-weight-asian="bold" style:font-weight-complex="bold" style:font-size-complex="12pt"/>
    </style:style>
    <style:style style:name="P5443" style:parent-style-name="Normal" style:family="paragraph">
      <style:paragraph-properties fo:text-align="justify" fo:text-indent="0.4923in" fo:background-color="#FFFFFF"/>
      <style:text-properties style:font-size-complex="12pt"/>
    </style:style>
    <style:style style:name="P5444" style:parent-style-name="Normal" style:family="paragraph">
      <style:paragraph-properties fo:text-align="justify" fo:text-indent="0.4923in" fo:background-color="#FFFFFF"/>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23in" fo:background-color="#FFFFFF">
        <style:tab-stops>
          <style:tab-stop style:type="left" style:position="0.984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4923in" fo:background-color="#FFFFFF">
        <style:tab-stops>
          <style:tab-stop style:type="left" style:position="0.984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fo:background-color="#FFFFFF"/>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fo:background-color="#FFFFFF"/>
    </style:style>
    <style:style style:name="P5458" style:parent-style-name="Normal" style:family="paragraph">
      <style:paragraph-properties fo:text-align="justify" fo:margin-left="1.2833in" fo:text-indent="-0.7916in" fo:background-color="#FFFFFF">
        <style:tab-stops/>
      </style:paragraph-properties>
    </style:style>
    <style:style style:name="T5459" style:parent-style-name="DefaultParagraphFont" style:family="text">
      <style:text-properties fo:font-weight="bold" style:font-weight-asian="bold" style:font-weight-complex="bold" style:font-size-complex="12pt"/>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fo:font-weight="bold" style:font-weight-asian="bold" style:font-weight-complex="bold" style:font-size-complex="12pt"/>
    </style:style>
    <style:style style:name="P5462" style:parent-style-name="Normal" style:family="paragraph">
      <style:paragraph-properties fo:text-align="justify" fo:text-indent="0.4923in" fo:background-color="#FFFFFF"/>
      <style:text-properties style:font-size-complex="12pt"/>
    </style:style>
    <style:style style:name="P5463" style:parent-style-name="Normal" style:family="paragraph">
      <style:paragraph-properties fo:text-align="justify" fo:text-indent="0.4923in" fo:background-color="#FFFFFF"/>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fo:background-color="#FFFFFF"/>
    </style:style>
    <style:style style:name="P5466" style:parent-style-name="Normal" style:family="paragraph">
      <style:paragraph-properties fo:text-align="justify" fo:margin-left="1.2833in" fo:text-indent="-0.7916in" fo:background-color="#FFFFFF">
        <style:tab-stops/>
      </style:paragraph-properties>
    </style:style>
    <style:style style:name="T5467" style:parent-style-name="DefaultParagraphFont" style:family="text">
      <style:text-properties fo:font-weight="bold" style:font-weight-asian="bold" style:font-weight-complex="bold" style:font-size-complex="12pt"/>
    </style:style>
    <style:style style:name="T5468" style:parent-style-name="DefaultParagraphFont" style:family="text">
      <style:text-properties fo:font-weight="bold" style:font-weight-asian="bold" style:font-weight-complex="bold" style:font-size-complex="12pt"/>
    </style:style>
    <style:style style:name="T5469" style:parent-style-name="DefaultParagraphFont" style:family="text">
      <style:text-properties fo:font-weight="bold" style:font-weight-asian="bold" style:font-weight-complex="bold" style:font-size-complex="12pt"/>
    </style:style>
    <style:style style:name="P5470" style:parent-style-name="Normal" style:family="paragraph">
      <style:paragraph-properties fo:text-align="justify" fo:text-indent="0.4923in" fo:background-color="#FFFFFF"/>
      <style:text-properties style:font-size-complex="12pt"/>
    </style:style>
    <style:style style:name="P5471" style:parent-style-name="Normal" style:family="paragraph">
      <style:paragraph-properties fo:text-align="justify" fo:text-indent="0.4923in" fo:background-color="#FFFFFF"/>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fo:background-color="#FFFFFF">
        <style:tab-stops>
          <style:tab-stop style:type="left" style:position="0.984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fo:background-color="#FFFFFF">
        <style:tab-stops>
          <style:tab-stop style:type="left" style:position="0.984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fo:background-color="#FFFFFF">
        <style:tab-stops>
          <style:tab-stop style:type="left" style:position="0.984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923in" fo:background-color="#FFFFFF"/>
    </style:style>
    <style:style style:name="P5484" style:parent-style-name="Normal" style:family="paragraph">
      <style:paragraph-properties fo:text-align="justify" fo:margin-left="1.2833in" fo:text-indent="-0.7916in" fo:background-color="#FFFFFF">
        <style:tab-stops/>
      </style:paragraph-properties>
    </style:style>
    <style:style style:name="T5485" style:parent-style-name="DefaultParagraphFont" style:family="text">
      <style:text-properties fo:font-weight="bold" style:font-weight-asian="bold" style:font-weight-complex="bold" style:font-size-complex="12pt"/>
    </style:style>
    <style:style style:name="T5486" style:parent-style-name="DefaultParagraphFont" style:family="text">
      <style:text-properties fo:font-weight="bold" style:font-weight-asian="bold" style:font-weight-complex="bold" style:font-size-complex="12pt"/>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fo:font-weight="bold" style:font-weight-asian="bold" style:font-weight-complex="bold" style:font-size-complex="12pt"/>
    </style:style>
    <style:style style:name="P5489" style:parent-style-name="Normal" style:family="paragraph">
      <style:paragraph-properties fo:text-align="justify" fo:text-indent="0.4923in"/>
      <style:text-properties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fo:background-color="#FFFFFF"/>
    </style:style>
    <style:style style:name="P5493" style:parent-style-name="Normal" style:family="paragraph">
      <style:paragraph-properties fo:text-align="center" fo:background-color="#FFFFFF"/>
    </style:style>
    <style:style style:name="T5494" style:parent-style-name="DefaultParagraphFont" style:family="text">
      <style:text-properties fo:font-weight="bold" style:font-weight-asian="bold" fo:text-transform="uppercase" style:font-size-complex="12pt"/>
    </style:style>
    <style:style style:name="T5495" style:parent-style-name="DefaultParagraphFont" style:family="text">
      <style:text-properties fo:font-weight="bold" style:font-weight-asian="bold" fo:text-transform="uppercase" style:font-size-complex="12pt"/>
    </style:style>
    <style:style style:name="P5496"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5497" style:parent-style-name="Normal" style:family="paragraph">
      <style:paragraph-properties fo:text-align="center" fo:background-color="#FFFFFF"/>
    </style:style>
    <style:style style:name="T5498" style:parent-style-name="DefaultParagraphFont" style:family="text">
      <style:text-properties fo:font-weight="bold" style:font-weight-asian="bold" style:font-weight-complex="bold" fo:text-transform="uppercase" style:font-size-complex="12pt"/>
    </style:style>
    <style:style style:name="T5499" style:parent-style-name="DefaultParagraphFont" style:family="text">
      <style:text-properties fo:font-weight="bold" style:font-weight-asian="bold" style:font-weight-complex="bold" fo:text-transform="uppercase" style:font-size-complex="12pt"/>
    </style:style>
    <style:style style:name="P5500" style:parent-style-name="Normal" style:family="paragraph">
      <style:paragraph-properties fo:text-align="justify" fo:text-indent="0.4923in" fo:background-color="#FFFFFF"/>
      <style:text-properties style:font-size-complex="12pt"/>
    </style:style>
    <style:style style:name="P5501" style:parent-style-name="Normal" style:family="paragraph">
      <style:paragraph-properties fo:text-align="center" fo:background-color="#FFFFFF"/>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fo:text-transform="uppercase" style:font-size-complex="12pt"/>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text-align="center" fo:background-color="#FFFFFF"/>
      <style:text-properties fo:font-weight="bold" style:font-weight-asian="bold" fo:text-transform="uppercase" style:font-size-complex="12pt"/>
    </style:style>
    <style:style style:name="P5507" style:parent-style-name="Normal" style:family="paragraph">
      <style:paragraph-properties fo:text-align="center" fo:background-color="#FFFFFF"/>
    </style:style>
    <style:style style:name="T5508" style:parent-style-name="DefaultParagraphFont" style:family="text">
      <style:text-properties fo:font-weight="bold" style:font-weight-asian="bold" style:font-weight-complex="bold" style:font-size-complex="12pt"/>
    </style:style>
    <style:style style:name="P5509" style:parent-style-name="Normal" style:family="paragraph">
      <style:paragraph-properties fo:text-align="justify" fo:text-indent="0.4923in" fo:background-color="#FFFFFF"/>
      <style:text-properties style:font-weight-complex="bold" style:font-size-complex="12pt"/>
    </style:style>
    <style:style style:name="P5510" style:parent-style-name="Normal" style:family="paragraph">
      <style:paragraph-properties fo:text-align="justify" fo:margin-left="1.6736in" fo:text-indent="-1.1812in">
        <style:tab-stops/>
      </style:paragraph-properties>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T5514" style:parent-style-name="DefaultParagraphFont" style:family="text">
      <style:text-properties fo:font-weight="bold" style:font-weight-asian="bold"/>
    </style:style>
    <style:style style:name="P5515" style:parent-style-name="Normal" style:family="paragraph">
      <style:paragraph-properties fo:text-align="justify" fo:text-indent="0.4923in" fo:background-color="#FFFFFF"/>
      <style:text-properties style:font-size-complex="12pt"/>
    </style:style>
    <style:style style:name="P5516" style:parent-style-name="Normal" style:family="paragraph">
      <style:paragraph-properties fo:text-align="justify" fo:text-indent="0.4923in" fo:background-color="#FFFFFF"/>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fo:background-color="#FFFFFF"/>
    </style:style>
    <style:style style:name="P5520" style:parent-style-name="Normal" style:family="paragraph">
      <style:paragraph-properties fo:text-align="justify" fo:margin-left="1.2833in" fo:text-indent="-0.7916in" fo:background-color="#FFFFFF">
        <style:tab-stops/>
      </style:paragraph-properties>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weight-complex="bold" style:font-size-complex="12pt"/>
    </style:style>
    <style:style style:name="P5524" style:parent-style-name="Normal" style:family="paragraph">
      <style:paragraph-properties fo:text-align="justify" fo:text-indent="0.4923in" fo:background-color="#FFFFFF"/>
      <style:text-properties style:font-size-complex="12pt"/>
    </style:style>
    <style:style style:name="P5525" style:parent-style-name="Normal" style:family="paragraph">
      <style:paragraph-properties fo:text-align="justify" fo:text-indent="0.4923in" fo:background-color="#FFFFFF"/>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fo:background-color="#FFFFFF"/>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fo:background-color="#FFFFFF"/>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fo:background-color="#FFFFFF"/>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fo:background-color="#FFFFFF"/>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fo:background-color="#FFFFFF"/>
    </style:style>
    <style:style style:name="P5543" style:parent-style-name="Normal" style:family="paragraph">
      <style:paragraph-properties fo:text-align="justify" fo:margin-left="1.2833in" fo:text-indent="-0.7916in" fo:background-color="#FFFFFF">
        <style:tab-stops/>
      </style:paragraph-properties>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fo:font-weight="bold" style:font-weight-asian="bold" style:font-weight-complex="bold" style:font-size-complex="12pt"/>
    </style:style>
    <style:style style:name="T5546" style:parent-style-name="DefaultParagraphFont" style:family="text">
      <style:text-properties fo:font-weight="bold" style:font-weight-asian="bold" style:font-weight-complex="bold" style:font-size-complex="12pt"/>
    </style:style>
    <style:style style:name="P5547" style:parent-style-name="Normal" style:family="paragraph">
      <style:paragraph-properties fo:text-align="justify" fo:text-indent="0.4923in"/>
      <style:text-properties style:font-size-complex="12pt"/>
    </style:style>
    <style:style style:name="P5548" style:parent-style-name="Normal" style:family="paragraph">
      <style:paragraph-properties fo:text-align="justify" fo:text-indent="0.4923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fo:background-color="#FFFFFF"/>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fo:background-color="#FFFFFF"/>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fo:background-color="#FFFFFF"/>
    </style:style>
    <style:style style:name="P5557" style:parent-style-name="Normal" style:family="paragraph">
      <style:paragraph-properties fo:text-align="justify" fo:margin-left="1.2833in" fo:text-indent="-0.7916in" fo:background-color="#FFFFFF">
        <style:tab-stops/>
      </style:paragraph-properties>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weight-complex="bold" style:font-size-complex="12pt"/>
    </style:style>
    <style:style style:name="P5561" style:parent-style-name="Normal" style:family="paragraph">
      <style:paragraph-properties fo:text-align="justify" fo:text-indent="0.4923in" fo:background-color="#FFFFFF"/>
      <style:text-properties style:font-size-complex="12pt"/>
    </style:style>
    <style:style style:name="P5562" style:parent-style-name="Normal" style:family="paragraph">
      <style:paragraph-properties fo:text-align="justify" fo:text-indent="0.4923in" fo:background-color="#FFFFFF"/>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fo:background-color="#FFFFFF"/>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fo:background-color="#FFFFFF"/>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fo:background-color="#FFFFFF"/>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margin-left="1.2833in" fo:text-indent="-0.7916in" fo:background-color="#FFFFFF">
        <style:tab-stops/>
      </style:paragraph-properties>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P5578" style:parent-style-name="Normal" style:family="paragraph">
      <style:paragraph-properties fo:text-align="justify" fo:text-indent="0.4923in"/>
      <style:text-properties style:font-size-complex="12pt"/>
    </style:style>
    <style:style style:name="P5579" style:parent-style-name="Normal" style:family="paragraph">
      <style:paragraph-properties fo:text-align="justify" fo:text-indent="0.4923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fo:background-color="#FFFFFF"/>
    </style:style>
    <style:style style:name="P5583" style:parent-style-name="Normal" style:family="paragraph">
      <style:paragraph-properties fo:text-align="justify" fo:margin-left="1.2833in" fo:text-indent="-0.7916in" fo:background-color="#FFFFFF">
        <style:tab-stops/>
      </style:paragraph-properties>
    </style:style>
    <style:style style:name="T5584" style:parent-style-name="DefaultParagraphFont" style:family="text">
      <style:text-properties fo:font-weight="bold" style:font-weight-asian="bold" style:font-weight-complex="bold" style:font-size-complex="12pt"/>
    </style:style>
    <style:style style:name="T5585" style:parent-style-name="DefaultParagraphFont" style:family="text">
      <style:text-properties fo:font-weight="bold" style:font-weight-asian="bold" style:font-weight-complex="bold" style:font-size-complex="12pt"/>
    </style:style>
    <style:style style:name="T5586" style:parent-style-name="DefaultParagraphFont" style:family="text">
      <style:text-properties fo:font-weight="bold" style:font-weight-asian="bold" style:font-weight-complex="bold" style:font-size-complex="12pt"/>
    </style:style>
    <style:style style:name="P5587" style:parent-style-name="Normal" style:family="paragraph">
      <style:paragraph-properties fo:text-align="justify" fo:text-indent="0.4923in" fo:background-color="#FFFFFF"/>
      <style:text-properties style:font-size-complex="12pt"/>
    </style:style>
    <style:style style:name="P5588" style:parent-style-name="Normal" style:family="paragraph">
      <style:paragraph-properties fo:text-align="justify" fo:text-indent="0.4923in" fo:background-color="#FFFFFF"/>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fo:background-color="#FFFFFF"/>
    </style:style>
    <style:style style:name="P5592" style:parent-style-name="Normal" style:family="paragraph">
      <style:paragraph-properties fo:text-align="justify" fo:margin-left="1.2833in" fo:text-indent="-0.7916in" fo:background-color="#FFFFFF">
        <style:tab-stops/>
      </style:paragraph-properties>
    </style:style>
    <style:style style:name="T5593" style:parent-style-name="DefaultParagraphFont" style:family="text">
      <style:text-properties fo:font-weight="bold" style:font-weight-asian="bold" style:font-weight-complex="bold" style:font-size-complex="12pt"/>
    </style:style>
    <style:style style:name="T5594" style:parent-style-name="DefaultParagraphFont" style:family="text">
      <style:text-properties fo:font-weight="bold" style:font-weight-asian="bold"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P5596" style:parent-style-name="Normal" style:family="paragraph">
      <style:paragraph-properties fo:text-align="justify" fo:text-indent="0.4923in" fo:background-color="#FFFFFF"/>
      <style:text-properties style:font-size-complex="12pt"/>
    </style:style>
    <style:style style:name="P5597" style:parent-style-name="Normal" style:family="paragraph">
      <style:paragraph-properties fo:text-align="justify" fo:text-indent="0.4923in" fo:background-color="#FFFFFF"/>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fo:background-color="#FFFFFF"/>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fo:background-color="#FFFFFF"/>
    </style:style>
    <style:style style:name="P5604" style:parent-style-name="Normal" style:family="paragraph">
      <style:paragraph-properties fo:text-align="justify" fo:margin-left="1.2833in" fo:text-indent="-0.7916in" fo:background-color="#FFFFFF">
        <style:tab-stops/>
      </style:paragraph-properties>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fo:font-weight="bold" style:font-weight-asian="bold" style:font-weight-complex="bold" style:font-size-complex="12pt"/>
    </style:style>
    <style:style style:name="T5607" style:parent-style-name="DefaultParagraphFont" style:family="text">
      <style:text-properties fo:font-weight="bold" style:font-weight-asian="bold" style:font-weight-complex="bold" style:font-size-complex="12pt"/>
    </style:style>
    <style:style style:name="T5608" style:parent-style-name="DefaultParagraphFont" style:family="text">
      <style:text-properties fo:font-weight="bold" style:font-weight-asian="bold" style:font-weight-complex="bold" style:font-size-complex="12pt"/>
    </style:style>
    <style:style style:name="P5609" style:parent-style-name="Normal" style:family="paragraph">
      <style:paragraph-properties fo:text-align="justify" fo:text-indent="0.4923in" fo:background-color="#FFFFFF"/>
      <style:text-properties style:font-size-complex="12pt"/>
    </style:style>
    <style:style style:name="P5610" style:parent-style-name="Normal" style:family="paragraph">
      <style:paragraph-properties fo:text-align="justify" fo:text-indent="0.4923in" fo:background-color="#FFFFFF"/>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fo:background-color="#FFFFFF"/>
    </style:style>
    <style:style style:name="P5614" style:parent-style-name="Normal" style:family="paragraph">
      <style:paragraph-properties fo:text-align="justify" fo:margin-left="1.2833in" fo:text-indent="-0.7916in" fo:background-color="#FFFFFF">
        <style:tab-stops/>
      </style:paragraph-properties>
    </style:style>
    <style:style style:name="T5615" style:parent-style-name="DefaultParagraphFont" style:family="text">
      <style:text-properties fo:font-weight="bold" style:font-weight-asian="bold" style:font-weight-complex="bold" style:font-size-complex="12pt"/>
    </style:style>
    <style:style style:name="T5616" style:parent-style-name="DefaultParagraphFont" style:family="text">
      <style:text-properties fo:font-weight="bold" style:font-weight-asian="bold" style:font-weight-complex="bold" style:font-size-complex="12pt"/>
    </style:style>
    <style:style style:name="T5617" style:parent-style-name="DefaultParagraphFont" style:family="text">
      <style:text-properties fo:font-weight="bold" style:font-weight-asian="bold" style:font-weight-complex="bold" style:font-size-complex="12pt"/>
    </style:style>
    <style:style style:name="P5618" style:parent-style-name="Normal" style:family="paragraph">
      <style:paragraph-properties fo:text-align="justify" fo:text-indent="0.4923in" fo:background-color="#FFFFFF"/>
      <style:text-properties style:font-size-complex="12pt"/>
    </style:style>
    <style:style style:name="P5619" style:parent-style-name="Normal" style:family="paragraph">
      <style:paragraph-properties fo:text-align="justify" fo:text-indent="0.4923in" fo:background-color="#FFFFFF"/>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fo:background-color="#FFFFFF"/>
    </style:style>
    <style:style style:name="T5623" style:parent-style-name="DefaultParagraphFont" style:family="text">
      <style:text-properties style:font-size-complex="12pt"/>
    </style:style>
    <style:style style:name="P5624" style:parent-style-name="Normal" style:family="paragraph">
      <style:paragraph-properties fo:text-align="justify" fo:margin-left="1.2833in" fo:text-indent="-0.7916in" fo:background-color="#FFFFFF">
        <style:tab-stops/>
      </style:paragraph-properties>
    </style:style>
    <style:style style:name="P5625" style:parent-style-name="Normal" style:family="paragraph">
      <style:paragraph-properties fo:text-align="justify" fo:margin-left="1.2833in" fo:text-indent="-0.7916in" fo:background-color="#FFFFFF">
        <style:tab-stops/>
      </style:paragraph-properties>
    </style:style>
    <style:style style:name="T5626" style:parent-style-name="DefaultParagraphFont" style:family="text">
      <style:text-properties fo:font-weight="bold" style:font-weight-asian="bold" style:font-weight-complex="bold" style:font-size-complex="12pt"/>
    </style:style>
    <style:style style:name="T5627" style:parent-style-name="DefaultParagraphFont" style:family="text">
      <style:text-properties fo:font-weight="bold" style:font-weight-asian="bold" style:font-weight-complex="bold" style:font-size-complex="12pt"/>
    </style:style>
    <style:style style:name="T5628" style:parent-style-name="DefaultParagraphFont" style:family="text">
      <style:text-properties fo:font-weight="bold" style:font-weight-asian="bold" style:font-weight-complex="bold" style:font-size-complex="12pt"/>
    </style:style>
    <style:style style:name="T5629" style:parent-style-name="DefaultParagraphFont" style:family="text">
      <style:text-properties fo:font-weight="bold" style:font-weight-asian="bold" style:font-weight-complex="bold" style:font-size-complex="12pt"/>
    </style:style>
    <style:style style:name="P5630" style:parent-style-name="Normal" style:family="paragraph">
      <style:paragraph-properties fo:text-align="justify" fo:text-indent="0.4923in" fo:background-color="#FFFFFF"/>
      <style:text-properties style:font-size-complex="12pt"/>
    </style:style>
    <style:style style:name="P5631" style:parent-style-name="Normal" style:family="paragraph">
      <style:paragraph-properties fo:text-align="justify" fo:text-indent="0.4923in" fo:background-color="#FFFFFF"/>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fo:background-color="#FFFFFF"/>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fo:background-color="#FFFFFF"/>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fo:background-color="#FFFFFF"/>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fo:background-color="#FFFFFF"/>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4923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fo:background-color="#FFFFFF"/>
    </style:style>
    <style:style style:name="P5648" style:parent-style-name="Normal" style:family="paragraph">
      <style:paragraph-properties fo:text-align="justify" fo:margin-left="1.2833in" fo:text-indent="-0.7916in" fo:background-color="#FFFFFF">
        <style:tab-stops/>
      </style:paragraph-properties>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T5651" style:parent-style-name="DefaultParagraphFont" style:family="text">
      <style:text-properties fo:font-weight="bold" style:font-weight-asian="bold" style:font-weight-complex="bold" style:font-size-complex="12pt"/>
    </style:style>
    <style:style style:name="T5652" style:parent-style-name="DefaultParagraphFont" style:family="text">
      <style:text-properties fo:font-weight="bold" style:font-weight-asian="bold" style:font-weight-complex="bold" style:font-size-complex="12pt"/>
    </style:style>
    <style:style style:name="P5653" style:parent-style-name="Normal" style:family="paragraph">
      <style:paragraph-properties fo:text-align="justify" fo:text-indent="0.4923in" fo:background-color="#FFFFFF"/>
      <style:text-properties style:font-size-complex="12pt"/>
    </style:style>
    <style:style style:name="P5654" style:parent-style-name="Normal" style:family="paragraph">
      <style:paragraph-properties fo:text-align="justify" fo:text-indent="0.4923in" fo:background-color="#FFFFFF"/>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fo:background-color="#FFFFFF">
        <style:tab-stops>
          <style:tab-stop style:type="left" style:position="0.984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fo:background-color="#FFFFFF">
        <style:tab-stops>
          <style:tab-stop style:type="left" style:position="0.984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fo:background-color="#FFFFFF">
        <style:tab-stops>
          <style:tab-stop style:type="left" style:position="0.984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fo:background-color="#FFFFFF">
        <style:tab-stops>
          <style:tab-stop style:type="left" style:position="0.984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fo:background-color="#FFFFFF">
        <style:tab-stops>
          <style:tab-stop style:type="left" style:position="0.984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fo:background-color="#FFFFFF"/>
    </style:style>
    <style:style style:name="P5675" style:parent-style-name="Normal" style:family="paragraph">
      <style:paragraph-properties fo:text-align="justify" fo:margin-left="1.6736in" fo:text-indent="-1.1812in">
        <style:tab-stops/>
      </style:paragraph-properties>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P5680" style:parent-style-name="Normal" style:family="paragraph">
      <style:paragraph-properties fo:text-align="justify" fo:text-indent="0.4923in" fo:background-color="#FFFFFF"/>
      <style:text-properties style:font-size-complex="12pt"/>
    </style:style>
    <style:style style:name="P5681" style:parent-style-name="Normal" style:family="paragraph">
      <style:paragraph-properties fo:text-align="justify" fo:text-indent="0.4923in" fo:background-color="#FFFFFF"/>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fo:background-color="#FFFFFF"/>
    </style:style>
    <style:style style:name="P5688" style:parent-style-name="Normal" style:family="paragraph">
      <style:paragraph-properties fo:text-align="justify" fo:margin-left="1.2833in" fo:text-indent="-0.7916in" fo:background-color="#FFFFFF">
        <style:tab-stops/>
      </style:paragraph-properties>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fo:font-weight="bold" style:font-weight-asian="bold" style:font-weight-complex="bold" style:font-size-complex="12pt"/>
    </style:style>
    <style:style style:name="P5692" style:parent-style-name="Normal" style:family="paragraph">
      <style:paragraph-properties fo:text-align="justify" fo:text-indent="0.4923in" fo:background-color="#FFFFFF"/>
      <style:text-properties style:font-size-complex="12pt"/>
    </style:style>
    <style:style style:name="P5693" style:parent-style-name="Normal" style:family="paragraph">
      <style:paragraph-properties fo:text-align="justify" fo:text-indent="0.4923in" fo:background-color="#FFFFFF"/>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fo:background-color="#FFFFFF"/>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fo:background-color="#FFFFFF"/>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fo:background-color="#FFFFFF"/>
    </style:style>
    <style:style style:name="P5702" style:parent-style-name="Normal" style:family="paragraph">
      <style:paragraph-properties fo:text-align="justify" fo:margin-left="1.2833in" fo:text-indent="-0.7916in" fo:background-color="#FFFFFF">
        <style:tab-stops/>
      </style:paragraph-properties>
    </style:style>
    <style:style style:name="T5703" style:parent-style-name="DefaultParagraphFont" style:family="text">
      <style:text-properties fo:font-weight="bold" style:font-weight-asian="bold" style:font-weight-complex="bold" style:font-size-complex="12pt"/>
    </style:style>
    <style:style style:name="T5704" style:parent-style-name="DefaultParagraphFont" style:family="text">
      <style:text-properties fo:font-weight="bold" style:font-weight-asian="bold" style:font-weight-complex="bold" style:font-size-complex="12pt"/>
    </style:style>
    <style:style style:name="T5705" style:parent-style-name="DefaultParagraphFont" style:family="text">
      <style:text-properties fo:font-weight="bold" style:font-weight-asian="bold" style:font-weight-complex="bold" style:font-size-complex="12pt"/>
    </style:style>
    <style:style style:name="P5706" style:parent-style-name="Normal" style:family="paragraph">
      <style:paragraph-properties fo:text-align="justify" fo:text-indent="0.4923in" fo:background-color="#FFFFFF"/>
      <style:text-properties style:font-size-complex="12pt"/>
    </style:style>
    <style:style style:name="P5707" style:parent-style-name="Normal" style:family="paragraph">
      <style:paragraph-properties fo:text-align="justify" fo:text-indent="0.4923in" fo:background-color="#FFFFFF"/>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fo:background-color="#FFFFFF"/>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fo:background-color="#FFFFFF"/>
    </style:style>
    <style:style style:name="P5717" style:parent-style-name="Normal" style:family="paragraph">
      <style:paragraph-properties fo:text-align="center" fo:background-color="#FFFFFF"/>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fo:text-transform="uppercase"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fo:text-transform="uppercase" style:font-size-complex="12pt"/>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5724" style:parent-style-name="Normal" style:family="paragraph">
      <style:paragraph-properties fo:text-align="center" fo:background-color="#FFFFFF"/>
    </style:style>
    <style:style style:name="T5725" style:parent-style-name="DefaultParagraphFont" style:family="text">
      <style:text-properties fo:font-weight="bold" style:font-weight-asian="bold" style:font-weight-complex="bold" style:font-size-complex="12pt"/>
    </style:style>
    <style:style style:name="T5726" style:parent-style-name="DefaultParagraphFont" style:family="text">
      <style:text-properties fo:font-weight="bold" style:font-weight-asian="bold" style:font-weight-complex="bold" style:font-size-complex="12pt"/>
    </style:style>
    <style:style style:name="P5727" style:parent-style-name="Normal" style:family="paragraph">
      <style:paragraph-properties fo:text-align="justify" fo:text-indent="0.4923in" fo:background-color="#FFFFFF"/>
      <style:text-properties style:font-weight-complex="bold" style:font-size-complex="12pt"/>
    </style:style>
    <style:style style:name="P5728" style:parent-style-name="Normal" style:family="paragraph">
      <style:paragraph-properties fo:text-align="justify" fo:margin-left="1.2833in" fo:text-indent="-0.7916in" fo:background-color="#FFFFFF">
        <style:tab-stops/>
      </style:paragraph-properties>
    </style:style>
    <style:style style:name="T5729" style:parent-style-name="DefaultParagraphFont" style:family="text">
      <style:text-properties fo:font-weight="bold" style:font-weight-asian="bold" style:font-weight-complex="bold" style:font-size-complex="12pt"/>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P5732" style:parent-style-name="Normal" style:family="paragraph">
      <style:paragraph-properties fo:text-align="justify" fo:text-indent="0.4923in" fo:background-color="#FFFFFF"/>
      <style:text-properties style:font-size-complex="12pt"/>
    </style:style>
    <style:style style:name="P5733" style:parent-style-name="Normal" style:family="paragraph">
      <style:paragraph-properties fo:text-align="justify" fo:text-indent="0.4923in" fo:background-color="#FFFFFF"/>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fo:background-color="#FFFFFF"/>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fo:background-color="#FFFFFF">
        <style:tab-stops>
          <style:tab-stop style:type="left" style:position="0.984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fo:background-color="#FFFFFF">
        <style:tab-stops>
          <style:tab-stop style:type="left" style:position="0.984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fo:background-color="#FFFFFF">
        <style:tab-stops>
          <style:tab-stop style:type="left" style:position="0.984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fo:background-color="#FFFFFF">
        <style:tab-stops>
          <style:tab-stop style:type="left" style:position="0.984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fo:background-color="#FFFFFF"/>
    </style:style>
    <style:style style:name="P5753" style:parent-style-name="Normal" style:family="paragraph">
      <style:paragraph-properties fo:text-align="justify" fo:margin-left="1.6736in" fo:text-indent="-1.1812in">
        <style:tab-stops/>
      </style:paragraph-properties>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T5757" style:parent-style-name="DefaultParagraphFont" style:family="text">
      <style:text-properties fo:font-weight="bold" style:font-weight-asian="bold"/>
    </style:style>
    <style:style style:name="P5758" style:parent-style-name="Normal" style:family="paragraph">
      <style:paragraph-properties fo:text-align="justify" fo:text-indent="0.4923in" fo:background-color="#FFFFFF"/>
      <style:text-properties style:font-size-complex="12pt"/>
    </style:style>
    <style:style style:name="P5759" style:parent-style-name="Normal" style:family="paragraph">
      <style:paragraph-properties fo:text-align="justify" fo:text-indent="0.4923in" fo:background-color="#FFFFFF"/>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4923in" fo:background-color="#FFFFFF"/>
    </style:style>
    <style:style style:name="P5764" style:parent-style-name="Normal" style:family="paragraph">
      <style:paragraph-properties fo:text-align="justify" fo:margin-left="1.2833in" fo:text-indent="-0.7916in" fo:background-color="#FFFFFF">
        <style:tab-stops/>
      </style:paragraph-properties>
    </style:style>
    <style:style style:name="T5765" style:parent-style-name="DefaultParagraphFont" style:family="text">
      <style:text-properties fo:font-weight="bold" style:font-weight-asian="bold" style:font-weight-complex="bold" style:font-size-complex="12pt"/>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weight="bold" style:font-weight-asian="bold" style:font-weight-complex="bold" style:font-size-complex="12pt"/>
    </style:style>
    <style:style style:name="P5768" style:parent-style-name="Normal" style:family="paragraph">
      <style:paragraph-properties fo:text-align="justify" fo:text-indent="0.4923in" fo:background-color="#FFFFFF"/>
      <style:text-properties style:font-size-complex="12pt"/>
    </style:style>
    <style:style style:name="P5769" style:parent-style-name="Normal" style:family="paragraph">
      <style:paragraph-properties fo:text-align="justify" fo:text-indent="0.4923in" fo:background-color="#FFFFFF"/>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fo:background-color="#FFFFFF">
        <style:tab-stops>
          <style:tab-stop style:type="left" style:position="0.984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fo:background-color="#FFFFFF">
        <style:tab-stops>
          <style:tab-stop style:type="left" style:position="0.984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fo:background-color="#FFFFFF">
        <style:tab-stops>
          <style:tab-stop style:type="left" style:position="0.984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fo:background-color="#FFFFFF"/>
    </style:style>
    <style:style style:name="P5784" style:parent-style-name="Normal" style:family="paragraph">
      <style:paragraph-properties fo:text-align="justify" fo:margin-left="1.2833in" fo:text-indent="-0.7916in" fo:background-color="#FFFFFF">
        <style:tab-stops/>
      </style:paragraph-properties>
    </style:style>
    <style:style style:name="T5785" style:parent-style-name="DefaultParagraphFont" style:family="text">
      <style:text-properties fo:font-weight="bold" style:font-weight-asian="bold" style:font-weight-complex="bold" style:font-size-complex="12pt"/>
    </style:style>
    <style:style style:name="T5786" style:parent-style-name="DefaultParagraphFont" style:family="text">
      <style:text-properties fo:font-weight="bold" style:font-weight-asian="bold" style:font-weight-complex="bold" style:font-size-complex="12pt"/>
    </style:style>
    <style:style style:name="T5787" style:parent-style-name="DefaultParagraphFont" style:family="text">
      <style:text-properties fo:font-weight="bold" style:font-weight-asian="bold" style:font-weight-complex="bold" style:font-size-complex="12pt"/>
    </style:style>
    <style:style style:name="P5788" style:parent-style-name="Normal" style:family="paragraph">
      <style:paragraph-properties fo:text-align="justify" fo:text-indent="0.4923in"/>
      <style:text-properties style:font-size-complex="12p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fo:background-color="#FFFFFF">
        <style:tab-stops>
          <style:tab-stop style:type="left" style:position="0.984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fo:background-color="#FFFFFF">
        <style:tab-stops>
          <style:tab-stop style:type="left" style:position="0.9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fo:background-color="#FFFFFF">
        <style:tab-stops>
          <style:tab-stop style:type="left" style:position="0.984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fo:background-color="#FFFFFF">
        <style:tab-stops>
          <style:tab-stop style:type="left" style:position="0.984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fo:background-color="#FFFFFF">
        <style:tab-stops>
          <style:tab-stop style:type="left" style:position="0.984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fo:background-color="#FFFFFF"/>
    </style:style>
    <style:style style:name="P5809" style:parent-style-name="Normal" style:family="paragraph">
      <style:paragraph-properties fo:text-align="justify" fo:margin-left="1.2833in" fo:text-indent="-0.7916in" fo:background-color="#FFFFFF">
        <style:tab-stops/>
      </style:paragraph-properties>
    </style:style>
    <style:style style:name="T5810" style:parent-style-name="DefaultParagraphFont" style:family="text">
      <style:text-properties fo:font-weight="bold" style:font-weight-asian="bold" style:font-weight-complex="bold" style:font-size-complex="12pt"/>
    </style:style>
    <style:style style:name="T5811" style:parent-style-name="DefaultParagraphFont" style:family="text">
      <style:text-properties fo:font-weight="bold" style:font-weight-asian="bold" style:font-weight-complex="bold" style:font-size-complex="12pt"/>
    </style:style>
    <style:style style:name="T5812" style:parent-style-name="DefaultParagraphFont" style:family="text">
      <style:text-properties fo:font-weight="bold" style:font-weight-asian="bold" style:font-weight-complex="bold" style:font-size-complex="12pt"/>
    </style:style>
    <style:style style:name="P5813" style:parent-style-name="Normal" style:family="paragraph">
      <style:paragraph-properties fo:text-align="justify" fo:text-indent="0.4923in" fo:background-color="#FFFFFF"/>
      <style:text-properties style:font-size-complex="12pt"/>
    </style:style>
    <style:style style:name="P5814" style:parent-style-name="Normal" style:family="paragraph">
      <style:paragraph-properties fo:text-align="justify" fo:text-indent="0.4923in" fo:background-color="#FFFFFF"/>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4923in" fo:background-color="#FFFFFF"/>
    </style:style>
    <style:style style:name="P5818" style:parent-style-name="Normal" style:family="paragraph">
      <style:paragraph-properties fo:text-align="justify" fo:margin-left="1.2833in" fo:text-indent="-0.7916in" fo:background-color="#FFFFFF">
        <style:tab-stops/>
      </style:paragraph-properties>
    </style:style>
    <style:style style:name="T5819" style:parent-style-name="DefaultParagraphFont" style:family="text">
      <style:text-properties fo:font-weight="bold" style:font-weight-asian="bold" style:font-weight-complex="bold" style:font-size-complex="12pt"/>
    </style:style>
    <style:style style:name="T5820" style:parent-style-name="DefaultParagraphFont" style:family="text">
      <style:text-properties fo:font-weight="bold" style:font-weight-asian="bold" style:font-weight-complex="bold" style:font-size-complex="12pt"/>
    </style:style>
    <style:style style:name="T5821" style:parent-style-name="DefaultParagraphFont" style:family="text">
      <style:text-properties fo:font-weight="bold" style:font-weight-asian="bold" style:font-weight-complex="bold" style:font-size-complex="12pt"/>
    </style:style>
    <style:style style:name="T5822" style:parent-style-name="DefaultParagraphFont" style:family="text">
      <style:text-properties fo:font-weight="bold" style:font-weight-asian="bold" style:font-weight-complex="bold" style:font-size-complex="12pt"/>
    </style:style>
    <style:style style:name="P5823" style:parent-style-name="Normal" style:family="paragraph">
      <style:paragraph-properties fo:text-align="justify" fo:text-indent="0.4923in" fo:background-color="#FFFFFF"/>
      <style:text-properties style:font-size-complex="12pt"/>
    </style:style>
    <style:style style:name="P5824" style:parent-style-name="Normal" style:family="paragraph">
      <style:paragraph-properties fo:text-align="justify" fo:text-indent="0.4923in" fo:background-color="#FFFFFF"/>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fo:background-color="#FFFFFF"/>
    </style:style>
    <style:style style:name="P5829" style:parent-style-name="Normal" style:family="paragraph">
      <style:paragraph-properties fo:text-align="justify" fo:margin-left="1.2833in" fo:text-indent="-0.7916in" fo:background-color="#FFFFFF">
        <style:tab-stops/>
      </style:paragraph-properties>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weight-complex="bold" style:font-size-complex="12pt"/>
    </style:style>
    <style:style style:name="T5833" style:parent-style-name="DefaultParagraphFont" style:family="text">
      <style:text-properties fo:font-weight="bold" style:font-weight-asian="bold" style:font-size-complex="12pt"/>
    </style:style>
    <style:style style:name="P5834" style:parent-style-name="Normal" style:family="paragraph">
      <style:paragraph-properties fo:text-align="justify" fo:text-indent="0.4923in" fo:background-color="#FFFFFF"/>
      <style:text-properties style:font-size-complex="12pt"/>
    </style:style>
    <style:style style:name="P5835" style:parent-style-name="Normal" style:family="paragraph">
      <style:paragraph-properties fo:text-align="justify" fo:text-indent="0.4923in" fo:background-color="#FFFFFF"/>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fo:background-color="#FFFFFF"/>
    </style:style>
    <style:style style:name="P5842" style:parent-style-name="Normal" style:family="paragraph">
      <style:paragraph-properties fo:text-align="center" fo:background-color="#FFFFFF"/>
    </style:style>
    <style:style style:name="T5843" style:parent-style-name="DefaultParagraphFont" style:family="text">
      <style:text-properties fo:font-weight="bold" style:font-weight-asian="bold" fo:text-transform="uppercase" style:font-size-complex="12pt"/>
    </style:style>
    <style:style style:name="T5844" style:parent-style-name="DefaultParagraphFont" style:family="text">
      <style:text-properties fo:font-weight="bold" style:font-weight-asian="bold" fo:text-transform="uppercase" style:font-size-complex="12pt"/>
    </style:style>
    <style:style style:name="P5845" style:parent-style-name="Normal" style:family="paragraph">
      <style:paragraph-properties fo:text-align="center" fo:background-color="#FFFFFF"/>
      <style:text-properties fo:font-weight="bold" style:font-weight-asian="bold" fo:text-transform="uppercase" style:font-size-complex="12pt"/>
    </style:style>
    <style:style style:name="P5846" style:parent-style-name="Normal" style:family="paragraph">
      <style:paragraph-properties fo:text-align="center" fo:background-color="#FFFFFF"/>
    </style:style>
    <style:style style:name="T5847" style:parent-style-name="DefaultParagraphFont" style:family="text">
      <style:text-properties fo:font-weight="bold" style:font-weight-asian="bold" style:font-weight-complex="bold" fo:text-transform="uppercase" style:font-size-complex="12pt"/>
    </style:style>
    <style:style style:name="P5848" style:parent-style-name="Normal" style:family="paragraph">
      <style:paragraph-properties fo:text-align="center" fo:background-color="#FFFFFF"/>
      <style:text-properties fo:font-weight="bold" style:font-weight-asian="bold" fo:text-transform="uppercase" style:font-size-complex="12pt"/>
    </style:style>
    <style:style style:name="P5849" style:parent-style-name="Normal" style:family="paragraph">
      <style:paragraph-properties fo:text-align="center" fo:background-color="#FFFFFF"/>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fo:text-transform="uppercase"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fo:text-transform="uppercase" style:font-size-complex="12pt"/>
    </style:style>
    <style:style style:name="T5854" style:parent-style-name="DefaultParagraphFont" style:family="text">
      <style:text-properties fo:font-weight="bold" style:font-weight-asian="bold" style:font-size-complex="12pt"/>
    </style:style>
    <style:style style:name="P5855" style:parent-style-name="Normal" style:family="paragraph">
      <style:paragraph-properties fo:text-align="center" fo:background-color="#FFFFFF"/>
      <style:text-properties fo:font-weight="bold" style:font-weight-asian="bold" fo:text-transform="uppercase" style:font-size-complex="12pt"/>
    </style:style>
    <style:style style:name="P5856" style:parent-style-name="Normal" style:family="paragraph">
      <style:paragraph-properties fo:text-align="center" fo:background-color="#FFFFFF"/>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paragraph-properties fo:text-align="justify" fo:text-indent="0.4923in" fo:background-color="#FFFFFF"/>
      <style:text-properties style:font-weight-complex="bold" style:font-size-complex="12pt"/>
    </style:style>
    <style:style style:name="P5859" style:parent-style-name="Normal" style:family="paragraph">
      <style:paragraph-properties fo:text-align="justify" fo:margin-left="1.2833in" fo:text-indent="-0.7916in" fo:background-color="#FFFFFF">
        <style:tab-stops/>
      </style:paragraph-properties>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fo:font-weight="bold" style:font-weight-asian="bold" style:font-weight-complex="bold" style:font-size-complex="12pt"/>
    </style:style>
    <style:style style:name="P5863" style:parent-style-name="Normal" style:family="paragraph">
      <style:paragraph-properties fo:text-align="justify" fo:text-indent="0.4923in" fo:background-color="#FFFFFF"/>
      <style:text-properties style:font-size-complex="12pt"/>
    </style:style>
    <style:style style:name="P5864" style:parent-style-name="Normal" style:family="paragraph">
      <style:paragraph-properties fo:text-align="justify" fo:text-indent="0.4923in" fo:background-color="#FFFFFF"/>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fo:background-color="#FFFFFF">
        <style:tab-stops>
          <style:tab-stop style:type="left" style:position="0.984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fo:background-color="#FFFFFF">
        <style:tab-stops>
          <style:tab-stop style:type="left" style:position="0.984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fo:background-color="#FFFFFF">
        <style:tab-stops>
          <style:tab-stop style:type="left" style:position="0.984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4923in" fo:background-color="#FFFFFF">
        <style:tab-stops>
          <style:tab-stop style:type="left" style:position="0.984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fo:background-color="#FFFFFF">
        <style:tab-stops>
          <style:tab-stop style:type="left" style:position="0.984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fo:background-color="#FFFFFF">
        <style:tab-stops>
          <style:tab-stop style:type="left" style:position="0.984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fo:background-color="#FFFFFF">
        <style:tab-stops>
          <style:tab-stop style:type="left" style:position="0.984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4923in">
        <style:tab-stops>
          <style:tab-stop style:type="left" style:position="0.984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4923in" fo:background-color="#FFFFFF">
        <style:tab-stops>
          <style:tab-stop style:type="left" style:position="0.984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4923in" fo:background-color="#FFFFFF">
        <style:tab-stops>
          <style:tab-stop style:type="left" style:position="0.984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4923in" fo:background-color="#FFFFFF">
        <style:tab-stops>
          <style:tab-stop style:type="left" style:position="0.984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fo:background-color="#FFFFFF">
        <style:tab-stops>
          <style:tab-stop style:type="left" style:position="0.984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fo:background-color="#FFFFFF">
        <style:tab-stops>
          <style:tab-stop style:type="left" style:position="0.984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fo:background-color="#FFFFFF">
        <style:tab-stops>
          <style:tab-stop style:type="left" style:position="0.984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fo:background-color="#FFFFFF">
        <style:tab-stops>
          <style:tab-stop style:type="left" style:position="0.984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fo:background-color="#FFFFFF">
        <style:tab-stops>
          <style:tab-stop style:type="left" style:position="0.984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fo:background-color="#FFFFFF">
        <style:tab-stops>
          <style:tab-stop style:type="left" style:position="0.984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fo:background-color="#FFFFFF"/>
    </style:style>
    <style:style style:name="P5926" style:parent-style-name="Normal" style:family="paragraph">
      <style:paragraph-properties fo:text-align="justify" fo:margin-left="1.2833in" fo:text-indent="-0.7916in" fo:background-color="#FFFFFF">
        <style:tab-stops/>
      </style:paragraph-properties>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justify" fo:text-indent="0.4923in" fo:background-color="#FFFFFF"/>
      <style:text-properties style:font-size-complex="12pt"/>
    </style:style>
    <style:style style:name="P5931" style:parent-style-name="Normal" style:family="paragraph">
      <style:paragraph-properties fo:text-align="justify" fo:text-indent="0.4923in" fo:background-color="#FFFFFF"/>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fo:background-color="#FFFFFF">
        <style:tab-stops>
          <style:tab-stop style:type="left" style:position="0.984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fo:background-color="#FFFFFF">
        <style:tab-stops>
          <style:tab-stop style:type="left" style:position="0.984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fo:background-color="#FFFFFF">
        <style:tab-stops>
          <style:tab-stop style:type="left" style:position="0.984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fo:background-color="#FFFFFF">
        <style:tab-stops>
          <style:tab-stop style:type="left" style:position="0.984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4923in" fo:background-color="#FFFFFF">
        <style:tab-stops>
          <style:tab-stop style:type="left" style:position="0.984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fo:background-color="#FFFFFF">
        <style:tab-stops>
          <style:tab-stop style:type="left" style:position="0.984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fo:background-color="#FFFFFF">
        <style:tab-stops>
          <style:tab-stop style:type="left" style:position="0.984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fo:background-color="#FFFFFF">
        <style:tab-stops>
          <style:tab-stop style:type="left" style:position="0.984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fo:background-color="#FFFFFF">
        <style:tab-stops>
          <style:tab-stop style:type="left" style:position="0.984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fo:background-color="#FFFFFF">
        <style:tab-stops>
          <style:tab-stop style:type="left" style:position="0.984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fo:background-color="#FFFFFF"/>
    </style:style>
    <style:style style:name="P5971" style:parent-style-name="Normal" style:family="paragraph">
      <style:paragraph-properties fo:text-align="justify" fo:margin-left="1.2833in" fo:text-indent="-0.7916in" fo:background-color="#FFFFFF">
        <style:tab-stops/>
      </style:paragraph-properties>
    </style:style>
    <style:style style:name="T5972" style:parent-style-name="DefaultParagraphFont" style:family="text">
      <style:text-properties fo:font-weight="bold" style:font-weight-asian="bold" style:font-weight-complex="bold" style:font-size-complex="12pt"/>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fo:font-weight="bold" style:font-weight-asian="bold" style:font-weight-complex="bold" style:font-size-complex="12pt"/>
    </style:style>
    <style:style style:name="P5976" style:parent-style-name="Normal" style:family="paragraph">
      <style:paragraph-properties fo:text-align="justify" fo:text-indent="0.4923in" fo:background-color="#FFFFFF"/>
      <style:text-properties style:font-size-complex="12pt"/>
    </style:style>
    <style:style style:name="P5977" style:parent-style-name="Normal" style:family="paragraph">
      <style:paragraph-properties fo:text-align="justify" fo:text-indent="0.4923in" fo:background-color="#FFFFFF"/>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fo:background-color="#FFFFFF">
        <style:tab-stops>
          <style:tab-stop style:type="left" style:position="0.984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fo:background-color="#FFFFFF">
        <style:tab-stops>
          <style:tab-stop style:type="left" style:position="0.984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4923in" fo:background-color="#FFFFFF">
        <style:tab-stops>
          <style:tab-stop style:type="left" style:position="0.984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fo:background-color="#FFFFFF">
        <style:tab-stops>
          <style:tab-stop style:type="left" style:position="0.984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4923in" fo:background-color="#FFFFFF">
        <style:tab-stops>
          <style:tab-stop style:type="left" style:position="0.984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fo:background-color="#FFFFFF">
        <style:tab-stops>
          <style:tab-stop style:type="left" style:position="0.984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fo:background-color="#FFFFFF">
        <style:tab-stops>
          <style:tab-stop style:type="left" style:position="0.9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fo:background-color="#FFFFFF"/>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fo:background-color="#FFFFFF"/>
    </style:style>
    <style:style style:name="P6004" style:parent-style-name="Normal" style:family="paragraph">
      <style:paragraph-properties fo:text-align="justify" fo:margin-left="1.2833in" fo:text-indent="-0.7916in" fo:background-color="#FFFFFF">
        <style:tab-stops/>
      </style:paragraph-properties>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fo:font-weight="bold" style:font-weight-asian="bold" style:font-weight-complex="bold" style:font-size-complex="12pt"/>
    </style:style>
    <style:style style:name="T6007" style:parent-style-name="DefaultParagraphFont" style:family="text">
      <style:text-properties fo:font-weight="bold" style:font-weight-asian="bold" style:font-weight-complex="bold" style:font-size-complex="12pt"/>
    </style:style>
    <style:style style:name="P6008" style:parent-style-name="Normal" style:family="paragraph">
      <style:paragraph-properties fo:text-align="justify" fo:text-indent="0.4923in" fo:background-color="#FFFFFF"/>
      <style:text-properties style:font-size-complex="12pt"/>
    </style:style>
    <style:style style:name="P6009" style:parent-style-name="Normal" style:family="paragraph">
      <style:paragraph-properties fo:text-align="justify" fo:text-indent="0.4923in" fo:background-color="#FFFFFF"/>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fo:background-color="#FFFFFF"/>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fo:background-color="#FFFFFF"/>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fo:background-color="#FFFFFF"/>
    </style:style>
    <style:style style:name="P6022" style:parent-style-name="Normal" style:family="paragraph">
      <style:paragraph-properties fo:text-align="justify" fo:margin-left="1.2833in" fo:text-indent="-0.7916in" fo:background-color="#FFFFFF">
        <style:tab-stops/>
      </style:paragraph-properties>
    </style:style>
    <style:style style:name="T6023" style:parent-style-name="DefaultParagraphFont" style:family="text">
      <style:text-properties fo:font-weight="bold" style:font-weight-asian="bold" style:font-weight-complex="bold" style:font-size-complex="12pt"/>
    </style:style>
    <style:style style:name="T6024" style:parent-style-name="DefaultParagraphFont" style:family="text">
      <style:text-properties fo:font-weight="bold" style:font-weight-asian="bold" style:font-weight-complex="bold" style:font-size-complex="12pt"/>
    </style:style>
    <style:style style:name="T6025" style:parent-style-name="DefaultParagraphFont" style:family="text">
      <style:text-properties fo:font-weight="bold" style:font-weight-asian="bold" style:font-weight-complex="bold" style:font-size-complex="12pt"/>
    </style:style>
    <style:style style:name="P6026" style:parent-style-name="Normal" style:family="paragraph">
      <style:paragraph-properties fo:text-align="justify" fo:text-indent="0.4923in" fo:background-color="#FFFFFF"/>
      <style:text-properties style:font-size-complex="12pt"/>
    </style:style>
    <style:style style:name="P6027" style:parent-style-name="Normal" style:family="paragraph">
      <style:paragraph-properties fo:text-align="justify" fo:text-indent="0.4923in" fo:background-color="#FFFFFF"/>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fo:background-color="#FFFFFF"/>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fo:background-color="#FFFFFF"/>
    </style:style>
    <style:style style:name="P6036" style:parent-style-name="Normal" style:family="paragraph">
      <style:paragraph-properties fo:text-align="justify" fo:margin-left="1.2833in" fo:text-indent="-0.7916in" fo:background-color="#FFFFFF">
        <style:tab-stops/>
      </style:paragraph-properties>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font-size-complex="12pt"/>
    </style:style>
    <style:style style:name="T6039" style:parent-style-name="DefaultParagraphFont" style:family="text">
      <style:text-properties fo:font-weight="bold" style:font-weight-asian="bold" style:font-weight-complex="bold" style:font-size-complex="12pt"/>
    </style:style>
    <style:style style:name="P6040" style:parent-style-name="Normal" style:family="paragraph">
      <style:paragraph-properties fo:text-align="justify" fo:text-indent="0.4923in" fo:background-color="#FFFFFF"/>
      <style:text-properties style:font-size-complex="12pt"/>
    </style:style>
    <style:style style:name="P6041" style:parent-style-name="Normal" style:family="paragraph">
      <style:paragraph-properties fo:text-align="justify" fo:text-indent="0.4923in" fo:background-color="#FFFFFF"/>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fo:background-color="#FFFFFF"/>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fo:background-color="#FFFFFF"/>
    </style:style>
    <style:style style:name="P6048" style:parent-style-name="Normal" style:family="paragraph">
      <style:paragraph-properties fo:text-align="justify" fo:margin-left="1.2833in" fo:text-indent="-0.7916in" fo:background-color="#FFFFFF">
        <style:tab-stops/>
      </style:paragraph-properties>
    </style:style>
    <style:style style:name="T6049" style:parent-style-name="DefaultParagraphFont" style:family="text">
      <style:text-properties fo:font-weight="bold" style:font-weight-asian="bold" style:font-weight-complex="bold" style:font-size-complex="12pt"/>
    </style:style>
    <style:style style:name="T6050" style:parent-style-name="DefaultParagraphFont" style:family="text">
      <style:text-properties fo:font-weight="bold" style:font-weight-asian="bold" style:font-weight-complex="bold" style:font-size-complex="12pt"/>
    </style:style>
    <style:style style:name="T6051" style:parent-style-name="DefaultParagraphFont" style:family="text">
      <style:text-properties fo:font-weight="bold" style:font-weight-asian="bold" style:font-weight-complex="bold" style:font-size-complex="12pt"/>
    </style:style>
    <style:style style:name="P6052" style:parent-style-name="Normal" style:family="paragraph">
      <style:paragraph-properties fo:text-align="justify" fo:text-indent="0.4923in" fo:background-color="#FFFFFF"/>
      <style:text-properties style:font-size-complex="12pt"/>
    </style:style>
    <style:style style:name="P6053" style:parent-style-name="Normal" style:family="paragraph">
      <style:paragraph-properties fo:text-align="justify" fo:text-indent="0.4923in" fo:background-color="#FFFFFF"/>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margin-left="1.2833in" fo:text-indent="-0.7916in" fo:background-color="#FFFFFF">
        <style:tab-stops/>
      </style:paragraph-properties>
    </style:style>
    <style:style style:name="T6057" style:parent-style-name="DefaultParagraphFont" style:family="text">
      <style:text-properties fo:font-weight="bold" style:font-weight-asian="bold" style:font-weight-complex="bold" style:font-size-complex="12pt"/>
    </style:style>
    <style:style style:name="T6058" style:parent-style-name="DefaultParagraphFont" style:family="text">
      <style:text-properties fo:font-weight="bold" style:font-weight-asian="bold" style:font-weight-complex="bold" style:font-size-complex="12pt"/>
    </style:style>
    <style:style style:name="T6059" style:parent-style-name="DefaultParagraphFont" style:family="text">
      <style:text-properties fo:font-weight="bold" style:font-weight-asian="bold" style:font-weight-complex="bold" style:font-size-complex="12pt"/>
    </style:style>
    <style:style style:name="P6060" style:parent-style-name="Normal" style:family="paragraph">
      <style:paragraph-properties fo:text-align="justify" fo:text-indent="0.4923in" fo:background-color="#FFFFFF"/>
      <style:text-properties style:font-size-complex="12pt"/>
    </style:style>
    <style:style style:name="P6061" style:parent-style-name="Normal" style:family="paragraph">
      <style:paragraph-properties fo:text-align="justify" fo:text-indent="0.4923in" fo:background-color="#FFFFFF"/>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4923in"/>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fo:background-color="#FFFFFF"/>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fo:background-color="#FFFFFF"/>
    </style:style>
    <style:style style:name="P6070" style:parent-style-name="Normal" style:family="paragraph">
      <style:paragraph-properties fo:text-align="justify" fo:margin-left="1.2833in" fo:text-indent="-0.7916in" fo:background-color="#FFFFFF">
        <style:tab-stops/>
      </style:paragraph-properties>
    </style:style>
    <style:style style:name="T6071" style:parent-style-name="DefaultParagraphFont" style:family="text">
      <style:text-properties fo:font-weight="bold" style:font-weight-asian="bold" style:font-weight-complex="bold" style:font-size-complex="12pt"/>
    </style:style>
    <style:style style:name="T6072" style:parent-style-name="DefaultParagraphFont" style:family="text">
      <style:text-properties fo:font-weight="bold" style:font-weight-asian="bold" style:font-weight-complex="bold" style:font-size-complex="12pt"/>
    </style:style>
    <style:style style:name="T6073" style:parent-style-name="DefaultParagraphFont" style:family="text">
      <style:text-properties fo:font-weight="bold" style:font-weight-asian="bold" style:font-weight-complex="bold" style:font-size-complex="12pt"/>
    </style:style>
    <style:style style:name="P6074" style:parent-style-name="Normal" style:family="paragraph">
      <style:paragraph-properties fo:text-align="justify" fo:text-indent="0.4923in" fo:background-color="#FFFFFF"/>
      <style:text-properties style:font-size-complex="12pt"/>
    </style:style>
    <style:style style:name="P6075" style:parent-style-name="Normal" style:family="paragraph">
      <style:paragraph-properties fo:text-align="justify" fo:text-indent="0.4923in" fo:background-color="#FFFFFF"/>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fo:background-color="#FFFFFF"/>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4923in" fo:background-color="#FFFFFF"/>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margin-left="1.2833in" fo:text-indent="-0.7916in" fo:background-color="#FFFFFF">
        <style:tab-stops/>
      </style:paragraph-properties>
    </style:style>
    <style:style style:name="P6085" style:parent-style-name="Normal" style:family="paragraph">
      <style:paragraph-properties fo:text-align="justify" fo:margin-left="1.2833in" fo:text-indent="-0.7916in" fo:background-color="#FFFFFF">
        <style:tab-stops/>
      </style:paragraph-properties>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fo:font-weight="bold" style:font-weight-asian="bold" style:font-weight-complex="bold" style:font-size-complex="12pt"/>
    </style:style>
    <style:style style:name="T6088" style:parent-style-name="DefaultParagraphFont" style:family="text">
      <style:text-properties fo:font-weight="bold" style:font-weight-asian="bold" style:font-weight-complex="bold" style:font-size-complex="12pt"/>
    </style:style>
    <style:style style:name="P6089" style:parent-style-name="Normal" style:family="paragraph">
      <style:paragraph-properties fo:text-align="justify" fo:text-indent="0.4923in" fo:background-color="#FFFFFF"/>
      <style:text-properties style:font-size-complex="12pt"/>
    </style:style>
    <style:style style:name="P6090" style:parent-style-name="Normal" style:family="paragraph">
      <style:paragraph-properties fo:text-align="justify" fo:text-indent="0.4923in" fo:background-color="#FFFFFF"/>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4923in" fo:background-color="#FFFFFF"/>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fo:background-color="#FFFFFF"/>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fo:background-color="#FFFFFF"/>
    </style:style>
    <style:style style:name="P6102" style:parent-style-name="Normal" style:family="paragraph">
      <style:paragraph-properties fo:text-align="justify" fo:margin-left="1.2833in" fo:text-indent="-0.7916in" fo:background-color="#FFFFFF">
        <style:tab-stops/>
      </style:paragraph-properties>
    </style:style>
    <style:style style:name="T6103" style:parent-style-name="DefaultParagraphFont" style:family="text">
      <style:text-properties fo:font-weight="bold" style:font-weight-asian="bold" style:font-weight-complex="bold" style:font-size-complex="12pt"/>
    </style:style>
    <style:style style:name="T6104" style:parent-style-name="DefaultParagraphFont" style:family="text">
      <style:text-properties fo:font-weight="bold" style:font-weight-asian="bold" style:font-weight-complex="bold" style:font-size-complex="12pt"/>
    </style:style>
    <style:style style:name="T6105" style:parent-style-name="DefaultParagraphFont" style:family="text">
      <style:text-properties fo:font-weight="bold" style:font-weight-asian="bold" style:font-weight-complex="bold" style:font-size-complex="12pt"/>
    </style:style>
    <style:style style:name="P6106" style:parent-style-name="Normal" style:family="paragraph">
      <style:paragraph-properties fo:text-align="justify" fo:text-indent="0.4923in" fo:background-color="#FFFFFF"/>
      <style:text-properties style:font-size-complex="12pt"/>
    </style:style>
    <style:style style:name="P6107" style:parent-style-name="Normal" style:family="paragraph">
      <style:paragraph-properties fo:text-align="justify" fo:text-indent="0.4923in" fo:background-color="#FFFFFF"/>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fo:background-color="#FFFFFF"/>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fo:background-color="#FFFFFF"/>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fo:background-color="#FFFFFF"/>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fo:background-color="#FFFFFF"/>
    </style:style>
    <style:style style:name="P6119" style:parent-style-name="Normal" style:family="paragraph">
      <style:paragraph-properties fo:text-align="justify" fo:margin-left="1.2833in" fo:text-indent="-0.7916in" fo:background-color="#FFFFFF">
        <style:tab-stops/>
      </style:paragraph-properties>
    </style:style>
    <style:style style:name="T6120" style:parent-style-name="DefaultParagraphFont" style:family="text">
      <style:text-properties fo:font-weight="bold" style:font-weight-asian="bold" style:font-weight-complex="bold" style:font-size-complex="12pt"/>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fo:font-weight="bold" style:font-weight-asian="bold" style:font-weight-complex="bold" style:font-size-complex="12pt"/>
    </style:style>
    <style:style style:name="T6123" style:parent-style-name="DefaultParagraphFont" style:family="text">
      <style:text-properties fo:font-weight="bold" style:font-weight-asian="bold" style:font-weight-complex="bold" style:font-size-complex="12pt"/>
    </style:style>
    <style:style style:name="P6124" style:parent-style-name="Normal" style:family="paragraph">
      <style:paragraph-properties fo:text-align="justify" fo:text-indent="0.4923in" fo:background-color="#FFFFFF"/>
      <style:text-properties style:font-size-complex="12pt"/>
    </style:style>
    <style:style style:name="P6125" style:parent-style-name="Normal" style:family="paragraph">
      <style:paragraph-properties fo:text-align="justify" fo:text-indent="0.4923in" fo:background-color="#FFFFFF"/>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fo:background-color="#FFFFFF"/>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fo:background-color="#FFFFFF"/>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fo:background-color="#FFFFFF"/>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fo:background-color="#FFFFFF"/>
    </style:style>
    <style:style style:name="P6137" style:parent-style-name="Normal" style:family="paragraph">
      <style:paragraph-properties fo:text-align="justify" fo:margin-left="1.2833in" fo:text-indent="-0.7916in" fo:background-color="#FFFFFF">
        <style:tab-stops/>
      </style:paragraph-properties>
    </style:style>
    <style:style style:name="T6138" style:parent-style-name="DefaultParagraphFont" style:family="text">
      <style:text-properties fo:font-weight="bold" style:font-weight-asian="bold" style:font-weight-complex="bold" style:font-size-complex="12pt"/>
    </style:style>
    <style:style style:name="T6139" style:parent-style-name="DefaultParagraphFont" style:family="text">
      <style:text-properties fo:font-weight="bold" style:font-weight-asian="bold" style:font-weight-complex="bold" style:font-size-complex="12pt"/>
    </style:style>
    <style:style style:name="T6140" style:parent-style-name="DefaultParagraphFont" style:family="text">
      <style:text-properties fo:font-weight="bold" style:font-weight-asian="bold" style:font-weight-complex="bold" style:font-size-complex="12pt"/>
    </style:style>
    <style:style style:name="P6141" style:parent-style-name="Normal" style:family="paragraph">
      <style:paragraph-properties fo:text-align="justify" fo:text-indent="0.4923in" fo:background-color="#FFFFFF"/>
      <style:text-properties style:font-size-complex="12pt"/>
    </style:style>
    <style:style style:name="P6142" style:parent-style-name="Normal" style:family="paragraph">
      <style:paragraph-properties fo:text-align="justify" fo:text-indent="0.4923in" fo:background-color="#FFFFFF"/>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fo:background-color="#FFFFFF"/>
    </style:style>
    <style:style style:name="P6146" style:parent-style-name="Normal" style:family="paragraph">
      <style:paragraph-properties fo:text-align="justify" fo:margin-left="1.2833in" fo:text-indent="-0.7916in" fo:background-color="#FFFFFF">
        <style:tab-stops/>
      </style:paragraph-properties>
    </style:style>
    <style:style style:name="T6147" style:parent-style-name="DefaultParagraphFont" style:family="text">
      <style:text-properties fo:font-weight="bold" style:font-weight-asian="bold" style:font-weight-complex="bold" style:font-size-complex="12pt"/>
    </style:style>
    <style:style style:name="T6148" style:parent-style-name="DefaultParagraphFont" style:family="text">
      <style:text-properties fo:font-weight="bold" style:font-weight-asian="bold" style:font-weight-complex="bold" style:font-size-complex="12pt"/>
    </style:style>
    <style:style style:name="T6149" style:parent-style-name="DefaultParagraphFont" style:family="text">
      <style:text-properties fo:font-weight="bold" style:font-weight-asian="bold" style:font-weight-complex="bold" style:font-size-complex="12pt"/>
    </style:style>
    <style:style style:name="P6150" style:parent-style-name="Normal" style:family="paragraph">
      <style:paragraph-properties fo:text-align="justify" fo:text-indent="0.4923in" fo:background-color="#FFFFFF"/>
      <style:text-properties style:font-size-complex="12pt"/>
    </style:style>
    <style:style style:name="P6151" style:parent-style-name="Normal" style:family="paragraph">
      <style:paragraph-properties fo:text-align="justify" fo:text-indent="0.4923in" fo:background-color="#FFFFFF"/>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fo:background-color="#FFFFFF"/>
    </style:style>
    <style:style style:name="P6155" style:parent-style-name="Normal" style:family="paragraph">
      <style:paragraph-properties fo:text-align="justify" fo:margin-left="1.2833in" fo:text-indent="-0.7916in" fo:background-color="#FFFFFF">
        <style:tab-stops/>
      </style:paragraph-properties>
    </style:style>
    <style:style style:name="T6156" style:parent-style-name="DefaultParagraphFont" style:family="text">
      <style:text-properties fo:font-weight="bold" style:font-weight-asian="bold" style:font-weight-complex="bold" style:font-size-complex="12pt"/>
    </style:style>
    <style:style style:name="T6157" style:parent-style-name="DefaultParagraphFont" style:family="text">
      <style:text-properties fo:font-weight="bold" style:font-weight-asian="bold" style:font-weight-complex="bold" style:font-size-complex="12pt"/>
    </style:style>
    <style:style style:name="T6158" style:parent-style-name="DefaultParagraphFont" style:family="text">
      <style:text-properties fo:font-weight="bold" style:font-weight-asian="bold" style:font-weight-complex="bold" style:font-size-complex="12pt"/>
    </style:style>
    <style:style style:name="P6159" style:parent-style-name="Normal" style:family="paragraph">
      <style:paragraph-properties fo:text-align="justify" fo:text-indent="0.4923in" fo:background-color="#FFFFFF"/>
      <style:text-properties style:font-size-complex="12pt"/>
    </style:style>
    <style:style style:name="P6160" style:parent-style-name="Normal" style:family="paragraph">
      <style:paragraph-properties fo:text-align="justify" fo:text-indent="0.4923in" fo:background-color="#FFFFFF"/>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fo:background-color="#FFFFFF"/>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fo:background-color="#FFFFFF"/>
    </style:style>
    <style:style style:name="P6168" style:parent-style-name="Normal" style:family="paragraph">
      <style:paragraph-properties fo:text-align="justify" fo:margin-left="1.2833in" fo:text-indent="-0.7916in" fo:background-color="#FFFFFF">
        <style:tab-stops/>
      </style:paragraph-properties>
    </style:style>
    <style:style style:name="T6169" style:parent-style-name="DefaultParagraphFont" style:family="text">
      <style:text-properties fo:font-weight="bold" style:font-weight-asian="bold" style:font-weight-complex="bold" style:font-size-complex="12pt"/>
    </style:style>
    <style:style style:name="T6170" style:parent-style-name="DefaultParagraphFont" style:family="text">
      <style:text-properties fo:font-weight="bold" style:font-weight-asian="bold" style:font-weight-complex="bold" style:font-size-complex="12pt"/>
    </style:style>
    <style:style style:name="T6171" style:parent-style-name="DefaultParagraphFont" style:family="text">
      <style:text-properties fo:font-weight="bold" style:font-weight-asian="bold" style:font-weight-complex="bold" style:font-size-complex="12pt"/>
    </style:style>
    <style:style style:name="P6172" style:parent-style-name="Normal" style:family="paragraph">
      <style:paragraph-properties fo:text-align="justify" fo:text-indent="0.4923in" fo:background-color="#FFFFFF"/>
      <style:text-properties style:font-size-complex="12pt"/>
    </style:style>
    <style:style style:name="P6173" style:parent-style-name="Normal" style:family="paragraph">
      <style:paragraph-properties fo:text-align="justify" fo:text-indent="0.4923in" fo:background-color="#FFFFFF"/>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fo:background-color="#FFFFFF"/>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fo:background-color="#FFFFFF"/>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fo:background-color="#FFFFFF"/>
    </style:style>
    <style:style style:name="P6182" style:parent-style-name="Normal" style:family="paragraph">
      <style:paragraph-properties fo:text-align="justify" fo:margin-left="1.2833in" fo:text-indent="-0.7916in" fo:background-color="#FFFFFF">
        <style:tab-stops/>
      </style:paragraph-properties>
    </style:style>
    <style:style style:name="T6183" style:parent-style-name="DefaultParagraphFont" style:family="text">
      <style:text-properties fo:font-weight="bold" style:font-weight-asian="bold" style:font-weight-complex="bold" style:font-size-complex="12pt"/>
    </style:style>
    <style:style style:name="T6184" style:parent-style-name="DefaultParagraphFont" style:family="text">
      <style:text-properties fo:font-weight="bold" style:font-weight-asian="bold" style:font-weight-complex="bold" style:font-size-complex="12pt"/>
    </style:style>
    <style:style style:name="T6185" style:parent-style-name="DefaultParagraphFont" style:family="text">
      <style:text-properties fo:font-weight="bold" style:font-weight-asian="bold" style:font-weight-complex="bold" style:font-size-complex="12pt"/>
    </style:style>
    <style:style style:name="P6186" style:parent-style-name="Normal" style:family="paragraph">
      <style:paragraph-properties fo:text-align="justify" fo:text-indent="0.4923in"/>
      <style:text-properties style:font-size-complex="12pt"/>
    </style:style>
    <style:style style:name="P6187" style:parent-style-name="Normal" style:family="paragraph">
      <style:paragraph-properties fo:text-align="justify" fo:text-indent="0.4923in"/>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23in" fo:background-color="#FFFFFF"/>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fo:background-color="#FFFFFF"/>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fo:background-color="#FFFFFF"/>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fo:background-color="#FFFFFF"/>
    </style:style>
    <style:style style:name="P6198" style:parent-style-name="Normal" style:family="paragraph">
      <style:paragraph-properties fo:text-align="justify" fo:margin-left="1.2833in" fo:text-indent="-0.7916in" fo:background-color="#FFFFFF">
        <style:tab-stops/>
      </style:paragraph-properties>
    </style:style>
    <style:style style:name="T6199" style:parent-style-name="DefaultParagraphFont" style:family="text">
      <style:text-properties fo:font-weight="bold" style:font-weight-asian="bold" style:font-weight-complex="bold" style:font-size-complex="12pt"/>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P6203" style:parent-style-name="Normal" style:family="paragraph">
      <style:paragraph-properties fo:text-align="justify" fo:text-indent="0.4923in" fo:background-color="#FFFFFF"/>
      <style:text-properties style:font-size-complex="12pt"/>
    </style:style>
    <style:style style:name="P6204" style:parent-style-name="Normal" style:family="paragraph">
      <style:paragraph-properties fo:text-align="justify" fo:text-indent="0.4923in" fo:background-color="#FFFFFF"/>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fo:background-color="#FFFFFF"/>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fo:background-color="#FFFFFF"/>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4923in" fo:background-color="#FFFFFF"/>
    </style:style>
    <style:style style:name="P6213" style:parent-style-name="Normal" style:family="paragraph">
      <style:paragraph-properties fo:text-align="justify" fo:margin-left="1.2833in" fo:text-indent="-0.7916in" fo:background-color="#FFFFFF">
        <style:tab-stops/>
      </style:paragraph-properties>
    </style:style>
    <style:style style:name="T6214" style:parent-style-name="DefaultParagraphFont" style:family="text">
      <style:text-properties fo:font-weight="bold" style:font-weight-asian="bold" style:font-weight-complex="bold" style:font-size-complex="12pt"/>
    </style:style>
    <style:style style:name="T6215" style:parent-style-name="DefaultParagraphFont" style:family="text">
      <style:text-properties fo:font-weight="bold" style:font-weight-asian="bold" style:font-weight-complex="bold" style:font-size-complex="12pt"/>
    </style:style>
    <style:style style:name="T6216" style:parent-style-name="DefaultParagraphFont" style:family="text">
      <style:text-properties fo:font-weight="bold" style:font-weight-asian="bold" style:font-weight-complex="bold" style:font-size-complex="12pt"/>
    </style:style>
    <style:style style:name="P6217" style:parent-style-name="Normal" style:family="paragraph">
      <style:paragraph-properties fo:text-align="justify" fo:text-indent="0.4923in" fo:background-color="#FFFFFF"/>
      <style:text-properties style:font-size-complex="12pt"/>
    </style:style>
    <style:style style:name="P6218" style:parent-style-name="Normal" style:family="paragraph">
      <style:paragraph-properties fo:text-align="justify" fo:text-indent="0.4923in" fo:background-color="#FFFFFF"/>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fo:background-color="#FFFFFF"/>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fo:background-color="#FFFFFF">
        <style:tab-stops>
          <style:tab-stop style:type="left" style:position="0.984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4923in" fo:background-color="#FFFFFF">
        <style:tab-stops>
          <style:tab-stop style:type="left" style:position="0.984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fo:background-color="#FFFFFF">
        <style:tab-stops>
          <style:tab-stop style:type="left" style:position="0.984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fo:background-color="#FFFFFF">
        <style:tab-stops>
          <style:tab-stop style:type="left" style:position="0.984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fo:background-color="#FFFFFF"/>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4923in" fo:background-color="#FFFFFF"/>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923in" fo:background-color="#FFFFFF"/>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fo:background-color="#FFFFFF"/>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fo:background-color="#FFFFFF"/>
    </style:style>
    <style:style style:name="P6250" style:parent-style-name="Normal" style:family="paragraph">
      <style:paragraph-properties fo:text-align="justify" fo:margin-left="1.2833in" fo:text-indent="-0.7916in" fo:background-color="#FFFFFF">
        <style:tab-stops/>
      </style:paragraph-properties>
    </style:style>
    <style:style style:name="T6251" style:parent-style-name="DefaultParagraphFont" style:family="text">
      <style:text-properties fo:font-weight="bold" style:font-weight-asian="bold" style:font-weight-complex="bold" style:font-size-complex="12pt"/>
    </style:style>
    <style:style style:name="T6252" style:parent-style-name="DefaultParagraphFont" style:family="text">
      <style:text-properties fo:font-weight="bold" style:font-weight-asian="bold" style:font-weight-complex="bold" style:font-size-complex="12pt"/>
    </style:style>
    <style:style style:name="T6253" style:parent-style-name="DefaultParagraphFont" style:family="text">
      <style:text-properties fo:font-weight="bold" style:font-weight-asian="bold" style:font-weight-complex="bold" style:font-size-complex="12pt"/>
    </style:style>
    <style:style style:name="P6254" style:parent-style-name="Normal" style:family="paragraph">
      <style:paragraph-properties fo:text-align="justify" fo:text-indent="0.4923in" fo:background-color="#FFFFFF"/>
      <style:text-properties style:font-size-complex="12pt"/>
    </style:style>
    <style:style style:name="P6255" style:parent-style-name="Normal" style:family="paragraph">
      <style:paragraph-properties fo:text-align="justify" fo:text-indent="0.4923in" fo:background-color="#FFFFFF"/>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4923in" fo:background-color="#FFFFFF">
        <style:tab-stops>
          <style:tab-stop style:type="left" style:position="0.984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fo:background-color="#FFFFFF">
        <style:tab-stops>
          <style:tab-stop style:type="left" style:position="0.984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fo:background-color="#FFFFFF">
        <style:tab-stops>
          <style:tab-stop style:type="left" style:position="0.984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fo:background-color="#FFFFFF">
        <style:tab-stops>
          <style:tab-stop style:type="left" style:position="0.984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fo:background-color="#FFFFFF">
        <style:tab-stops>
          <style:tab-stop style:type="left" style:position="0.984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fo:background-color="#FFFFFF"/>
    </style:style>
    <style:style style:name="P6276" style:parent-style-name="Normal" style:family="paragraph">
      <style:paragraph-properties fo:text-align="justify" fo:margin-left="1.2833in" fo:text-indent="-0.7916in" fo:background-color="#FFFFFF">
        <style:tab-stops/>
      </style:paragraph-properties>
    </style:style>
    <style:style style:name="T6277" style:parent-style-name="DefaultParagraphFont" style:family="text">
      <style:text-properties fo:font-weight="bold" style:font-weight-asian="bold" style:font-weight-complex="bold" style:font-size-complex="12pt"/>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fo:font-weight="bold" style:font-weight-asian="bold" style:font-weight-complex="bold" style:font-size-complex="12pt"/>
    </style:style>
    <style:style style:name="P6280" style:parent-style-name="Normal" style:family="paragraph">
      <style:paragraph-properties fo:text-align="justify" fo:text-indent="0.4923in" fo:background-color="#FFFFFF"/>
      <style:text-properties style:font-size-complex="12pt"/>
    </style:style>
    <style:style style:name="P6281" style:parent-style-name="Normal" style:family="paragraph">
      <style:paragraph-properties fo:text-align="justify" fo:text-indent="0.4923in" fo:background-color="#FFFFFF"/>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fo:background-color="#FFFFFF"/>
    </style:style>
    <style:style style:name="P6288" style:parent-style-name="Normal" style:family="paragraph">
      <style:paragraph-properties fo:text-align="justify" fo:margin-left="1.2833in" fo:text-indent="-0.7916in" fo:background-color="#FFFFFF">
        <style:tab-stops/>
      </style:paragraph-properties>
    </style:style>
    <style:style style:name="T6289" style:parent-style-name="DefaultParagraphFont" style:family="text">
      <style:text-properties fo:font-weight="bold" style:font-weight-asian="bold" style:font-weight-complex="bold" style:font-size-complex="12pt"/>
    </style:style>
    <style:style style:name="T6290" style:parent-style-name="DefaultParagraphFont" style:family="text">
      <style:text-properties fo:font-weight="bold" style:font-weight-asian="bold" style:font-weight-complex="bold" style:font-size-complex="12pt"/>
    </style:style>
    <style:style style:name="T6291" style:parent-style-name="DefaultParagraphFont" style:family="text">
      <style:text-properties fo:font-weight="bold" style:font-weight-asian="bold" style:font-weight-complex="bold" style:font-size-complex="12pt"/>
    </style:style>
    <style:style style:name="P6292" style:parent-style-name="Normal" style:family="paragraph">
      <style:paragraph-properties fo:text-align="justify" fo:text-indent="0.4923in" fo:background-color="#FFFFFF"/>
      <style:text-properties style:font-size-complex="12pt"/>
    </style:style>
    <style:style style:name="P6293" style:parent-style-name="Normal" style:family="paragraph">
      <style:paragraph-properties fo:text-align="justify" fo:text-indent="0.4923in" fo:background-color="#FFFFFF"/>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fo:background-color="#FFFFFF"/>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4923in" fo:background-color="#FFFFFF"/>
    </style:style>
    <style:style style:name="P6300" style:parent-style-name="Normal" style:family="paragraph">
      <style:paragraph-properties fo:text-align="justify" fo:margin-left="1.2833in" fo:text-indent="-0.7916in" fo:background-color="#FFFFFF">
        <style:tab-stops/>
      </style:paragraph-properties>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justify" fo:text-indent="0.4923in" fo:background-color="#FFFFFF"/>
      <style:text-properties style:font-weight-complex="bold" style:font-size-complex="12pt"/>
    </style:style>
    <style:style style:name="P6305" style:parent-style-name="Normal" style:family="paragraph">
      <style:paragraph-properties fo:text-align="justify" fo:text-indent="0.4923in" fo:background-color="#FFFFFF"/>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fo:background-color="#FFFFFF"/>
    </style:style>
    <style:style style:name="P6309" style:parent-style-name="Normal" style:family="paragraph">
      <style:paragraph-properties fo:text-align="justify" fo:margin-left="1.2833in" fo:text-indent="-0.7916in" fo:background-color="#FFFFFF">
        <style:tab-stops/>
      </style:paragraph-properties>
    </style:style>
    <style:style style:name="T6310" style:parent-style-name="DefaultParagraphFont" style:family="text">
      <style:text-properties fo:font-weight="bold" style:font-weight-asian="bold" style:font-weight-complex="bold" style:font-size-complex="12pt"/>
    </style:style>
    <style:style style:name="T6311" style:parent-style-name="DefaultParagraphFont" style:family="text">
      <style:text-properties fo:font-weight="bold" style:font-weight-asian="bold" style:font-weight-complex="bold" style:font-size-complex="12pt"/>
    </style:style>
    <style:style style:name="T6312" style:parent-style-name="DefaultParagraphFont" style:family="text">
      <style:text-properties fo:font-weight="bold" style:font-weight-asian="bold" style:font-weight-complex="bold" style:font-size-complex="12pt"/>
    </style:style>
    <style:style style:name="T6313" style:parent-style-name="DefaultParagraphFont" style:family="text">
      <style:text-properties fo:font-weight="bold" style:font-weight-asian="bold" style:font-weight-complex="bold" style:font-size-complex="12pt"/>
    </style:style>
    <style:style style:name="P6314" style:parent-style-name="Normal" style:family="paragraph">
      <style:paragraph-properties fo:text-align="justify" fo:text-indent="0.4923in" fo:background-color="#FFFFFF"/>
      <style:text-properties style:font-weight-complex="bold" style:font-size-complex="12pt"/>
    </style:style>
    <style:style style:name="P6315" style:parent-style-name="Normal" style:family="paragraph">
      <style:paragraph-properties fo:text-align="justify" fo:text-indent="0.4923in" fo:background-color="#FFFFFF"/>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4923in" fo:background-color="#FFFFFF"/>
    </style:style>
    <style:style style:name="P6318" style:parent-style-name="Normal" style:family="paragraph">
      <style:paragraph-properties fo:text-align="justify" fo:margin-left="1.2833in" fo:text-indent="-0.7916in" fo:background-color="#FFFFFF">
        <style:tab-stops/>
      </style:paragraph-properties>
    </style:style>
    <style:style style:name="T6319" style:parent-style-name="DefaultParagraphFont" style:family="text">
      <style:text-properties fo:font-weight="bold" style:font-weight-asian="bold" style:font-weight-complex="bold" style:font-size-complex="12pt"/>
    </style:style>
    <style:style style:name="T6320" style:parent-style-name="DefaultParagraphFont" style:family="text">
      <style:text-properties fo:font-weight="bold" style:font-weight-asian="bold" style:font-weight-complex="bold" style:font-size-complex="12pt"/>
    </style:style>
    <style:style style:name="T6321" style:parent-style-name="DefaultParagraphFont" style:family="text">
      <style:text-properties fo:font-weight="bold" style:font-weight-asian="bold" style:font-weight-complex="bold" style:font-size-complex="12pt"/>
    </style:style>
    <style:style style:name="P6322" style:parent-style-name="Normal" style:family="paragraph">
      <style:paragraph-properties fo:text-align="justify" fo:text-indent="0.4923in" fo:background-color="#FFFFFF"/>
      <style:text-properties style:font-weight-complex="bold" style:font-size-complex="12pt"/>
    </style:style>
    <style:style style:name="P6323" style:parent-style-name="Normal" style:family="paragraph">
      <style:paragraph-properties fo:text-align="justify" fo:text-indent="0.4923in" fo:background-color="#FFFFFF"/>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4923in">
        <style:tab-stops>
          <style:tab-stop style:type="left" style:position="0.984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fo:background-color="#FFFFFF">
        <style:tab-stops>
          <style:tab-stop style:type="left" style:position="0.984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4923in" fo:background-color="#FFFFFF">
        <style:tab-stops>
          <style:tab-stop style:type="left" style:position="0.984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fo:background-color="#FFFFFF">
        <style:tab-stops>
          <style:tab-stop style:type="left" style:position="0.984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4923in" fo:background-color="#FFFFFF">
        <style:tab-stops>
          <style:tab-stop style:type="left" style:position="0.984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fo:background-color="#FFFFFF">
        <style:tab-stops>
          <style:tab-stop style:type="left" style:position="0.984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fo:background-color="#FFFFFF">
        <style:tab-stops>
          <style:tab-stop style:type="left" style:position="0.984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fo:background-color="#FFFFFF"/>
    </style:style>
    <style:style style:name="P6350" style:parent-style-name="Normal" style:family="paragraph">
      <style:paragraph-properties fo:text-align="justify" fo:margin-left="1.2833in" fo:text-indent="-0.7916in" fo:background-color="#FFFFFF">
        <style:tab-stops/>
      </style:paragraph-properties>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T6353" style:parent-style-name="DefaultParagraphFont" style:family="text">
      <style:text-properties fo:font-weight="bold" style:font-weight-asian="bold" style:font-weight-complex="bold" style:font-size-complex="12pt"/>
    </style:style>
    <style:style style:name="T6354" style:parent-style-name="DefaultParagraphFont" style:family="text">
      <style:text-properties fo:font-weight="bold" style:font-weight-asian="bold" style:font-weight-complex="bold" style:font-size-complex="12pt"/>
    </style:style>
    <style:style style:name="P6355" style:parent-style-name="Normal" style:family="paragraph">
      <style:paragraph-properties fo:text-align="justify" fo:text-indent="0.4923in" fo:background-color="#FFFFFF"/>
      <style:text-properties style:font-size-complex="12pt"/>
    </style:style>
    <style:style style:name="P6356" style:parent-style-name="Normal" style:family="paragraph">
      <style:paragraph-properties fo:text-align="justify" fo:text-indent="0.4923in" fo:background-color="#FFFFFF"/>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fo:background-color="#FFFFFF">
        <style:tab-stops>
          <style:tab-stop style:type="left" style:position="0.984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fo:background-color="#FFFFFF">
        <style:tab-stops>
          <style:tab-stop style:type="left" style:position="0.984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fo:background-color="#FFFFFF">
        <style:tab-stops>
          <style:tab-stop style:type="left" style:position="0.984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4923in" fo:background-color="#FFFFFF">
        <style:tab-stops>
          <style:tab-stop style:type="left" style:position="0.984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fo:background-color="#FFFFFF">
        <style:tab-stops>
          <style:tab-stop style:type="left" style:position="0.984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4923in" fo:background-color="#FFFFFF">
        <style:tab-stops>
          <style:tab-stop style:type="left" style:position="0.984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4923in" fo:background-color="#FFFFFF">
        <style:tab-stops>
          <style:tab-stop style:type="left" style:position="0.984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margin-left="1.2833in" fo:text-indent="-0.7916in" fo:background-color="#FFFFFF">
        <style:tab-stops/>
      </style:paragraph-properties>
    </style:style>
    <style:style style:name="P6382" style:parent-style-name="Normal" style:family="paragraph">
      <style:paragraph-properties fo:text-align="justify" fo:margin-left="1.2833in" fo:text-indent="-0.7916in" fo:background-color="#FFFFFF">
        <style:tab-stops/>
      </style:paragraph-properties>
    </style:style>
    <style:style style:name="T6383" style:parent-style-name="DefaultParagraphFont" style:family="text">
      <style:text-properties fo:font-weight="bold" style:font-weight-asian="bold" style:font-weight-complex="bold" style:font-size-complex="12pt"/>
    </style:style>
    <style:style style:name="T6384" style:parent-style-name="DefaultParagraphFont" style:family="text">
      <style:text-properties fo:font-weight="bold" style:font-weight-asian="bold" style:font-weight-complex="bold" style:font-size-complex="12pt"/>
    </style:style>
    <style:style style:name="T6385" style:parent-style-name="DefaultParagraphFont" style:family="text">
      <style:text-properties fo:font-weight="bold" style:font-weight-asian="bold" style:font-weight-complex="bold" style:font-size-complex="12pt"/>
    </style:style>
    <style:style style:name="P6386"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6387" style:parent-style-name="Normal" style:family="paragraph">
      <style:paragraph-properties fo:text-align="justify" fo:text-indent="0.4923in" fo:background-color="#FFFFFF"/>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fo:background-color="#FFFFFF"/>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4923in" fo:background-color="#FFFFFF">
        <style:tab-stops>
          <style:tab-stop style:type="left" style:position="0.984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fo:background-color="#FFFFFF">
        <style:tab-stops>
          <style:tab-stop style:type="left" style:position="0.984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fo:background-color="#FFFFFF">
        <style:tab-stops>
          <style:tab-stop style:type="left" style:position="0.984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fo:background-color="#FFFFFF">
        <style:tab-stops>
          <style:tab-stop style:type="left" style:position="0.984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fo:background-color="#FFFFFF">
        <style:tab-stops>
          <style:tab-stop style:type="left" style:position="0.984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fo:background-color="#FFFFFF"/>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fo:background-color="#FFFFFF"/>
    </style:style>
    <style:style style:name="P6415" style:parent-style-name="Normal" style:family="paragraph">
      <style:paragraph-properties fo:text-align="justify" fo:margin-left="1.2833in" fo:text-indent="-0.7916in" fo:background-color="#FFFFFF">
        <style:tab-stops/>
      </style:paragraph-properties>
    </style:style>
    <style:style style:name="T6416" style:parent-style-name="DefaultParagraphFont" style:family="text">
      <style:text-properties fo:font-weight="bold" style:font-weight-asian="bold" style:font-weight-complex="bold" style:font-size-complex="12pt"/>
    </style:style>
    <style:style style:name="T6417" style:parent-style-name="DefaultParagraphFont" style:family="text">
      <style:text-properties fo:font-weight="bold" style:font-weight-asian="bold" style:font-weight-complex="bold" style:font-size-complex="12pt"/>
    </style:style>
    <style:style style:name="T6418" style:parent-style-name="DefaultParagraphFont" style:family="text">
      <style:text-properties fo:font-weight="bold" style:font-weight-asian="bold" style:font-weight-complex="bold" style:font-size-complex="12pt"/>
    </style:style>
    <style:style style:name="P6419" style:parent-style-name="Normal" style:family="paragraph">
      <style:paragraph-properties fo:text-align="justify" fo:text-indent="0.4923in" fo:background-color="#FFFFFF"/>
      <style:text-properties style:font-size-complex="12pt"/>
    </style:style>
    <style:style style:name="P6420" style:parent-style-name="Normal" style:family="paragraph">
      <style:paragraph-properties fo:text-align="justify" fo:text-indent="0.4923in" fo:background-color="#FFFFFF"/>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fo:background-color="#FFFFFF">
        <style:tab-stops>
          <style:tab-stop style:type="left" style:position="0.984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fo:background-color="#FFFFFF">
        <style:tab-stops>
          <style:tab-stop style:type="left" style:position="0.984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fo:background-color="#FFFFFF">
        <style:tab-stops>
          <style:tab-stop style:type="left" style:position="0.984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4923in" fo:background-color="#FFFFFF">
        <style:tab-stops>
          <style:tab-stop style:type="left" style:position="0.984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fo:background-color="#FFFFFF">
        <style:tab-stops>
          <style:tab-stop style:type="left" style:position="0.984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fo:background-color="#FFFFFF"/>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fo:background-color="#FFFFFF"/>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4923in" fo:background-color="#FFFFFF"/>
    </style:style>
    <style:style style:name="P6445" style:parent-style-name="Normal" style:family="paragraph">
      <style:paragraph-properties fo:text-align="justify" fo:margin-left="1.2833in" fo:text-indent="-0.7916in" fo:background-color="#FFFFFF">
        <style:tab-stops/>
      </style:paragraph-properties>
    </style:style>
    <style:style style:name="T6446" style:parent-style-name="DefaultParagraphFont" style:family="text">
      <style:text-properties fo:font-weight="bold" style:font-weight-asian="bold" style:font-weight-complex="bold" style:font-size-complex="12pt"/>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P6449" style:parent-style-name="Normal" style:family="paragraph">
      <style:paragraph-properties fo:text-align="justify" fo:text-indent="0.4923in" fo:background-color="#FFFFFF"/>
      <style:text-properties style:font-size-complex="12pt"/>
    </style:style>
    <style:style style:name="P6450" style:parent-style-name="Normal" style:family="paragraph">
      <style:paragraph-properties fo:text-align="justify" fo:text-indent="0.4923in" fo:background-color="#FFFFFF"/>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4923in" fo:background-color="#FFFFFF">
        <style:tab-stops>
          <style:tab-stop style:type="left" style:position="0.984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fo:background-color="#FFFFFF">
        <style:tab-stops>
          <style:tab-stop style:type="left" style:position="0.984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fo:background-color="#FFFFFF">
        <style:tab-stops>
          <style:tab-stop style:type="left" style:position="0.984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fo:background-color="#FFFFFF">
        <style:tab-stops>
          <style:tab-stop style:type="left" style:position="0.984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4923in" fo:background-color="#FFFFFF"/>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fo:background-color="#FFFFFF"/>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4923in" fo:background-color="#FFFFFF"/>
    </style:style>
    <style:style style:name="P6473" style:parent-style-name="Normal" style:family="paragraph">
      <style:paragraph-properties fo:text-align="justify" fo:margin-left="1.6736in" fo:text-indent="-1.1812in">
        <style:tab-stops/>
      </style:paragraph-properties>
    </style:style>
    <style:style style:name="T6474" style:parent-style-name="DefaultParagraphFont" style:family="text">
      <style:text-properties fo:font-weight="bold" style:font-weight-asian="bold"/>
    </style:style>
    <style:style style:name="T6475" style:parent-style-name="DefaultParagraphFont" style:family="text">
      <style:text-properties fo:font-weight="bold" style:font-weight-asian="bold"/>
    </style:style>
    <style:style style:name="T6476" style:parent-style-name="DefaultParagraphFont" style:family="text">
      <style:text-properties fo:font-weight="bold" style:font-weight-asian="bold"/>
    </style:style>
    <style:style style:name="T6477" style:parent-style-name="DefaultParagraphFont" style:family="text">
      <style:text-properties fo:font-weight="bold" style:font-weight-asian="bold"/>
    </style:style>
    <style:style style:name="P6478" style:parent-style-name="Normal" style:family="paragraph">
      <style:paragraph-properties fo:text-align="justify" fo:margin-left="1.6736in" fo:text-indent="-1.1812in">
        <style:tab-stops/>
      </style:paragraph-properties>
      <style:text-properties fo:font-weight="bold" style:font-weight-asian="bold"/>
    </style:style>
    <style:style style:name="P6479" style:parent-style-name="Normal" style:family="paragraph">
      <style:paragraph-properties fo:text-align="justify" fo:text-indent="0.4923in" fo:background-color="#FFFFFF"/>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4923in" fo:background-color="#FFFFFF"/>
    </style:style>
    <style:style style:name="P6484" style:parent-style-name="Normal" style:family="paragraph">
      <style:paragraph-properties fo:text-align="justify" fo:margin-left="1.2833in" fo:text-indent="-0.7916in" fo:background-color="#FFFFFF">
        <style:tab-stops/>
      </style:paragraph-properties>
    </style:style>
    <style:style style:name="T6485" style:parent-style-name="DefaultParagraphFont" style:family="text">
      <style:text-properties fo:font-weight="bold" style:font-weight-asian="bold" style:font-weight-complex="bold" style:font-size-complex="12pt"/>
    </style:style>
    <style:style style:name="T6486" style:parent-style-name="DefaultParagraphFont" style:family="text">
      <style:text-properties fo:font-weight="bold" style:font-weight-asian="bold" style:font-weight-complex="bold" style:font-size-complex="12pt"/>
    </style:style>
    <style:style style:name="T6487" style:parent-style-name="DefaultParagraphFont" style:family="text">
      <style:text-properties fo:font-weight="bold" style:font-weight-asian="bold" style:font-weight-complex="bold" style:font-size-complex="12pt"/>
    </style:style>
    <style:style style:name="P6488" style:parent-style-name="Normal" style:family="paragraph">
      <style:paragraph-properties fo:text-align="justify" fo:text-indent="0.4923in" fo:background-color="#FFFFFF"/>
      <style:text-properties style:font-size-complex="12pt"/>
    </style:style>
    <style:style style:name="P6489" style:parent-style-name="Normal" style:family="paragraph">
      <style:paragraph-properties fo:text-align="justify" fo:text-indent="0.4923in" fo:background-color="#FFFFFF"/>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fo:background-color="#FFFFFF"/>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fo:background-color="#FFFFFF"/>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4923in" fo:background-color="#FFFFFF"/>
    </style:style>
    <style:style style:name="P6498" style:parent-style-name="Normal" style:family="paragraph">
      <style:paragraph-properties fo:text-align="justify" fo:margin-left="1.2833in" fo:text-indent="-0.7916in" fo:background-color="#FFFFFF">
        <style:tab-stops/>
      </style:paragraph-properties>
    </style:style>
    <style:style style:name="T6499" style:parent-style-name="DefaultParagraphFont" style:family="text">
      <style:text-properties fo:font-weight="bold" style:font-weight-asian="bold" style:font-weight-complex="bold" style:font-size-complex="12pt"/>
    </style:style>
    <style:style style:name="T6500" style:parent-style-name="DefaultParagraphFont" style:family="text">
      <style:text-properties fo:font-weight="bold" style:font-weight-asian="bold" style:font-weight-complex="bold" style:font-size-complex="12pt"/>
    </style:style>
    <style:style style:name="T6501" style:parent-style-name="DefaultParagraphFont" style:family="text">
      <style:text-properties fo:font-weight="bold" style:font-weight-asian="bold" style:font-weight-complex="bold" style:font-size-complex="12pt"/>
    </style:style>
    <style:style style:name="P6502"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6503" style:parent-style-name="Normal" style:family="paragraph">
      <style:paragraph-properties fo:text-align="justify" fo:text-indent="0.4923in" fo:background-color="#FFFFFF"/>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fo:background-color="#FFFFFF"/>
    </style:style>
    <style:style style:name="P6506" style:parent-style-name="Normal" style:family="paragraph">
      <style:paragraph-properties fo:text-align="center" fo:background-color="#FFFFFF"/>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fo:text-transform="uppercase"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fo:text-transform="uppercase"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center" fo:background-color="#FFFFFF"/>
      <style:text-properties fo:font-weight="bold" style:font-weight-asian="bold" fo:text-transform="uppercase" style:font-size-complex="12pt"/>
    </style:style>
    <style:style style:name="P6513" style:parent-style-name="Normal" style:family="paragraph">
      <style:paragraph-properties fo:text-align="center" fo:background-color="#FFFFFF"/>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fo:text-transform="uppercase" style:font-size-complex="12pt"/>
    </style:style>
    <style:style style:name="T6516" style:parent-style-name="DefaultParagraphFont" style:family="text">
      <style:text-properties fo:font-weight="bold" style:font-weight-asian="bold" style:font-weight-complex="bold" style:font-size-complex="12pt"/>
    </style:style>
    <style:style style:name="T6517" style:parent-style-name="DefaultParagraphFont" style:family="text">
      <style:text-properties fo:font-weight="bold" style:font-weight-asian="bold" style:font-weight-complex="bold" style:font-size-complex="12pt"/>
    </style:style>
    <style:style style:name="T6518" style:parent-style-name="DefaultParagraphFont" style:family="text">
      <style:text-properties fo:font-weight="bold" style:font-weight-asian="bold" style:font-weight-complex="bold" fo:text-transform="uppercase"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fo:text-transform="uppercase" style:font-size-complex="12pt"/>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text-align="justify" fo:text-indent="0.4923in" fo:background-color="#FFFFFF"/>
      <style:text-properties style:font-weight-complex="bold" style:font-size-complex="12pt"/>
    </style:style>
    <style:style style:name="P6523" style:parent-style-name="Normal" style:family="paragraph">
      <style:paragraph-properties fo:text-align="justify" fo:margin-left="1.2833in" fo:text-indent="-0.7916in" fo:background-color="#FFFFFF">
        <style:tab-stops/>
      </style:paragraph-properties>
    </style:style>
    <style:style style:name="T6524" style:parent-style-name="DefaultParagraphFont" style:family="text">
      <style:text-properties fo:font-weight="bold" style:font-weight-asian="bold" style:font-weight-complex="bold" style:font-size-complex="12pt"/>
    </style:style>
    <style:style style:name="T6525" style:parent-style-name="DefaultParagraphFont" style:family="text">
      <style:text-properties fo:font-weight="bold" style:font-weight-asian="bold" style:font-weight-complex="bold" style:font-size-complex="12pt"/>
    </style:style>
    <style:style style:name="T6526" style:parent-style-name="DefaultParagraphFont" style:family="text">
      <style:text-properties fo:font-weight="bold" style:font-weight-asian="bold" style:font-weight-complex="bold" style:font-size-complex="12pt"/>
    </style:style>
    <style:style style:name="P6527" style:parent-style-name="Normal" style:family="paragraph">
      <style:paragraph-properties fo:text-align="justify" fo:text-indent="0.4923in" fo:background-color="#FFFFFF"/>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4923in" fo:background-color="#FFFFFF"/>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4923in" fo:background-color="#FFFFFF"/>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fo:background-color="#FFFFFF"/>
    </style:style>
    <style:style style:name="P6536" style:parent-style-name="Normal" style:family="paragraph">
      <style:paragraph-properties fo:text-align="justify" fo:margin-left="1.2833in" fo:text-indent="-0.7916in" fo:background-color="#FFFFFF">
        <style:tab-stops/>
      </style:paragraph-properties>
    </style:style>
    <style:style style:name="T6537" style:parent-style-name="DefaultParagraphFont" style:family="text">
      <style:text-properties fo:font-weight="bold" style:font-weight-asian="bold" style:font-weight-complex="bold" style:font-size-complex="12pt"/>
    </style:style>
    <style:style style:name="T6538" style:parent-style-name="DefaultParagraphFont" style:family="text">
      <style:text-properties fo:font-weight="bold" style:font-weight-asian="bold" style:font-weight-complex="bold" style:font-size-complex="12pt"/>
    </style:style>
    <style:style style:name="T6539" style:parent-style-name="DefaultParagraphFont" style:family="text">
      <style:text-properties fo:font-weight="bold" style:font-weight-asian="bold" style:font-weight-complex="bold" style:font-size-complex="12pt"/>
    </style:style>
    <style:style style:name="P6540" style:parent-style-name="Normal" style:family="paragraph">
      <style:paragraph-properties fo:text-align="justify" fo:text-indent="0.4923in" fo:background-color="#FFFFFF"/>
      <style:text-properties style:font-size-complex="12pt"/>
    </style:style>
    <style:style style:name="P6541" style:parent-style-name="Normal" style:family="paragraph">
      <style:paragraph-properties fo:text-align="justify" fo:text-indent="0.4923in" fo:background-color="#FFFFFF"/>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4923in" fo:background-color="#FFFFFF"/>
    </style:style>
    <style:style style:name="P6546" style:parent-style-name="Normal" style:family="paragraph">
      <style:paragraph-properties fo:text-align="justify" fo:margin-left="1.6736in" fo:text-indent="-1.1812in">
        <style:tab-stops/>
      </style:paragraph-properties>
    </style:style>
    <style:style style:name="T6547" style:parent-style-name="DefaultParagraphFont" style:family="text">
      <style:text-properties fo:font-weight="bold" style:font-weight-asian="bold"/>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T6550" style:parent-style-name="DefaultParagraphFont" style:family="text">
      <style:text-properties fo:font-weight="bold" style:font-weight-asian="bold"/>
    </style:style>
    <style:style style:name="P6551" style:parent-style-name="Normal" style:family="paragraph">
      <style:paragraph-properties fo:text-align="justify" fo:text-indent="0.4923in" fo:background-color="#FFFFFF"/>
      <style:text-properties style:font-size-complex="12pt"/>
    </style:style>
    <style:style style:name="P6552" style:parent-style-name="Normal" style:family="paragraph">
      <style:paragraph-properties fo:text-align="justify" fo:text-indent="0.4923in" fo:background-color="#FFFFFF"/>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4923in" fo:background-color="#FFFFFF"/>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4923in" fo:background-color="#FFFFFF"/>
    </style:style>
    <style:style style:name="P6559" style:parent-style-name="Normal" style:family="paragraph">
      <style:paragraph-properties fo:text-align="justify" fo:margin-left="1.2833in" fo:text-indent="-0.7916in" fo:background-color="#FFFFFF">
        <style:tab-stops/>
      </style:paragraph-properties>
    </style:style>
    <style:style style:name="T6560" style:parent-style-name="DefaultParagraphFont" style:family="text">
      <style:text-properties fo:font-weight="bold" style:font-weight-asian="bold" style:font-weight-complex="bold" style:font-size-complex="12pt"/>
    </style:style>
    <style:style style:name="T6561" style:parent-style-name="DefaultParagraphFont" style:family="text">
      <style:text-properties fo:font-weight="bold" style:font-weight-asian="bold" style:font-weight-complex="bold" style:font-size-complex="12pt"/>
    </style:style>
    <style:style style:name="T6562" style:parent-style-name="DefaultParagraphFont" style:family="text">
      <style:text-properties fo:font-weight="bold" style:font-weight-asian="bold" style:font-weight-complex="bold" style:font-size-complex="12pt"/>
    </style:style>
    <style:style style:name="P6563"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6564" style:parent-style-name="Normal" style:family="paragraph">
      <style:paragraph-properties fo:text-align="justify" fo:text-indent="0.4923in" fo:background-color="#FFFFFF"/>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4923in" fo:background-color="#FFFFFF"/>
    </style:style>
    <style:style style:name="P6567" style:parent-style-name="Normal" style:family="paragraph">
      <style:paragraph-properties fo:text-align="justify" fo:margin-left="1.2833in" fo:text-indent="-0.7916in" fo:background-color="#FFFFFF">
        <style:tab-stops/>
      </style:paragraph-properties>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fo:font-weight="bold" style:font-weight-asian="bold" style:font-weight-complex="bold" style:font-size-complex="12pt"/>
    </style:style>
    <style:style style:name="T6571" style:parent-style-name="DefaultParagraphFont" style:family="text">
      <style:text-properties fo:font-weight="bold" style:font-weight-asian="bold" style:font-weight-complex="bold" style:font-size-complex="12pt"/>
    </style:style>
    <style:style style:name="T6572" style:parent-style-name="DefaultParagraphFont" style:family="text">
      <style:text-properties fo:font-weight="bold" style:font-weight-asian="bold" style:font-size-complex="12pt"/>
    </style:style>
    <style:style style:name="P6573" style:parent-style-name="Normal" style:family="paragraph">
      <style:paragraph-properties fo:text-align="justify" fo:text-indent="0.4923in" fo:background-color="#FFFFFF"/>
      <style:text-properties style:font-size-complex="12pt"/>
    </style:style>
    <style:style style:name="P6574" style:parent-style-name="Normal" style:family="paragraph">
      <style:paragraph-properties fo:text-align="justify" fo:text-indent="0.4923in" fo:background-color="#FFFFFF"/>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4923in" fo:background-color="#FFFFFF"/>
    </style:style>
    <style:style style:name="P6577" style:parent-style-name="Normal" style:family="paragraph">
      <style:paragraph-properties fo:text-align="justify" fo:margin-left="1.2833in" fo:text-indent="-0.7916in" fo:background-color="#FFFFFF">
        <style:tab-stops/>
      </style:paragraph-properties>
    </style:style>
    <style:style style:name="T6578" style:parent-style-name="DefaultParagraphFont" style:family="text">
      <style:text-properties fo:font-weight="bold" style:font-weight-asian="bold" style:font-weight-complex="bold" style:font-size-complex="12pt"/>
    </style:style>
    <style:style style:name="T6579" style:parent-style-name="DefaultParagraphFont" style:family="text">
      <style:text-properties fo:font-weight="bold" style:font-weight-asian="bold" style:font-weight-complex="bold" style:font-size-complex="12pt"/>
    </style:style>
    <style:style style:name="T6580" style:parent-style-name="DefaultParagraphFont" style:family="text">
      <style:text-properties fo:font-weight="bold" style:font-weight-asian="bold" style:font-weight-complex="bold" style:font-size-complex="12pt"/>
    </style:style>
    <style:style style:name="P6581" style:parent-style-name="Normal" style:family="paragraph">
      <style:paragraph-properties fo:text-align="justify" fo:text-indent="0.4923in" fo:background-color="#FFFFFF"/>
      <style:text-properties style:font-size-complex="12pt"/>
    </style:style>
    <style:style style:name="P6582" style:parent-style-name="Normal" style:family="paragraph">
      <style:paragraph-properties fo:text-align="justify" fo:text-indent="0.4923in" fo:background-color="#FFFFFF"/>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4923in" fo:background-color="#FFFFFF"/>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4923in" fo:background-color="#FFFFFF"/>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4923in" fo:background-color="#FFFFFF"/>
    </style:style>
    <style:style style:name="P6592" style:parent-style-name="Normal" style:family="paragraph">
      <style:paragraph-properties fo:text-align="justify" fo:margin-left="1.2833in" fo:text-indent="-0.7916in" fo:background-color="#FFFFFF">
        <style:tab-stops/>
      </style:paragraph-properties>
    </style:style>
    <style:style style:name="T6593" style:parent-style-name="DefaultParagraphFont" style:family="text">
      <style:text-properties fo:font-weight="bold" style:font-weight-asian="bold" style:font-weight-complex="bold" style:font-size-complex="12pt"/>
    </style:style>
    <style:style style:name="T6594" style:parent-style-name="DefaultParagraphFont" style:family="text">
      <style:text-properties fo:font-weight="bold" style:font-weight-asian="bold" style:font-weight-complex="bold" style:font-size-complex="12pt"/>
    </style:style>
    <style:style style:name="T6595" style:parent-style-name="DefaultParagraphFont" style:family="text">
      <style:text-properties fo:font-weight="bold" style:font-weight-asian="bold" style:font-weight-complex="bold" style:font-size-complex="12pt"/>
    </style:style>
    <style:style style:name="P6596" style:parent-style-name="Normal" style:family="paragraph">
      <style:paragraph-properties fo:text-align="justify" fo:text-indent="0.4923in" fo:background-color="#FFFFFF"/>
      <style:text-properties style:font-size-complex="12pt"/>
    </style:style>
    <style:style style:name="P6597" style:parent-style-name="Normal" style:family="paragraph">
      <style:paragraph-properties fo:text-align="justify" fo:text-indent="0.4923in" fo:background-color="#FFFFFF"/>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4923in" fo:background-color="#FFFFFF">
        <style:tab-stops>
          <style:tab-stop style:type="left" style:position="0.984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4923in" fo:background-color="#FFFFFF">
        <style:tab-stops>
          <style:tab-stop style:type="left" style:position="0.984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4923in" fo:background-color="#FFFFFF">
        <style:tab-stops>
          <style:tab-stop style:type="left" style:position="0.984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fo:background-color="#FFFFFF">
        <style:tab-stops>
          <style:tab-stop style:type="left" style:position="0.984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fo:background-color="#FFFFFF">
        <style:tab-stops>
          <style:tab-stop style:type="left" style:position="0.984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23in" fo:background-color="#FFFFFF">
        <style:tab-stops>
          <style:tab-stop style:type="left" style:position="0.984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4923in" fo:background-color="#FFFFFF">
        <style:tab-stops>
          <style:tab-stop style:type="left" style:position="0.984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923in" fo:background-color="#FFFFFF">
        <style:tab-stops>
          <style:tab-stop style:type="left" style:position="0.984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4923in" fo:background-color="#FFFFFF">
        <style:tab-stops>
          <style:tab-stop style:type="left" style:position="0.984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fo:background-color="#FFFFFF">
        <style:tab-stops>
          <style:tab-stop style:type="left" style:position="0.984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4923in" fo:background-color="#FFFFFF"/>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4923in" fo:background-color="#FFFFFF"/>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fo:background-color="#FFFFFF"/>
    </style:style>
    <style:style style:name="P6640" style:parent-style-name="Normal" style:family="paragraph">
      <style:paragraph-properties fo:text-align="justify" fo:margin-left="1.2833in" fo:text-indent="-0.7916in" fo:background-color="#FFFFFF">
        <style:tab-stops/>
      </style:paragraph-properties>
    </style:style>
    <style:style style:name="T6641" style:parent-style-name="DefaultParagraphFont" style:family="text">
      <style:text-properties fo:font-weight="bold" style:font-weight-asian="bold" style:font-weight-complex="bold" style:font-size-complex="12pt"/>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P6644" style:parent-style-name="Normal" style:family="paragraph">
      <style:paragraph-properties fo:text-align="justify" fo:text-indent="0.4923in" fo:background-color="#FFFFFF"/>
      <style:text-properties style:font-size-complex="12pt"/>
    </style:style>
    <style:style style:name="P6645" style:parent-style-name="Normal" style:family="paragraph">
      <style:paragraph-properties fo:text-align="justify" fo:text-indent="0.4923in" fo:background-color="#FFFFFF"/>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4923in" fo:background-color="#FFFFFF"/>
    </style:style>
    <style:style style:name="P6650" style:parent-style-name="Normal" style:family="paragraph">
      <style:paragraph-properties fo:text-align="justify" fo:margin-left="1.2833in" fo:text-indent="-0.7916in" fo:background-color="#FFFFFF">
        <style:tab-stops/>
      </style:paragraph-properties>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P6654" style:parent-style-name="Normal" style:family="paragraph">
      <style:paragraph-properties fo:text-align="justify" fo:text-indent="0.4923in" fo:background-color="#FFFFFF"/>
      <style:text-properties style:font-size-complex="12pt"/>
    </style:style>
    <style:style style:name="P6655" style:parent-style-name="Normal" style:family="paragraph">
      <style:paragraph-properties fo:text-align="justify" fo:text-indent="0.4923in" fo:background-color="#FFFFFF"/>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fo:background-color="#FFFFFF"/>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fo:background-color="#FFFFFF"/>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fo:background-color="#FFFFFF"/>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fo:background-color="#FFFFFF"/>
    </style:style>
    <style:style style:name="P6666" style:parent-style-name="Normal" style:family="paragraph">
      <style:paragraph-properties fo:text-align="justify" fo:margin-left="1.2833in" fo:text-indent="-0.7916in" fo:background-color="#FFFFFF">
        <style:tab-stops/>
      </style:paragraph-properties>
    </style:style>
    <style:style style:name="T6667" style:parent-style-name="DefaultParagraphFont" style:family="text">
      <style:text-properties fo:font-weight="bold" style:font-weight-asian="bold" style:font-weight-complex="bold" style:font-size-complex="12pt"/>
    </style:style>
    <style:style style:name="T6668" style:parent-style-name="DefaultParagraphFont" style:family="text">
      <style:text-properties fo:font-weight="bold" style:font-weight-asian="bold" style:font-weight-complex="bold" style:font-size-complex="12pt"/>
    </style:style>
    <style:style style:name="T6669" style:parent-style-name="DefaultParagraphFont" style:family="text">
      <style:text-properties fo:font-weight="bold" style:font-weight-asian="bold" style:font-weight-complex="bold" style:font-size-complex="12pt"/>
    </style:style>
    <style:style style:name="P6670" style:parent-style-name="Normal" style:family="paragraph">
      <style:paragraph-properties fo:text-align="justify" fo:text-indent="0.4923in" fo:background-color="#FFFFFF"/>
      <style:text-properties style:font-size-complex="12pt"/>
    </style:style>
    <style:style style:name="P6671" style:parent-style-name="Normal" style:family="paragraph">
      <style:paragraph-properties fo:text-align="justify" fo:text-indent="0.4923in" fo:background-color="#FFFFFF"/>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fo:background-color="#FFFFFF"/>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fo:background-color="#FFFFFF"/>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4923in" fo:background-color="#FFFFFF"/>
    </style:style>
    <style:style style:name="P6681" style:parent-style-name="Normal" style:family="paragraph">
      <style:paragraph-properties fo:text-align="justify" fo:margin-left="1.2833in" fo:text-indent="-0.7916in" fo:background-color="#FFFFFF">
        <style:tab-stops/>
      </style:paragraph-properties>
    </style:style>
    <style:style style:name="T6682" style:parent-style-name="DefaultParagraphFont" style:family="text">
      <style:text-properties fo:font-weight="bold" style:font-weight-asian="bold" style:font-weight-complex="bold" style:font-size-complex="12pt"/>
    </style:style>
    <style:style style:name="T6683" style:parent-style-name="DefaultParagraphFont" style:family="text">
      <style:text-properties fo:font-weight="bold" style:font-weight-asian="bold" style:font-weight-complex="bold" style:font-size-complex="12pt"/>
    </style:style>
    <style:style style:name="T6684" style:parent-style-name="DefaultParagraphFont" style:family="text">
      <style:text-properties fo:font-weight="bold" style:font-weight-asian="bold" style:font-weight-complex="bold" style:font-size-complex="12pt"/>
    </style:style>
    <style:style style:name="P6685" style:parent-style-name="Normal" style:family="paragraph">
      <style:paragraph-properties fo:text-align="justify" fo:text-indent="0.4923in" fo:background-color="#FFFFFF"/>
      <style:text-properties style:font-size-complex="12pt"/>
    </style:style>
    <style:style style:name="P6686" style:parent-style-name="Normal" style:family="paragraph">
      <style:paragraph-properties fo:text-align="justify" fo:text-indent="0.4923in" fo:background-color="#FFFFFF"/>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fo:background-color="#FFFFFF"/>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4923in" fo:background-color="#FFFFFF"/>
    </style:style>
    <style:style style:name="P6692" style:parent-style-name="Normal" style:family="paragraph">
      <style:paragraph-properties fo:text-align="justify" fo:margin-left="1.6736in" fo:text-indent="-1.1812in">
        <style:tab-stops/>
      </style:paragraph-properties>
    </style:style>
    <style:style style:name="T6693" style:parent-style-name="DefaultParagraphFont" style:family="text">
      <style:text-properties fo:font-weight="bold" style:font-weight-asian="bold"/>
    </style:style>
    <style:style style:name="T6694" style:parent-style-name="DefaultParagraphFont" style:family="text">
      <style:text-properties fo:font-weight="bold" style:font-weight-asian="bold"/>
    </style:style>
    <style:style style:name="T6695" style:parent-style-name="DefaultParagraphFont" style:family="text">
      <style:text-properties fo:font-weight="bold" style:font-weight-asian="bold"/>
    </style:style>
    <style:style style:name="T6696" style:parent-style-name="DefaultParagraphFont" style:family="text">
      <style:text-properties fo:font-weight="bold" style:font-weight-asian="bold"/>
    </style:style>
    <style:style style:name="T6697" style:parent-style-name="DefaultParagraphFont" style:family="text">
      <style:text-properties fo:font-weight="bold" style:font-weight-asian="bold"/>
    </style:style>
    <style:style style:name="P6698" style:parent-style-name="Normal" style:family="paragraph">
      <style:paragraph-properties fo:text-align="justify" fo:text-indent="0.4923in" fo:background-color="#FFFFFF"/>
      <style:text-properties style:font-size-complex="12pt"/>
    </style:style>
    <style:style style:name="P6699" style:parent-style-name="Normal" style:family="paragraph">
      <style:paragraph-properties fo:text-align="justify" fo:text-indent="0.4923in" fo:background-color="#FFFFFF"/>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fo:background-color="#FFFFFF"/>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fo:background-color="#FFFFFF"/>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4923in" fo:background-color="#FFFFFF"/>
    </style:style>
    <style:style style:name="P6709" style:parent-style-name="Normal" style:family="paragraph">
      <style:paragraph-properties fo:text-align="justify" fo:margin-left="1.2833in" fo:text-indent="-0.7916in" fo:background-color="#FFFFFF">
        <style:tab-stops/>
      </style:paragraph-properties>
    </style:style>
    <style:style style:name="T6710" style:parent-style-name="DefaultParagraphFont" style:family="text">
      <style:text-properties fo:font-weight="bold" style:font-weight-asian="bold" style:font-weight-complex="bold" style:font-size-complex="12pt"/>
    </style:style>
    <style:style style:name="T6711" style:parent-style-name="DefaultParagraphFont" style:family="text">
      <style:text-properties fo:font-weight="bold" style:font-weight-asian="bold" style:font-weight-complex="bold" style:font-size-complex="12pt"/>
    </style:style>
    <style:style style:name="T6712" style:parent-style-name="DefaultParagraphFont" style:family="text">
      <style:text-properties fo:font-weight="bold" style:font-weight-asian="bold" style:font-weight-complex="bold" style:font-size-complex="12pt"/>
    </style:style>
    <style:style style:name="T6713" style:parent-style-name="DefaultParagraphFont" style:family="text">
      <style:text-properties fo:font-weight="bold" style:font-weight-asian="bold" style:font-weight-complex="bold" style:font-size-complex="12pt"/>
    </style:style>
    <style:style style:name="P6714" style:parent-style-name="Normal" style:family="paragraph">
      <style:paragraph-properties fo:text-align="justify" fo:text-indent="0.4923in" fo:background-color="#FFFFFF"/>
      <style:text-properties style:font-size-complex="12pt"/>
    </style:style>
    <style:style style:name="P6715" style:parent-style-name="Normal" style:family="paragraph">
      <style:paragraph-properties fo:text-align="justify" fo:text-indent="0.4923in" fo:background-color="#FFFFFF"/>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fo:background-color="#FFFFFF"/>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margin-left="1.2833in" fo:text-indent="-0.7916in" fo:background-color="#FFFFFF">
        <style:tab-stops/>
      </style:paragraph-properties>
    </style:style>
    <style:style style:name="T6721" style:parent-style-name="DefaultParagraphFont" style:family="text">
      <style:text-properties fo:font-weight="bold" style:font-weight-asian="bold" style:font-weight-complex="bold" style:font-size-complex="12pt"/>
    </style:style>
    <style:style style:name="T6722" style:parent-style-name="DefaultParagraphFont" style:family="text">
      <style:text-properties fo:font-weight="bold" style:font-weight-asian="bold" style:font-weight-complex="bold" style:font-size-complex="12pt"/>
    </style:style>
    <style:style style:name="T6723" style:parent-style-name="DefaultParagraphFont" style:family="text">
      <style:text-properties fo:font-weight="bold" style:font-weight-asian="bold" style:font-weight-complex="bold" style:font-size-complex="12pt"/>
    </style:style>
    <style:style style:name="P6724" style:parent-style-name="Normal" style:family="paragraph">
      <style:paragraph-properties fo:text-align="justify" fo:text-indent="0.4923in" fo:background-color="#FFFFFF"/>
      <style:text-properties style:font-size-complex="12pt"/>
    </style:style>
    <style:style style:name="P6725" style:parent-style-name="Normal" style:family="paragraph">
      <style:paragraph-properties fo:text-align="justify" fo:text-indent="0.4923in" fo:background-color="#FFFFFF"/>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fo:background-color="#FFFFFF"/>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fo:background-color="#FFFFFF"/>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4923in" fo:background-color="#FFFFFF"/>
    </style:style>
    <style:style style:name="P6735" style:parent-style-name="Normal" style:family="paragraph">
      <style:paragraph-properties fo:text-align="justify" fo:margin-left="1.2833in" fo:text-indent="-0.7916in" fo:background-color="#FFFFFF">
        <style:tab-stops/>
      </style:paragraph-properties>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style:style>
    <style:style style:name="P6739" style:parent-style-name="Normal" style:family="paragraph">
      <style:paragraph-properties fo:text-align="justify" fo:text-indent="0.4923in" fo:background-color="#FFFFFF"/>
      <style:text-properties style:font-size-complex="12pt"/>
    </style:style>
    <style:style style:name="P6740" style:parent-style-name="Normal" style:family="paragraph">
      <style:paragraph-properties fo:text-align="justify" fo:text-indent="0.4923in" fo:background-color="#FFFFFF"/>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margin-left="1.2833in" fo:text-indent="-0.7916in" fo:background-color="#FFFFFF">
        <style:tab-stops/>
      </style:paragraph-properties>
    </style:style>
    <style:style style:name="P6745" style:parent-style-name="Normal" style:family="paragraph">
      <style:paragraph-properties fo:text-align="justify" fo:margin-left="1.2833in" fo:text-indent="-0.7916in" fo:background-color="#FFFFFF">
        <style:tab-stops/>
      </style:paragraph-properties>
    </style:style>
    <style:style style:name="T6746" style:parent-style-name="DefaultParagraphFont" style:family="text">
      <style:text-properties fo:font-weight="bold" style:font-weight-asian="bold" style:font-weight-complex="bold" style:font-size-complex="12pt"/>
    </style:style>
    <style:style style:name="T6747" style:parent-style-name="DefaultParagraphFont" style:family="text">
      <style:text-properties fo:font-weight="bold" style:font-weight-asian="bold" style:font-weight-complex="bold" style:font-size-complex="12pt"/>
    </style:style>
    <style:style style:name="T6748" style:parent-style-name="DefaultParagraphFont" style:family="text">
      <style:text-properties fo:font-weight="bold" style:font-weight-asian="bold" style:font-weight-complex="bold" style:font-size-complex="12pt"/>
    </style:style>
    <style:style style:name="P6749"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6750" style:parent-style-name="Normal" style:family="paragraph">
      <style:paragraph-properties fo:text-align="justify" fo:text-indent="0.4923in" fo:background-color="#FFFFFF"/>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fo:background-color="#FFFFFF"/>
    </style:style>
    <style:style style:name="P6753" style:parent-style-name="Normal" style:family="paragraph">
      <style:paragraph-properties fo:text-align="justify" fo:margin-left="1.2833in" fo:text-indent="-0.7916in" fo:background-color="#FFFFFF">
        <style:tab-stops/>
      </style:paragraph-properties>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T6756" style:parent-style-name="DefaultParagraphFont" style:family="text">
      <style:text-properties fo:font-weight="bold" style:font-weight-asian="bold" style:font-weight-complex="bold" style:font-size-complex="12pt"/>
    </style:style>
    <style:style style:name="T6757" style:parent-style-name="DefaultParagraphFont" style:family="text">
      <style:text-properties fo:font-weight="bold" style:font-weight-asian="bold" style:font-weight-complex="bold" style:font-size-complex="12pt"/>
    </style:style>
    <style:style style:name="P6758" style:parent-style-name="Normal" style:family="paragraph">
      <style:paragraph-properties fo:text-align="justify" fo:text-indent="0.4923in" fo:background-color="#FFFFFF"/>
      <style:text-properties style:font-size-complex="12pt"/>
    </style:style>
    <style:style style:name="P6759" style:parent-style-name="Normal" style:family="paragraph">
      <style:paragraph-properties fo:text-align="justify" fo:text-indent="0.4923in" fo:background-color="#FFFFFF"/>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4923in" fo:background-color="#FFFFFF"/>
    </style:style>
    <style:style style:name="P6762" style:parent-style-name="Normal" style:family="paragraph">
      <style:paragraph-properties fo:text-align="justify" fo:margin-left="1.2833in" fo:text-indent="-0.7916in" fo:background-color="#FFFFFF">
        <style:tab-stops/>
      </style:paragraph-properties>
    </style:style>
    <style:style style:name="T6763" style:parent-style-name="DefaultParagraphFont" style:family="text">
      <style:text-properties fo:font-weight="bold" style:font-weight-asian="bold" style:font-weight-complex="bold" style:font-size-complex="12pt"/>
    </style:style>
    <style:style style:name="T6764" style:parent-style-name="DefaultParagraphFont" style:family="text">
      <style:text-properties fo:font-weight="bold" style:font-weight-asian="bold" style:font-weight-complex="bold" style:font-size-complex="12pt"/>
    </style:style>
    <style:style style:name="T6765" style:parent-style-name="DefaultParagraphFont" style:family="text">
      <style:text-properties fo:font-weight="bold" style:font-weight-asian="bold" style:font-weight-complex="bold" style:font-size-complex="12pt"/>
    </style:style>
    <style:style style:name="P6766" style:parent-style-name="Normal" style:family="paragraph">
      <style:paragraph-properties fo:text-align="justify" fo:text-indent="0.4923in" fo:background-color="#FFFFFF"/>
      <style:text-properties style:font-size-complex="12pt"/>
    </style:style>
    <style:style style:name="P6767" style:parent-style-name="Normal" style:family="paragraph">
      <style:paragraph-properties fo:text-align="justify" fo:text-indent="0.4923in" fo:background-color="#FFFFFF"/>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fo:background-color="#FFFFFF"/>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fo:background-color="#FFFFFF"/>
    </style:style>
    <style:style style:name="P6774" style:parent-style-name="Normal" style:family="paragraph">
      <style:paragraph-properties fo:text-align="justify" fo:margin-left="1.2833in" fo:text-indent="-0.7916in" fo:background-color="#FFFFFF">
        <style:tab-stops/>
      </style:paragraph-properties>
    </style:style>
    <style:style style:name="T6775" style:parent-style-name="DefaultParagraphFont" style:family="text">
      <style:text-properties fo:font-weight="bold" style:font-weight-asian="bold" style:font-weight-complex="bold" style:font-size-complex="12pt"/>
    </style:style>
    <style:style style:name="T6776" style:parent-style-name="DefaultParagraphFont" style:family="text">
      <style:text-properties fo:font-weight="bold" style:font-weight-asian="bold" style:font-weight-complex="bold" style:font-size-complex="12pt"/>
    </style:style>
    <style:style style:name="T6777" style:parent-style-name="DefaultParagraphFont" style:family="text">
      <style:text-properties fo:font-weight="bold" style:font-weight-asian="bold" style:font-weight-complex="bold" style:font-size-complex="12pt"/>
    </style:style>
    <style:style style:name="P6778" style:parent-style-name="Normal" style:family="paragraph">
      <style:paragraph-properties fo:text-align="justify" fo:text-indent="0.4923in" fo:background-color="#FFFFFF"/>
      <style:text-properties style:font-size-complex="12pt"/>
    </style:style>
    <style:style style:name="P6779" style:parent-style-name="Normal" style:family="paragraph">
      <style:paragraph-properties fo:text-align="justify" fo:text-indent="0.4923in" fo:background-color="#FFFFFF"/>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4923in" fo:background-color="#FFFFFF"/>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fo:background-color="#FFFFFF"/>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4923in" fo:background-color="#FFFFFF"/>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fo:background-color="#FFFFFF"/>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fo:background-color="#FFFFFF"/>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4923in" fo:background-color="#FFFFFF"/>
    </style:style>
    <style:style style:name="P6797" style:parent-style-name="Normal" style:family="paragraph">
      <style:paragraph-properties fo:text-align="justify" fo:margin-left="1.2833in" fo:text-indent="-0.7916in" fo:background-color="#FFFFFF">
        <style:tab-stops/>
      </style:paragraph-properties>
    </style:style>
    <style:style style:name="T6798" style:parent-style-name="DefaultParagraphFont" style:family="text">
      <style:text-properties fo:font-weight="bold" style:font-weight-asian="bold" style:font-weight-complex="bold" style:font-size-complex="12pt"/>
    </style:style>
    <style:style style:name="T6799" style:parent-style-name="DefaultParagraphFont" style:family="text">
      <style:text-properties fo:font-weight="bold" style:font-weight-asian="bold" style:font-weight-complex="bold" style:font-size-complex="12pt"/>
    </style:style>
    <style:style style:name="T6800" style:parent-style-name="DefaultParagraphFont" style:family="text">
      <style:text-properties fo:font-weight="bold" style:font-weight-asian="bold" style:font-weight-complex="bold" style:font-size-complex="12pt"/>
    </style:style>
    <style:style style:name="T6801" style:parent-style-name="DefaultParagraphFont" style:family="text">
      <style:text-properties fo:font-weight="bold" style:font-weight-asian="bold" style:font-weight-complex="bold" style:font-size-complex="12pt"/>
    </style:style>
    <style:style style:name="P6802" style:parent-style-name="Normal" style:family="paragraph">
      <style:paragraph-properties fo:text-align="justify" fo:text-indent="0.4923in" fo:background-color="#FFFFFF"/>
      <style:text-properties style:font-size-complex="12pt"/>
    </style:style>
    <style:style style:name="P6803" style:parent-style-name="Normal" style:family="paragraph">
      <style:paragraph-properties fo:text-align="justify" fo:text-indent="0.4923in" fo:background-color="#FFFFFF"/>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fo:background-color="#FFFFFF"/>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4923in" fo:background-color="#FFFFFF"/>
    </style:style>
    <style:style style:name="P6811" style:parent-style-name="Normal" style:family="paragraph">
      <style:paragraph-properties fo:text-align="justify" fo:margin-left="1.2833in" fo:text-indent="-0.7916in" fo:background-color="#FFFFFF">
        <style:tab-stops/>
      </style:paragraph-properties>
    </style:style>
    <style:style style:name="T6812" style:parent-style-name="DefaultParagraphFont" style:family="text">
      <style:text-properties fo:font-weight="bold" style:font-weight-asian="bold" style:font-weight-complex="bold" style:font-size-complex="12pt"/>
    </style:style>
    <style:style style:name="T6813" style:parent-style-name="DefaultParagraphFont" style:family="text">
      <style:text-properties fo:font-weight="bold" style:font-weight-asian="bold" style:font-weight-complex="bold" style:font-size-complex="12pt"/>
    </style:style>
    <style:style style:name="T6814" style:parent-style-name="DefaultParagraphFont" style:family="text">
      <style:text-properties fo:font-weight="bold" style:font-weight-asian="bold" style:font-weight-complex="bold" style:font-size-complex="12pt"/>
    </style:style>
    <style:style style:name="P6815" style:parent-style-name="Normal" style:family="paragraph">
      <style:paragraph-properties fo:text-align="justify" fo:text-indent="0.4923in" fo:background-color="#FFFFFF"/>
      <style:text-properties style:font-size-complex="12pt"/>
    </style:style>
    <style:style style:name="P6816" style:parent-style-name="Normal" style:family="paragraph">
      <style:paragraph-properties fo:text-align="justify" fo:text-indent="0.4923in" fo:background-color="#FFFFFF"/>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fo:background-color="#FFFFFF"/>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fo:background-color="#FFFFFF"/>
    </style:style>
    <style:style style:name="P6823" style:parent-style-name="Normal" style:family="paragraph">
      <style:paragraph-properties fo:text-align="justify" fo:margin-left="1.2833in" fo:text-indent="-0.7916in" fo:background-color="#FFFFFF">
        <style:tab-stops/>
      </style:paragraph-properties>
    </style:style>
    <style:style style:name="T6824" style:parent-style-name="DefaultParagraphFont" style:family="text">
      <style:text-properties fo:font-weight="bold" style:font-weight-asian="bold" style:font-weight-complex="bold" style:font-size-complex="12pt"/>
    </style:style>
    <style:style style:name="T6825" style:parent-style-name="DefaultParagraphFont" style:family="text">
      <style:text-properties fo:font-weight="bold" style:font-weight-asian="bold" style:font-weight-complex="bold" style:font-size-complex="12pt"/>
    </style:style>
    <style:style style:name="T6826" style:parent-style-name="DefaultParagraphFont" style:family="text">
      <style:text-properties fo:font-weight="bold" style:font-weight-asian="bold" style:font-weight-complex="bold" style:font-size-complex="12pt"/>
    </style:style>
    <style:style style:name="P6827" style:parent-style-name="Normal" style:family="paragraph">
      <style:paragraph-properties fo:text-align="justify" fo:text-indent="0.4923in" fo:background-color="#FFFFFF"/>
      <style:text-properties style:font-size-complex="12pt"/>
    </style:style>
    <style:style style:name="P6828" style:parent-style-name="Normal" style:family="paragraph">
      <style:paragraph-properties fo:text-align="justify" fo:text-indent="0.4923in" fo:background-color="#FFFFFF"/>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margin-left="1.2833in" fo:text-indent="-0.7916in" fo:background-color="#FFFFFF">
        <style:tab-stops/>
      </style:paragraph-properties>
    </style:style>
    <style:style style:name="P6832" style:parent-style-name="Normal" style:family="paragraph">
      <style:paragraph-properties fo:text-align="justify" fo:margin-left="1.2833in" fo:text-indent="-0.7916in" fo:background-color="#FFFFFF">
        <style:tab-stops/>
      </style:paragraph-properties>
    </style:style>
    <style:style style:name="T6833" style:parent-style-name="DefaultParagraphFont" style:family="text">
      <style:text-properties fo:font-weight="bold" style:font-weight-asian="bold" style:font-weight-complex="bold" style:font-size-complex="12pt"/>
    </style:style>
    <style:style style:name="T6834" style:parent-style-name="DefaultParagraphFont" style:family="text">
      <style:text-properties fo:font-weight="bold" style:font-weight-asian="bold" style:font-weight-complex="bold" style:font-size-complex="12pt"/>
    </style:style>
    <style:style style:name="T6835" style:parent-style-name="DefaultParagraphFont" style:family="text">
      <style:text-properties fo:font-weight="bold" style:font-weight-asian="bold" style:font-weight-complex="bold" style:font-size-complex="12pt"/>
    </style:style>
    <style:style style:name="P6836" style:parent-style-name="Normal" style:family="paragraph">
      <style:paragraph-properties fo:text-align="justify" fo:text-indent="0.4923in" fo:background-color="#FFFFFF"/>
      <style:text-properties style:font-size-complex="12pt"/>
    </style:style>
    <style:style style:name="P6837" style:parent-style-name="Normal" style:family="paragraph">
      <style:paragraph-properties fo:text-align="justify" fo:text-indent="0.4923in" fo:background-color="#FFFFFF"/>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fo:background-color="#FFFFFF"/>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fo:background-color="#FFFFFF"/>
    </style:style>
    <style:style style:name="P6844" style:parent-style-name="Normal" style:family="paragraph">
      <style:paragraph-properties fo:text-align="justify" fo:margin-left="1.2833in" fo:text-indent="-0.7916in" fo:background-color="#FFFFFF">
        <style:tab-stops/>
      </style:paragraph-properties>
    </style:style>
    <style:style style:name="T6845" style:parent-style-name="DefaultParagraphFont" style:family="text">
      <style:text-properties fo:font-weight="bold" style:font-weight-asian="bold" style:font-weight-complex="bold" style:font-size-complex="12pt"/>
    </style:style>
    <style:style style:name="T6846" style:parent-style-name="DefaultParagraphFont" style:family="text">
      <style:text-properties fo:font-weight="bold" style:font-weight-asian="bold" style:font-weight-complex="bold" style:font-size-complex="12pt"/>
    </style:style>
    <style:style style:name="T6847" style:parent-style-name="DefaultParagraphFont" style:family="text">
      <style:text-properties fo:font-weight="bold" style:font-weight-asian="bold" style:font-weight-complex="bold" style:font-size-complex="12pt"/>
    </style:style>
    <style:style style:name="T6848" style:parent-style-name="DefaultParagraphFont" style:family="text">
      <style:text-properties fo:font-weight="bold" style:font-weight-asian="bold" style:font-weight-complex="bold" style:font-size-complex="12pt"/>
    </style:style>
    <style:style style:name="P6849" style:parent-style-name="Normal" style:family="paragraph">
      <style:paragraph-properties fo:text-align="justify" fo:text-indent="0.4923in" fo:background-color="#FFFFFF"/>
      <style:text-properties style:font-size-complex="12pt"/>
    </style:style>
    <style:style style:name="P6850" style:parent-style-name="Normal" style:family="paragraph">
      <style:paragraph-properties fo:text-align="justify" fo:text-indent="0.4923in" fo:background-color="#FFFFFF"/>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fo:background-color="#FFFFFF"/>
    </style:style>
    <style:style style:name="P6853" style:parent-style-name="Normal" style:family="paragraph">
      <style:paragraph-properties fo:text-align="justify" fo:margin-left="1.2833in" fo:text-indent="-0.7916in" fo:background-color="#FFFFFF">
        <style:tab-stops/>
      </style:paragraph-properties>
    </style:style>
    <style:style style:name="T6854" style:parent-style-name="DefaultParagraphFont" style:family="text">
      <style:text-properties fo:font-weight="bold" style:font-weight-asian="bold" style:font-weight-complex="bold" style:font-size-complex="12pt"/>
    </style:style>
    <style:style style:name="T6855" style:parent-style-name="DefaultParagraphFont" style:family="text">
      <style:text-properties fo:font-weight="bold" style:font-weight-asian="bold" style:font-weight-complex="bold" style:font-size-complex="12pt"/>
    </style:style>
    <style:style style:name="T6856" style:parent-style-name="DefaultParagraphFont" style:family="text">
      <style:text-properties fo:font-weight="bold" style:font-weight-asian="bold" style:font-weight-complex="bold" style:font-size-complex="12pt"/>
    </style:style>
    <style:style style:name="P6857" style:parent-style-name="Normal" style:family="paragraph">
      <style:paragraph-properties fo:text-align="justify" fo:text-indent="0.4923in" fo:background-color="#FFFFFF"/>
      <style:text-properties style:font-size-complex="12pt"/>
    </style:style>
    <style:style style:name="P6858" style:parent-style-name="Normal" style:family="paragraph">
      <style:paragraph-properties fo:text-align="justify" fo:text-indent="0.4923in" fo:background-color="#FFFFFF"/>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fo:background-color="#FFFFFF"/>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fo:background-color="#FFFFFF"/>
    </style:style>
    <style:style style:name="P6864" style:parent-style-name="Normal" style:family="paragraph">
      <style:paragraph-properties fo:text-align="justify" fo:margin-left="1.2833in" fo:text-indent="-0.7916in" fo:background-color="#FFFFFF">
        <style:tab-stops/>
      </style:paragraph-properties>
    </style:style>
    <style:style style:name="T6865" style:parent-style-name="DefaultParagraphFont" style:family="text">
      <style:text-properties fo:font-weight="bold" style:font-weight-asian="bold" style:font-weight-complex="bold" style:font-size-complex="12pt"/>
    </style:style>
    <style:style style:name="T6866" style:parent-style-name="DefaultParagraphFont" style:family="text">
      <style:text-properties fo:font-weight="bold" style:font-weight-asian="bold" style:font-weight-complex="bold" style:font-size-complex="12pt"/>
    </style:style>
    <style:style style:name="T6867" style:parent-style-name="DefaultParagraphFont" style:family="text">
      <style:text-properties fo:font-weight="bold" style:font-weight-asian="bold" style:font-weight-complex="bold" style:font-size-complex="12pt"/>
    </style:style>
    <style:style style:name="P6868" style:parent-style-name="Normal" style:family="paragraph">
      <style:paragraph-properties fo:text-align="justify" fo:text-indent="0.4923in" fo:background-color="#FFFFFF"/>
      <style:text-properties style:font-size-complex="12pt"/>
    </style:style>
    <style:style style:name="P6869" style:parent-style-name="Normal" style:family="paragraph">
      <style:paragraph-properties fo:text-align="justify" fo:text-indent="0.4923in" fo:background-color="#FFFFFF"/>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4923in" fo:background-color="#FFFFFF"/>
    </style:style>
    <style:style style:name="P6873" style:parent-style-name="Normal" style:family="paragraph">
      <style:paragraph-properties fo:text-align="justify" fo:margin-left="1.2833in" fo:text-indent="-0.7916in" fo:background-color="#FFFFFF">
        <style:tab-stops/>
      </style:paragraph-properties>
    </style:style>
    <style:style style:name="T6874" style:parent-style-name="DefaultParagraphFont" style:family="text">
      <style:text-properties fo:font-weight="bold" style:font-weight-asian="bold" style:font-weight-complex="bold" style:font-size-complex="12pt"/>
    </style:style>
    <style:style style:name="T6875" style:parent-style-name="DefaultParagraphFont" style:family="text">
      <style:text-properties fo:font-weight="bold" style:font-weight-asian="bold" style:font-weight-complex="bold" style:font-size-complex="12pt"/>
    </style:style>
    <style:style style:name="T6876" style:parent-style-name="DefaultParagraphFont" style:family="text">
      <style:text-properties fo:font-weight="bold" style:font-weight-asian="bold" style:font-weight-complex="bold" style:font-size-complex="12pt"/>
    </style:style>
    <style:style style:name="P6877" style:parent-style-name="Normal" style:family="paragraph">
      <style:paragraph-properties fo:text-align="justify" fo:text-indent="0.4923in" fo:background-color="#FFFFFF"/>
      <style:text-properties style:font-size-complex="12pt"/>
    </style:style>
    <style:style style:name="P6878" style:parent-style-name="Normal" style:family="paragraph">
      <style:paragraph-properties fo:text-align="justify" fo:text-indent="0.4923in" fo:background-color="#FFFFFF"/>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4923in" fo:background-color="#FFFFFF"/>
    </style:style>
    <style:style style:name="P6883" style:parent-style-name="Normal" style:family="paragraph">
      <style:paragraph-properties fo:text-align="justify" fo:margin-left="1.2833in" fo:text-indent="-0.7916in" fo:background-color="#FFFFFF">
        <style:tab-stops/>
      </style:paragraph-properties>
    </style:style>
    <style:style style:name="T6884" style:parent-style-name="DefaultParagraphFont" style:family="text">
      <style:text-properties fo:font-weight="bold" style:font-weight-asian="bold" style:font-weight-complex="bold" style:font-size-complex="12pt"/>
    </style:style>
    <style:style style:name="T6885" style:parent-style-name="DefaultParagraphFont" style:family="text">
      <style:text-properties fo:font-weight="bold" style:font-weight-asian="bold" style:font-weight-complex="bold" style:font-size-complex="12pt"/>
    </style:style>
    <style:style style:name="T6886" style:parent-style-name="DefaultParagraphFont" style:family="text">
      <style:text-properties fo:font-weight="bold" style:font-weight-asian="bold" style:font-weight-complex="bold" style:font-size-complex="12pt"/>
    </style:style>
    <style:style style:name="P6887" style:parent-style-name="Normal" style:family="paragraph">
      <style:paragraph-properties fo:text-align="justify" fo:text-indent="0.4923in" fo:background-color="#FFFFFF"/>
      <style:text-properties style:font-size-complex="12pt"/>
    </style:style>
    <style:style style:name="P6888" style:parent-style-name="Normal" style:family="paragraph">
      <style:paragraph-properties fo:text-align="justify" fo:text-indent="0.4923in" fo:background-color="#FFFFFF"/>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fo:background-color="#FFFFFF"/>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4923in" fo:background-color="#FFFFFF"/>
    </style:style>
    <style:style style:name="P6896" style:parent-style-name="Normal" style:family="paragraph">
      <style:paragraph-properties fo:text-align="justify" fo:margin-left="1.2833in" fo:text-indent="-0.7916in" fo:background-color="#FFFFFF">
        <style:tab-stops/>
      </style:paragraph-properties>
    </style:style>
    <style:style style:name="T6897" style:parent-style-name="DefaultParagraphFont" style:family="text">
      <style:text-properties fo:font-weight="bold" style:font-weight-asian="bold" style:font-weight-complex="bold" style:font-size-complex="12pt"/>
    </style:style>
    <style:style style:name="T6898" style:parent-style-name="DefaultParagraphFont" style:family="text">
      <style:text-properties fo:font-weight="bold" style:font-weight-asian="bold" style:font-weight-complex="bold" style:font-size-complex="12pt"/>
    </style:style>
    <style:style style:name="T6899" style:parent-style-name="DefaultParagraphFont" style:family="text">
      <style:text-properties fo:font-weight="bold" style:font-weight-asian="bold" style:font-weight-complex="bold" style:font-size-complex="12pt"/>
    </style:style>
    <style:style style:name="P6900" style:parent-style-name="Normal" style:family="paragraph">
      <style:paragraph-properties fo:text-align="justify" fo:text-indent="0.4923in" fo:background-color="#FFFFFF"/>
      <style:text-properties style:font-size-complex="12pt"/>
    </style:style>
    <style:style style:name="P6901" style:parent-style-name="Normal" style:family="paragraph">
      <style:paragraph-properties fo:text-align="justify" fo:text-indent="0.4923in" fo:background-color="#FFFFFF"/>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4923in" fo:background-color="#FFFFFF">
        <style:tab-stops>
          <style:tab-stop style:type="left" style:position="0.984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4923in" fo:background-color="#FFFFFF">
        <style:tab-stops>
          <style:tab-stop style:type="left" style:position="0.984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4923in" fo:background-color="#FFFFFF">
        <style:tab-stops>
          <style:tab-stop style:type="left" style:position="0.984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4923in" fo:background-color="#FFFFFF">
        <style:tab-stops>
          <style:tab-stop style:type="left" style:position="0.984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4923in" fo:background-color="#FFFFFF"/>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fo:background-color="#FFFFFF"/>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4923in" fo:background-color="#FFFFFF"/>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4923in" fo:background-color="#FFFFFF"/>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4923in" fo:background-color="#FFFFFF"/>
    </style:style>
    <style:style style:name="P6927" style:parent-style-name="Normal" style:family="paragraph">
      <style:paragraph-properties fo:text-align="justify" fo:margin-left="1.2833in" fo:text-indent="-0.7916in" fo:background-color="#FFFFFF">
        <style:tab-stops/>
      </style:paragraph-properties>
    </style:style>
    <style:style style:name="T6928" style:parent-style-name="DefaultParagraphFont" style:family="text">
      <style:text-properties fo:font-weight="bold" style:font-weight-asian="bold" style:font-weight-complex="bold" style:font-size-complex="12pt"/>
    </style:style>
    <style:style style:name="T6929" style:parent-style-name="DefaultParagraphFont" style:family="text">
      <style:text-properties fo:font-weight="bold" style:font-weight-asian="bold" style:font-weight-complex="bold" style:font-size-complex="12pt"/>
    </style:style>
    <style:style style:name="T6930" style:parent-style-name="DefaultParagraphFont" style:family="text">
      <style:text-properties fo:font-weight="bold" style:font-weight-asian="bold" style:font-weight-complex="bold" style:font-size-complex="12pt"/>
    </style:style>
    <style:style style:name="P6931" style:parent-style-name="Normal" style:family="paragraph">
      <style:paragraph-properties fo:text-align="justify" fo:text-indent="0.4923in" fo:background-color="#FFFFFF"/>
      <style:text-properties style:font-size-complex="12pt"/>
    </style:style>
    <style:style style:name="P6932" style:parent-style-name="Normal" style:family="paragraph">
      <style:paragraph-properties fo:text-align="justify" fo:text-indent="0.4923in" fo:background-color="#FFFFFF"/>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4923in" fo:background-color="#FFFFFF">
        <style:tab-stops>
          <style:tab-stop style:type="left" style:position="0.984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4923in" fo:background-color="#FFFFFF">
        <style:tab-stops>
          <style:tab-stop style:type="left" style:position="0.984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4923in" fo:background-color="#FFFFFF">
        <style:tab-stops>
          <style:tab-stop style:type="left" style:position="0.984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4923in" fo:background-color="#FFFFFF"/>
    </style:style>
    <style:style style:name="P6945" style:parent-style-name="Normal" style:family="paragraph">
      <style:paragraph-properties fo:text-align="justify" fo:margin-left="1.2833in" fo:text-indent="-0.7916in" fo:background-color="#FFFFFF">
        <style:tab-stops/>
      </style:paragraph-properties>
    </style:style>
    <style:style style:name="T6946" style:parent-style-name="DefaultParagraphFont" style:family="text">
      <style:text-properties fo:font-weight="bold" style:font-weight-asian="bold" style:font-weight-complex="bold" style:font-size-complex="12pt"/>
    </style:style>
    <style:style style:name="T6947" style:parent-style-name="DefaultParagraphFont" style:family="text">
      <style:text-properties fo:font-weight="bold" style:font-weight-asian="bold" style:font-weight-complex="bold" style:font-size-complex="12pt"/>
    </style:style>
    <style:style style:name="T6948" style:parent-style-name="DefaultParagraphFont" style:family="text">
      <style:text-properties fo:font-weight="bold" style:font-weight-asian="bold" style:font-weight-complex="bold" style:font-size-complex="12pt"/>
    </style:style>
    <style:style style:name="P6949" style:parent-style-name="Normal" style:family="paragraph">
      <style:paragraph-properties fo:text-align="justify" fo:text-indent="0.4923in" fo:background-color="#FFFFFF"/>
      <style:text-properties style:font-size-complex="12pt"/>
    </style:style>
    <style:style style:name="P6950" style:parent-style-name="Normal" style:family="paragraph">
      <style:paragraph-properties fo:text-align="justify" fo:text-indent="0.4923in" fo:background-color="#FFFFFF"/>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4923in" fo:background-color="#FFFFFF"/>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4923in" fo:background-color="#FFFFFF"/>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fo:background-color="#FFFFFF"/>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fo:background-color="#FFFFFF"/>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4923in" fo:background-color="#FFFFFF"/>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4923in" fo:background-color="#FFFFFF"/>
    </style:style>
    <style:style style:name="P6969" style:parent-style-name="Normal" style:family="paragraph">
      <style:paragraph-properties fo:text-align="justify" fo:margin-left="1.2833in" fo:text-indent="-0.7916in" fo:background-color="#FFFFFF">
        <style:tab-stops/>
      </style:paragraph-properties>
    </style:style>
    <style:style style:name="T6970" style:parent-style-name="DefaultParagraphFont" style:family="text">
      <style:text-properties fo:font-weight="bold" style:font-weight-asian="bold" style:font-weight-complex="bold" style:font-size-complex="12pt"/>
    </style:style>
    <style:style style:name="T6971" style:parent-style-name="DefaultParagraphFont" style:family="text">
      <style:text-properties fo:font-weight="bold" style:font-weight-asian="bold" style:font-weight-complex="bold" style:font-size-complex="12pt"/>
    </style:style>
    <style:style style:name="T6972" style:parent-style-name="DefaultParagraphFont" style:family="text">
      <style:text-properties fo:font-weight="bold" style:font-weight-asian="bold" style:font-weight-complex="bold" style:font-size-complex="12pt"/>
    </style:style>
    <style:style style:name="P6973" style:parent-style-name="Normal" style:family="paragraph">
      <style:paragraph-properties fo:text-align="justify" fo:text-indent="0.4923in" fo:background-color="#FFFFFF"/>
      <style:text-properties style:font-size-complex="12pt"/>
    </style:style>
    <style:style style:name="P6974" style:parent-style-name="Normal" style:family="paragraph">
      <style:paragraph-properties fo:text-align="justify" fo:text-indent="0.4923in" fo:background-color="#FFFFFF"/>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4923in" fo:background-color="#FFFFFF"/>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fo:background-color="#FFFFFF"/>
    </style:style>
    <style:style style:name="P6982" style:parent-style-name="Normal" style:family="paragraph">
      <style:paragraph-properties fo:text-align="justify" fo:margin-left="1.2833in" fo:text-indent="-0.7916in" fo:background-color="#FFFFFF">
        <style:tab-stops/>
      </style:paragraph-properties>
    </style:style>
    <style:style style:name="T6983" style:parent-style-name="DefaultParagraphFont" style:family="text">
      <style:text-properties fo:font-weight="bold" style:font-weight-asian="bold" style:font-weight-complex="bold" style:font-size-complex="12pt"/>
    </style:style>
    <style:style style:name="T6984" style:parent-style-name="DefaultParagraphFont" style:family="text">
      <style:text-properties fo:font-weight="bold" style:font-weight-asian="bold" style:font-weight-complex="bold" style:font-size-complex="12pt"/>
    </style:style>
    <style:style style:name="T6985" style:parent-style-name="DefaultParagraphFont" style:family="text">
      <style:text-properties fo:font-weight="bold" style:font-weight-asian="bold" style:font-weight-complex="bold" style:font-size-complex="12pt"/>
    </style:style>
    <style:style style:name="P6986" style:parent-style-name="Normal" style:family="paragraph">
      <style:paragraph-properties fo:text-align="justify" fo:text-indent="0.4923in" fo:background-color="#FFFFFF"/>
      <style:text-properties style:font-size-complex="12pt"/>
    </style:style>
    <style:style style:name="P6987" style:parent-style-name="Normal" style:family="paragraph">
      <style:paragraph-properties fo:text-align="justify" fo:text-indent="0.4923in" fo:background-color="#FFFFFF"/>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fo:background-color="#FFFFFF"/>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fo:background-color="#FFFFFF"/>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fo:background-color="#FFFFFF"/>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4923in" fo:background-color="#FFFFFF"/>
    </style:style>
    <style:style style:name="P6999" style:parent-style-name="Normal" style:family="paragraph">
      <style:paragraph-properties fo:text-align="justify" fo:margin-left="1.2833in" fo:text-indent="-0.7916in" fo:background-color="#FFFFFF">
        <style:tab-stops/>
      </style:paragraph-properties>
    </style:style>
    <style:style style:name="T7000" style:parent-style-name="DefaultParagraphFont" style:family="text">
      <style:text-properties fo:font-weight="bold" style:font-weight-asian="bold" style:font-weight-complex="bold" style:font-size-complex="12pt"/>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style:font-size-complex="12pt"/>
    </style:style>
    <style:style style:name="P7003" style:parent-style-name="Normal" style:family="paragraph">
      <style:paragraph-properties fo:text-align="justify" fo:text-indent="0.4923in" fo:background-color="#FFFFFF"/>
      <style:text-properties style:font-size-complex="12pt"/>
    </style:style>
    <style:style style:name="P7004" style:parent-style-name="Normal" style:family="paragraph">
      <style:paragraph-properties fo:text-align="justify" fo:text-indent="0.4923in" fo:background-color="#FFFFFF"/>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fo:background-color="#FFFFFF"/>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4923in" fo:background-color="#FFFFFF"/>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4923in" fo:background-color="#FFFFFF"/>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4923in" fo:background-color="#FFFFFF"/>
    </style:style>
    <style:style style:name="P7017" style:parent-style-name="Normal" style:family="paragraph">
      <style:paragraph-properties fo:text-align="justify" fo:margin-left="1.2833in" fo:text-indent="-0.7916in" fo:background-color="#FFFFFF">
        <style:tab-stops/>
      </style:paragraph-properties>
    </style:style>
    <style:style style:name="T7018" style:parent-style-name="DefaultParagraphFont" style:family="text">
      <style:text-properties fo:font-weight="bold" style:font-weight-asian="bold" style:font-weight-complex="bold" style:font-size-complex="12pt"/>
    </style:style>
    <style:style style:name="T7019" style:parent-style-name="DefaultParagraphFont" style:family="text">
      <style:text-properties fo:font-weight="bold" style:font-weight-asian="bold" style:font-weight-complex="bold" style:font-size-complex="12pt"/>
    </style:style>
    <style:style style:name="T7020" style:parent-style-name="DefaultParagraphFont" style:family="text">
      <style:text-properties fo:font-weight="bold" style:font-weight-asian="bold" style:font-weight-complex="bold" style:font-size-complex="12pt"/>
    </style:style>
    <style:style style:name="P7021" style:parent-style-name="Normal" style:family="paragraph">
      <style:paragraph-properties fo:text-align="justify" fo:text-indent="0.4923in" fo:background-color="#FFFFFF"/>
      <style:text-properties style:font-size-complex="12pt"/>
    </style:style>
    <style:style style:name="P7022" style:parent-style-name="Normal" style:family="paragraph">
      <style:paragraph-properties fo:text-align="justify" fo:text-indent="0.4923in" fo:background-color="#FFFFFF"/>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4923in" fo:background-color="#FFFFFF">
        <style:tab-stops>
          <style:tab-stop style:type="left" style:position="0.984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fo:background-color="#FFFFFF">
        <style:tab-stops>
          <style:tab-stop style:type="left" style:position="0.984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4923in" fo:background-color="#FFFFFF">
        <style:tab-stops>
          <style:tab-stop style:type="left" style:position="0.984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text-position="super 62.5%"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text-position="super 62.5%" style:font-size-complex="12pt"/>
    </style:style>
    <style:style style:name="P7039" style:parent-style-name="Normal" style:family="paragraph">
      <style:paragraph-properties fo:text-align="justify" fo:text-indent="0.4923in" fo:background-color="#FFFFFF"/>
    </style:style>
    <style:style style:name="P7040" style:parent-style-name="Normal" style:family="paragraph">
      <style:paragraph-properties fo:text-align="justify" fo:margin-left="1.2833in" fo:text-indent="-0.7916in" fo:background-color="#FFFFFF">
        <style:tab-stops/>
      </style:paragraph-properties>
    </style:style>
    <style:style style:name="T7041" style:parent-style-name="DefaultParagraphFont" style:family="text">
      <style:text-properties fo:font-weight="bold" style:font-weight-asian="bold" style:font-weight-complex="bold" style:font-size-complex="12pt"/>
    </style:style>
    <style:style style:name="T7042" style:parent-style-name="DefaultParagraphFont" style:family="text">
      <style:text-properties fo:font-weight="bold" style:font-weight-asian="bold" style:font-weight-complex="bold" style:font-size-complex="12pt"/>
    </style:style>
    <style:style style:name="T7043" style:parent-style-name="DefaultParagraphFont" style:family="text">
      <style:text-properties fo:font-weight="bold" style:font-weight-asian="bold" style:font-weight-complex="bold" style:font-size-complex="12pt"/>
    </style:style>
    <style:style style:name="P7044" style:parent-style-name="Normal" style:family="paragraph">
      <style:paragraph-properties fo:text-align="justify" fo:text-indent="0.4923in" fo:background-color="#FFFFFF"/>
      <style:text-properties style:font-size-complex="12pt"/>
    </style:style>
    <style:style style:name="P7045" style:parent-style-name="Normal" style:family="paragraph">
      <style:paragraph-properties fo:text-align="justify" fo:text-indent="0.4923in" fo:background-color="#FFFFFF"/>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style="italic" style:font-style-asian="italic" style:font-style-complex="italic" style:font-size-complex="12pt"/>
    </style:style>
    <style:style style:name="P7050" style:parent-style-name="Normal" style:family="paragraph">
      <style:paragraph-properties fo:text-align="justify" fo:margin-left="1.6736in" fo:text-indent="-1.1812in">
        <style:tab-stops/>
      </style:paragraph-properties>
    </style:style>
    <style:style style:name="T7051" style:parent-style-name="DefaultParagraphFont" style:family="text">
      <style:text-properties fo:font-weight="bold" style:font-weight-asian="bold"/>
    </style:style>
    <style:style style:name="T7052" style:parent-style-name="DefaultParagraphFont" style:family="text">
      <style:text-properties fo:font-weight="bold" style:font-weight-asian="bold"/>
    </style:style>
    <style:style style:name="T7053" style:parent-style-name="DefaultParagraphFont" style:family="text">
      <style:text-properties fo:font-weight="bold" style:font-weight-asian="bold"/>
    </style:style>
    <style:style style:name="T7054" style:parent-style-name="DefaultParagraphFont" style:family="text">
      <style:text-properties fo:font-weight="bold" style:font-weight-asian="bold"/>
    </style:style>
    <style:style style:name="P7055" style:parent-style-name="Normal" style:family="paragraph">
      <style:paragraph-properties fo:text-align="justify" fo:text-indent="0.4923in" fo:background-color="#FFFFFF"/>
      <style:text-properties style:font-size-complex="12pt"/>
    </style:style>
    <style:style style:name="P7056" style:parent-style-name="Normal" style:family="paragraph">
      <style:paragraph-properties fo:text-align="justify" fo:text-indent="0.4923in" fo:background-color="#FFFFFF"/>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fo:background-color="#FFFFFF"/>
    </style:style>
    <style:style style:name="P7060" style:parent-style-name="Normal" style:family="paragraph">
      <style:paragraph-properties fo:text-align="justify" fo:margin-left="1.2833in" fo:text-indent="-0.7916in" fo:background-color="#FFFFFF">
        <style:tab-stops/>
      </style:paragraph-properties>
    </style:style>
    <style:style style:name="T7061" style:parent-style-name="DefaultParagraphFont" style:family="text">
      <style:text-properties fo:font-weight="bold" style:font-weight-asian="bold" style:font-weight-complex="bold" style:font-size-complex="12pt"/>
    </style:style>
    <style:style style:name="T7062" style:parent-style-name="DefaultParagraphFont" style:family="text">
      <style:text-properties fo:font-weight="bold" style:font-weight-asian="bold" style:font-weight-complex="bold" style:font-size-complex="12pt"/>
    </style:style>
    <style:style style:name="T7063" style:parent-style-name="DefaultParagraphFont" style:family="text">
      <style:text-properties fo:font-weight="bold" style:font-weight-asian="bold" style:font-weight-complex="bold" style:font-size-complex="12pt"/>
    </style:style>
    <style:style style:name="P7064" style:parent-style-name="Normal" style:family="paragraph">
      <style:paragraph-properties fo:text-align="justify" fo:text-indent="0.4923in" fo:background-color="#FFFFFF"/>
      <style:text-properties style:font-size-complex="12pt"/>
    </style:style>
    <style:style style:name="P7065" style:parent-style-name="Normal" style:family="paragraph">
      <style:paragraph-properties fo:text-align="justify" fo:text-indent="0.4923in" fo:background-color="#FFFFFF"/>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4923in" fo:background-color="#FFFFFF">
        <style:tab-stops>
          <style:tab-stop style:type="left" style:position="0.984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23in" fo:background-color="#FFFFFF">
        <style:tab-stops>
          <style:tab-stop style:type="left" style:position="0.984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4923in" fo:background-color="#FFFFFF">
        <style:tab-stops>
          <style:tab-stop style:type="left" style:position="0.984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margin-left="1.6736in" fo:text-indent="-1.1812in">
        <style:tab-stops/>
      </style:paragraph-properties>
    </style:style>
    <style:style style:name="T7080" style:parent-style-name="DefaultParagraphFont" style:family="text">
      <style:text-properties fo:font-weight="bold" style:font-weight-asian="bold"/>
    </style:style>
    <style:style style:name="T7081" style:parent-style-name="DefaultParagraphFont" style:family="text">
      <style:text-properties fo:font-weight="bold" style:font-weight-asian="bold"/>
    </style:style>
    <style:style style:name="T7082" style:parent-style-name="DefaultParagraphFont" style:family="text">
      <style:text-properties fo:font-weight="bold" style:font-weight-asian="bold"/>
    </style:style>
    <style:style style:name="T7083" style:parent-style-name="DefaultParagraphFont" style:family="text">
      <style:text-properties fo:font-weight="bold" style:font-weight-asian="bold"/>
    </style:style>
    <style:style style:name="P7084"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7085" style:parent-style-name="Normal" style:family="paragraph">
      <style:paragraph-properties fo:text-align="justify" fo:text-indent="0.4923in" fo:background-color="#FFFFFF"/>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margin-left="1.2833in" fo:text-indent="-0.7916in" fo:background-color="#FFFFFF">
        <style:tab-stops/>
      </style:paragraph-properties>
    </style:style>
    <style:style style:name="P7089" style:parent-style-name="Normal" style:family="paragraph">
      <style:paragraph-properties fo:text-align="justify" fo:margin-left="1.6736in" fo:text-indent="-1.1812in">
        <style:tab-stops/>
      </style:paragraph-properties>
    </style:style>
    <style:style style:name="T7090" style:parent-style-name="DefaultParagraphFont" style:family="text">
      <style:text-properties fo:font-weight="bold" style:font-weight-asian="bold"/>
    </style:style>
    <style:style style:name="T7091" style:parent-style-name="DefaultParagraphFont" style:family="text">
      <style:text-properties fo:font-weight="bold" style:font-weight-asian="bold"/>
    </style:style>
    <style:style style:name="T7092" style:parent-style-name="DefaultParagraphFont" style:family="text">
      <style:text-properties fo:font-weight="bold" style:font-weight-asian="bold"/>
    </style:style>
    <style:style style:name="T7093" style:parent-style-name="DefaultParagraphFont" style:family="text">
      <style:text-properties fo:font-weight="bold" style:font-weight-asian="bold"/>
    </style:style>
    <style:style style:name="T7094" style:parent-style-name="DefaultParagraphFont" style:family="text">
      <style:text-properties fo:font-weight="bold" style:font-weight-asian="bold"/>
    </style:style>
    <style:style style:name="P7095" style:parent-style-name="Normal" style:family="paragraph">
      <style:paragraph-properties fo:text-align="justify" fo:margin-left="1.6736in" fo:text-indent="-1.1812in">
        <style:tab-stops/>
      </style:paragraph-properties>
      <style:text-properties fo:font-weight="bold" style:font-weight-asian="bold"/>
    </style:style>
    <style:style style:name="P7096" style:parent-style-name="Normal" style:family="paragraph">
      <style:paragraph-properties fo:text-align="justify" fo:text-indent="0.4923in" fo:background-color="#FFFFFF"/>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4923in" fo:background-color="#FFFFFF">
        <style:tab-stops>
          <style:tab-stop style:type="left" style:position="0.984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4923in" fo:background-color="#FFFFFF">
        <style:tab-stops>
          <style:tab-stop style:type="left" style:position="0.984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4923in" fo:background-color="#FFFFFF">
        <style:tab-stops>
          <style:tab-stop style:type="left" style:position="0.984in"/>
        </style:tab-stops>
      </style:paragraph-properties>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4923in" fo:background-color="#FFFFFF">
        <style:tab-stops>
          <style:tab-stop style:type="left" style:position="0.984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4923in" fo:background-color="#FFFFFF"/>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4923in" fo:background-color="#FFFFFF"/>
    </style:style>
    <style:style style:name="P7115" style:parent-style-name="Normal" style:family="paragraph">
      <style:paragraph-properties fo:text-align="justify" fo:margin-left="1.6736in" fo:text-indent="-1.1812in">
        <style:tab-stops/>
      </style:paragraph-properties>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style>
    <style:style style:name="T7118" style:parent-style-name="DefaultParagraphFont" style:family="text">
      <style:text-properties fo:font-weight="bold" style:font-weight-asian="bold"/>
    </style:style>
    <style:style style:name="T7119" style:parent-style-name="DefaultParagraphFont" style:family="text">
      <style:text-properties fo:font-weight="bold" style:font-weight-asian="bold"/>
    </style:style>
    <style:style style:name="T7120" style:parent-style-name="DefaultParagraphFont" style:family="text">
      <style:text-properties fo:font-weight="bold" style:font-weight-asian="bold"/>
    </style:style>
    <style:style style:name="P7121" style:parent-style-name="Normal" style:family="paragraph">
      <style:paragraph-properties fo:text-align="justify" fo:text-indent="0.4923in" fo:background-color="#FFFFFF"/>
      <style:text-properties style:font-size-complex="12pt"/>
    </style:style>
    <style:style style:name="P7122" style:parent-style-name="Normal" style:family="paragraph">
      <style:paragraph-properties fo:text-align="justify" fo:text-indent="0.4923in" fo:background-color="#FFFFFF"/>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4923in" fo:background-color="#FFFFFF"/>
    </style:style>
    <style:style style:name="P7126" style:parent-style-name="Normal" style:family="paragraph">
      <style:paragraph-properties fo:text-align="justify" fo:margin-left="1.2833in" fo:text-indent="-0.7916in" fo:background-color="#FFFFFF">
        <style:tab-stops/>
      </style:paragraph-properties>
    </style:style>
    <style:style style:name="T7127" style:parent-style-name="DefaultParagraphFont" style:family="text">
      <style:text-properties fo:font-weight="bold" style:font-weight-asian="bold" style:font-weight-complex="bold" style:font-size-complex="12pt"/>
    </style:style>
    <style:style style:name="T7128" style:parent-style-name="DefaultParagraphFont" style:family="text">
      <style:text-properties fo:font-weight="bold" style:font-weight-asian="bold" style:font-weight-complex="bold" style:font-size-complex="12pt"/>
    </style:style>
    <style:style style:name="T7129" style:parent-style-name="DefaultParagraphFont" style:family="text">
      <style:text-properties fo:font-weight="bold" style:font-weight-asian="bold" style:font-weight-complex="bold" style:font-size-complex="12pt"/>
    </style:style>
    <style:style style:name="P7130" style:parent-style-name="Normal" style:family="paragraph">
      <style:paragraph-properties fo:text-align="justify" fo:text-indent="0.4923in" fo:background-color="#FFFFFF"/>
      <style:text-properties style:font-size-complex="12pt"/>
    </style:style>
    <style:style style:name="P7131" style:parent-style-name="Normal" style:family="paragraph">
      <style:paragraph-properties fo:text-align="justify" fo:text-indent="0.4923in" fo:background-color="#FFFFFF"/>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4923in" fo:background-color="#FFFFFF">
        <style:tab-stops>
          <style:tab-stop style:type="left" style:position="0.984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4923in" fo:background-color="#FFFFFF">
        <style:tab-stops>
          <style:tab-stop style:type="left" style:position="0.984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4923in" fo:background-color="#FFFFFF">
        <style:tab-stops>
          <style:tab-stop style:type="left" style:position="0.984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4923in" fo:background-color="#FFFFFF">
        <style:tab-stops>
          <style:tab-stop style:type="left" style:position="0.984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4923in" fo:background-color="#FFFFFF">
        <style:tab-stops>
          <style:tab-stop style:type="left" style:position="0.984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fo:background-color="#FFFFFF">
        <style:tab-stops>
          <style:tab-stop style:type="left" style:position="0.984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4923in" fo:background-color="#FFFFFF">
        <style:tab-stops>
          <style:tab-stop style:type="left" style:position="0.984in"/>
        </style:tab-stops>
      </style:paragraph-properties>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4923in" fo:background-color="#FFFFFF"/>
    </style:style>
    <style:style style:name="P7158" style:parent-style-name="Normal" style:family="paragraph">
      <style:paragraph-properties fo:text-align="justify" fo:margin-left="1.6736in" fo:text-indent="-1.1812in">
        <style:tab-stops/>
      </style:paragraph-properties>
    </style:style>
    <style:style style:name="T7159" style:parent-style-name="DefaultParagraphFont" style:family="text">
      <style:text-properties fo:font-weight="bold" style:font-weight-asian="bold"/>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style:style>
    <style:style style:name="T7162" style:parent-style-name="DefaultParagraphFont" style:family="text">
      <style:text-properties fo:font-weight="bold" style:font-weight-asian="bold"/>
    </style:style>
    <style:style style:name="P7163" style:parent-style-name="Normal" style:family="paragraph">
      <style:paragraph-properties fo:text-align="justify" fo:text-indent="0.4923in" fo:background-color="#FFFFFF"/>
      <style:text-properties style:font-size-complex="12pt"/>
    </style:style>
    <style:style style:name="P7164" style:parent-style-name="Normal" style:family="paragraph">
      <style:paragraph-properties fo:text-align="justify" fo:text-indent="0.4923in" fo:background-color="#FFFFFF"/>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4923in" fo:background-color="#FFFFFF"/>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fo:background-color="#FFFFFF"/>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4923in" fo:background-color="#FFFFFF"/>
    </style:style>
    <style:style style:name="P7175" style:parent-style-name="Normal" style:family="paragraph">
      <style:paragraph-properties fo:text-align="justify" fo:margin-left="1.2833in" fo:text-indent="-0.7916in" fo:background-color="#FFFFFF">
        <style:tab-stops/>
      </style:paragraph-properties>
    </style:style>
    <style:style style:name="T7176" style:parent-style-name="DefaultParagraphFont" style:family="text">
      <style:text-properties fo:font-weight="bold" style:font-weight-asian="bold" style:font-weight-complex="bold" style:font-size-complex="12pt"/>
    </style:style>
    <style:style style:name="T7177" style:parent-style-name="DefaultParagraphFont" style:family="text">
      <style:text-properties fo:font-weight="bold" style:font-weight-asian="bold" style:font-weight-complex="bold" style:font-size-complex="12pt"/>
    </style:style>
    <style:style style:name="T7178" style:parent-style-name="DefaultParagraphFont" style:family="text">
      <style:text-properties fo:font-weight="bold" style:font-weight-asian="bold" style:font-weight-complex="bold" style:font-size-complex="12pt"/>
    </style:style>
    <style:style style:name="T7179" style:parent-style-name="DefaultParagraphFont" style:family="text">
      <style:text-properties fo:font-weight="bold" style:font-weight-asian="bold" style:font-weight-complex="bold" style:font-size-complex="12pt"/>
    </style:style>
    <style:style style:name="P7180" style:parent-style-name="Normal" style:family="paragraph">
      <style:paragraph-properties fo:text-align="justify" fo:text-indent="0.4923in" fo:background-color="#FFFFFF"/>
      <style:text-properties style:font-size-complex="12pt"/>
    </style:style>
    <style:style style:name="P7181" style:parent-style-name="Normal" style:family="paragraph">
      <style:paragraph-properties fo:text-align="justify" fo:text-indent="0.4923in" fo:background-color="#FFFFFF"/>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4923in" fo:background-color="#FFFFFF"/>
    </style:style>
    <style:style style:name="P7185" style:parent-style-name="Normal" style:family="paragraph">
      <style:paragraph-properties fo:text-align="justify" fo:margin-left="1.2833in" fo:text-indent="-0.7916in" fo:background-color="#FFFFFF">
        <style:tab-stops/>
      </style:paragraph-properties>
    </style:style>
    <style:style style:name="T7186" style:parent-style-name="DefaultParagraphFont" style:family="text">
      <style:text-properties fo:font-weight="bold" style:font-weight-asian="bold" style:font-weight-complex="bold" style:font-size-complex="12pt"/>
    </style:style>
    <style:style style:name="T7187" style:parent-style-name="DefaultParagraphFont" style:family="text">
      <style:text-properties fo:font-weight="bold" style:font-weight-asian="bold" style:font-weight-complex="bold" style:font-size-complex="12pt"/>
    </style:style>
    <style:style style:name="T7188" style:parent-style-name="DefaultParagraphFont" style:family="text">
      <style:text-properties fo:font-weight="bold" style:font-weight-asian="bold" style:font-weight-complex="bold" style:font-size-complex="12pt"/>
    </style:style>
    <style:style style:name="P7189" style:parent-style-name="Normal" style:family="paragraph">
      <style:paragraph-properties fo:text-align="justify" fo:text-indent="0.4923in" fo:background-color="#FFFFFF"/>
      <style:text-properties style:font-size-complex="12pt"/>
    </style:style>
    <style:style style:name="P7190" style:parent-style-name="Normal" style:family="paragraph">
      <style:paragraph-properties fo:text-align="justify" fo:text-indent="0.4923in" fo:background-color="#FFFFFF"/>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923in" fo:background-color="#FFFFFF"/>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fo:background-color="#FFFFFF"/>
    </style:style>
    <style:style style:name="P7197" style:parent-style-name="Normal" style:family="paragraph">
      <style:paragraph-properties fo:text-align="justify" fo:margin-left="1.2833in" fo:text-indent="-0.7916in" fo:background-color="#FFFFFF">
        <style:tab-stops/>
      </style:paragraph-properties>
    </style:style>
    <style:style style:name="T7198" style:parent-style-name="DefaultParagraphFont" style:family="text">
      <style:text-properties fo:font-weight="bold" style:font-weight-asian="bold" style:font-weight-complex="bold" style:font-size-complex="12pt"/>
    </style:style>
    <style:style style:name="T7199" style:parent-style-name="DefaultParagraphFont" style:family="text">
      <style:text-properties fo:font-weight="bold" style:font-weight-asian="bold" style:font-weight-complex="bold" style:font-size-complex="12pt"/>
    </style:style>
    <style:style style:name="T7200" style:parent-style-name="DefaultParagraphFont" style:family="text">
      <style:text-properties fo:font-weight="bold" style:font-weight-asian="bold" style:font-weight-complex="bold" style:font-size-complex="12pt"/>
    </style:style>
    <style:style style:name="P7201" style:parent-style-name="Normal" style:family="paragraph">
      <style:paragraph-properties fo:text-align="justify" fo:text-indent="0.4923in" fo:background-color="#FFFFFF"/>
      <style:text-properties style:font-size-complex="12pt"/>
    </style:style>
    <style:style style:name="P7202" style:parent-style-name="Normal" style:family="paragraph">
      <style:paragraph-properties fo:text-align="justify" fo:text-indent="0.4923in" fo:background-color="#FFFFFF"/>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4923in" fo:background-color="#FFFFFF"/>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fo:background-color="#FFFFFF"/>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4923in" fo:background-color="#FFFFFF"/>
    </style:style>
    <style:style style:name="P7213" style:parent-style-name="Normal" style:family="paragraph">
      <style:paragraph-properties fo:text-align="justify" fo:margin-left="1.6736in" fo:text-indent="-1.1812in">
        <style:tab-stops/>
      </style:paragraph-properties>
    </style:style>
    <style:style style:name="T7214" style:parent-style-name="DefaultParagraphFont" style:family="text">
      <style:text-properties fo:font-weight="bold" style:font-weight-asian="bold"/>
    </style:style>
    <style:style style:name="T7215" style:parent-style-name="DefaultParagraphFont" style:family="text">
      <style:text-properties fo:font-weight="bold" style:font-weight-asian="bold"/>
    </style:style>
    <style:style style:name="T7216" style:parent-style-name="DefaultParagraphFont" style:family="text">
      <style:text-properties fo:font-weight="bold" style:font-weight-asian="bold"/>
    </style:style>
    <style:style style:name="T7217" style:parent-style-name="DefaultParagraphFont" style:family="text">
      <style:text-properties fo:font-weight="bold" style:font-weight-asian="bold"/>
    </style:style>
    <style:style style:name="P7218" style:parent-style-name="Normal" style:family="paragraph">
      <style:paragraph-properties fo:text-align="justify" fo:text-indent="0.4923in" fo:background-color="#FFFFFF"/>
      <style:text-properties style:font-size-complex="12pt"/>
    </style:style>
    <style:style style:name="P7219" style:parent-style-name="Normal" style:family="paragraph">
      <style:paragraph-properties fo:text-align="justify" fo:text-indent="0.4923in" fo:background-color="#FFFFFF"/>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4923in" fo:background-color="#FFFFFF"/>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4923in" fo:background-color="#FFFFFF"/>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fo:background-color="#FFFFFF"/>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4923in" fo:background-color="#FFFFFF"/>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4923in" fo:background-color="#FFFFFF"/>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4923in" fo:background-color="#FFFFFF"/>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4923in" fo:background-color="#FFFFFF"/>
    </style:style>
    <style:style style:name="P7244" style:parent-style-name="Normal" style:family="paragraph">
      <style:paragraph-properties fo:text-align="justify" fo:margin-left="1.6736in" fo:text-indent="-1.1812in">
        <style:tab-stops/>
      </style:paragraph-properties>
    </style:style>
    <style:style style:name="T7245" style:parent-style-name="DefaultParagraphFont" style:family="text">
      <style:text-properties fo:font-weight="bold" style:font-weight-asian="bold"/>
    </style:style>
    <style:style style:name="T7246" style:parent-style-name="DefaultParagraphFont" style:family="text">
      <style:text-properties fo:font-weight="bold" style:font-weight-asian="bold"/>
    </style:style>
    <style:style style:name="T7247" style:parent-style-name="DefaultParagraphFont" style:family="text">
      <style:text-properties fo:font-weight="bold" style:font-weight-asian="bold"/>
    </style:style>
    <style:style style:name="T7248" style:parent-style-name="DefaultParagraphFont" style:family="text">
      <style:text-properties fo:font-weight="bold" style:font-weight-asian="bold"/>
    </style:style>
    <style:style style:name="T7249" style:parent-style-name="DefaultParagraphFont" style:family="text">
      <style:text-properties fo:font-weight="bold" style:font-weight-asian="bold"/>
    </style:style>
    <style:style style:name="P7250" style:parent-style-name="Normal" style:family="paragraph">
      <style:paragraph-properties fo:text-align="justify" fo:text-indent="0.4923in" fo:background-color="#FFFFFF"/>
      <style:text-properties style:font-size-complex="12pt"/>
    </style:style>
    <style:style style:name="P7251" style:parent-style-name="Normal" style:family="paragraph">
      <style:paragraph-properties fo:text-align="justify" fo:text-indent="0.4923in" fo:background-color="#FFFFFF"/>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4923in" fo:background-color="#FFFFFF"/>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text-position="sub 62.5%"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text-indent="0.4923in" fo:background-color="#FFFFFF"/>
    </style:style>
    <style:style style:name="P7262" style:parent-style-name="Normal" style:family="paragraph">
      <style:paragraph-properties fo:text-align="center" fo:background-color="#FFFFFF"/>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fo:text-transform="uppercase" style:font-size-complex="12pt"/>
    </style:style>
    <style:style style:name="T7265" style:parent-style-name="DefaultParagraphFont" style:family="text">
      <style:text-properties fo:font-weight="bold" style:font-weight-asian="bold" style:font-size-complex="12pt"/>
    </style:style>
    <style:style style:name="P7266"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7267" style:parent-style-name="Normal" style:family="paragraph">
      <style:paragraph-properties fo:text-align="center" fo:background-color="#FFFFFF"/>
    </style:style>
    <style:style style:name="T7268" style:parent-style-name="DefaultParagraphFont" style:family="text">
      <style:text-properties fo:font-weight="bold" style:font-weight-asian="bold" style:font-weight-complex="bold" style:font-size-complex="12pt"/>
    </style:style>
    <style:style style:name="P7269" style:parent-style-name="Normal" style:family="paragraph">
      <style:paragraph-properties fo:text-align="justify" fo:text-indent="0.4923in" fo:background-color="#FFFFFF"/>
      <style:text-properties style:font-weight-complex="bold" style:font-size-complex="12pt"/>
    </style:style>
    <style:style style:name="P7270" style:parent-style-name="Normal" style:family="paragraph">
      <style:paragraph-properties fo:text-align="justify" fo:margin-left="1.2833in" fo:text-indent="-0.7916in" fo:background-color="#FFFFFF">
        <style:tab-stops/>
      </style:paragraph-properties>
    </style:style>
    <style:style style:name="T7271" style:parent-style-name="DefaultParagraphFont" style:family="text">
      <style:text-properties fo:font-weight="bold" style:font-weight-asian="bold" style:font-weight-complex="bold" style:font-size-complex="12pt"/>
    </style:style>
    <style:style style:name="T7272" style:parent-style-name="DefaultParagraphFont" style:family="text">
      <style:text-properties fo:font-weight="bold" style:font-weight-asian="bold" style:font-weight-complex="bold" style:font-size-complex="12pt"/>
    </style:style>
    <style:style style:name="T7273" style:parent-style-name="DefaultParagraphFont" style:family="text">
      <style:text-properties fo:font-weight="bold" style:font-weight-asian="bold" style:font-weight-complex="bold" style:font-size-complex="12pt"/>
    </style:style>
    <style:style style:name="P7274" style:parent-style-name="Normal" style:family="paragraph">
      <style:paragraph-properties fo:text-align="justify" fo:text-indent="0.4923in" fo:background-color="#FFFFFF"/>
      <style:text-properties style:font-size-complex="12pt"/>
    </style:style>
    <style:style style:name="P7275" style:parent-style-name="Normal" style:family="paragraph">
      <style:paragraph-properties fo:text-align="justify" fo:text-indent="0.4923in" fo:background-color="#FFFFFF"/>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923in" fo:background-color="#FFFFFF"/>
    </style:style>
    <style:style style:name="P7280" style:parent-style-name="Normal" style:family="paragraph">
      <style:paragraph-properties fo:text-align="justify" fo:margin-left="1.2833in" fo:text-indent="-0.7916in" fo:background-color="#FFFFFF">
        <style:tab-stops/>
      </style:paragraph-properties>
    </style:style>
    <style:style style:name="T7281" style:parent-style-name="DefaultParagraphFont" style:family="text">
      <style:text-properties fo:font-weight="bold" style:font-weight-asian="bold" style:font-weight-complex="bold" style:font-size-complex="12pt"/>
    </style:style>
    <style:style style:name="T7282" style:parent-style-name="DefaultParagraphFont" style:family="text">
      <style:text-properties fo:font-weight="bold" style:font-weight-asian="bold" style:font-weight-complex="bold" style:font-size-complex="12pt"/>
    </style:style>
    <style:style style:name="T7283" style:parent-style-name="DefaultParagraphFont" style:family="text">
      <style:text-properties fo:font-weight="bold" style:font-weight-asian="bold" style:font-weight-complex="bold" style:font-size-complex="12pt"/>
    </style:style>
    <style:style style:name="P7284" style:parent-style-name="Normal" style:family="paragraph">
      <style:paragraph-properties fo:text-align="justify" fo:text-indent="0.4923in" fo:background-color="#FFFFFF"/>
      <style:text-properties style:font-size-complex="12pt"/>
    </style:style>
    <style:style style:name="P7285" style:parent-style-name="Normal" style:family="paragraph">
      <style:paragraph-properties fo:text-align="justify" fo:text-indent="0.4923in" fo:background-color="#FFFFFF"/>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4923in" fo:background-color="#FFFFFF"/>
    </style:style>
    <style:style style:name="P7289" style:parent-style-name="Normal" style:family="paragraph">
      <style:paragraph-properties fo:text-align="justify" fo:margin-left="1.2833in" fo:text-indent="-0.7916in" fo:background-color="#FFFFFF">
        <style:tab-stops/>
      </style:paragraph-properties>
    </style:style>
    <style:style style:name="T7290" style:parent-style-name="DefaultParagraphFont" style:family="text">
      <style:text-properties fo:font-weight="bold" style:font-weight-asian="bold" style:font-weight-complex="bold" style:font-size-complex="12pt"/>
    </style:style>
    <style:style style:name="T7291" style:parent-style-name="DefaultParagraphFont" style:family="text">
      <style:text-properties fo:font-weight="bold" style:font-weight-asian="bold" style:font-weight-complex="bold" style:font-size-complex="12pt"/>
    </style:style>
    <style:style style:name="T7292" style:parent-style-name="DefaultParagraphFont" style:family="text">
      <style:text-properties fo:font-weight="bold" style:font-weight-asian="bold" style:font-weight-complex="bold" style:font-size-complex="12pt"/>
    </style:style>
    <style:style style:name="P7293" style:parent-style-name="Normal" style:family="paragraph">
      <style:paragraph-properties fo:text-align="justify" fo:text-indent="0.4923in" fo:background-color="#FFFFFF"/>
      <style:text-properties style:font-size-complex="12pt"/>
    </style:style>
    <style:style style:name="P7294" style:parent-style-name="Normal" style:family="paragraph">
      <style:paragraph-properties fo:text-align="justify" fo:text-indent="0.4923in" fo:background-color="#FFFFFF"/>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923in" fo:background-color="#FFFFFF"/>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923in" fo:background-color="#FFFFFF"/>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4923in" fo:background-color="#FFFFFF"/>
    </style:style>
    <style:style style:name="P7305" style:parent-style-name="Normal" style:family="paragraph">
      <style:paragraph-properties fo:text-align="justify" fo:margin-left="1.6736in" fo:text-indent="-1.1812in">
        <style:tab-stops/>
      </style:paragraph-properties>
    </style:style>
    <style:style style:name="T7306" style:parent-style-name="DefaultParagraphFont" style:family="text">
      <style:text-properties fo:font-weight="bold" style:font-weight-asian="bold"/>
    </style:style>
    <style:style style:name="T7307" style:parent-style-name="DefaultParagraphFont" style:family="text">
      <style:text-properties fo:font-weight="bold" style:font-weight-asian="bold"/>
    </style:style>
    <style:style style:name="T7308" style:parent-style-name="DefaultParagraphFont" style:family="text">
      <style:text-properties fo:font-weight="bold" style:font-weight-asian="bold"/>
    </style:style>
    <style:style style:name="T7309" style:parent-style-name="DefaultParagraphFont" style:family="text">
      <style:text-properties fo:font-weight="bold" style:font-weight-asian="bold"/>
    </style:style>
    <style:style style:name="P7310" style:parent-style-name="Normal" style:family="paragraph">
      <style:paragraph-properties fo:text-align="justify" fo:text-indent="0.4923in" fo:background-color="#FFFFFF"/>
      <style:text-properties style:font-size-complex="12pt"/>
    </style:style>
    <style:style style:name="P7311" style:parent-style-name="Normal" style:family="paragraph">
      <style:paragraph-properties fo:text-align="justify" fo:text-indent="0.4923in" fo:background-color="#FFFFFF"/>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923in" fo:background-color="#FFFFFF"/>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4923in" fo:background-color="#FFFFFF"/>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margin-left="1.2833in" fo:text-indent="-0.7916in" fo:background-color="#FFFFFF">
        <style:tab-stops/>
      </style:paragraph-properties>
    </style:style>
    <style:style style:name="P7321" style:parent-style-name="Normal" style:family="paragraph">
      <style:paragraph-properties fo:text-align="justify" fo:margin-left="1.6736in" fo:text-indent="-1.1812in">
        <style:tab-stops/>
      </style:paragraph-properties>
    </style:style>
    <style:style style:name="T7322" style:parent-style-name="DefaultParagraphFont" style:family="text">
      <style:text-properties fo:font-weight="bold" style:font-weight-asian="bold"/>
    </style:style>
    <style:style style:name="T7323" style:parent-style-name="DefaultParagraphFont" style:family="text">
      <style:text-properties fo:font-weight="bold" style:font-weight-asian="bold"/>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style>
    <style:style style:name="P7326" style:parent-style-name="Normal" style:family="paragraph">
      <style:paragraph-properties fo:text-align="justify" fo:text-indent="0.4923in" fo:background-color="#FFFFFF"/>
      <style:text-properties style:font-size-complex="12pt"/>
    </style:style>
    <style:style style:name="P7327" style:parent-style-name="Normal" style:family="paragraph">
      <style:paragraph-properties fo:text-align="justify" fo:text-indent="0.4923in" fo:background-color="#FFFFFF"/>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4923in" fo:background-color="#FFFFFF"/>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fo:background-color="#FFFFFF"/>
    </style:style>
    <style:style style:name="P7335" style:parent-style-name="Normal" style:family="paragraph">
      <style:paragraph-properties fo:text-align="justify" fo:margin-left="1.6736in" fo:text-indent="-1.1812in">
        <style:tab-stops/>
      </style:paragraph-properties>
    </style:style>
    <style:style style:name="T7336" style:parent-style-name="DefaultParagraphFont" style:family="text">
      <style:text-properties fo:font-weight="bold" style:font-weight-asian="bold"/>
    </style:style>
    <style:style style:name="T7337" style:parent-style-name="DefaultParagraphFont" style:family="text">
      <style:text-properties fo:font-weight="bold" style:font-weight-asian="bold"/>
    </style:style>
    <style:style style:name="T7338" style:parent-style-name="DefaultParagraphFont" style:family="text">
      <style:text-properties fo:font-weight="bold" style:font-weight-asian="bold"/>
    </style:style>
    <style:style style:name="T7339" style:parent-style-name="DefaultParagraphFont" style:family="text">
      <style:text-properties fo:font-weight="bold" style:font-weight-asian="bold"/>
    </style:style>
    <style:style style:name="T7340" style:parent-style-name="DefaultParagraphFont" style:family="text">
      <style:text-properties fo:font-weight="bold" style:font-weight-asian="bold"/>
    </style:style>
    <style:style style:name="P7341" style:parent-style-name="Normal" style:family="paragraph">
      <style:paragraph-properties fo:text-align="justify" fo:text-indent="0.4923in" fo:background-color="#FFFFFF"/>
      <style:text-properties style:font-size-complex="12pt"/>
    </style:style>
    <style:style style:name="P7342" style:parent-style-name="Normal" style:family="paragraph">
      <style:paragraph-properties fo:text-align="justify" fo:text-indent="0.4923in" fo:background-color="#FFFFFF"/>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4923in" fo:background-color="#FFFFFF"/>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4923in" fo:background-color="#FFFFFF"/>
    </style:style>
    <style:style style:name="P7349" style:parent-style-name="Normal" style:family="paragraph">
      <style:paragraph-properties fo:text-align="justify" fo:margin-left="1.2833in" fo:text-indent="-0.7916in" fo:background-color="#FFFFFF">
        <style:tab-stops/>
      </style:paragraph-properties>
    </style:style>
    <style:style style:name="T7350" style:parent-style-name="DefaultParagraphFont" style:family="text">
      <style:text-properties fo:font-weight="bold" style:font-weight-asian="bold" style:font-weight-complex="bold" style:font-size-complex="12pt"/>
    </style:style>
    <style:style style:name="T7351" style:parent-style-name="DefaultParagraphFont" style:family="text">
      <style:text-properties fo:font-weight="bold" style:font-weight-asian="bold" style:font-weight-complex="bold" style:font-size-complex="12pt"/>
    </style:style>
    <style:style style:name="T7352" style:parent-style-name="DefaultParagraphFont" style:family="text">
      <style:text-properties fo:font-weight="bold" style:font-weight-asian="bold" style:font-weight-complex="bold" style:font-size-complex="12pt"/>
    </style:style>
    <style:style style:name="P7353" style:parent-style-name="Normal" style:family="paragraph">
      <style:paragraph-properties fo:text-align="justify" fo:text-indent="0.4923in" fo:background-color="#FFFFFF"/>
      <style:text-properties style:font-size-complex="12pt"/>
    </style:style>
    <style:style style:name="P7354" style:parent-style-name="Normal" style:family="paragraph">
      <style:paragraph-properties fo:text-align="justify" fo:text-indent="0.4923in" fo:background-color="#FFFFFF"/>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margin-left="1.2833in" fo:text-indent="-0.7916in" fo:background-color="#FFFFFF">
        <style:tab-stops/>
      </style:paragraph-properties>
    </style:style>
    <style:style style:name="P7358" style:parent-style-name="Normal" style:family="paragraph">
      <style:paragraph-properties fo:text-align="justify" fo:margin-left="1.2833in" fo:text-indent="-0.7916in" fo:background-color="#FFFFFF">
        <style:tab-stops/>
      </style:paragraph-properties>
    </style:style>
    <style:style style:name="T7359" style:parent-style-name="DefaultParagraphFont" style:family="text">
      <style:text-properties fo:font-weight="bold" style:font-weight-asian="bold" style:font-weight-complex="bold" style:font-size-complex="12pt"/>
    </style:style>
    <style:style style:name="T7360" style:parent-style-name="DefaultParagraphFont" style:family="text">
      <style:text-properties fo:font-weight="bold" style:font-weight-asian="bold" style:font-weight-complex="bold" style:font-size-complex="12pt"/>
    </style:style>
    <style:style style:name="T7361" style:parent-style-name="DefaultParagraphFont" style:family="text">
      <style:text-properties fo:font-weight="bold" style:font-weight-asian="bold" style:font-weight-complex="bold" style:font-size-complex="12pt"/>
    </style:style>
    <style:style style:name="P7362" style:parent-style-name="Normal" style:family="paragraph">
      <style:paragraph-properties fo:text-align="justify" fo:text-indent="0.4923in" fo:background-color="#FFFFFF"/>
      <style:text-properties style:font-size-complex="12pt"/>
    </style:style>
    <style:style style:name="P7363" style:parent-style-name="Normal" style:family="paragraph">
      <style:paragraph-properties fo:text-align="justify" fo:text-indent="0.4923in" fo:background-color="#FFFFFF"/>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text-indent="0.4923in" fo:background-color="#FFFFFF"/>
    </style:style>
    <style:style style:name="P7367" style:parent-style-name="Normal" style:family="paragraph">
      <style:paragraph-properties fo:text-align="center" fo:background-color="#FFFFFF"/>
    </style:style>
    <style:style style:name="T7368" style:parent-style-name="DefaultParagraphFont" style:family="text">
      <style:text-properties fo:font-weight="bold" style:font-weight-asian="bold" style:font-size-complex="12pt"/>
    </style:style>
    <style:style style:name="T7369" style:parent-style-name="DefaultParagraphFont" style:family="text">
      <style:text-properties fo:font-weight="bold" style:font-weight-asian="bold" fo:text-transform="uppercase" style:font-size-complex="12pt"/>
    </style:style>
    <style:style style:name="T7370" style:parent-style-name="DefaultParagraphFont" style:family="text">
      <style:text-properties fo:font-weight="bold" style:font-weight-asian="bold" style:font-size-complex="12pt"/>
    </style:style>
    <style:style style:name="T7371" style:parent-style-name="DefaultParagraphFont" style:family="text">
      <style:text-properties fo:font-weight="bold" style:font-weight-asian="bold" fo:text-transform="uppercase" style:font-size-complex="12pt"/>
    </style:style>
    <style:style style:name="T7372" style:parent-style-name="DefaultParagraphFont" style:family="text">
      <style:text-properties fo:font-weight="bold" style:font-weight-asian="bold" style:font-size-complex="12pt"/>
    </style:style>
    <style:style style:name="P7373"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7374" style:parent-style-name="Normal" style:family="paragraph">
      <style:paragraph-properties fo:text-align="center" fo:background-color="#FFFFFF"/>
    </style:style>
    <style:style style:name="T7375" style:parent-style-name="DefaultParagraphFont" style:family="text">
      <style:text-properties fo:font-weight="bold" style:font-weight-asian="bold" style:font-weight-complex="bold" fo:text-transform="uppercase" style:font-size-complex="12pt"/>
    </style:style>
    <style:style style:name="T7376" style:parent-style-name="DefaultParagraphFont" style:family="text">
      <style:text-properties fo:font-weight="bold" style:font-weight-asian="bold" style:font-weight-complex="bold" style:font-size-complex="12pt"/>
    </style:style>
    <style:style style:name="P7377" style:parent-style-name="Normal" style:family="paragraph">
      <style:paragraph-properties fo:text-align="justify" fo:text-indent="0.4923in" fo:background-color="#FFFFFF"/>
      <style:text-properties style:font-weight-complex="bold" style:font-size-complex="12pt"/>
    </style:style>
    <style:style style:name="P7378" style:parent-style-name="Normal" style:family="paragraph">
      <style:paragraph-properties fo:text-align="justify" fo:margin-left="1.2833in" fo:text-indent="-0.7916in" fo:background-color="#FFFFFF">
        <style:tab-stops/>
      </style:paragraph-properties>
    </style:style>
    <style:style style:name="T7379" style:parent-style-name="DefaultParagraphFont" style:family="text">
      <style:text-properties fo:font-weight="bold" style:font-weight-asian="bold" style:font-weight-complex="bold" style:font-size-complex="12pt"/>
    </style:style>
    <style:style style:name="T7380" style:parent-style-name="DefaultParagraphFont" style:family="text">
      <style:text-properties fo:font-weight="bold" style:font-weight-asian="bold" style:font-weight-complex="bold" style:font-size-complex="12pt"/>
    </style:style>
    <style:style style:name="T7381" style:parent-style-name="DefaultParagraphFont" style:family="text">
      <style:text-properties fo:font-weight="bold" style:font-weight-asian="bold" style:font-weight-complex="bold" style:font-size-complex="12pt"/>
    </style:style>
    <style:style style:name="P7382" style:parent-style-name="Normal" style:family="paragraph">
      <style:paragraph-properties fo:text-align="justify" fo:text-indent="0.4923in" fo:background-color="#FFFFFF"/>
      <style:text-properties style:font-size-complex="12pt"/>
    </style:style>
    <style:style style:name="P7383" style:parent-style-name="Normal" style:family="paragraph">
      <style:paragraph-properties fo:text-align="justify" fo:text-indent="0.4923in" fo:background-color="#FFFFFF"/>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fo:background-color="#FFFFFF"/>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4923in" fo:background-color="#FFFFFF"/>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text-indent="0.4923in" fo:background-color="#FFFFFF"/>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4923in" fo:background-color="#FFFFFF"/>
    </style:style>
    <style:style style:name="P7394" style:parent-style-name="Normal" style:family="paragraph">
      <style:paragraph-properties fo:text-align="justify" fo:margin-left="1.2833in" fo:text-indent="-0.7916in" fo:background-color="#FFFFFF">
        <style:tab-stops/>
      </style:paragraph-properties>
    </style:style>
    <style:style style:name="T7395" style:parent-style-name="DefaultParagraphFont" style:family="text">
      <style:text-properties fo:font-weight="bold" style:font-weight-asian="bold" style:font-weight-complex="bold" style:font-size-complex="12pt"/>
    </style:style>
    <style:style style:name="T7396" style:parent-style-name="DefaultParagraphFont" style:family="text">
      <style:text-properties fo:font-weight="bold" style:font-weight-asian="bold" style:font-weight-complex="bold" style:font-size-complex="12pt"/>
    </style:style>
    <style:style style:name="T7397" style:parent-style-name="DefaultParagraphFont" style:family="text">
      <style:text-properties fo:font-weight="bold" style:font-weight-asian="bold" style:font-weight-complex="bold" style:font-size-complex="12pt"/>
    </style:style>
    <style:style style:name="P7398" style:parent-style-name="Normal" style:family="paragraph">
      <style:paragraph-properties fo:text-align="justify" fo:text-indent="0.4923in" fo:background-color="#FFFFFF"/>
      <style:text-properties style:font-size-complex="12pt"/>
    </style:style>
    <style:style style:name="P7399" style:parent-style-name="Normal" style:family="paragraph">
      <style:paragraph-properties fo:text-align="justify" fo:text-indent="0.4923in" fo:background-color="#FFFFFF"/>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fo:background-color="#FFFFFF"/>
    </style:style>
    <style:style style:name="P7403" style:parent-style-name="Normal" style:family="paragraph">
      <style:paragraph-properties fo:text-align="justify" fo:margin-left="1.2833in" fo:text-indent="-0.7916in" fo:background-color="#FFFFFF">
        <style:tab-stops/>
      </style:paragraph-properties>
    </style:style>
    <style:style style:name="T7404" style:parent-style-name="DefaultParagraphFont" style:family="text">
      <style:text-properties fo:font-weight="bold" style:font-weight-asian="bold" style:font-weight-complex="bold" style:font-size-complex="12pt"/>
    </style:style>
    <style:style style:name="T7405" style:parent-style-name="DefaultParagraphFont" style:family="text">
      <style:text-properties fo:font-weight="bold" style:font-weight-asian="bold" style:font-weight-complex="bold" style:font-size-complex="12pt"/>
    </style:style>
    <style:style style:name="T7406" style:parent-style-name="DefaultParagraphFont" style:family="text">
      <style:text-properties fo:font-weight="bold" style:font-weight-asian="bold" style:font-weight-complex="bold" style:font-size-complex="12pt"/>
    </style:style>
    <style:style style:name="P7407" style:parent-style-name="Normal" style:family="paragraph">
      <style:paragraph-properties fo:text-align="justify" fo:text-indent="0.4923in" fo:background-color="#FFFFFF"/>
      <style:text-properties style:font-size-complex="12pt"/>
    </style:style>
    <style:style style:name="P7408" style:parent-style-name="Normal" style:family="paragraph">
      <style:paragraph-properties fo:text-align="justify" fo:text-indent="0.4923in" fo:background-color="#FFFFFF"/>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4923in" fo:background-color="#FFFFFF"/>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23in" fo:background-color="#FFFFFF"/>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4923in" fo:background-color="#FFFFFF"/>
    </style:style>
    <style:style style:name="P7417" style:parent-style-name="Normal" style:family="paragraph">
      <style:paragraph-properties fo:text-align="justify" fo:margin-left="1.2833in" fo:text-indent="-0.7916in" fo:background-color="#FFFFFF">
        <style:tab-stops/>
      </style:paragraph-properties>
    </style:style>
    <style:style style:name="T7418" style:parent-style-name="DefaultParagraphFont" style:family="text">
      <style:text-properties fo:font-weight="bold" style:font-weight-asian="bold" style:font-weight-complex="bold" style:font-size-complex="12pt"/>
    </style:style>
    <style:style style:name="T7419" style:parent-style-name="DefaultParagraphFont" style:family="text">
      <style:text-properties fo:font-weight="bold" style:font-weight-asian="bold" style:font-weight-complex="bold" style:font-size-complex="12pt"/>
    </style:style>
    <style:style style:name="T7420" style:parent-style-name="DefaultParagraphFont" style:family="text">
      <style:text-properties fo:font-weight="bold" style:font-weight-asian="bold" style:font-weight-complex="bold" style:font-size-complex="12pt"/>
    </style:style>
    <style:style style:name="T7421" style:parent-style-name="DefaultParagraphFont" style:family="text">
      <style:text-properties fo:font-weight="bold" style:font-weight-asian="bold" style:font-size-complex="12pt"/>
    </style:style>
    <style:style style:name="T7422" style:parent-style-name="DefaultParagraphFont" style:family="text">
      <style:text-properties fo:font-weight="bold" style:font-weight-asian="bold" style:font-weight-complex="bold" style:font-size-complex="12pt"/>
    </style:style>
    <style:style style:name="P7423" style:parent-style-name="Normal" style:family="paragraph">
      <style:paragraph-properties fo:text-align="justify" fo:text-indent="0.4923in" fo:background-color="#FFFFFF"/>
      <style:text-properties style:font-size-complex="12pt"/>
    </style:style>
    <style:style style:name="P7424" style:parent-style-name="Normal" style:family="paragraph">
      <style:paragraph-properties fo:text-align="justify" fo:text-indent="0.4923in" fo:background-color="#FFFFFF"/>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text-indent="0.4923in" fo:background-color="#FFFFFF"/>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fo:background-color="#FFFFFF"/>
    </style:style>
    <style:style style:name="P7431" style:parent-style-name="Normal" style:family="paragraph">
      <style:paragraph-properties fo:text-align="justify" fo:margin-left="1.2833in" fo:text-indent="-0.7916in" fo:background-color="#FFFFFF">
        <style:tab-stops/>
      </style:paragraph-properties>
    </style:style>
    <style:style style:name="T7432" style:parent-style-name="DefaultParagraphFont" style:family="text">
      <style:text-properties fo:font-weight="bold" style:font-weight-asian="bold" style:font-weight-complex="bold" style:font-size-complex="12pt"/>
    </style:style>
    <style:style style:name="T7433" style:parent-style-name="DefaultParagraphFont" style:family="text">
      <style:text-properties fo:font-weight="bold" style:font-weight-asian="bold" style:font-weight-complex="bold" style:font-size-complex="12pt"/>
    </style:style>
    <style:style style:name="T7434" style:parent-style-name="DefaultParagraphFont" style:family="text">
      <style:text-properties fo:font-weight="bold" style:font-weight-asian="bold" style:font-weight-complex="bold" style:font-size-complex="12pt"/>
    </style:style>
    <style:style style:name="P7435" style:parent-style-name="Normal" style:family="paragraph">
      <style:paragraph-properties fo:text-align="justify" fo:text-indent="0.4923in" fo:background-color="#FFFFFF"/>
      <style:text-properties style:font-size-complex="12pt"/>
    </style:style>
    <style:style style:name="P7436" style:parent-style-name="Normal" style:family="paragraph">
      <style:paragraph-properties fo:text-align="justify" fo:text-indent="0.4923in" fo:background-color="#FFFFFF"/>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4923in" fo:background-color="#FFFFFF"/>
    </style:style>
    <style:style style:name="P7439" style:parent-style-name="Normal" style:family="paragraph">
      <style:paragraph-properties fo:text-align="justify" fo:margin-left="1.2833in" fo:text-indent="-0.7916in" fo:background-color="#FFFFFF">
        <style:tab-stops/>
      </style:paragraph-properties>
    </style:style>
    <style:style style:name="T7440" style:parent-style-name="DefaultParagraphFont" style:family="text">
      <style:text-properties fo:font-weight="bold" style:font-weight-asian="bold" style:font-weight-complex="bold" style:font-size-complex="12pt"/>
    </style:style>
    <style:style style:name="T7441" style:parent-style-name="DefaultParagraphFont" style:family="text">
      <style:text-properties fo:font-weight="bold" style:font-weight-asian="bold" style:font-weight-complex="bold" style:font-size-complex="12pt"/>
    </style:style>
    <style:style style:name="T7442" style:parent-style-name="DefaultParagraphFont" style:family="text">
      <style:text-properties fo:font-weight="bold" style:font-weight-asian="bold" style:font-weight-complex="bold" style:font-size-complex="12pt"/>
    </style:style>
    <style:style style:name="T7443" style:parent-style-name="DefaultParagraphFont" style:family="text">
      <style:text-properties fo:font-weight="bold" style:font-weight-asian="bold" style:font-weight-complex="bold" style:font-size-complex="12pt"/>
    </style:style>
    <style:style style:name="P7444" style:parent-style-name="Normal" style:family="paragraph">
      <style:paragraph-properties fo:text-align="justify" fo:text-indent="0.4923in" fo:background-color="#FFFFFF"/>
      <style:text-properties style:font-size-complex="12pt"/>
    </style:style>
    <style:style style:name="P7445" style:parent-style-name="Normal" style:family="paragraph">
      <style:paragraph-properties fo:text-align="justify" fo:text-indent="0.4923in" fo:background-color="#FFFFFF"/>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4923in" fo:background-color="#FFFFFF"/>
    </style:style>
    <style:style style:name="P7448" style:parent-style-name="Normal" style:family="paragraph">
      <style:paragraph-properties fo:text-align="justify" fo:margin-left="1.2833in" fo:text-indent="-0.7916in" fo:background-color="#FFFFFF">
        <style:tab-stops/>
      </style:paragraph-properties>
    </style:style>
    <style:style style:name="T7449" style:parent-style-name="DefaultParagraphFont" style:family="text">
      <style:text-properties fo:font-weight="bold" style:font-weight-asian="bold" style:font-weight-complex="bold" style:font-size-complex="12pt"/>
    </style:style>
    <style:style style:name="T7450" style:parent-style-name="DefaultParagraphFont" style:family="text">
      <style:text-properties fo:font-weight="bold" style:font-weight-asian="bold" style:font-weight-complex="bold" style:font-size-complex="12pt"/>
    </style:style>
    <style:style style:name="T7451" style:parent-style-name="DefaultParagraphFont" style:family="text">
      <style:text-properties fo:font-weight="bold" style:font-weight-asian="bold" style:font-weight-complex="bold" style:font-size-complex="12pt"/>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paragraph-properties fo:text-align="justify" fo:text-indent="0.4923in" fo:background-color="#FFFFFF"/>
      <style:text-properties style:font-size-complex="12pt"/>
    </style:style>
    <style:style style:name="P7454" style:parent-style-name="Normal" style:family="paragraph">
      <style:paragraph-properties fo:text-align="justify" fo:text-indent="0.4923in" fo:background-color="#FFFFFF"/>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4923in" fo:background-color="#FFFFFF"/>
    </style:style>
    <style:style style:name="P7457" style:parent-style-name="Normal" style:family="paragraph">
      <style:paragraph-properties fo:text-align="justify" fo:margin-left="1.2833in" fo:text-indent="-0.7916in" fo:background-color="#FFFFFF">
        <style:tab-stops/>
      </style:paragraph-properties>
    </style:style>
    <style:style style:name="T7458" style:parent-style-name="DefaultParagraphFont" style:family="text">
      <style:text-properties fo:font-weight="bold" style:font-weight-asian="bold" style:font-weight-complex="bold" style:font-size-complex="12pt"/>
    </style:style>
    <style:style style:name="T7459" style:parent-style-name="DefaultParagraphFont" style:family="text">
      <style:text-properties fo:font-weight="bold" style:font-weight-asian="bold" style:font-weight-complex="bold" style:font-size-complex="12pt"/>
    </style:style>
    <style:style style:name="T7460" style:parent-style-name="DefaultParagraphFont" style:family="text">
      <style:text-properties fo:font-weight="bold" style:font-weight-asian="bold" style:font-weight-complex="bold" style:font-size-complex="12pt"/>
    </style:style>
    <style:style style:name="P7461" style:parent-style-name="Normal" style:family="paragraph">
      <style:paragraph-properties fo:text-align="justify" fo:text-indent="0.4923in" fo:background-color="#FFFFFF"/>
      <style:text-properties style:font-size-complex="12pt"/>
    </style:style>
    <style:style style:name="P7462" style:parent-style-name="Normal" style:family="paragraph">
      <style:paragraph-properties fo:text-align="justify" fo:text-indent="0.4923in" fo:background-color="#FFFFFF"/>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4923in" fo:background-color="#FFFFFF"/>
    </style:style>
    <style:style style:name="P7466" style:parent-style-name="Normal" style:family="paragraph">
      <style:paragraph-properties fo:text-align="justify" fo:margin-left="1.2833in" fo:text-indent="-0.7916in" fo:background-color="#FFFFFF">
        <style:tab-stops/>
      </style:paragraph-properties>
    </style:style>
    <style:style style:name="T7467" style:parent-style-name="DefaultParagraphFont" style:family="text">
      <style:text-properties fo:font-weight="bold" style:font-weight-asian="bold" style:font-weight-complex="bold" style:font-size-complex="12pt"/>
    </style:style>
    <style:style style:name="T7468" style:parent-style-name="DefaultParagraphFont" style:family="text">
      <style:text-properties fo:font-weight="bold" style:font-weight-asian="bold" style:font-weight-complex="bold" style:font-size-complex="12pt"/>
    </style:style>
    <style:style style:name="T7469" style:parent-style-name="DefaultParagraphFont" style:family="text">
      <style:text-properties fo:font-weight="bold" style:font-weight-asian="bold" style:font-weight-complex="bold" style:font-size-complex="12pt"/>
    </style:style>
    <style:style style:name="P7470" style:parent-style-name="Normal" style:family="paragraph">
      <style:paragraph-properties fo:text-align="justify" fo:text-indent="0.4923in" fo:background-color="#FFFFFF"/>
      <style:text-properties style:font-size-complex="12pt"/>
    </style:style>
    <style:style style:name="P7471" style:parent-style-name="Normal" style:family="paragraph">
      <style:paragraph-properties fo:text-align="justify" fo:text-indent="0.4923in" fo:background-color="#FFFFFF"/>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text-indent="0.4923in" fo:background-color="#FFFFFF">
        <style:tab-stops>
          <style:tab-stop style:type="left" style:position="0.984in"/>
        </style:tab-stops>
      </style:paragraph-properties>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text-indent="0.4923in" fo:background-color="#FFFFFF">
        <style:tab-stops>
          <style:tab-stop style:type="left" style:position="0.984in"/>
        </style:tab-stops>
      </style:paragraph-properties>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4923in" fo:background-color="#FFFFFF"/>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923in" fo:background-color="#FFFFFF"/>
    </style:style>
    <style:style style:name="P7485" style:parent-style-name="Normal" style:family="paragraph">
      <style:paragraph-properties fo:text-align="justify" fo:margin-left="1.2833in" fo:text-indent="-0.7916in" fo:background-color="#FFFFFF">
        <style:tab-stops/>
      </style:paragraph-properties>
    </style:style>
    <style:style style:name="T7486" style:parent-style-name="DefaultParagraphFont" style:family="text">
      <style:text-properties fo:font-weight="bold" style:font-weight-asian="bold" style:font-weight-complex="bold" style:font-size-complex="12pt"/>
    </style:style>
    <style:style style:name="T7487" style:parent-style-name="DefaultParagraphFont" style:family="text">
      <style:text-properties fo:font-weight="bold" style:font-weight-asian="bold" style:font-weight-complex="bold" style:font-size-complex="12pt"/>
    </style:style>
    <style:style style:name="T7488" style:parent-style-name="DefaultParagraphFont" style:family="text">
      <style:text-properties fo:font-weight="bold" style:font-weight-asian="bold" style:font-weight-complex="bold" style:font-size-complex="12pt"/>
    </style:style>
    <style:style style:name="P7489" style:parent-style-name="Normal" style:family="paragraph">
      <style:paragraph-properties fo:text-align="justify" fo:text-indent="0.4923in" fo:background-color="#FFFFFF"/>
      <style:text-properties style:font-size-complex="12pt"/>
    </style:style>
    <style:style style:name="P7490" style:parent-style-name="Normal" style:family="paragraph">
      <style:paragraph-properties fo:text-align="justify" fo:text-indent="0.4923in" fo:background-color="#FFFFFF"/>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4923in" fo:background-color="#FFFFFF"/>
    </style:style>
    <style:style style:name="T7494" style:parent-style-name="DefaultParagraphFont" style:family="text">
      <style:text-properties style:font-size-complex="12pt"/>
    </style:style>
    <style:style style:name="P7495" style:parent-style-name="Normal" style:family="paragraph">
      <style:paragraph-properties fo:text-align="justify" fo:margin-left="1.2833in" fo:text-indent="-0.7916in" fo:background-color="#FFFFFF">
        <style:tab-stops/>
      </style:paragraph-properties>
    </style:style>
    <style:style style:name="P7496" style:parent-style-name="Normal" style:family="paragraph">
      <style:paragraph-properties fo:text-align="justify" fo:margin-left="1.2833in" fo:text-indent="-0.7916in" fo:background-color="#FFFFFF">
        <style:tab-stops/>
      </style:paragraph-properties>
    </style:style>
    <style:style style:name="T7497" style:parent-style-name="DefaultParagraphFont" style:family="text">
      <style:text-properties fo:font-weight="bold" style:font-weight-asian="bold" style:font-weight-complex="bold" style:font-size-complex="12pt"/>
    </style:style>
    <style:style style:name="T7498" style:parent-style-name="DefaultParagraphFont" style:family="text">
      <style:text-properties fo:font-weight="bold" style:font-weight-asian="bold" style:font-weight-complex="bold" style:font-size-complex="12pt"/>
    </style:style>
    <style:style style:name="T7499" style:parent-style-name="DefaultParagraphFont" style:family="text">
      <style:text-properties fo:font-weight="bold" style:font-weight-asian="bold" style:font-weight-complex="bold" style:font-size-complex="12pt"/>
    </style:style>
    <style:style style:name="T7500" style:parent-style-name="DefaultParagraphFont" style:family="text">
      <style:text-properties fo:font-weight="bold" style:font-weight-asian="bold" style:font-weight-complex="bold" style:font-size-complex="12pt"/>
    </style:style>
    <style:style style:name="P7501" style:parent-style-name="Normal" style:family="paragraph">
      <style:paragraph-properties fo:text-align="justify" fo:text-indent="0.4923in" fo:background-color="#FFFFFF"/>
      <style:text-properties style:font-size-complex="12pt"/>
    </style:style>
    <style:style style:name="P7502" style:parent-style-name="Normal" style:family="paragraph">
      <style:paragraph-properties fo:text-align="justify" fo:text-indent="0.4923in" fo:background-color="#FFFFFF"/>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fo:background-color="#FFFFFF"/>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fo:background-color="#FFFFFF"/>
    </style:style>
    <style:style style:name="P7509" style:parent-style-name="Normal" style:family="paragraph">
      <style:paragraph-properties fo:text-align="justify" fo:margin-left="1.2833in" fo:text-indent="-0.7916in" fo:background-color="#FFFFFF">
        <style:tab-stops/>
      </style:paragraph-properties>
    </style:style>
    <style:style style:name="T7510" style:parent-style-name="DefaultParagraphFont" style:family="text">
      <style:text-properties fo:font-weight="bold" style:font-weight-asian="bold" style:font-weight-complex="bold" style:font-size-complex="12pt"/>
    </style:style>
    <style:style style:name="T7511" style:parent-style-name="DefaultParagraphFont" style:family="text">
      <style:text-properties fo:font-weight="bold" style:font-weight-asian="bold" style:font-weight-complex="bold" style:font-size-complex="12pt"/>
    </style:style>
    <style:style style:name="T7512" style:parent-style-name="DefaultParagraphFont" style:family="text">
      <style:text-properties fo:font-weight="bold" style:font-weight-asian="bold" style:font-weight-complex="bold" style:font-size-complex="12pt"/>
    </style:style>
    <style:style style:name="P7513" style:parent-style-name="Normal" style:family="paragraph">
      <style:paragraph-properties fo:text-align="justify" fo:text-indent="0.4923in" fo:background-color="#FFFFFF"/>
      <style:text-properties style:font-size-complex="12pt"/>
    </style:style>
    <style:style style:name="P7514" style:parent-style-name="Normal" style:family="paragraph">
      <style:paragraph-properties fo:text-align="justify" fo:text-indent="0.4923in" fo:background-color="#FFFFFF"/>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text-indent="0.4923in" fo:background-color="#FFFFFF"/>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4923in" fo:background-color="#FFFFFF"/>
    </style:style>
    <style:style style:name="P7521" style:parent-style-name="Normal" style:family="paragraph">
      <style:paragraph-properties fo:text-align="center" fo:background-color="#FFFFFF"/>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fo:font-weight="bold" style:font-weight-asian="bold" fo:text-transform="uppercase" style:font-size-complex="12pt"/>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P7526"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7527" style:parent-style-name="Normal" style:family="paragraph">
      <style:paragraph-properties fo:text-align="center" fo:background-color="#FFFFFF"/>
    </style:style>
    <style:style style:name="T7528" style:parent-style-name="DefaultParagraphFont" style:family="text">
      <style:text-properties fo:font-weight="bold" style:font-weight-asian="bold" style:font-weight-complex="bold" style:font-size-complex="12pt"/>
    </style:style>
    <style:style style:name="P7529" style:parent-style-name="Normal" style:family="paragraph">
      <style:paragraph-properties fo:text-align="justify" fo:text-indent="0.4923in" fo:background-color="#FFFFFF"/>
      <style:text-properties style:font-weight-complex="bold" style:font-size-complex="12pt"/>
    </style:style>
    <style:style style:name="P7530" style:parent-style-name="Normal" style:family="paragraph">
      <style:paragraph-properties fo:text-align="justify" fo:margin-left="1.2833in" fo:text-indent="-0.7916in" fo:background-color="#FFFFFF">
        <style:tab-stops/>
      </style:paragraph-properties>
    </style:style>
    <style:style style:name="T7531" style:parent-style-name="DefaultParagraphFont" style:family="text">
      <style:text-properties fo:font-weight="bold" style:font-weight-asian="bold" style:font-weight-complex="bold" style:font-size-complex="12pt"/>
    </style:style>
    <style:style style:name="T7532" style:parent-style-name="DefaultParagraphFont" style:family="text">
      <style:text-properties fo:font-weight="bold" style:font-weight-asian="bold" style:font-weight-complex="bold" style:font-size-complex="12pt"/>
    </style:style>
    <style:style style:name="T7533" style:parent-style-name="DefaultParagraphFont" style:family="text">
      <style:text-properties fo:font-weight="bold" style:font-weight-asian="bold" style:font-weight-complex="bold" style:font-size-complex="12pt"/>
    </style:style>
    <style:style style:name="P7534" style:parent-style-name="Normal" style:family="paragraph">
      <style:paragraph-properties fo:text-align="justify" fo:text-indent="0.4923in" fo:background-color="#FFFFFF"/>
      <style:text-properties style:font-size-complex="12pt"/>
    </style:style>
    <style:style style:name="P7535" style:parent-style-name="Normal" style:family="paragraph">
      <style:paragraph-properties fo:text-align="justify" fo:text-indent="0.4923in" fo:background-color="#FFFFFF"/>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4923in" fo:background-color="#FFFFFF"/>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text-indent="0.4923in" fo:background-color="#FFFFFF"/>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4923in" fo:background-color="#FFFFFF"/>
    </style:style>
    <style:style style:name="T7546" style:parent-style-name="DefaultParagraphFont" style:family="text">
      <style:text-properties style:font-size-complex="12pt"/>
    </style:style>
    <style:style style:name="P7547" style:parent-style-name="Normal" style:family="paragraph">
      <style:paragraph-properties fo:text-align="justify" fo:text-indent="0.4923in" fo:background-color="#FFFFFF"/>
    </style:style>
    <style:style style:name="T7548" style:parent-style-name="DefaultParagraphFont" style:family="text">
      <style:text-properties style:font-size-complex="12pt"/>
    </style:style>
    <style:style style:name="P7549" style:parent-style-name="Normal" style:family="paragraph">
      <style:paragraph-properties fo:text-align="justify" fo:margin-left="1.2833in" fo:text-indent="-0.7916in" fo:background-color="#FFFFFF">
        <style:tab-stops/>
      </style:paragraph-properties>
    </style:style>
    <style:style style:name="T7550" style:parent-style-name="DefaultParagraphFont" style:family="text">
      <style:text-properties fo:font-weight="bold" style:font-weight-asian="bold" style:font-weight-complex="bold" style:font-size-complex="12pt"/>
    </style:style>
    <style:style style:name="T7551" style:parent-style-name="DefaultParagraphFont" style:family="text">
      <style:text-properties fo:font-weight="bold" style:font-weight-asian="bold" style:font-weight-complex="bold" style:font-size-complex="12pt"/>
    </style:style>
    <style:style style:name="T7552" style:parent-style-name="DefaultParagraphFont" style:family="text">
      <style:text-properties fo:font-weight="bold" style:font-weight-asian="bold" style:font-weight-complex="bold" style:font-size-complex="12pt"/>
    </style:style>
    <style:style style:name="P7553" style:parent-style-name="Normal" style:family="paragraph">
      <style:paragraph-properties fo:text-align="justify" fo:text-indent="0.4923in" fo:background-color="#FFFFFF"/>
      <style:text-properties style:font-size-complex="12pt"/>
    </style:style>
    <style:style style:name="P7554" style:parent-style-name="Normal" style:family="paragraph">
      <style:paragraph-properties fo:text-align="justify" fo:text-indent="0.4923in" fo:background-color="#FFFFFF"/>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4923in" fo:background-color="#FFFFFF"/>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4923in" fo:background-color="#FFFFFF"/>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fo:background-color="#FFFFFF"/>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4923in" fo:background-color="#FFFFFF"/>
    </style:style>
    <style:style style:name="P7567" style:parent-style-name="Normal" style:family="paragraph">
      <style:paragraph-properties fo:text-align="justify" fo:margin-left="1.2833in" fo:text-indent="-0.7916in" fo:background-color="#FFFFFF">
        <style:tab-stops/>
      </style:paragraph-properties>
    </style:style>
    <style:style style:name="T7568" style:parent-style-name="DefaultParagraphFont" style:family="text">
      <style:text-properties fo:font-weight="bold" style:font-weight-asian="bold" style:font-weight-complex="bold" style:font-size-complex="12pt"/>
    </style:style>
    <style:style style:name="T7569" style:parent-style-name="DefaultParagraphFont" style:family="text">
      <style:text-properties fo:font-weight="bold" style:font-weight-asian="bold" style:font-weight-complex="bold" style:font-size-complex="12pt"/>
    </style:style>
    <style:style style:name="T7570" style:parent-style-name="DefaultParagraphFont" style:family="text">
      <style:text-properties fo:font-weight="bold" style:font-weight-asian="bold" style:font-weight-complex="bold" style:font-size-complex="12pt"/>
    </style:style>
    <style:style style:name="P7571"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7572" style:parent-style-name="Normal" style:family="paragraph">
      <style:paragraph-properties fo:text-align="justify" fo:text-indent="0.4923in" fo:background-color="#FFFFFF"/>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4923in" fo:background-color="#FFFFFF"/>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4923in" fo:background-color="#FFFFFF"/>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margin-left="1.6736in" fo:text-indent="-1.1812in">
        <style:tab-stops/>
      </style:paragraph-properties>
    </style:style>
    <style:style style:name="T7582" style:parent-style-name="DefaultParagraphFont" style:family="text">
      <style:text-properties fo:font-weight="bold" style:font-weight-asian="bold"/>
    </style:style>
    <style:style style:name="T7583" style:parent-style-name="DefaultParagraphFont" style:family="text">
      <style:text-properties fo:font-weight="bold" style:font-weight-asian="bold"/>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style>
    <style:style style:name="P7586" style:parent-style-name="Normal" style:family="paragraph">
      <style:paragraph-properties fo:text-align="justify" fo:text-indent="0.4923in" fo:background-color="#FFFFFF"/>
      <style:text-properties style:font-size-complex="12pt"/>
    </style:style>
    <style:style style:name="P7587" style:parent-style-name="Normal" style:family="paragraph">
      <style:paragraph-properties fo:text-align="justify" fo:text-indent="0.4923in" fo:background-color="#FFFFFF"/>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4923in" fo:background-color="#FFFFFF"/>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4923in" fo:background-color="#FFFFFF"/>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4923in" fo:background-color="#FFFFFF"/>
    </style:style>
    <style:style style:name="P7597" style:parent-style-name="Normal" style:family="paragraph">
      <style:paragraph-properties fo:text-align="justify" fo:margin-left="1.6736in" fo:text-indent="-1.1812in">
        <style:tab-stops/>
      </style:paragraph-properties>
    </style:style>
    <style:style style:name="T7598" style:parent-style-name="DefaultParagraphFont" style:family="text">
      <style:text-properties fo:font-weight="bold" style:font-weight-asian="bold"/>
    </style:style>
    <style:style style:name="T7599" style:parent-style-name="DefaultParagraphFont" style:family="text">
      <style:text-properties fo:font-weight="bold" style:font-weight-asian="bold"/>
    </style:style>
    <style:style style:name="T7600" style:parent-style-name="DefaultParagraphFont" style:family="text">
      <style:text-properties fo:font-weight="bold" style:font-weight-asian="bold"/>
    </style:style>
    <style:style style:name="T7601" style:parent-style-name="DefaultParagraphFont" style:family="text">
      <style:text-properties fo:font-weight="bold" style:font-weight-asian="bold"/>
    </style:style>
    <style:style style:name="T7602" style:parent-style-name="DefaultParagraphFont" style:family="text">
      <style:text-properties fo:font-weight="bold" style:font-weight-asian="bold"/>
    </style:style>
    <style:style style:name="P7603" style:parent-style-name="Normal" style:family="paragraph">
      <style:paragraph-properties fo:text-align="justify" fo:margin-left="1.6736in" fo:text-indent="-1.1812in">
        <style:tab-stops/>
      </style:paragraph-properties>
      <style:text-properties fo:font-weight="bold" style:font-weight-asian="bold"/>
    </style:style>
    <style:style style:name="P7604" style:parent-style-name="Normal" style:family="paragraph">
      <style:paragraph-properties fo:text-align="justify" fo:text-indent="0.4923in" fo:background-color="#FFFFFF"/>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4923in" fo:background-color="#FFFFFF"/>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4923in" fo:background-color="#FFFFFF"/>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4923in" fo:background-color="#FFFFFF"/>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fo:text-indent="0.4923in" fo:background-color="#FFFFFF"/>
    </style:style>
    <style:style style:name="P7619" style:parent-style-name="Normal" style:family="paragraph">
      <style:paragraph-properties fo:text-align="center" fo:background-color="#FFFFFF"/>
    </style:style>
    <style:style style:name="T7620" style:parent-style-name="DefaultParagraphFont" style:family="text">
      <style:text-properties fo:font-weight="bold" style:font-weight-asian="bold" fo:text-transform="uppercase" style:font-size-complex="12pt"/>
    </style:style>
    <style:style style:name="T7621" style:parent-style-name="DefaultParagraphFont" style:family="text">
      <style:text-properties fo:font-weight="bold" style:font-weight-asian="bold" fo:text-transform="uppercase" style:font-size-complex="12pt"/>
    </style:style>
    <style:style style:name="P7622" style:parent-style-name="Normal" style:family="paragraph">
      <style:paragraph-properties fo:text-align="justify" fo:text-indent="0.4923in" fo:background-color="#FFFFFF"/>
      <style:text-properties style:font-size-complex="12pt"/>
    </style:style>
    <style:style style:name="P7623" style:parent-style-name="Normal" style:family="paragraph">
      <style:paragraph-properties fo:text-align="center" fo:background-color="#FFFFFF"/>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fo:text-transform="uppercase"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fo:font-weight="bold" style:font-weight-asian="bold" fo:text-transform="uppercase" style:font-size-complex="12pt"/>
    </style:style>
    <style:style style:name="T7628" style:parent-style-name="DefaultParagraphFont" style:family="text">
      <style:text-properties fo:font-weight="bold" style:font-weight-asian="bold" style:font-size-complex="12pt"/>
    </style:style>
    <style:style style:name="P7629"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7630" style:parent-style-name="Normal" style:family="paragraph">
      <style:paragraph-properties fo:text-align="center" fo:background-color="#FFFFFF"/>
    </style:style>
    <style:style style:name="T7631" style:parent-style-name="DefaultParagraphFont" style:family="text">
      <style:text-properties fo:font-weight="bold" style:font-weight-asian="bold" style:font-weight-complex="bold" fo:text-transform="uppercase" style:font-size-complex="12pt"/>
    </style:style>
    <style:style style:name="T7632" style:parent-style-name="DefaultParagraphFont" style:family="text">
      <style:text-properties fo:font-weight="bold" style:font-weight-asian="bold" style:font-weight-complex="bold" style:font-size-complex="12pt"/>
    </style:style>
    <style:style style:name="T7633" style:parent-style-name="DefaultParagraphFont" style:family="text">
      <style:text-properties fo:font-weight="bold" style:font-weight-asian="bold" style:font-weight-complex="bold" fo:text-transform="uppercase" style:font-size-complex="12pt"/>
    </style:style>
    <style:style style:name="T7634" style:parent-style-name="DefaultParagraphFont" style:family="text">
      <style:text-properties fo:font-weight="bold" style:font-weight-asian="bold" style:font-weight-complex="bold" style:font-size-complex="12pt"/>
    </style:style>
    <style:style style:name="T7635" style:parent-style-name="DefaultParagraphFont" style:family="text">
      <style:text-properties fo:font-weight="bold" style:font-weight-asian="bold" style:font-weight-complex="bold" fo:text-transform="uppercase" style:font-size-complex="12pt"/>
    </style:style>
    <style:style style:name="T7636" style:parent-style-name="DefaultParagraphFont" style:family="text">
      <style:text-properties fo:font-weight="bold" style:font-weight-asian="bold" style:font-weight-complex="bold" style:font-size-complex="12pt"/>
    </style:style>
    <style:style style:name="T7637" style:parent-style-name="DefaultParagraphFont" style:family="text">
      <style:text-properties fo:font-weight="bold" style:font-weight-asian="bold" style:font-weight-complex="bold" fo:text-transform="uppercase" style:font-size-complex="12pt"/>
    </style:style>
    <style:style style:name="T7638" style:parent-style-name="DefaultParagraphFont" style:family="text">
      <style:text-properties fo:font-weight="bold" style:font-weight-asian="bold" style:font-weight-complex="bold" style:font-size-complex="12pt"/>
    </style:style>
    <style:style style:name="T7639" style:parent-style-name="DefaultParagraphFont" style:family="text">
      <style:text-properties fo:font-weight="bold" style:font-weight-asian="bold" style:font-weight-complex="bold" fo:text-transform="uppercase" style:font-size-complex="12pt"/>
    </style:style>
    <style:style style:name="T7640" style:parent-style-name="DefaultParagraphFont" style:family="text">
      <style:text-properties fo:font-weight="bold" style:font-weight-asian="bold" style:font-weight-complex="bold" style:font-size-complex="12pt"/>
    </style:style>
    <style:style style:name="T7641" style:parent-style-name="DefaultParagraphFont" style:family="text">
      <style:text-properties fo:font-weight="bold" style:font-weight-asian="bold" style:font-weight-complex="bold" fo:text-transform="uppercase" style:font-size-complex="12pt"/>
    </style:style>
    <style:style style:name="T7642" style:parent-style-name="DefaultParagraphFont" style:family="text">
      <style:text-properties fo:font-weight="bold" style:font-weight-asian="bold" style:font-weight-complex="bold" style:font-size-complex="12pt"/>
    </style:style>
    <style:style style:name="T7643" style:parent-style-name="DefaultParagraphFont" style:family="text">
      <style:text-properties fo:font-weight="bold" style:font-weight-asian="bold" style:font-weight-complex="bold" fo:text-transform="uppercase" style:font-size-complex="12pt"/>
    </style:style>
    <style:style style:name="T7644" style:parent-style-name="DefaultParagraphFont" style:family="text">
      <style:text-properties fo:font-weight="bold" style:font-weight-asian="bold" style:font-weight-complex="bold" style:font-size-complex="12pt"/>
    </style:style>
    <style:style style:name="T7645" style:parent-style-name="DefaultParagraphFont" style:family="text">
      <style:text-properties fo:font-weight="bold" style:font-weight-asian="bold" style:font-weight-complex="bold" style:font-size-complex="12pt"/>
    </style:style>
    <style:style style:name="T7646" style:parent-style-name="DefaultParagraphFont" style:family="text">
      <style:text-properties fo:font-weight="bold" style:font-weight-asian="bold" style:font-weight-complex="bold" fo:text-transform="uppercase" style:font-size-complex="12pt"/>
    </style:style>
    <style:style style:name="T7647" style:parent-style-name="DefaultParagraphFont" style:family="text">
      <style:text-properties fo:font-weight="bold" style:font-weight-asian="bold" style:font-weight-complex="bold" style:font-size-complex="12pt"/>
    </style:style>
    <style:style style:name="P7648" style:parent-style-name="Normal" style:family="paragraph">
      <style:paragraph-properties fo:text-align="justify" fo:text-indent="0.4923in" fo:background-color="#FFFFFF"/>
      <style:text-properties style:font-weight-complex="bold" style:font-size-complex="12pt"/>
    </style:style>
    <style:style style:name="P7649" style:parent-style-name="Normal" style:family="paragraph">
      <style:paragraph-properties fo:text-align="justify" fo:margin-left="1.2833in" fo:text-indent="-0.7916in" fo:background-color="#FFFFFF">
        <style:tab-stops/>
      </style:paragraph-properties>
    </style:style>
    <style:style style:name="T7650" style:parent-style-name="DefaultParagraphFont" style:family="text">
      <style:text-properties fo:font-weight="bold" style:font-weight-asian="bold" style:font-weight-complex="bold" style:font-size-complex="12pt"/>
    </style:style>
    <style:style style:name="T7651" style:parent-style-name="DefaultParagraphFont" style:family="text">
      <style:text-properties fo:font-weight="bold" style:font-weight-asian="bold" style:font-weight-complex="bold" style:font-size-complex="12pt"/>
    </style:style>
    <style:style style:name="T7652" style:parent-style-name="DefaultParagraphFont" style:family="text">
      <style:text-properties fo:font-weight="bold" style:font-weight-asian="bold" style:font-weight-complex="bold" style:font-size-complex="12pt"/>
    </style:style>
    <style:style style:name="P7653" style:parent-style-name="Normal" style:family="paragraph">
      <style:paragraph-properties fo:text-align="justify" fo:text-indent="0.4923in" fo:background-color="#FFFFFF"/>
      <style:text-properties style:font-size-complex="12pt"/>
    </style:style>
    <style:style style:name="P7654" style:parent-style-name="Normal" style:family="paragraph">
      <style:paragraph-properties fo:text-align="justify" fo:text-indent="0.4923in" fo:background-color="#FFFFFF"/>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4923in" fo:background-color="#FFFFFF"/>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fo:background-color="#FFFFFF"/>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4923in" fo:background-color="#FFFFFF"/>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fo:background-color="#FFFFFF"/>
    </style:style>
    <style:style style:name="P7665" style:parent-style-name="Normal" style:family="paragraph">
      <style:paragraph-properties fo:text-align="justify" fo:margin-left="1.2833in" fo:text-indent="-0.7916in" fo:background-color="#FFFFFF">
        <style:tab-stops/>
      </style:paragraph-properties>
    </style:style>
    <style:style style:name="T7666" style:parent-style-name="DefaultParagraphFont" style:family="text">
      <style:text-properties fo:font-weight="bold" style:font-weight-asian="bold" style:font-weight-complex="bold" style:font-size-complex="12pt"/>
    </style:style>
    <style:style style:name="T7667" style:parent-style-name="DefaultParagraphFont" style:family="text">
      <style:text-properties fo:font-weight="bold" style:font-weight-asian="bold" style:font-weight-complex="bold" style:font-size-complex="12pt"/>
    </style:style>
    <style:style style:name="T7668" style:parent-style-name="DefaultParagraphFont" style:family="text">
      <style:text-properties fo:font-weight="bold" style:font-weight-asian="bold" style:font-weight-complex="bold" style:font-size-complex="12pt"/>
    </style:style>
    <style:style style:name="T7669" style:parent-style-name="DefaultParagraphFont" style:family="text">
      <style:text-properties fo:font-weight="bold" style:font-weight-asian="bold" style:font-weight-complex="bold" style:font-size-complex="12pt"/>
    </style:style>
    <style:style style:name="P7670" style:parent-style-name="Normal" style:family="paragraph">
      <style:paragraph-properties fo:text-align="justify" fo:text-indent="0.4923in" fo:background-color="#FFFFFF"/>
      <style:text-properties style:font-size-complex="12pt"/>
    </style:style>
    <style:style style:name="P7671" style:parent-style-name="Normal" style:family="paragraph">
      <style:paragraph-properties fo:text-align="justify" fo:text-indent="0.4923in" fo:background-color="#FFFFFF"/>
    </style:style>
    <style:style style:name="T7672" style:parent-style-name="DefaultParagraphFont" style:family="text">
      <style:text-properties style:font-size-complex="12pt"/>
    </style:style>
    <style:style style:name="P7673" style:parent-style-name="Normal" style:family="paragraph">
      <style:paragraph-properties fo:text-align="justify" fo:text-indent="0.4923in" fo:background-color="#FFFFFF"/>
    </style:style>
    <style:style style:name="P7674" style:parent-style-name="Normal" style:family="paragraph">
      <style:paragraph-properties fo:text-align="justify" fo:margin-left="1.2833in" fo:text-indent="-0.7916in" fo:background-color="#FFFFFF">
        <style:tab-stops/>
      </style:paragraph-properties>
    </style:style>
    <style:style style:name="T7675" style:parent-style-name="DefaultParagraphFont" style:family="text">
      <style:text-properties fo:font-weight="bold" style:font-weight-asian="bold" style:font-weight-complex="bold" style:font-size-complex="12pt"/>
    </style:style>
    <style:style style:name="T7676" style:parent-style-name="DefaultParagraphFont" style:family="text">
      <style:text-properties fo:font-weight="bold" style:font-weight-asian="bold" style:font-weight-complex="bold" style:font-size-complex="12pt"/>
    </style:style>
    <style:style style:name="T7677" style:parent-style-name="DefaultParagraphFont" style:family="text">
      <style:text-properties fo:font-weight="bold" style:font-weight-asian="bold" style:font-weight-complex="bold" style:font-size-complex="12pt"/>
    </style:style>
    <style:style style:name="T7678" style:parent-style-name="DefaultParagraphFont" style:family="text">
      <style:text-properties fo:font-weight="bold" style:font-weight-asian="bold" style:font-weight-complex="bold" style:font-size-complex="12pt"/>
    </style:style>
    <style:style style:name="P7679" style:parent-style-name="Normal" style:family="paragraph">
      <style:paragraph-properties fo:text-align="justify" fo:text-indent="0.4923in" fo:background-color="#FFFFFF"/>
      <style:text-properties style:font-size-complex="12pt"/>
    </style:style>
    <style:style style:name="P7680" style:parent-style-name="Normal" style:family="paragraph">
      <style:paragraph-properties fo:text-align="justify" fo:text-indent="0.4923in" fo:background-color="#FFFFFF"/>
    </style:style>
    <style:style style:name="T7681" style:parent-style-name="DefaultParagraphFont" style:family="text">
      <style:text-properties style:font-size-complex="12pt"/>
    </style:style>
    <style:style style:name="P7682" style:parent-style-name="Normal" style:family="paragraph">
      <style:paragraph-properties fo:text-align="justify" fo:text-indent="0.4923in" fo:background-color="#FFFFFF"/>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4923in" fo:background-color="#FFFFFF"/>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4923in" fo:background-color="#FFFFFF"/>
    </style:style>
    <style:style style:name="P7691" style:parent-style-name="Normal" style:family="paragraph">
      <style:paragraph-properties fo:text-align="justify" fo:margin-left="1.6736in" fo:text-indent="-1.1812in">
        <style:tab-stops/>
      </style:paragraph-properties>
    </style:style>
    <style:style style:name="T7692" style:parent-style-name="DefaultParagraphFont" style:family="text">
      <style:text-properties fo:font-weight="bold" style:font-weight-asian="bold"/>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style>
    <style:style style:name="T7695" style:parent-style-name="DefaultParagraphFont" style:family="text">
      <style:text-properties fo:font-weight="bold" style:font-weight-asian="bold"/>
    </style:style>
    <style:style style:name="P7696" style:parent-style-name="Normal" style:family="paragraph">
      <style:paragraph-properties fo:text-align="justify" fo:text-indent="0.4923in" fo:background-color="#FFFFFF"/>
      <style:text-properties style:font-size-complex="12pt"/>
    </style:style>
    <style:style style:name="P7697" style:parent-style-name="Normal" style:family="paragraph">
      <style:paragraph-properties fo:text-align="justify" fo:text-indent="0.4923in" fo:background-color="#FFFFFF"/>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fo:background-color="#FFFFFF">
        <style:tab-stops>
          <style:tab-stop style:type="left" style:position="0.984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fo:background-color="#FFFFFF">
        <style:tab-stops>
          <style:tab-stop style:type="left" style:position="0.984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4923in" fo:background-color="#FFFFFF"/>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4923in" fo:background-color="#FFFFFF"/>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margin-left="1.2833in" fo:text-indent="-0.7916in" fo:background-color="#FFFFFF">
        <style:tab-stops/>
      </style:paragraph-properties>
    </style:style>
    <style:style style:name="P7714" style:parent-style-name="Normal" style:family="paragraph">
      <style:paragraph-properties fo:text-align="justify" fo:margin-left="1.6736in" fo:text-indent="-1.1812in">
        <style:tab-stops/>
      </style:paragraph-properties>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style:style>
    <style:style style:name="P7719" style:parent-style-name="Normal" style:family="paragraph">
      <style:paragraph-properties fo:text-align="justify" fo:margin-left="1.2833in" fo:text-indent="-0.7916in" fo:background-color="#FFFFFF">
        <style:tab-stops/>
      </style:paragraph-properties>
      <style:text-properties fo:font-weight="bold" style:font-weight-asian="bold" style:font-size-complex="12pt"/>
    </style:style>
    <style:style style:name="P7720" style:parent-style-name="Normal" style:family="paragraph">
      <style:paragraph-properties fo:text-align="justify" fo:text-indent="0.4923in" fo:background-color="#FFFFFF"/>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text-indent="0.4923in" fo:background-color="#FFFFFF"/>
    </style:style>
    <style:style style:name="P7725" style:parent-style-name="Normal" style:family="paragraph">
      <style:paragraph-properties fo:text-align="justify" fo:margin-left="1.2833in" fo:text-indent="-0.7916in" fo:background-color="#FFFFFF">
        <style:tab-stops/>
      </style:paragraph-properties>
    </style:style>
    <style:style style:name="T7726" style:parent-style-name="DefaultParagraphFont" style:family="text">
      <style:text-properties fo:font-weight="bold" style:font-weight-asian="bold" style:font-size-complex="12pt"/>
    </style:style>
    <style:style style:name="T7727" style:parent-style-name="DefaultParagraphFont" style:family="text">
      <style:text-properties fo:font-weight="bold" style:font-weight-asian="bold" style:font-size-complex="12pt"/>
    </style:style>
    <style:style style:name="T7728" style:parent-style-name="DefaultParagraphFont" style:family="text">
      <style:text-properties fo:font-weight="bold" style:font-weight-asian="bold" style:font-size-complex="12pt"/>
    </style:style>
    <style:style style:name="P7729" style:parent-style-name="Normal" style:family="paragraph">
      <style:paragraph-properties fo:text-align="justify" fo:text-indent="0.4923in" fo:background-color="#FFFFFF"/>
      <style:text-properties style:font-size-complex="12pt"/>
    </style:style>
    <style:style style:name="P7730" style:parent-style-name="Normal" style:family="paragraph">
      <style:paragraph-properties fo:text-align="justify" fo:text-indent="0.4923in" fo:background-color="#FFFFFF"/>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4923in" fo:background-color="#FFFFFF"/>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text-indent="0.4923in" fo:background-color="#FFFFFF"/>
      <style:text-properties style:font-size-complex="12pt"/>
    </style:style>
    <style:style style:name="P7737" style:parent-style-name="Normal" style:family="paragraph">
      <style:paragraph-properties fo:break-before="page" fo:text-align="justify" fo:text-indent="0.4923in" fo:background-color="#FFFFFF"/>
    </style:style>
    <style:style style:name="P7738" style:parent-style-name="Normal" style:family="paragraph">
      <style:paragraph-properties fo:text-align="end" fo:text-indent="0.4923in" fo:background-color="#FFFFFF"/>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P7741" style:parent-style-name="Normal" style:family="paragraph">
      <style:paragraph-properties fo:text-align="justify" fo:text-indent="0.4923in" fo:background-color="#FFFFFF"/>
      <style:text-properties style:font-weight-complex="bold" style:font-size-complex="12pt"/>
    </style:style>
    <style:style style:name="P7742" style:parent-style-name="Normal" style:family="paragraph">
      <style:paragraph-properties fo:text-align="center" fo:background-color="#FFFFFF"/>
    </style:style>
    <style:style style:name="T7743" style:parent-style-name="DefaultParagraphFont" style:family="text">
      <style:text-properties fo:font-weight="bold" style:font-weight-asian="bold" style:font-weight-complex="bold" fo:text-transform="uppercase" style:font-size-complex="12pt"/>
    </style:style>
    <style:style style:name="P7744" style:parent-style-name="Normal" style:family="paragraph">
      <style:paragraph-properties fo:text-align="justify" fo:text-indent="0.4923in" fo:background-color="#FFFFFF"/>
      <style:text-properties style:font-weight-complex="bold" style:font-size-complex="12pt"/>
    </style:style>
    <style:style style:name="P7745" style:parent-style-name="Normal" style:family="paragraph">
      <style:paragraph-properties fo:text-align="justify" fo:text-indent="0.4923in" fo:background-color="#FFFFFF"/>
    </style:style>
    <style:style style:name="T7746" style:parent-style-name="DefaultParagraphFont" style:family="text">
      <style:text-properties fo:font-weight="bold" style:font-weight-asian="bold"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fo:font-weight="bold" style:font-weight-asian="bold" style:font-weight-complex="bold"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4923in" fo:background-color="#FFFFFF"/>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4923in" fo:background-color="#FFFFFF"/>
    </style:style>
    <style:style style:name="T7755" style:parent-style-name="DefaultParagraphFont" style:family="text">
      <style:text-properties fo:font-weight="bold" style:font-weight-asian="bold" style:font-weight-complex="bold" style:font-size-complex="12pt"/>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fo:font-weight="bold" style:font-weight-asian="bold" style:font-weight-complex="bold"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text-indent="0.4923in" fo:background-color="#FFFFFF"/>
    </style:style>
    <style:style style:name="T7762" style:parent-style-name="DefaultParagraphFont" style:family="text">
      <style:text-properties fo:font-weight="bold" style:font-weight-asian="bold" style:font-weight-complex="bold"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fo:font-weight="bold" style:font-weight-asian="bold" style:font-weight-complex="bold"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4923in" fo:background-color="#FFFFFF"/>
    </style:style>
    <style:style style:name="T7768" style:parent-style-name="DefaultParagraphFont" style:family="text">
      <style:text-properties fo:font-weight="bold" style:font-weight-asian="bold" style:font-weight-complex="bold" style:font-size-complex="12pt"/>
    </style:style>
    <style:style style:name="T7769" style:parent-style-name="DefaultParagraphFont" style:family="text">
      <style:text-properties fo:font-weight="bold" style:font-weight-asian="bold" style:font-weight-complex="bold"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text-indent="0.4923in" fo:background-color="#FFFFFF">
        <style:tab-stops>
          <style:tab-stop style:type="left" style:position="0.984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4923in" fo:background-color="#FFFFFF">
        <style:tab-stops>
          <style:tab-stop style:type="left" style:position="0.984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4923in" fo:background-color="#FFFFFF">
        <style:tab-stops>
          <style:tab-stop style:type="left" style:position="0.984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text-indent="0.4923in" fo:background-color="#FFFFFF">
        <style:tab-stops>
          <style:tab-stop style:type="left" style:position="0.984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4923in" fo:background-color="#FFFFFF"/>
    </style:style>
    <style:style style:name="T7785" style:parent-style-name="DefaultParagraphFont" style:family="text">
      <style:text-properties fo:font-weight="bold" style:font-weight-asian="bold"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fo:font-weight="bold" style:font-weight-asian="bold" style:font-weight-complex="bold" style:font-size-complex="12pt"/>
    </style:style>
    <style:style style:name="T7788" style:parent-style-name="DefaultParagraphFont" style:family="text">
      <style:text-properties style:font-weight-complex="bold"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4923in" fo:background-color="#FFFFFF">
        <style:tab-stops>
          <style:tab-stop style:type="left" style:position="0.984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4923in" fo:background-color="#FFFFFF">
        <style:tab-stops>
          <style:tab-stop style:type="left" style:position="0.984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text-indent="0.4923in" fo:background-color="#FFFFFF">
        <style:tab-stops>
          <style:tab-stop style:type="left" style:position="0.984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text-indent="0.4923in" fo:background-color="#FFFFFF">
        <style:tab-stops>
          <style:tab-stop style:type="left" style:position="0.984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text-indent="0.4923in" fo:background-color="#FFFFFF">
        <style:tab-stops>
          <style:tab-stop style:type="left" style:position="0.984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4923in" fo:background-color="#FFFFFF"/>
    </style:style>
    <style:style style:name="T7807" style:parent-style-name="DefaultParagraphFont" style:family="text">
      <style:text-properties fo:font-weight="bold" style:font-weight-asian="bold" style:font-weight-complex="bold" style:font-size-complex="12pt"/>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fo:font-weight="bold" style:font-weight-asian="bold" style:font-weight-complex="bold" style:font-size-complex="12p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text-indent="0.4923in" fo:background-color="#FFFFFF"/>
    </style:style>
    <style:style style:name="T7820" style:parent-style-name="DefaultParagraphFont" style:family="text">
      <style:text-properties fo:font-weight="bold" style:font-weight-asian="bold" style:font-size-complex="12pt"/>
    </style:style>
    <style:style style:name="T7821" style:parent-style-name="DefaultParagraphFont" style:family="text">
      <style:text-properties style:font-size-complex="12pt"/>
    </style:style>
    <style:style style:name="T7822" style:parent-style-name="DefaultParagraphFont" style:family="text">
      <style:text-properties fo:font-weight="bold" style:font-weight-asian="bold"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text-indent="0.4923in" fo:background-color="#FFFFFF"/>
    </style:style>
    <style:style style:name="T7827" style:parent-style-name="DefaultParagraphFont" style:family="text">
      <style:text-properties fo:font-weight="bold" style:font-weight-asian="bold" style:font-size-complex="12pt"/>
    </style:style>
    <style:style style:name="T7828" style:parent-style-name="DefaultParagraphFont" style:family="text">
      <style:text-properties style:font-size-complex="12pt"/>
    </style:style>
    <style:style style:name="T7829" style:parent-style-name="DefaultParagraphFont" style:family="text">
      <style:text-properties fo:font-weight="bold" style:font-weight-asian="bold"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text-indent="0.4923in" fo:background-color="#FFFFFF"/>
    </style:style>
    <style:style style:name="T7832" style:parent-style-name="DefaultParagraphFont" style:family="text">
      <style:text-properties fo:font-weight="bold" style:font-weight-asian="bold" style:font-size-complex="12pt"/>
    </style:style>
    <style:style style:name="T7833" style:parent-style-name="DefaultParagraphFont" style:family="text">
      <style:text-properties style:font-size-complex="12pt"/>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4923in" fo:background-color="#FFFFFF"/>
    </style:style>
    <style:style style:name="T7838" style:parent-style-name="DefaultParagraphFont" style:family="text">
      <style:text-properties fo:font-weight="bold" style:font-weight-asian="bold" style:font-size-complex="12pt"/>
    </style:style>
    <style:style style:name="T7839" style:parent-style-name="DefaultParagraphFont" style:family="text">
      <style:text-properties style:font-size-complex="12pt"/>
    </style:style>
    <style:style style:name="T7840" style:parent-style-name="DefaultParagraphFont" style:family="text">
      <style:text-properties fo:font-weight="bold" style:font-weight-asian="bold"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text-indent="0.4923in" fo:background-color="#FFFFFF"/>
    </style:style>
    <style:style style:name="T7844" style:parent-style-name="DefaultParagraphFont" style:family="text">
      <style:text-properties fo:font-weight="bold" style:font-weight-asian="bold" style:font-size-complex="12pt"/>
    </style:style>
    <style:style style:name="T7845" style:parent-style-name="DefaultParagraphFont" style:family="text">
      <style:text-properties style:font-size-complex="12pt"/>
    </style:style>
    <style:style style:name="T7846" style:parent-style-name="DefaultParagraphFont" style:family="text">
      <style:text-properties fo:font-weight="bold" style:font-weight-asian="bold"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4923in" fo:background-color="#FFFFFF">
        <style:tab-stops>
          <style:tab-stop style:type="left" style:position="0.984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4923in" fo:background-color="#FFFFFF">
        <style:tab-stops>
          <style:tab-stop style:type="left" style:position="0.984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4923in" fo:background-color="#FFFFFF">
        <style:tab-stops>
          <style:tab-stop style:type="left" style:position="0.984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4923in" fo:background-color="#FFFFFF">
        <style:tab-stops>
          <style:tab-stop style:type="left" style:position="0.984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4923in" fo:background-color="#FFFFFF"/>
    </style:style>
    <style:style style:name="T7863" style:parent-style-name="DefaultParagraphFont" style:family="text">
      <style:text-properties fo:font-weight="bold" style:font-weight-asian="bold" style:font-weight-complex="bold" style:font-size-complex="12pt"/>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fo:font-weight="bold" style:font-weight-asian="bold" style:font-weight-complex="bold" style:font-size-complex="12pt"/>
    </style:style>
    <style:style style:name="T7866" style:parent-style-name="DefaultParagraphFont" style:family="text">
      <style:text-properties style:font-weight-complex="bold"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text-indent="0.4923in" fo:background-color="#FFFFFF"/>
    </style:style>
    <style:style style:name="T7869" style:parent-style-name="DefaultParagraphFont" style:family="text">
      <style:text-properties fo:font-weight="bold" style:font-weight-asian="bold" style:font-weight-complex="bold" style:font-size-complex="12pt"/>
    </style:style>
    <style:style style:name="T7870" style:parent-style-name="DefaultParagraphFont" style:family="text">
      <style:text-properties style:font-weight-complex="bold" style:font-size-complex="12pt"/>
    </style:style>
    <style:style style:name="T7871" style:parent-style-name="DefaultParagraphFont" style:family="text">
      <style:text-properties fo:font-weight="bold" style:font-weight-asian="bold" style:font-weight-complex="bold" style:font-size-complex="12pt"/>
    </style:style>
    <style:style style:name="T7872" style:parent-style-name="DefaultParagraphFont" style:family="text">
      <style:text-properties style:font-weight-complex="bold"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text-indent="0.4923in" fo:background-color="#FFFFFF">
        <style:tab-stops>
          <style:tab-stop style:type="left" style:position="0.984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text-indent="0.4923in" fo:background-color="#FFFFFF">
        <style:tab-stops>
          <style:tab-stop style:type="left" style:position="0.984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text-indent="0.4923in" fo:background-color="#FFFFFF">
        <style:tab-stops>
          <style:tab-stop style:type="left" style:position="0.984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4923in" fo:background-color="#FFFFFF">
        <style:tab-stops>
          <style:tab-stop style:type="left" style:position="0.984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text-indent="0.4923in" fo:background-color="#FFFFFF">
        <style:tab-stops>
          <style:tab-stop style:type="left" style:position="0.984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text-indent="0.4923in" fo:background-color="#FFFFFF">
        <style:tab-stops>
          <style:tab-stop style:type="left" style:position="0.984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0.4923in" fo:background-color="#FFFFFF"/>
    </style:style>
    <style:style style:name="T7895" style:parent-style-name="DefaultParagraphFont" style:family="text">
      <style:text-properties fo:font-weight="bold" style:font-weight-asian="bold"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fo:font-weight="bold" style:font-weight-asian="bold" style:font-weight-complex="bold"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4923in" fo:background-color="#FFFFFF"/>
    </style:style>
    <style:style style:name="T7901" style:parent-style-name="DefaultParagraphFont" style:family="text">
      <style:text-properties fo:font-weight="bold" style:font-weight-asian="bold" style:font-weight-complex="bold" style:font-size-complex="12pt"/>
    </style:style>
    <style:style style:name="T7902" style:parent-style-name="DefaultParagraphFont" style:family="text">
      <style:text-properties fo:font-weight="bold" style:font-weight-asian="bold" style:font-weight-complex="bold" style:font-size-complex="12pt"/>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4923in" fo:background-color="#FFFFFF"/>
    </style:style>
    <style:style style:name="T7907" style:parent-style-name="DefaultParagraphFont" style:family="text">
      <style:text-properties fo:font-weight="bold" style:font-weight-asian="bold" style:font-weight-complex="bold" style:font-size-complex="12pt"/>
    </style:style>
    <style:style style:name="T7908" style:parent-style-name="DefaultParagraphFont" style:family="text">
      <style:text-properties style:font-weight-complex="bold" style:font-size-complex="12pt"/>
    </style:style>
    <style:style style:name="T7909" style:parent-style-name="DefaultParagraphFont" style:family="text">
      <style:text-properties fo:font-weight="bold" style:font-weight-asian="bold" style:font-weight-complex="bold" style:font-size-complex="12pt"/>
    </style:style>
    <style:style style:name="T7910" style:parent-style-name="DefaultParagraphFont" style:family="text">
      <style:text-properties style:font-weight-complex="bold"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4923in" fo:background-color="#FFFFFF"/>
    </style:style>
    <style:style style:name="T7914" style:parent-style-name="DefaultParagraphFont" style:family="text">
      <style:text-properties fo:font-weight="bold" style:font-weight-asian="bold" style:font-weight-complex="bold" style:font-size-complex="12pt"/>
    </style:style>
    <style:style style:name="T7915" style:parent-style-name="DefaultParagraphFont" style:family="text">
      <style:text-properties style:font-weight-complex="bold" style:font-size-complex="12pt"/>
    </style:style>
    <style:style style:name="T7916" style:parent-style-name="DefaultParagraphFont" style:family="text">
      <style:text-properties fo:font-weight="bold" style:font-weight-asian="bold" style:font-weight-complex="bold" style:font-size-complex="12pt"/>
    </style:style>
    <style:style style:name="T7917" style:parent-style-name="DefaultParagraphFont" style:family="text">
      <style:text-properties style:font-weight-complex="bold"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4923in" fo:background-color="#FFFFFF"/>
    </style:style>
    <style:style style:name="T7921" style:parent-style-name="DefaultParagraphFont" style:family="text">
      <style:text-properties fo:font-weight="bold" style:font-weight-asian="bold" style:font-weight-complex="bold" style:font-size-complex="12pt"/>
    </style:style>
    <style:style style:name="T7922" style:parent-style-name="DefaultParagraphFont" style:family="text">
      <style:text-properties fo:font-weight="bold" style:font-weight-asian="bold"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4923in" fo:background-color="#FFFFFF"/>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fo:font-weight="bold" style:font-weight-asian="bold"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4923in" fo:background-color="#FFFFFF"/>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4923in" fo:background-color="#FFFFFF"/>
      <style:text-properties style:font-size-complex="12pt"/>
    </style:style>
    <style:style style:name="P7937" style:parent-style-name="Normal" style:family="paragraph">
      <style:paragraph-properties fo:break-before="page"/>
    </style:style>
    <style:style style:name="P7938" style:parent-style-name="Normal" style:family="paragraph">
      <style:paragraph-properties fo:text-align="end" fo:text-indent="0.4923in" fo:background-color="#FFFFFF"/>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4923in" fo:background-color="#FFFFFF"/>
      <style:text-properties style:font-weight-complex="bold" style:font-size-complex="12pt"/>
    </style:style>
    <style:style style:name="P7941" style:parent-style-name="Normal" style:family="paragraph">
      <style:paragraph-properties fo:text-align="center" fo:background-color="#FFFFFF"/>
    </style:style>
    <style:style style:name="T7942" style:parent-style-name="DefaultParagraphFont" style:family="text">
      <style:text-properties fo:font-weight="bold" style:font-weight-asian="bold" style:font-weight-complex="bold" fo:text-transform="uppercase" style:font-size-complex="12pt"/>
    </style:style>
    <style:style style:name="T7943" style:parent-style-name="DefaultParagraphFont" style:family="text">
      <style:text-properties fo:font-weight="bold" style:font-weight-asian="bold" fo:text-transform="uppercase" style:font-size-complex="12pt"/>
    </style:style>
    <style:style style:name="T7944" style:parent-style-name="DefaultParagraphFont" style:family="text">
      <style:text-properties fo:font-weight="bold" style:font-weight-asian="bold" style:font-weight-complex="bold" fo:text-transform="uppercase" style:font-size-complex="12pt"/>
    </style:style>
    <style:style style:name="T7945" style:parent-style-name="DefaultParagraphFont" style:family="text">
      <style:text-properties fo:font-weight="bold" style:font-weight-asian="bold" fo:text-transform="uppercase" style:font-size-complex="12pt"/>
    </style:style>
    <style:style style:name="T7946" style:parent-style-name="DefaultParagraphFont" style:family="text">
      <style:text-properties fo:font-weight="bold" style:font-weight-asian="bold" style:font-weight-complex="bold" fo:text-transform="uppercase" style:font-size-complex="12pt"/>
    </style:style>
    <style:style style:name="T7947" style:parent-style-name="DefaultParagraphFont" style:family="text">
      <style:text-properties fo:font-weight="bold" style:font-weight-asian="bold" fo:text-transform="uppercase" style:font-size-complex="12pt"/>
    </style:style>
    <style:style style:name="P7948" style:parent-style-name="Normal" style:family="paragraph">
      <style:paragraph-properties fo:text-align="justify" fo:text-indent="0.4923in" fo:background-color="#FFFFFF"/>
      <style:text-properties style:font-size-complex="12pt"/>
    </style:style>
    <style:style style:name="P7949" style:parent-style-name="Normal" style:family="paragraph">
      <style:paragraph-properties fo:text-align="justify" fo:text-indent="0.4923in" fo:background-color="#FFFFFF"/>
      <style:text-properties style:font-size-complex="12pt"/>
    </style:style>
    <style:style style:name="P7950" style:parent-style-name="Normal" style:family="paragraph">
      <style:paragraph-properties fo:text-align="justify" fo:text-indent="0.4923in" fo:background-color="#FFFFFF">
        <style:tab-stops>
          <style:tab-stop style:type="left" style:position="0.9847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4923in" fo:background-color="#FFFFFF">
        <style:tab-stops>
          <style:tab-stop style:type="left" style:position="0.9847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4923in" fo:background-color="#FFFFFF">
        <style:tab-stops>
          <style:tab-stop style:type="left" style:position="0.9847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4923in" fo:background-color="#FFFFFF">
        <style:tab-stops>
          <style:tab-stop style:type="left" style:position="0.9847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4923in" fo:background-color="#FFFFFF">
        <style:tab-stops>
          <style:tab-stop style:type="left" style:position="0.9847in"/>
        </style:tab-stops>
      </style:paragraph-propertie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text-indent="0.4923in" fo:background-color="#FFFFFF">
        <style:tab-stops>
          <style:tab-stop style:type="left" style:position="0.9847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text-align="justify" fo:text-indent="0.4923in" fo:background-color="#FFFFFF">
        <style:tab-stops>
          <style:tab-stop style:type="left" style:position="0.9847in"/>
        </style:tab-stops>
      </style:paragraph-properties>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4923in" fo:background-color="#FFFFFF">
        <style:tab-stops>
          <style:tab-stop style:type="left" style:position="0.9847in"/>
        </style:tab-stops>
      </style:paragraph-properties>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4923in" fo:background-color="#FFFFFF">
        <style:tab-stops>
          <style:tab-stop style:type="left" style:position="0.9847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text-indent="0.4923in" fo:background-color="#FFFFFF">
        <style:tab-stops>
          <style:tab-stop style:type="left" style:position="0.9847in"/>
        </style:tab-stops>
      </style:paragraph-properties>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fo:text-indent="0.4923in" fo:background-color="#FFFFFF">
        <style:tab-stops>
          <style:tab-stop style:type="left" style:position="0.9847in"/>
        </style:tab-stops>
      </style:paragraph-properties>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text-indent="0.4923in" fo:background-color="#FFFFFF">
        <style:tab-stops>
          <style:tab-stop style:type="left" style:position="0.9847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text-align="justify" fo:text-indent="0.4923in" fo:background-color="#FFFFFF">
        <style:tab-stops>
          <style:tab-stop style:type="left" style:position="0.9847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text-indent="0.4923in" fo:background-color="#FFFFFF">
        <style:tab-stops>
          <style:tab-stop style:type="left" style:position="0.9847in"/>
        </style:tab-stops>
      </style:paragraph-properties>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text-align="justify" fo:text-indent="0.4923in" fo:background-color="#FFFFFF">
        <style:tab-stops>
          <style:tab-stop style:type="left" style:position="0.9847in"/>
        </style:tab-stops>
      </style:paragraph-properties>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family="graphic" style:name="a37">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8">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9">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0">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3">
      <style:graphic-properties style:wrap="run-through" style:run-through="foreground" draw:fill="none" draw:stroke="solid" svg:stroke-width="0.01319in" svg:stroke-color="#000000" svg:stroke-opacity="100%" draw:stroke-linejoin="round" style:horizontal-rel="page-content" style:vertical-rel="paragraph" style:horizontal-pos="from-left" style:vertical-pos="from-top"/>
    </style:style>
    <style:style style:family="graphic" style:name="a24">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25">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0">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1667in" svg:stroke-color="#000000" svg:stroke-opacity="100%" draw:stroke-linejoin="round" style:horizontal-rel="page-content" style:vertical-rel="paragraph" style:horizontal-pos="from-left" style:vertical-pos="from-top"/>
    </style:style>
    <style:style style:family="graphic" style:name="a12">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50">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5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52">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16">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53">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7">
      <style:graphic-properties style:wrap="run-through" style:run-through="foreground" draw:fill="none" draw:stroke="solid" svg:stroke-width="0.01319in" svg:stroke-color="#000000" svg:stroke-opacity="100%" draw:stroke-linejoin="round" style:horizontal-rel="page-content" style:vertical-rel="paragraph" style:horizontal-pos="from-left" style:vertical-pos="from-top"/>
    </style:style>
    <style:style style:family="graphic" style:name="a18">
      <style:graphic-properties style:wrap="run-through" style:run-through="foreground" draw:fill="none" draw:stroke="solid" svg:stroke-width="0.02361in" svg:stroke-color="#000000" svg:stroke-opacity="100%" draw:stroke-linejoin="round" style:horizontal-rel="page-content" style:vertical-rel="paragraph" style:horizontal-pos="from-left" style:vertical-pos="from-top"/>
    </style:style>
    <style:style style:family="graphic" style:name="a19">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1">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40">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4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42">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43">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44">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45">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8">
      <style:graphic-properties style:wrap="run-through" style:run-through="foreground" draw:fill="none" draw:stroke="solid" svg:stroke-width="0.01667in" svg:stroke-color="#000000" svg:stroke-opacity="100%" draw:stroke-linejoin="round" style:horizontal-rel="page-content" style:vertical-rel="paragraph" style:horizontal-pos="from-left" style:vertical-pos="from-top"/>
    </style:style>
    <style:style style:family="graphic" style:name="a46">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47">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48">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49">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30">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3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33">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34">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6">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9"><text:span text:style-name="T10"/><text:span text:style-name="T11">LIETUVOS TARYBŲ SOCIALISTINĖS RESPUBLIKOS</text:span></text:p>
      <text:p text:style-name="P12">ĮSTATYMAS</text:p>
      <text:p text:style-name="P13"/>
      <text:p text:style-name="P14"><text:span text:style-name="T15">Dėl Lietuvos Tarybų Socialistinės Respublikos Civilinio proceso kodekso patvirtinimo</text:span></text:p>
      <text:p text:style-name="P16"/>
      <text:p text:style-name="P17"><text:span text:style-name="T18">Lietuvos Tarybų Socialistinės Respublikos Aukščiausioji Taryba<text:s/></text:span><text:span text:style-name="T19">nutari</text:span><text:span text:style-name="T20">a:</text:span></text:p>
      <text:p text:style-name="P21"><text:span text:style-name="T22">1</text:span><text:span text:style-name="T23"><text:s/></text:span><text:span text:style-name="T24">stra</text:span><text:span text:style-name="T25">ipsnis</text:span><text:span text:style-name="T26">.<text:s/></text:span><text:span text:style-name="T27">Patvirtinti Lietuvos Tarybų Socialistinės Respublikos Civilinio proceso kodeksą ir įvesti jį nuo 1965 metų sausio 1 dienos.</text:span></text:p>
      <text:p text:style-name="P28"><text:span text:style-name="T29">2</text:span><text:span text:style-name="T30"><text:s/></text:span><text:span text:style-name="T31">straipsnis</text:span><text:span text:style-name="T32">.<text:s/></text:span><text:span text:style-name="T33">Pavesti Lietuvos TSR Aukščiausiosios Tarybos Prezidiumui nustatyti Lietuvos TSR Civilinio proceso kodekso<text:s/></text:span><text:span text:style-name="T34">įvedimo tvarką ir patvirtinti sąrašą Lietuvos TSR įstatyminių aktų, kurie netenka galios ryšium su Lietuvos TSR Civilinio proceso kodekso įvedimu.</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Lietuvos TSR Aukščiausiosios Tarybos Prezidiumo Pirmininkas</text:p>
          </table:table-cell>
          <table:table-cell table:style-name="TableCell42">
            <text:p text:style-name="P43">J. PALECKIS</text:p>
          </table:table-cell>
        </table:table-row>
        <table:table-row table:style-name="TableRow44">
          <table:table-cell table:style-name="TableCell45">
            <text:p text:style-name="P46">Lietuvos TSR Aukščiausiosios Tarybos Prezidiumo Sekretorius</text:p>
          </table:table-cell>
          <table:table-cell table:style-name="TableCell47">
            <text:p text:style-name="P48">S. NAUJALIS</text:p>
          </table:table-cell>
        </table:table-row>
      </table:table>
      <text:p text:style-name="P49"/>
      <text:p text:style-name="P50">Vilnius, 1964 m. liepos 7 d.</text:p>
      <text:p text:style-name="P51"/>
      <text:p text:style-name="P52"><text:span text:style-name="T53">PIRMASIS</text:span><text:span text:style-name="T54"><text:s/>SKYRIUS</text:span></text:p>
      <text:p text:style-name="P55"/>
      <text:p text:style-name="P56"><text:span text:style-name="T57">BENDRIEJI NUOSTATAI</text:span></text:p>
      <text:p text:style-name="P58"/>
      <text:p text:style-name="P59"><text:span text:style-name="T60">Pirmasis</text:span><text:span text:style-name="T61"><text:s/></text:span><text:span text:style-name="T62">skirsnis<text:s/></text:span></text:p>
      <text:p text:style-name="P63"/>
      <text:p text:style-name="P64"><text:span text:style-name="T65">Pagrindiniai nuostatai</text:span></text:p>
      <text:p text:style-name="P66"/>
      <text:p text:style-name="P67"><text:span text:style-name="T68">1</text:span><text:span text:style-name="T69"><text:s/>straipsnis.<text:s/></text:span><text:span text:style-name="T70">Civilinio proceso įstatymai</text:span></text:p>
      <text:p text:style-name="P71"/>
      <text:p text:style-name="P72"><text:span text:style-name="T73">Civilinių bylų proceso tvarką visuose Lietuvos</text:span><text:span text:style-name="T74"><text:s/>TSR teismuose nustato TSR Sąjungos ir sąjunginių respublikų civilinio proceso pagrindai ir sutinkamai su jais leidžiami kiti TSR Sąjungos įstatymai bei Lietuvos TSR Civilinio proceso kodeksas.</text:span></text:p>
      <text:p text:style-name="P75"><text:span text:style-name="T76">Civilinio proceso įstatymai nustato tvarką, kuria nagrinėjam</text:span><text:span text:style-name="T77">os bylos dėl ginčų, kylančių iš civilinių, šeimos, darbo ir kolūkinių teisinių santykių, bylos, kylančios iš administracinių teisinių santykių, ir ypatingosios teisenos bylos. Bylos, kylančios iš administracinių teisinių santykių, ir ypatingosios teisenos<text:s/></text:span><text:span text:style-name="T78">bylos nagrinėjamos pagal bendras proceso taisykles, išskyrus atskiras išimtis, kurias nustato TSR Sąjungos ir Lietuvos TSR įstatymai.</text:span></text:p>
      <text:p text:style-name="Normal"/>
      <text:p text:style-name="P79"><text:span text:style-name="T80">2</text:span><text:span text:style-name="T81"><text:s/>straipsnis.<text:s/></text:span><text:span text:style-name="T82">Civilinio proceso uždaviniai</text:span></text:p>
      <text:p text:style-name="P83"/>
      <text:p text:style-name="P84"><text:span text:style-name="T85">Tarybinio civilinio proceso uždaviniai yra teisingai ir greitai išnagrinėti bei išspręsti civilines bylas, siekiant saugoti TSRS visuomeninę ir valstybinę santvarką, socialistinę ūkio sistemą ir socialistinę<text:s/></text:span><text:span text:style-name="T86"><draw:connector draw:type="line" svg:x1="7.54653in" svg:y1="2.14653in" svg:x2="7.54653in" svg:y2="2.92292in" draw:z-index="251638784" draw:id="id0" draw:style-name="a1" draw:name="Line 39" text:anchor-type="paragraph"><svg:title/><svg:desc/></draw:connector></text:span><text:span text:style-name="T87">nuosavybę, ginti piliečių politines, darbo, but</text:span><text:span text:style-name="T88">o ir kitas asmenines bei turtines teises ir įstatymo saugomus jų interesus, taip pat valstybinių įstaigų, įmonių, kolūkių ir kitokių kooperatinių bei visuomeninių organizacijų teises ir įstatymo saugomus jų interesus.</text:span></text:p>
      <text:p text:style-name="P89"><text:span text:style-name="T90">Civilinis procesas turi padėti stipr</text:span><text:span text:style-name="T91">inti socialistinį teisėtumą, užkirsti kelią teisės pažeidimams, auklėti piliečius, kad jie nenukrypstamai vykdytų tarybinius Įstatymus ir gerbtų socialistinio bendro gyvenimo taisykles.</text:span></text:p>
      <text:p text:style-name="Normal"/>
      <text:p text:style-name="P92"><text:span text:style-name="T93">3</text:span><text:span text:style-name="T94"><text:s/>straipsnis.<text:s/></text:span><text:span text:style-name="T95">Civilinio procesinio įstatymo galiojimas laiko at</text:span><text:span text:style-name="T96">žvilgiu</text:span></text:p>
      <text:p text:style-name="P97"/>
      <text:p text:style-name="P98"><text:span text:style-name="T99">Civilinių bylų procesas vyksta pagal civilinio proceso įstatymus, galiojančius bylos nagrinėjimo, atskirų procesinių veiksmų atlikimo arba teismo sprendimo vykdymo metu.</text:span></text:p>
      <text:p text:style-name="Normal"/>
      <text:p text:style-name="P100"><text:span text:style-name="T101">4</text:span><text:span text:style-name="T102"><text:s/>straipsnis.<text:s/></text:span><text:span text:style-name="T103">Teisė kreiptis į teismą teisminės gynybos</text:span></text:p>
      <text:p text:style-name="P104"/>
      <text:p text:style-name="P105"><text:span text:style-name="T106">Kiekviena</text:span><text:span text:style-name="T107">s suinteresuotas asmuo turi teisę įstatymo nustatyta tvarka kreiptis į teismą, kad būtų apginta pažeista ar ginčijama teisė arba įstatymo saugomas interesas.</text:span></text:p>
      <text:p text:style-name="P108"><text:span text:style-name="T109">Atsisakymas nuo teisės kreiptis į teismą negalioja.</text:span></text:p>
      <text:p text:style-name="Normal"/>
      <text:p text:style-name="P110"><text:span text:style-name="T111">5</text:span><text:span text:style-name="T112"><text:s/>straipsnis.<text:s/></text:span><text:span text:style-name="T113">Civilinės bylos iškėlim</text:span><text:span text:style-name="T114">as teisme</text:span></text:p>
      <text:p text:style-name="P115"/>
      <text:p text:style-name="P116"><text:span text:style-name="T117">Teismas imasi nagrinėti civilinę bylą:<text:s/></text:span></text:p>
      <text:p text:style-name="P118"><text:span text:style-name="T119">1</text:span><text:span text:style-name="T120">) asmens, kuris kreipiasi, kad būtų apginta jo teisė arba įstatymo saugomas jo interesas, pareiškimu;</text:span></text:p>
      <text:p text:style-name="P121"><text:span text:style-name="T122">2</text:span><text:span text:style-name="T123">) prokuroro pareiškimu;</text:span></text:p>
      <text:p text:style-name="P124"><text:span text:style-name="T125">3</text:span><text:span text:style-name="T126">) valstybinio valdymo organų, profesinių sąjungų, valstybinių<text:s/></text:span><text:span text:style-name="T127">įstaigų, įmonių, kolūkių ir kitokių kooperatinių bei visuomeninių organizacijų ar atskirų piliečių pareiškimu – tais atvejais, kada pagal įstatymą jie gali kreiptis į teismą, kad būtų apgintos kitų asmenų teisės ir interesai.</text:span></text:p>
      <text:p text:style-name="P128"/>
      <text:p text:style-name="Normal"/>
      <text:p text:style-name="P129"><text:span text:style-name="T130">6</text:span><text:span text:style-name="T131"><text:s/>straipsnis.<text:s/></text:span><text:span text:style-name="T132">Teisin</text:span><text:span text:style-name="T133">gumą vykdo tik teismas, vadovaudamasis piliečių lygybe prieš įstatymą ir teismą</text:span></text:p>
      <text:p text:style-name="P134"/>
      <text:p text:style-name="P135"><text:span text:style-name="T136">Teisingumą civilinėse bylose vykdo tik teismas, vadovaudamasis visų piliečių lygybe prieš įstatymą ir teismą, nepaisydamas jų socialinės, turtinės ir tarnybinės padėties,<text:s/></text:span><text:span text:style-name="T137">tautinio ir rasinio priklausomumo, tikėjimo.</text:span></text:p>
      <text:p text:style-name="Normal"/>
      <text:p text:style-name="P138"><text:span text:style-name="T139">7</text:span><text:span text:style-name="T140"><text:s/>straipsnis.<text:s/></text:span><text:span text:style-name="T141">Liaudies tarėjų dalyvavimas ir kolegialumas nagrinėjant<text:s/></text:span><text:span text:style-name="T142">bylas</text:span></text:p>
      <text:p text:style-name="P143"/>
      <text:p text:style-name="P144"><text:span text:style-name="T145">Civilines bylas visuose teismuose nagrinėja teisėjai ir liaudies tarėjai, išrinkti įstatymo nustatyta tvarka.</text:span></text:p>
      <text:p text:style-name="P146"><text:span text:style-name="T147">Visuose teism</text:span><text:span text:style-name="T148">uose civilinės bylos pirmąja instancija nagrinėjamos teisėjo ir dviejų liaudies tarėjų sudėtimi.</text:span></text:p>
      <text:p text:style-name="P149"><text:span text:style-name="T150">Liaudies tarėjai turi tokias pat teises, kaip ir pirmininkaujantysis teismo posėdyje, sprendžiant visus klausimus, kylančius, nagrinėjant bylą ir priimant sp</text:span><text:span text:style-name="T151">rendimą.</text:span></text:p>
      <text:p text:style-name="P152"><text:span text:style-name="T153">Kasacine tvarka teismai bylą nagrinėja trijų teismo narių sudėtimi, o teisminės priežiūros tvarka – ne mažiau kaip trijų teismo narių sudėtimi.<text:s/></text:span></text:p>
      <text:p text:style-name="Normal"/>
      <text:p text:style-name="P154"><text:span text:style-name="T155"><draw:connector draw:type="line" svg:x1="7.45972in" svg:y1="0.10347in" svg:x2="7.45972in" svg:y2="0.65in" draw:z-index="251639808" draw:id="id1" draw:style-name="a2" draw:name="Line 41" text:anchor-type="paragraph"><svg:title/><svg:desc/></draw:connector></text:span><text:span text:style-name="T156"><draw:connector draw:type="line" svg:x1="7.61667in" svg:y1="1.85972in" svg:x2="7.61667in" svg:y2="2.82986in" draw:z-index="251640832" draw:id="id2" draw:style-name="a3" draw:name="Line 42" text:anchor-type="paragraph"><svg:title/><svg:desc/></draw:connector></text:span><text:span text:style-name="T157">8</text:span><text:span text:style-name="T158"><text:s/>straipsnis.<text:s/></text:span><text:span text:style-name="T159">Teisėjų nepriklausomumas ir jų klausymas tik įstatymo</text:span></text:p>
      <text:p text:style-name="P160"/>
      <text:p text:style-name="P161"><text:span text:style-name="T162">Vykdydami teisingumą</text:span><text:span text:style-name="T163"><text:s/>civilinėse bylose, teisėjai ir liaudies tarėjai yra nepriklausomi ir klauso tik įstatymo. Teisėjai ir liaudies tarėjai sprendžia civilines bylas, remdamiesi įstatymu, sutinkamai su socialistine teisine sąmone, tokiomis sąlygomis, kurios daro negalima teis</text:span><text:span text:style-name="T164">ėjus paveikti iš šalies.</text:span></text:p>
      <text:p text:style-name="Normal"/>
      <text:p text:style-name="P165"><text:span text:style-name="T166">9</text:span><text:span text:style-name="T167"><text:s/>straipsnis.<text:s/></text:span><text:span text:style-name="T168">Proceso kalba</text:span></text:p>
      <text:p text:style-name="P169"/>
      <text:p text:style-name="P170"><text:span text:style-name="T171">Civilinių bylų procesas vyksta lietuvių kalba arba vietos gyventojų daugumos kalba.</text:span></text:p>
      <text:p text:style-name="P172"><text:span text:style-name="T173">Asmenims, nemokantiems tos kalbos, kuria vyksta procesas, užtikrinama teisė daryti pareiškimus, duoti paaiš</text:span><text:span text:style-name="T174">kinimus ir parodymus, kalbėti teisme ir pareikšti prašymus gimtąja kalba ar ta kalba, kurią jie moka, taip pat naudotis vertėjo patarnavimais įstatymo nustatyta tvarka.</text:span></text:p>
      <text:p text:style-name="P175"><text:span text:style-name="T176">Teismo dokumentai, sutinkamai su įstatymo nustatyta tvarka, įteikiami dalyvaujantiems</text:span><text:span text:style-name="T177"><text:s/>byloje asmenims išversti į jų gimtąją kalbą arba į kitą kalbą, kurią jie moka.</text:span></text:p>
      <text:p text:style-name="Normal"/>
      <text:p text:style-name="P178"><text:span text:style-name="T179">10</text:span><text:span text:style-name="T180"><text:s/>straipsnis.<text:s/></text:span><text:span text:style-name="T181">Teisminio nagrinėjimo viešumas</text:span></text:p>
      <text:p text:style-name="P182"/>
      <text:p text:style-name="P183"><text:span text:style-name="T184">Bylos visuose teismuose nagrinėjamos viešai, išskyrus tuos atvejus, kada tat prieštarauja valstybinės paslapties<text:s/></text:span><text:span text:style-name="T185">saugojimo interesams.</text:span></text:p>
      <text:p text:style-name="P186"><text:span text:style-name="T187">Neviešas teisminis nagrinėjimas, be to, leidžiamas motyvuota teismo nutartimi, siekiant užkirsti kelią pagarsinimui žinių apie intymias dalyvaujančių byloje asmenų gyvenimo puses.</text:span></text:p>
      <text:p text:style-name="P188"><text:span text:style-name="T189">Nagrinėjant bylą neviešame teismo posėdyje, gali b</text:span><text:span text:style-name="T190">ūti dalyvaujantys byloje asmenys, visuomeninių organizacijų ir darbo žmonių kolektyvų atstovai, kuriems leista dalyvauti teisminiame nagrinėjime, o reikiamais atvejais – taip pat liudytojai, ekspertai ir vertėjai.</text:span></text:p>
      <text:p text:style-name="P191"><text:span text:style-name="T192">Į teismo posėdžio salę neįleidžiami jaun</text:span><text:span text:style-name="T193">esni kaip šešiolikos metų amžiaus piliečiai, jeigu jie nėra dalyvaujantys byloje asmenys ar liudytojai.</text:span></text:p>
      <text:p text:style-name="P194"><text:span text:style-name="T195">Teismų sprendimai visais atvejais paskelbiami viešai.</text:span></text:p>
      <text:p text:style-name="Normal"/>
      <text:p text:style-name="P196"><text:span text:style-name="T197">11</text:span><text:span text:style-name="T198"><text:s/>straipsnis.<text:s/></text:span><text:span text:style-name="T199">Bylų sprendimas, remiantis galiojančiais įstatymais</text:span></text:p>
      <text:p text:style-name="P200"/>
      <text:p text:style-name="P201"><text:span text:style-name="T202">Teismas privalo<text:s/></text:span><text:span text:style-name="T203">spręsti bylas, remdamasis TSR Sąjungos, Lietuvos TSR ir kitų sąjunginių bei autonominių respublikų įstatymais, TSRS Aukščiausiosios Tarybos Prezidiumo, Lietuvos TSR Aukščiausiosios Tarybos Prezidiumo ir kitų sąjunginių bei autonominių respublikų Aukščiausi</text:span><text:span text:style-name="T204">ųjų Tarybų Prezidiumų įsakais, TSR Sąjungos, Lietuvos TSR ir kitų sąjunginių bei autonominių respublikų aukščiausiųjų valstybinio valdymo organų nutarimais. Teismas taiko taip pat aktus, kuriuos yra išleidę kiti valstybinės valdžios ir valdymo organai jiem</text:span><text:span text:style-name="T205">s suteiktos kompetencijos ribose.</text:span></text:p>
      <text:p text:style-name="P206"><text:span text:style-name="T207">Teismas sutinkamai su įstatymu taiko užsienio teisės normas.</text:span></text:p>
      <text:p text:style-name="P208"><text:span text:style-name="T209">Jeigu nėra įstatymo, reguliuojančio ginčo santykį, teismas taiko įstatymą, reguliuojantį panašius santykius, o tokio įstatymo nesant, teismas vadovaujasi ben</text:span><text:span text:style-name="T210">draisiais tarybinių įstatymų pradmenimis ir jų prasmę.</text:span></text:p>
      <text:p text:style-name="Normal"/>
      <text:p text:style-name="P211"><text:span text:style-name="T212"><draw:connector draw:type="line" svg:x1="7.61667in" svg:y1="-0.28333in" svg:x2="7.61667in" svg:y2="4.05347in" draw:z-index="251641856" draw:id="id3" draw:style-name="a4" draw:name="Line 44" text:anchor-type="paragraph"><svg:title/><svg:desc/></draw:connector></text:span><text:span text:style-name="T213">12</text:span><text:span text:style-name="T214"><text:s/>straipsnis.<text:s/></text:span><text:span text:style-name="T215">TSRS<text:s/></text:span><text:span text:style-name="T216">Aukščiausiojo Teismo ir Lietuvos<text:s/></text:span><text:span text:style-name="T217">TSR<text:s/></text:span><text:span text:style-name="T218">Aukščiausiojo Teismo vykdoma teisminės veiklos prie</text:span><text:span text:style-name="T219">žiūra</text:span></text:p>
      <text:p text:style-name="P220"/>
      <text:p text:style-name="P221"><text:span text:style-name="T222">Sutinkamai su TSR Sąjungos ir sąjunginių respublikų civilinio proceso pagrin</text:span><text:span text:style-name="T223">dų 13 straipsniu. Lietuvos TSR teismo organų teisminę veiklą prižiūri įstatymo nustatytose ribose TSRS Aukščiausiasis: Teismas.</text:span></text:p>
      <text:p text:style-name="P224"><text:span text:style-name="T225">Lietuvos TSR Aukščiausiasis Teismas prižiūri Lietuvos TSRS teismo organų teisminę veiklą.</text:span></text:p>
      <text:p text:style-name="Normal"/>
      <text:p text:style-name="P226"><text:span text:style-name="T227">13</text:span><text:span text:style-name="T228"><text:s/>straipsnis.<text:s/></text:span><text:span text:style-name="T229">Prokurorinė pr</text:span><text:span text:style-name="T230">iežiūra civiliniame<text:s/></text:span><text:span text:style-name="T231">procese</text:span></text:p>
      <text:p text:style-name="P232"/>
      <text:p text:style-name="P233"><text:span text:style-name="T234">Sutinkamai su TSR Sąjungos ir sąjunginių respublikų civilinio proceso pagrindų 14 straipsniu, TSR Sąjungos, Lietuvos TSR ir kitų sąjunginių bei autonominių respublikų įstatymą vykdymo civiliniame procese tikslumą prižiūri TSR</text:span><text:span text:style-name="T235">S Generalinis Prokuroras tiek tiesiogiai, tiek ir per Lietuves TSR Prokurorą bei kitus jam pavaldžius prokurorus.</text:span></text:p>
      <text:p text:style-name="P236"><text:span text:style-name="T237">Prokuroras privalo visose civilinio proceso stadijose laiku imtis įstatymo numatytų priemonių pašalinti bet kokiems įstatymo pažeidimams, ka</text:span><text:span text:style-name="T238">d ir<text:s/></text:span><text:span text:style-name="T239">kas<text:s/></text:span><text:span text:style-name="T240">juos būtų padaręs.</text:span></text:p>
      <text:p text:style-name="P241"><text:span text:style-name="T242">Savo įgaliojimus civiliniame procese prokuroras vykdo nepriklausomai nuo jokių organų ir pareigūnų, klausydamas tik įstatymo ir vadovaudamasis TSRS Generalinio Prokuroro nurodymais.</text:span></text:p>
      <text:p text:style-name="Normal"/>
      <text:p text:style-name="P243"><text:span text:style-name="T244">14</text:span><text:span text:style-name="T245"><text:s/>straipsnis.<text:s/></text:span><text:span text:style-name="T246">Teismo sprendimo,<text:s/></text:span><text:span text:style-name="T247">nutarties ir nutarimo privalomumas</text:span></text:p>
      <text:p text:style-name="P248"/>
      <text:p text:style-name="P249"><text:span text:style-name="T250">Sutinkamai su TSR Sąjungos ir sąjunginių respublikų civilinio proceso pagrindų 15 straipsniu, įsiteisėję teismo sprendimas, nutartis ir nutarimas yra privalomi visoms valstybinėms įstaigoms, įmonėms, kolūkiams ir kitok</text:span><text:span text:style-name="T251">ioms kooperatinėms bei visuomeninėms organizacijoms, pareigūnams ir piliečiams ir turi būti vykdomi visoje TSRS teritorijoje. Sprendimo, nutarties ir nutarimo privalomumas neatima iš suinteresuotų asmenų galimumo kreiptis į teismą, kad būtų apgintos teisės</text:span><text:span text:style-name="T252"><text:s/>ir įstatymo saugomi interesai, dėl kurių ginčas nėra teismo išnagrinėtas ir išspręstas.</text:span></text:p>
      <text:p text:style-name="Normal"/>
      <text:p text:style-name="P253"><text:span text:style-name="T254">15</text:span><text:span text:style-name="T255"><text:s/>straipsnis.<text:s/></text:span><text:span text:style-name="T256">Tikrųjų bylos aplinkybių, šalių teisių ir pareigų išaiškinimas teisme</text:span></text:p>
      <text:p text:style-name="P257"/>
      <text:p text:style-name="P258"><text:span text:style-name="T259">Teismas privalo, neapsiribodamas pateikta medžiaga ir paaiškinimais,<text:s/></text:span><text:span text:style-name="T260">imtis visų įstatymo numatytų priemonių, kad būtų visapusiškai, pilnutinai ir objektyviai išaiškintos tikrosios bylos aplinkybės, šalių teisės ir pareigos.</text:span></text:p>
      <text:p text:style-name="P261"><text:span text:style-name="T262">Teismas turi išaiškinti dalyvaujantiems byloje asmenims jų teises ir pareigas, įspėti dėl procesini</text:span><text:span text:style-name="T263">ų veiksmų atlikimo arba neatlikimo pasekmių ir padėti šiems asmenims įgyvendinti jų teises.</text:span></text:p>
      <text:p text:style-name="P264"/>
      <text:p text:style-name="P265"><text:span text:style-name="T266">Antrasis</text:span><text:span text:style-name="T267"><text:s/></text:span><text:span text:style-name="T268">skirsnis<text:s/></text:span></text:p>
      <text:p text:style-name="P269"/>
      <text:p text:style-name="P270"><text:span text:style-name="T271">Teismo sudėtis. Nušalinimai</text:span></text:p>
      <text:p text:style-name="P272"/>
      <text:p text:style-name="P273"><text:span text:style-name="T274">16</text:span><text:span text:style-name="T275"><text:s/>straipsnis.<text:s/></text:span><text:span text:style-name="T276">Teismo sudėtis</text:span></text:p>
      <text:p text:style-name="P277"/>
      <text:p text:style-name="P278"><text:span text:style-name="T279">Civilinės bylos visuose pirmosios instancijos teismuose nagrinėjamos<text:s/></text:span><text:span text:style-name="T280">teisėjo ir dviejų liaudies tarėjų sudėtimi, kasacinėje instancijoje – trijų teismo<text:s/></text:span><text:span text:style-name="T281"><draw:connector draw:type="line" svg:x1="7.35347in" svg:y1="-0.34653in" svg:x2="7.35347in" svg:y2="4.11042in" draw:z-index="251642880" draw:id="id4" draw:style-name="a5" draw:name="Line 46" text:anchor-type="paragraph"><svg:title/><svg:desc/></draw:connector></text:span><text:span text:style-name="T282">narių sudėtimi, o teisminės priežiūros tvarka – ne mažiau kaip trijų teismo narių sudėtimi.</text:span></text:p>
      <text:p text:style-name="P283"><text:span text:style-name="T284">Tais atvejais, kada šis Kodeksas suteikia teisėjui teisę vienasmeniškai spręst</text:span><text:span text:style-name="T285">i atskirus klausimus, teisėjas veikia teismo vardu.</text:span></text:p>
      <text:p text:style-name="P286"><text:span text:style-name="T287">Klausimus, kuriuos teisėjas turi teisę spręsti vienasmeniškai, gali taip pat spręsti teismas kolegialiai.</text:span></text:p>
      <text:p text:style-name="Normal"/>
      <text:p text:style-name="P288"><text:span text:style-name="T289">17</text:span><text:span text:style-name="T290"><text:s/>straipsnis.<text:s/></text:span><text:span text:style-name="T291">Tvarka, kuria teismas sprendžia klausimus</text:span></text:p>
      <text:p text:style-name="P292"/>
      <text:p text:style-name="P293"><text:span text:style-name="T294">Visus klausimus, kurie kyla,<text:s/></text:span><text:span text:style-name="T295">nagrinėjant bylą, teisėjai sprendžia balsų dauguma. Sprendžiant kiekvieną klausimą, nė vienas iš teisėjų neturi teisės susilaikyti nuo balsavimo. Pirmininkaujantysis balsuoja paskutinis.</text:span></text:p>
      <text:p text:style-name="P296"><text:span text:style-name="T297">Teisėjas, nesutinkantis su daugumos nuomone, gali išdėstyti raštu s</text:span><text:span text:style-name="T298">avo atskirą nuomonę.</text:span></text:p>
      <text:p text:style-name="Normal"/>
      <text:p text:style-name="P299"><text:span text:style-name="T300">18</text:span><text:span text:style-name="T301"><text:s/>straipsnis.<text:s/></text:span><text:span text:style-name="T302">Teisėjo, prokuroro ir kitų proceso dalyvių nušalinimas</text:span></text:p>
      <text:p text:style-name="P303"/>
      <text:p text:style-name="P304"><text:span text:style-name="T305">Teisėjas, liaudies tarėjas, prokuroras, teismo posėdžio sekretorius, ekspertas ir vertėjas negali dalyvauti, nagrinėjant bylą, ir turi būti nušalinami, jei</text:span><text:span text:style-name="T306">gu jie patys tiesiogiai ar netiesiogiai suinteresuoti bylos baigtimi arba yra kitokių aplinkybių, kurios kelia abejonių jų nešališkumu.</text:span></text:p>
      <text:p text:style-name="P307"/>
      <text:p text:style-name="P308"><text:span text:style-name="T309">19</text:span><text:span text:style-name="T310"><text:s/>straipsnis.<text:s/></text:span><text:span text:style-name="T311">Pagrindai teisėjui ir liaudies tarėjui nušalinti</text:span></text:p>
      <text:p text:style-name="P312"/>
      <text:p text:style-name="P313"><text:span text:style-name="T314">Teisėjas ir liaudies tarėjas negali dalyvauti<text:s/></text:span><text:span text:style-name="T315">bylos nagrinėjime:</text:span></text:p>
      <text:p text:style-name="P316"><text:span text:style-name="T317">1</text:span><text:span text:style-name="T318">) jeigu jis, pirmiau nagrinėjant tą bylą, dalyvavo kaip liudytojas, ekspertas, vertėjas, atstovas, prokuroras, teismo posėdžio sekretorius;</text:span></text:p>
      <text:p text:style-name="P319"><text:span text:style-name="T320">2</text:span><text:span text:style-name="T321">) jeigu jis yra šalių ar kitų dalyvaujančių byloje asmenų giminaitis;</text:span></text:p>
      <text:p text:style-name="P322"><text:span text:style-name="T323">3</text:span><text:span text:style-name="T324">) jeigu jis pa</text:span><text:span text:style-name="T325">ts arba jo giminaičiai yra tiesiogiai ar netiesiogiai suinteresuoti bylos baigtimi arba jeigu yra kitokių aplinkybių, kurios kelia abejonių jo nešališkumu.</text:span></text:p>
      <text:p text:style-name="P326"><text:span text:style-name="T327">Nagrinėjančio civilinę bylą teismo sudėtyje negali būti asmenys, kurie tarpusavyje yra giminaiči</text:span><text:span text:style-name="T328">ai.</text:span></text:p>
      <text:p text:style-name="Normal"/>
      <text:p text:style-name="P329"><text:span text:style-name="T330">20</text:span><text:span text:style-name="T331"><text:s/>straipsnis.<text:s/></text:span><text:span text:style-name="T332">Pagrindai prokurorui, ekspertui, vertėjui, teismo posėdžio sekretoriui nušalinti</text:span></text:p>
      <text:p text:style-name="P333"/>
      <text:p text:style-name="P334"><text:span text:style-name="T335">Nušalinimo pagrindai, nurodyti šio Kodekso 19 straipsnio 2 ir 3 punktuose, taikomi taip pat prokurorui, ekspertui, vertėjui ir teismo posėdžio sek</text:span><text:span text:style-name="T336">retoriui.</text:span></text:p>
      <text:p text:style-name="P337"><text:span text:style-name="T338">Ekspertas, be to, negali dalyvauti bylos nagrinėjime:</text:span></text:p>
      <text:p text:style-name="P339"><text:span text:style-name="T340">1</text:span><text:span text:style-name="T341">) jeigu jis yra tarnybiškai ar kitaip priklausomas bent nuo vienos iš šalių ar kitų dalyvaujančių byloje asmenų;</text:span></text:p>
      <text:p text:style-name="P342"><text:span text:style-name="T343">2</text:span><text:span text:style-name="T344">) jeigu jis darė reviziją, kurios medžiaga buvo pagrindas tai civilin</text:span><text:span text:style-name="T345">ei bylai iškelti;</text:span></text:p>
      <text:p text:style-name="P346"><text:span text:style-name="T347">3</text:span><text:span text:style-name="T348">) kada paaiškėja, jog jis yra nekompetentingas.Jeigu prokuroras, ekspertas, vertėjas ir teismo posėdžio sekretorius dalyvavo, pirmiau nagrinėjant tą bylą, atitinkamai kaip prokuroras, ekspertas, vertėjas, teismo posėdžio sekretorius,</text:span><text:span text:style-name="T349"><text:s/>tat nėra pagrindas jiems nušalinti,.</text:span></text:p>
      <text:p text:style-name="Normal"/>
      <text:p text:style-name="P350"><text:span text:style-name="T351"><draw:connector draw:type="line" svg:x1="7.56667in" svg:y1="-0.30347in" svg:x2="7.56667in" svg:y2="0.48333in" draw:z-index="251643904" draw:id="id5" draw:style-name="a6" draw:name="Line 48" text:anchor-type="paragraph"><svg:title/><svg:desc/></draw:connector></text:span><text:span text:style-name="T352">21</text:span><text:span text:style-name="T353"><text:s/>straipsnis.<text:s/></text:span><text:span text:style-name="T354">Pagrindai visuomeninės organizacijos arba darbo žmonių kolektyvo atstovui nugalinti</text:span></text:p>
      <text:p text:style-name="P355"/>
      <text:p text:style-name="P356"><text:span text:style-name="T357">Visuomeninės organizacijos arba darbo žmonių kolektyvo atstovas (169 straipsnis) gali būti nušalinamas nuo</text:span><text:span text:style-name="T358"><text:s/>dalyvavimo byloje, jeigu jis pats arba jo giminaičiai yra tiesiogiai ar netiesiogiai suinteresuoti bylos baigtimi arba jeigu yra kitokių aplinkybių, kurios kelia abejonių jo nešališkumu.</text:span></text:p>
      <text:p text:style-name="Normal"/>
      <text:p text:style-name="P359"><text:span text:style-name="T360">22</text:span><text:span text:style-name="T361"><text:s/>straipsnis.<text:s/></text:span><text:span text:style-name="T362">Pareiškimai dėl nušalinimų</text:span></text:p>
      <text:p text:style-name="P363"/>
      <text:p text:style-name="P364"><text:span text:style-name="T365">Esant aplinkybėm</text:span><text:span text:style-name="T366">s, nurodytoms šio Kodekso 19–21 ir 25 straipsniuose, teisėjas, liaudies tarėjas, prokuroras, visuomeninės organizacijos arba darbo žmonių kolektyvo atstovas, ekspertas, vertėjas, teismo posėdžio sekretorius privalo pareikšti, kad jie patys. nusišalina. Tai</text:span><text:span text:style-name="T367">s pačiais pagrindais nušalinimą,gali pareikšti dalyvaujantys byloje asmenys.</text:span></text:p>
      <text:p text:style-name="P368"><text:span text:style-name="T369">Nušalinimas turi būti motyvuotas ir pareiškiamas, prieš pradedant nagrinėti bylą iš esmės. Vėliau pareikšti nušalinimą leidžiama tik tais atvejais, kada pareiškiantis nušalinimą</text:span><text:span text:style-name="T370"><text:s/>asmuo apie pagrindą nušalinti sužino, pradėjus bylą nagrinėti iš esmės.</text:span></text:p>
      <text:p text:style-name="Normal"/>
      <text:p text:style-name="P371"><text:span text:style-name="T372">23</text:span><text:span text:style-name="T373"><text:s/>straipsnis.<text:s/></text:span><text:span text:style-name="T374">Pareikšto nušalinimo išsprendimo tvarka</text:span></text:p>
      <text:p text:style-name="P375"/>
      <text:p text:style-name="P376"><text:span text:style-name="T377">Pareiškus nušalinimą, teismas turi išklausyti dalyvaujančių byloje asmenų nuomonės, taip pat asmens, kuriam pareikštas</text:span><text:span text:style-name="T378"><text:s/>nušalinimas, paaiškinimo, jeigu šis asmuo nori paaiškinti. Nušalinimo klausimą teismas sprendžia pasitarimo kambaryje.</text:span></text:p>
      <text:p text:style-name="P379"><text:span text:style-name="T380">Vieno iš teisėjų nušalinimo klausimą sprendžia į kiti teisėjai, nesant nušalinamajam. Jeigu balsų<text:s/></text:span><text:span text:style-name="T381">už<text:s/></text:span><text:span text:style-name="T382">nušalinimą ir prieš nušalinimą<text:s/></text:span><text:span text:style-name="T383">yra po lygiai, tai teisėjas laikomas nušalintu.</text:span></text:p>
      <text:p text:style-name="P384"><text:span text:style-name="T385">Jeigu nušalinimas pareikštas dviem teisėjams ar visai teismo sudėčiai, nušalinimo klausimą sprendžia teismas, nagrinėjantis tą bylą, visa sudėtimi balsų dauguma.</text:span></text:p>
      <text:p text:style-name="P386"><text:span text:style-name="T387">Prokuroro, visuomeninės organizacijos arba</text:span><text:span text:style-name="T388"><text:s/>darbo žmonių kolektyvo atstovo, eksperto, vertėjo ir teismo posėdžio sekretoriaus nušalinimo klausimą sprendžia nagrinėjantis bylą teismas.</text:span></text:p>
      <text:p text:style-name="Normal"/>
      <text:p text:style-name="P389"><text:span text:style-name="T390">24</text:span><text:span text:style-name="T391"><text:s/>straipsnis.<text:s/></text:span><text:span text:style-name="T392">Pareiškimo dėl nušalinimo patenkinimo pasekmės</text:span></text:p>
      <text:p text:style-name="P393"/>
      <text:p text:style-name="P394"><text:span text:style-name="T395">Kai nušalintas liaudies teisėjas, liaudies<text:s/></text:span><text:span text:style-name="T396">tarėjas ar visa teismo sudėtis, nagrinėjant bylą rajono (miesto) liaudies teisme, byla nagrinėjama tame pačiame teisme, bet kita teisėjų sudėtimi, arba pasiunčiama Lietuvos TSR Aukščiausiajam Teismui, kad šis perduotų ją nagrinėti į kitą rajono (miesto) li</text:span><text:span text:style-name="T397">audies teismą, jeigu tame rajono (miesto) liaudies teisme, kuriame nagrinėjama byla, pakeisti liaudies teisėjo negalima.</text:span></text:p>
      <text:p text:style-name="P398"><text:span text:style-name="T399">Kai nušalinamas teismo narys ar visa teismo sudėtis, nagrinėjant bylą Lietuvos TSR Aukščiausiojo Teismo Teisminėje civilinių bylų kol</text:span><text:span text:style-name="T400">egijoje, byla nagrinėjama toje pačioje kolegijoje, bet kita teisėjų sudėtimi.</text:span></text:p>
      <text:p text:style-name="P401"/>
      <text:p text:style-name="P402"><text:span text:style-name="T403">25</text:span><text:span text:style-name="T404"><text:s/>straipsnis.<text:s/></text:span><text:span text:style-name="T405">Neleistinumas teisėjui pakartotinai dalyvauti, nagrinėjant bylą</text:span></text:p>
      <text:p text:style-name="P406"/>
      <text:p text:style-name="P407"><text:span text:style-name="T408">Teisėjas, dalyvavęs, nagrinėjant civilinę bylą pirmosios instancijos teisme, negali dalyv</text:span><text:span text:style-name="T409">auti, nagrinėjant šią bylą kasacinės instancijos teisme ir teis</text:span><text:span text:style-name="T410"><draw:connector draw:type="line" svg:x1="7.45972in" svg:y1="0.46667in" svg:x2="7.45972in" svg:y2="1.47361in" draw:z-index="251644928" draw:id="id6" draw:style-name="a7" draw:name="Line 50" text:anchor-type="paragraph"><svg:title/><svg:desc/></draw:connector></text:span><text:span text:style-name="T411">minės priežiūros tvarka, taip pat dalyvauti, iš naujo nagrinėjant bylą pirmosios instancijos teisme, jeigu panaikintas sprendimas, priimtas, jam dalyvaujant.</text:span></text:p>
      <text:p text:style-name="P412"><text:span text:style-name="T413">Teisėjas, dalyvavęs, nagrinėjant</text:span><text:span text:style-name="T414"><text:s/>bylą kasacinės instancijos teisme, negali dalyvauti, nagrinėjant šią bylą pirmosios instancijos teisme ir teisminės priežiūros tvarka.</text:span></text:p>
      <text:p text:style-name="P415"><text:span text:style-name="T416">Teisėjas, dalyvavęs, nagrinėjant bylą teisminės priežiūros tvarka, negali dalyvauti, nagrinėjant šią bylą pirmosios ir</text:span><text:span text:style-name="T417"><text:s/>kasacinės instancijos teisme.</text:span></text:p>
      <text:p text:style-name="P418"><text:span text:style-name="T419">Lietuvos TSR Aukščiausiojo Teismo nario dalyvavimas, nagrinėjant bylą pirmosios, kasacinės ar priežiūrinės instancijos teisme, neatima iš jo teisės dalyvauti, nagrinėjant šią bylą, Lietuvos TSR Aukščiausiojo Teismo Plenumo<text:s/></text:span><text:span text:style-name="T420">sudėtyje. Lietuvos TSR Aukščiausiojo Teismo nario dalyvavimas, nagrinėjant bylą, Lietuvos TSR Aukščiausiojo Teismo Plenumo sudėtyje neatima iš jo teisės dalyvauti, iš naujo nagrinėjant šią bylą pirmosios ir kasacinės instancijų teisme, taip pat priežiūros<text:s/></text:span><text:span text:style-name="T421">tvarka.</text:span></text:p>
      <text:p text:style-name="Normal"/>
      <text:p text:style-name="P422"><text:span text:style-name="T423">Trečiasis</text:span><text:span text:style-name="T424"><text:s/></text:span><text:span text:style-name="T425">skirsnis<text:s/></text:span></text:p>
      <text:p text:style-name="P426"/>
      <text:p text:style-name="P427"><text:span text:style-name="T428">Žinybingumas</text:span></text:p>
      <text:p text:style-name="P429"/>
      <text:p text:style-name="P430"><text:span text:style-name="T431">26</text:span><text:span text:style-name="T432"><text:s/>straipsnis.<text:s/></text:span><text:span text:style-name="T433">Civilinių bylų žinybingumas teismo organams</text:span></text:p>
      <text:p text:style-name="P434"/>
      <text:p text:style-name="P435"><text:span text:style-name="T436">Teismams žinybingos:</text:span></text:p>
      <text:p text:style-name="P437"><text:span text:style-name="T438">1</text:span><text:span text:style-name="T439">) bylos dėl ginčų, kylančių iš civilinių, šeimos, darbo ir kolūkinių teisinių santykių, jeigu bent viena iš ginčo<text:s/></text:span><text:span text:style-name="T440">šalių yra pilietis arba kolūkis, išskyrus tuos atvejus, kada įstatymas tokių ginčų sprendimą priskiria administracinių ar kitokių organų žiniai;</text:span></text:p>
      <text:p text:style-name="P441"><text:span text:style-name="T442">2</text:span><text:span text:style-name="T443">) bylos dėl ginčų, kylančių iš krovinių pervežimo tiesioginiame tarptautiniame geležinkelių ir oro susisie</text:span><text:span text:style-name="T444">kime sutarčių tarp valstybinių įstaigų bei įmonių, kooperatinių ir visuomeninių organizacijų,iš vienos pusės, ir geležinkelių arba oro transporto organų, iš antros pusės, išplaukiančios iš atitinkamų tarptautinių susitarimų;</text:span></text:p>
      <text:p text:style-name="P445"><text:span text:style-name="T446">3</text:span><text:span text:style-name="T447">) bylos, kylančios iš<text:s/></text:span><text:span text:style-name="T448">administracinių teisinių santykių, išvardytos šio Kodekso 257 straipsnyje;</text:span></text:p>
      <text:p text:style-name="P449"><text:span text:style-name="T450">4</text:span><text:span text:style-name="T451">) ypatingosios teisenos bylos, išvardytos šio Kodekso 270 straipsnyje.</text:span></text:p>
      <text:p text:style-name="P452"><text:span text:style-name="T453">Teismams žinybingos visos kitos bylos, įstatymo priskirtos teismo organų kompetencijai.</text:span></text:p>
      <text:p text:style-name="P454"><text:span text:style-name="T455">Teismai tai</text:span><text:span text:style-name="T456">p pat nagrinėja bylas, kuriose dalyvauja užsienio piliečiai arba užsienio įmonės ir organizacijos.</text:span></text:p>
      <text:p text:style-name="Normal"/>
      <text:p text:style-name="P457"><text:span text:style-name="T458">27</text:span><text:span text:style-name="T459"><text:s/>straipsnis.<text:s/></text:span><text:span text:style-name="T460">Civilinių bylų žinybingumas draugiškiesiems teismams</text:span></text:p>
      <text:p text:style-name="P461"/>
      <text:p text:style-name="P462"><text:span text:style-name="T463">Lietuvos TSR Draugiškųjų teismų nuostatų numatytais atvejais civilines bylas na</text:span><text:span text:style-name="T464">grinėja draugiškieji teismai.</text:span></text:p>
      <text:p text:style-name="P465"/>
      <text:p text:style-name="P466"><text:span text:style-name="T467">28</text:span><text:span text:style-name="T468"><text:s/>straipsnis.<text:s/></text:span><text:span text:style-name="T469">Ginčų perdavimas sprąsti trečiųjų teismams</text:span></text:p>
      <text:p text:style-name="P470"/>
      <text:p text:style-name="P471"><text:span text:style-name="T472">Įstatymo ar tarptautinių susitarimų numatytais atvejais ginčas, kilęs iš civilinių teisinių santykių, šalių susitarimu, gali būti perduodamas spręsti trečiųjų</text:span><text:span text:style-name="T473"><text:s/>teismui, Jūrų arbitražo komisijai arba Užsienio prekybos arbitražo komisijai prie Visasąjunginių prekybos rūmų.</text:span></text:p>
      <text:p text:style-name="Normal"/>
      <text:p text:style-name="P474"><text:span text:style-name="T475"><draw:connector draw:type="line" svg:x1="7.49028in" svg:y1="2.43681in" svg:x2="7.49028in" svg:y2="3.09028in" draw:z-index="251645952" draw:id="id7" draw:style-name="a8" draw:name="Line 53" text:anchor-type="paragraph"><svg:title/><svg:desc/></draw:connector></text:span><text:span text:style-name="T476">29</text:span><text:span text:style-name="T477"><text:s/>straipsnis.<text:s/></text:span><text:span text:style-name="T478">Kelių tarpusavyje susijusių reikalavimų žinybingumas</text:span></text:p>
      <text:p text:style-name="P479"/>
      <text:p text:style-name="P480"><text:span text:style-name="T481">Jeigu sujungiami kėli tarpusavyje susiję reikalavimai, iš kurių<text:s/></text:span><text:span text:style-name="T482">vieni žinybingi teismui, kiti – arbitražo organams, visi reikalavimai turi būti nagrinėjami teisme.</text:span></text:p>
      <text:p text:style-name="P483"/>
      <text:p text:style-name="P484"><text:span text:style-name="T485">Ketvirtasis</text:span><text:span text:style-name="T486"><text:s/></text:span><text:span text:style-name="T487">skirsnis</text:span></text:p>
      <text:p text:style-name="P488"/>
      <text:p text:style-name="P489"><text:span text:style-name="T490">Dalyvaujantys byloje asmenys, jų teisės ir pareigos</text:span></text:p>
      <text:p text:style-name="P491"/>
      <text:p text:style-name="P492"><text:span text:style-name="T493">30</text:span><text:span text:style-name="T494"><text:s/>straipsnis.<text:s/></text:span><text:span text:style-name="T495">Dalyvaujantys byloje asmenys</text:span></text:p>
      <text:p text:style-name="P496"/>
      <text:p text:style-name="P497"><text:span text:style-name="T498">Dalyvaujančiais byloj</text:span><text:span text:style-name="T499">e asmenimis laikomi: šalys, tretieji asmenys, šalių ir trečiųjų asmenų atstovai, prokuroras, taip pat valstybinio valdymo organai, profesinės sąjungos, valstybinės įstaigos, Įmonės, kolūkiai ir kitokios kooperatinės bei visuomeninės organizacijos ir atskir</text:span><text:span text:style-name="T500">i piliečiai, dalyvaujantys byloje šio Kodekso 5 ir 55 straipsniuose nurodytais pagrindais.</text:span></text:p>
      <text:p text:style-name="P501"><text:span text:style-name="T502">Prie dalyvaujančių byloje asmenų priskiriami taip pat pareiškėjai ir suinteresuotieji piliečiai, valstybinio valdymo organai, valstybinės Įstaigos, įmonės,<text:s/></text:span><text:span text:style-name="T503">kolūkiai ir kitokios kooperatinės bei visuomeninės organizacijos šio Kodekso 257 ir 270 straipsniuose išvardytose bylose.</text:span></text:p>
      <text:p text:style-name="Normal"/>
      <text:p text:style-name="P504"><text:span text:style-name="T505">31</text:span><text:span text:style-name="T506"><text:s/>straipsnis.<text:s/></text:span><text:span text:style-name="T507">Dalyvaujančių byloje asmenų teisės ir pareigos</text:span></text:p>
      <text:p text:style-name="P508"/>
      <text:p text:style-name="P509"><text:span text:style-name="T510">Dalyvaujantys byloje asmenys turi teisę susipažinti su bylos m</text:span><text:span text:style-name="T511">edžiaga, išsirašyti iš jos išrašus, pasidaryti nuorašus, pareikšti nušalinimus, teikti įrodymus, dalyvauti įrodymų tyrime, duoti klausimus kitiems dalyvaujantiems byloje asmenims, liudytojams ir ekspertams, pareikšti prašymus, duoti teismui paaiškinimus žo</text:span><text:span text:style-name="T512">džiu ir raštu, teikti savo argumentus ir samprotavimus visais teisminio nagrinėjimo eigoje kylančiais klausimais, prieštarauti kitų dalyvaujančių byloje asmenų prašymams, argumentams ir samprotavimams, gauti teismo sprendimų, nutarčių ar nutarimų, kuriais<text:s/></text:span><text:span text:style-name="T513">išsprendžiama byla, nuorašus, apskųsti teismo sprendimus bei nutartis ir naudotis kitomis procesinėmis teisėmis, kurias jiems suteikia šis Kodeksas;</text:span></text:p>
      <text:p text:style-name="P514"><text:span text:style-name="T515">Dalyvaujantys byloje asmenys privalo jiems priklausančiomis procesinėmis teisėmis naudotis sąžiningai.</text:span></text:p>
      <text:p text:style-name="Normal"/>
      <text:p text:style-name="P516"><text:span text:style-name="T517">32</text:span><text:span text:style-name="T518"><text:s/></text:span><text:span text:style-name="T519">straipsnis.<text:s/></text:span><text:span text:style-name="T520">Civilinis procesinis teisnumas</text:span></text:p>
      <text:p text:style-name="P521"/>
      <text:p text:style-name="P522"><text:span text:style-name="T523">Galėjimas turėti civilines procesines teises ir pareigas (civilinis procesinis teisnumas) pripažįstamas lygiomis visiems TSRS piliečiams, taip pat valstybinėms įstaigoms, įmonėms, kolūkiams ir kitokioms</text:span><text:span text:style-name="T524"><text:s/>kooperatinėms bei visuomeninėms organizacijoms, turinčioms juridinio asmens teises.</text:span></text:p>
      <text:p text:style-name="Normal"/>
      <text:p text:style-name="P525"><text:span text:style-name="T526">33</text:span><text:span text:style-name="T527"><text:s/>straipsnis.<text:s/></text:span><text:span text:style-name="T528">Civilinis procesinis veiksnumas</text:span></text:p>
      <text:p text:style-name="P529"/>
      <text:p text:style-name="P530"><text:span text:style-name="T531">Galėjimas įgyvendinti savo teises teisme ir pavesti atstovui vesti bylą (civilinis procesinis veiksnumas)<text:s/></text:span><text:span text:style-name="T532">priklauso piliečiams, kurie yra pasiekę pilnametystę, tai yra aštuoniolika metų amžiaus, ir juridiniams asmenims.</text:span></text:p>
      <text:p text:style-name="P533"><text:span text:style-name="T534">Nepilnamečių nuo penkiolikos iki aštuoniolikos metų amžiaus, taip pat pripažintų ribotai veiksniais piliečių teises ir įstatymo saugomus int</text:span><text:span text:style-name="T535">eresus gina teisme atitinkamai jų tėvai, įtėviai ar rūpintojai.<text:s/></text:span><text:span text:style-name="T536"><draw:connector draw:type="line" svg:x1="7.41667in" svg:y1="-0.44653in" svg:x2="7.41667in" svg:y2="0.14375in" draw:z-index="251646976" draw:id="id8" draw:style-name="a9" draw:name="Line 56" text:anchor-type="paragraph"><svg:title/><svg:desc/></draw:connector></text:span><text:span text:style-name="T537">Tačiau teismas privalo įtraukti dalyvauti tokiose bylose pačius nepilnamečius ar pripažintus ribotai veiksniais piliečius.</text:span></text:p>
      <text:p text:style-name="P538"><text:span text:style-name="T539">Įstatymo numatytu atveju bylose, kylančiose iš darbo, kolūkinių ir</text:span><text:span text:style-name="T540"><text:s/>santuokos bei šeimos teisinių santykių, iš sandorių, susijusių su disponavimu gautu uždarbiu, ir iš kitų sandorių, kuriuos nepilnamečiai pagal įstatymą turi teisę sudarinėti savarankiškai, savo teises ir įstatymo saugomus interesus gali ginti patys nepiln</text:span><text:span text:style-name="T541">amečiai. Teismas gali savo nuožiūra įtraukti dalyvauti tokiose bylose nepilnamečių tėvus, įtėvius ar rūpintojus, kad šie suteiktų nepilnamečiams pagalbą.</text:span></text:p>
      <text:p text:style-name="P542"><text:span text:style-name="T543">Nepilnamečių iki penkiolikos metų amžiaus, taip pat piliečių, pripažintų neveiksniais dėl psichinės<text:s/></text:span><text:span text:style-name="T544">ligos ar silpnaprotystės, teises ir įstatymo saugomus interesus gina teisme įstatyminiai jų atstovai – tėvai, įtėviai, globėjai.</text:span></text:p>
      <text:p text:style-name="Normal"/>
      <text:p text:style-name="P545"><text:span text:style-name="T546">34</text:span><text:span text:style-name="T547"><text:s/>straipsnis.<text:s/></text:span><text:span text:style-name="T548">Šalys</text:span></text:p>
      <text:p text:style-name="P549"/>
      <text:p text:style-name="P550"><text:span text:style-name="T551">Civiliniame procese šalimis – ieškovu arba atsakovu – gali būti piliečiai, taip pat valstybinės<text:s/></text:span><text:span text:style-name="T552">įstaigos, įmonės, kolūkiai ir kitokios kooperatinės bei visuomeninės organizacijos, turinčios juridinio asmens teises.</text:span></text:p>
      <text:p text:style-name="P553"><text:span text:style-name="T554">Asmeniui, kurio interesais byla pradėta prokuroro, valstybinio valdymo organų, profesinių sąjungų, valstybinių įstaigų, įmonių, kolūkių</text:span><text:span text:style-name="T555"><text:s/>ir kitokių kooperatinių bei visuomeninių organizacijų ar atskirų piliečių pareiškimu tais atvejais, kai pagal įstatymą jie gali kreiptis į teismą, kad būtų apgintos kitų asmenų teisės ir įstatymo saugomi interesai, teismas praneša apie pradėtą bylą. Tas a</text:span><text:span text:style-name="T556">smuo dalyvauja šioje byloje kaip ieškovas.</text:span></text:p>
      <text:p text:style-name="Normal"/>
      <text:p text:style-name="P557"><text:span text:style-name="T558">35</text:span><text:span text:style-name="T559"><text:s/>straipsnis.<text:s/></text:span><text:span text:style-name="T560">Šalių teisės</text:span></text:p>
      <text:p text:style-name="P561"/>
      <text:p text:style-name="P562"><text:span text:style-name="T563">Salių procesinės teisės yra lygios. Be teisių, numatytų šio Kodekso 31 straipsnyje, ieškovas turi teisę pakeisti ieškinio pagrindą arba dalyką, padidinti ar sumažinti ieškinin</text:span><text:span text:style-name="T564">ius reikalavimus arba atsisakyti nuo ieškinio. Atsakovas turi teisę pripažinti ieškinį. Salys gali užbaigti bylą taikos sutartimi.</text:span></text:p>
      <text:p text:style-name="P565"><text:span text:style-name="T566">Teismas nepriima ieškovo atsisakymo nuo ieškinio, atsakovo pripažinimo ieškinio ir netvirtina šalių taikos sutarties, jeigu</text:span><text:span text:style-name="T567"><text:s/>tie veiksmai prieštarauja įstatymui arba pažeidžia kieno nors teises ir įstatymo saugomus interesus.</text:span></text:p>
      <text:p text:style-name="P568"><text:span text:style-name="T569">Šalys gali reikalauti, kad teismo sprendimas būtų priverstinai įvykdytas, gali būti, teismo vykdytojui atliekant sprendimo vykdymo veiksmus.</text:span></text:p>
      <text:p text:style-name="P570"><text:span text:style-name="T571">Asmenys,<text:s/></text:span><text:span text:style-name="T572">kurie dalyvauja bylose, kylančiose iš administracinių teisinių santykių, ir ypatingosios teisenos bylose, turi šalių teises ir pareigas, išskyrus įstatymo nustatytas išimtis.</text:span></text:p>
      <text:p text:style-name="P573"/>
      <text:p text:style-name="P574"><text:span text:style-name="T575">36</text:span><text:span text:style-name="T576"><text:s/>straipsnis.<text:s/></text:span><text:span text:style-name="T577">Kelių ieškovų arba atsakovų dalyvavimas byloje</text:span></text:p>
      <text:p text:style-name="P578"/>
      <text:p text:style-name="P579"><text:span text:style-name="T580">Ieškinys<text:s/></text:span><text:span text:style-name="T581">gali būti pareiškiamas bendrai kelių ieškovų arba keliems atsakovams. Kiekvienas iš ieškovų arba atsakovų antrosios šalies atžvilgiu stoja procese savarankiškai. Bendrininkai gali pavesti bylą vesti vienam iš bendrininkų.</text:span></text:p>
      <text:p text:style-name="Normal"/>
      <text:p text:style-name="P582"><text:span text:style-name="T583">37</text:span><text:span text:style-name="T584"><text:s/>straipsnis.<text:s/></text:span><text:span text:style-name="T585">Netinkamos š</text:span><text:span text:style-name="T586">alies pakeitimas</text:span></text:p>
      <text:p text:style-name="P587"/>
      <text:p text:style-name="P588"><text:span text:style-name="T589">Teismas, bylos nagrinėjimo metu nustatęs, kad ieškinys pareikštas ne to asmens, kuriam priklauso reikalavimo teisė, arba ne tam asmeniui, kuris turi<text:s/></text:span><text:span text:style-name="T590"><draw:connector draw:type="line" svg:x1="7.46667in" svg:y1="-0.41667in" svg:x2="7.46667in" svg:y2="0.5in" draw:z-index="251648000" draw:id="id9" draw:style-name="a10" draw:name="Line 58" text:anchor-type="paragraph"><svg:title/><svg:desc/></draw:connector></text:span><text:span text:style-name="T591"><draw:connector draw:type="line" svg:x1="7.47986in" svg:y1="0.39306in" svg:x2="7.47986in" svg:y2="2.85in" draw:z-index="251649024" draw:id="id10" draw:style-name="a11" draw:name="Line 59" text:anchor-type="paragraph"><svg:title/><svg:desc/></draw:connector></text:span><text:span text:style-name="T592"><draw:connector draw:type="line" svg:x1="7.54028in" svg:y1="4.51319in" svg:x2="7.54028in" svg:y2="5.83958in" draw:z-index="251650048" draw:id="id11" draw:style-name="a12" draw:name="Line 60" text:anchor-type="paragraph"><svg:title/><svg:desc/></draw:connector></text:span><text:span text:style-name="T593"><draw:connector draw:type="line" svg:x1="7.60347in" svg:y1="2.06319in" svg:x2="7.60347in" svg:y2="4.92292in" draw:z-index="251651072" draw:id="id12" draw:style-name="a13" draw:name="Line 61" text:anchor-type="paragraph"><svg:title/><svg:desc/></draw:connector></text:span><text:span text:style-name="T594">pagal ieškinį atsakyti, gali, ieškovo sutikimu, nenutraukdamas bylos, pakeisti prad</text:span><text:span text:style-name="T595">inį ieškovą arba atsakovą tinkamu ieškovu arba atsakovu.</text:span></text:p>
      <text:p text:style-name="P596"><text:span text:style-name="T597">Jeigu ieškovas nesutinka, kad jis būtų pakeistas kitu asmeniu, tai šis asmuo gali įstoti į</text:span><text:span text:style-name="T598">:</text:span><text:span text:style-name="T599"><text:s/>bylą kaip trečiasis asmuo, pareiškiantis savarankiškus reikalavimus dėl ginčo dalyko. Apie tai teismas pr</text:span><text:span text:style-name="T600">aneša šiam asmeniui.</text:span></text:p>
      <text:p text:style-name="P601"><text:span text:style-name="T602">Jeigu ieškovas nesutinka, kad atsakovas būtų pakeistas kitu asmeniu, teismas gali patraukti tą asmenį antruoju atsakovu.</text:span></text:p>
      <text:p text:style-name="P603"><text:span text:style-name="T604">Pakeitus netinkamą šalį arba įstojus į bylą trečiajam asmeniui su savarankiškais reikalavimais ar įtraukus<text:s/></text:span><text:span text:style-name="T605">antrąjį atsakovą, bylos nagrinėjimas pradedamas iš pradžios.</text:span></text:p>
      <text:p text:style-name="Normal"/>
      <text:p text:style-name="P606"><text:span text:style-name="T607">38</text:span><text:span text:style-name="T608"><text:s/>straipsnis.<text:s/></text:span><text:span text:style-name="T609">Tretieji asmenys, pareiškiantys savarankiškus reikalavimus</text:span></text:p>
      <text:p text:style-name="P610"/>
      <text:p text:style-name="P611"><text:span text:style-name="T612">Tretieji asmenys, pareiškiantys savarankiškus reikalavimus dėl ginčo dalyko, gali įstoti į bylą, iki teismui pr</text:span><text:span text:style-name="T613">iimant sprendimą. Jie turi visas ieškovo teises ir pareigas.</text:span></text:p>
      <text:p text:style-name="Normal"/>
      <text:p text:style-name="P614"><text:span text:style-name="T615">39</text:span><text:span text:style-name="T616"><text:s/>straipsnis.<text:s/></text:span><text:span text:style-name="T617">Tretieji asmenys, nepareiškiantys savarankiškų reikalavimų</text:span></text:p>
      <text:p text:style-name="P618"/>
      <text:p text:style-name="P619"><text:span text:style-name="T620">Tretieji asmenys, nepareiškiantys savarankiškų reikalavimų dėl ginčo dalyko, gali įstoti į bylą ieškovo arba at</text:span><text:span text:style-name="T621">sakovo pusėje, iki teismui priimant sprendimą, jeigu bylos išsprendimas gali turėti įtakos jų teisėms arba pareigoms vienos iš šalių atžvilgiu. Jie gali būti įtraukiami dalyvauti byloje, taip pat šalių ar prokuroro prašymu arba teismo iniciatyva.<text:s/></text:span></text:p>
      <text:p text:style-name="P622"><text:span text:style-name="T623">Tretie</text:span><text:span text:style-name="T624">ji asmenys, nepareiškiantys savarankiškų reikalavimų, turi šalies procesines teises ir procesines pareigas, išskyrus teisę pakeisti ieškinio pagrindą ir dalyką, padidinti arba sumažinti ieškininius reikalavimus, atsisakyti nuo ieškinio, pripažinti ieškinį<text:s/></text:span><text:span text:style-name="T625">arba sudaryti taikos sutartį; jie taip pat neturi teisės reikalauti, kad teismo sprendimas būtų priverstinai įvykdytas.</text:span></text:p>
      <text:p text:style-name="P626"/>
      <text:p text:style-name="P627"><text:span text:style-name="T628">40</text:span><text:span text:style-name="T629"><text:s/>straipsnis.<text:s/></text:span><text:span text:style-name="T630">Trečiųjų asmenų įtraukimas bylose dėl grąžinimo į darbą</text:span></text:p>
      <text:p text:style-name="P631"/>
      <text:p text:style-name="P632"><text:span text:style-name="T633">Bylose dėl neteisėtai atleistų iš darbo ar perkeltų į k</text:span><text:span text:style-name="T634">itą darbą darbuotojų grąžinimo į darbą arba į pirmesnes pareigas teismas gali, prokuroro ar kitų dalyvaujančių byloje asmenų pareiškimu, taip pat savo iniciatyva, įtraukti dalyvauti byloje trečiuoju asmeniu atsakovo pusėje pareigūną, kurio patvarkymu darbu</text:span><text:span text:style-name="T635">otojas buvo atleistas iš darbo ar perkeltas į kitą darbą.</text:span></text:p>
      <text:p text:style-name="P636"><text:span text:style-name="T637">Teismas, nustatęs, kad darbuotojas buvo atleistas iš darbo ar perkeltas į kitą darbą, aiškiai pažeidžiant įstatymą, turi toje pačioje byloje įpareigoti kaltąjį pareigūną atlyginti valstybinei įsta</text:span><text:span text:style-name="T638">igai, įmonei, kolūkiui arba kitokiai kooperatinei ar visuomeninei organizacijai nuostolius, padarytus, išmokant atleistajam iš darbo atlyginimą už priverstinę pravaikštą arba išmokant darbo užmokesčio skirtumą. Šiais atvejais priteisiamų iš pareigūnų pinig</text:span><text:span text:style-name="T639">ų sumų dydį nustato darbo įstatymai.</text:span></text:p>
      <text:p text:style-name="Normal"/>
      <text:p text:style-name="P640"><text:span text:style-name="T641">41</text:span><text:span text:style-name="T642"><text:s/>straipsnis.<text:s/></text:span><text:span text:style-name="T643">Procesinis teisių perėmimas</text:span></text:p>
      <text:p text:style-name="P644"/>
      <text:p text:style-name="P645"><text:span text:style-name="T646">Tais atvejais, kai viena iš ginčijamo arba sprendimu nustatyto teisinio santykio šalių pasitraukia<text:s/></text:span><text:span text:style-name="T647"><draw:connector draw:type="line" svg:x1="7.51667in" svg:y1="0.80972in" svg:x2="7.51667in" svg:y2="5.22292in" draw:z-index="251652096" draw:id="id13" draw:style-name="a14" draw:name="Line 65" text:anchor-type="paragraph"><svg:title/><svg:desc/></draw:connector></text:span><text:span text:style-name="T648">iš bylos (piliečio mirtis, juridinio asmens pasibaigimas,<text:s/></text:span><text:span text:style-name="T649">reikalavimo perleidimas, skolos perkėlimas), teismas tą šalį pakeičia jos teisių perėmėju. Teisių perėmimas galimas bet kurioje proceso stadijoje.</text:span></text:p>
      <text:p text:style-name="P650"><text:span text:style-name="T651">Teisių perėmėjui visi veiksmai, atlikti procese iki jo įstojimo, yra privalomi tiek, kiek jie būtų buvę pri</text:span><text:span text:style-name="T652">valomi tam asmeniui, kurio vietoje įstojo teisių perėmėjas.</text:span></text:p>
      <text:p text:style-name="Normal"/>
      <text:p text:style-name="P653"><text:span text:style-name="T654">42</text:span><text:span text:style-name="T655"><text:s/>straipsnis.<text:s/></text:span><text:span text:style-name="T656">Atstovavimas teisme piliečiams</text:span></text:p>
      <text:p text:style-name="P657"/>
      <text:p text:style-name="P658"><text:span text:style-name="T659">Piliečiai gali vesti savo bylas teisme patys arba per atstovus. Paties piliečio dalyvavimas byloje neatima iš jo teisės turėti šioje byloje<text:s/></text:span><text:span text:style-name="T660">atstovą.</text:span></text:p>
      <text:p text:style-name="Normal"/>
      <text:p text:style-name="P661"><text:span text:style-name="T662">43</text:span><text:span text:style-name="T663"><text:s/>straipsnis.<text:s/></text:span><text:span text:style-name="T664">Neveiksnių ir neturinčių pilnutinio veiksnumo piliečių įstatyminiai atstovai</text:span></text:p>
      <text:p text:style-name="P665"/>
      <text:p text:style-name="P666"><text:span text:style-name="T667">Neveiksnių piliečių, neturinčių pilnutinio veiksnumo piliečių ir pripažintų ribotai veiksniais piliečių teises ir įstatymo saugomus interesus<text:s/></text:span><text:span text:style-name="T668">gina teisme įstatyminiai jų atstovai – tėvai, įtėviai, globėjai, rūpintojai; jie pateikia teismui dokumentus, patvirtinančius jų įgalinimus.</text:span></text:p>
      <text:p text:style-name="Normal"/>
      <text:p text:style-name="P669"><text:span text:style-name="T670">44</text:span><text:span text:style-name="T671"><text:s/>straipsnis.<text:s/></text:span><text:span text:style-name="T672">Nežinia kur esančio asmens įstatyminis atstovas</text:span></text:p>
      <text:p text:style-name="P673"/>
      <text:p text:style-name="P674"><text:span text:style-name="T675">Byloje, kurioje turi dalyvauti pilietis, n</text:span><text:span text:style-name="T676">ustatyta tvarka pripažintas nežinia kur esančiu, kaip jo atstovas stoja globėjas, paskirtas nežinia kur esančio asmens turtui saugoti ir tvarkyti. Apie tai jis pateikia teismui atitinkamą dokumentą.</text:span></text:p>
      <text:p text:style-name="P677"/>
      <text:p text:style-name="Normal"/>
      <text:p text:style-name="Normal"/>
      <text:p text:style-name="P678"><text:span text:style-name="T679">45</text:span><text:span text:style-name="T680"><text:s/>straipsnis.<text:s/></text:span><text:span text:style-name="T681">Įpėdinio, dar nepriėmusio palikim</text:span><text:span text:style-name="T682">o, įstatyminis atstovas</text:span></text:p>
      <text:p text:style-name="P683"/>
      <text:p text:style-name="P684"><text:span text:style-name="T685">Byloje, kurioje turi dalyvauti mirusio ar nustatyta tvarka paskelbto mirusiu asmens įpėdinis, jeigu palikimo dar niekas nepriėmė, kaip įpėdinio atstovas stoja paskirtasis palikimo turtui saugoti ir tvarkyti globėjas arba to turto</text:span><text:span text:style-name="T686"><text:s/>saugotojas. Jis pateikia teismui dokumentą apie jo paskyrimą turto globėju ar saugotoju.</text:span></text:p>
      <text:p text:style-name="Normal"/>
      <text:p text:style-name="P687"><text:span text:style-name="T688">46</text:span><text:span text:style-name="T689"><text:s/>straipsnis.<text:s/></text:span><text:span text:style-name="T690">Įstatyminių atstovų teisės</text:span></text:p>
      <text:p text:style-name="P691"/>
      <text:p text:style-name="P692"><text:span text:style-name="T693">Įstatyminiai atstovai atlieka atstovaujamųjų vardu visus procesinius veiksmus, kuriuos atlikti teisė priklauso ats</text:span><text:span text:style-name="T694">tovaujamiesiems, kartu čia taikomi apribojimai, kuriuos numato įstatymas.</text:span></text:p>
      <text:p text:style-name="P695"><text:span text:style-name="T696">Įstatyminiai atstovai gali pavesti bylą vesti teisme kitam asmeniui, jų pasirinktam atstovu.</text:span></text:p>
      <text:p text:style-name="P697"/>
      <text:p text:style-name="P698"><text:span text:style-name="T699">47</text:span><text:span text:style-name="T700"><text:s/>straipsnis.<text:s/></text:span><text:span text:style-name="T701">Atstovavimas teisme juridiniams asmenims</text:span></text:p>
      <text:p text:style-name="P702"/>
      <text:p text:style-name="P703"><text:span text:style-name="T704">Juridinių asmenų byla</text:span><text:span text:style-name="T705">s teisme veda jų organai, veikiantys suteiktų jiems pagal įstatymą, įstatus ar nuostatus įgalinimų ribose, arba jų atstovai.</text:span></text:p>
      <text:p text:style-name="P706"><text:span text:style-name="T707">Valstybinės įstaigos, įmonės, kolūkio ir kitokios kooperatines bei visuomeninės organizacijos vadovas, stojantis kaip juridinio a</text:span><text:span text:style-name="T708">smens organas, pateikia teismui dokumentus, patvirtinančius tarnybinę jo padėtį ar įgalinimus.</text:span></text:p>
      <text:p text:style-name="Normal"/>
      <text:p text:style-name="P709"><text:span text:style-name="T710">48</text:span><text:span text:style-name="T711"><text:s/>straipsnis.<text:s/></text:span><text:span text:style-name="T712">Asmenys, kurie gali būti teisme atstovais pagal pavedimą</text:span></text:p>
      <text:p text:style-name="P713"/>
      <text:p text:style-name="P714"><text:span text:style-name="T715">Atstovais pagal pavedimą teisme gali būti:<text:s/></text:span></text:p>
      <text:p text:style-name="P716"><text:span text:style-name="T717">1</text:span><text:span text:style-name="T718">) advokatai;</text:span></text:p>
      <text:p text:style-name="P719"><text:span text:style-name="T720">2</text:span><text:span text:style-name="T721">)<text:s/></text:span><text:span text:style-name="T722"><draw:connector draw:type="line" svg:x1="7.53681in" svg:y1="2.78681in" svg:x2="7.53681in" svg:y2="6.09653in" draw:z-index="251653120" draw:id="id14" draw:style-name="a15" draw:name="Line 67" text:anchor-type="paragraph"><svg:title/><svg:desc/></draw:connector></text:span><text:span text:style-name="T723">valstybinių</text:span><text:span text:style-name="T724"><text:s/>įstaigų, įmonių, kolūkių ir kitokių kooperatinių bei visuomeninių organizacijų darbuotojai – tų įstaigų, Įmonių ir organizacijų bylose;</text:span></text:p>
      <text:p text:style-name="P725"><text:span text:style-name="T726">3</text:span><text:span text:style-name="T727">) profesinių sąjungų įgaliotiniai – darbininkų ir tarnautojų, taip pat asmenų, kurių teises ir interesus gina prof</text:span><text:span text:style-name="T728">esinės sąjungos, bylose;</text:span></text:p>
      <text:p text:style-name="P729"><text:span text:style-name="T730">4</text:span><text:span text:style-name="T731">) organizacijų, kurioms įstatymas, įstatai ar nuostatai suteikia teisę <text:s text:c="2"/>ginti šių organizacijų narių teises ir interesus, įgaliotiniai;</text:span></text:p>
      <text:p text:style-name="P732"><text:span text:style-name="T733">5</text:span><text:span text:style-name="T734">) valstybinio valdymo organų, profesinių sąjungų, valstybinių įstaigų, įmonių, kolūk</text:span><text:span text:style-name="T735">ių ir kitokių kooperatinių bei visuomeninių organizacijų, kuriems įstatymas yra suteikęs teisę ginti kitų asmenų teises ir interesus (5 straipsnis), įgaliotiniai;</text:span></text:p>
      <text:p text:style-name="P736"><text:span text:style-name="T737">6</text:span><text:span text:style-name="T738">) vienas iš bendrininkų, kitų bendrininkų pavedimu (36 straipsnis);</text:span></text:p>
      <text:p text:style-name="P739"><text:span text:style-name="T740">7</text:span><text:span text:style-name="T741">) asmenys, kuri</text:span><text:span text:style-name="T742">ems nagrinėjantis bylą teismas leido būti atstovais toje byloje.</text:span></text:p>
      <text:p text:style-name="P743"/>
      <text:p text:style-name="P744"><text:span text:style-name="T745">49</text:span><text:span text:style-name="T746"><text:s/>straipsnis.<text:s/></text:span><text:span text:style-name="T747">Atstovo pagal pavedimą įgalinimų<text:s/></text:span><text:span text:style-name="T748">įforminimas</text:span></text:p>
      <text:p text:style-name="P749"/>
      <text:p text:style-name="P750"><text:span text:style-name="T751">Atstovo įgalinimai turi būti išreikšti įgaliojime, išduotame ir įformintame sutinkamai su įstatymu.</text:span></text:p>
      <text:p text:style-name="P752"><text:span text:style-name="T753">Piliečių duodami<text:s/></text:span><text:span text:style-name="T754">įgaliojimai patvirtinami notarine tvarka. Piliečių duodamus įgaliojimus gali patvirtinti taip pat įstaiga, įmonė ar organizacija, kurioje įgaliotojas dirba, mokymo įstaiga, kurioje jis mokosi, įgaliotojo gyvenamosios vietos namų valdyba, stacionarinė gydym</text:span><text:span text:style-name="T755">o įstaiga, kurioje įgaliotojas gydomas, atitinkamo karinio dalinio vadovybė, jeigu įgaliojimą duoda karys, arba jūrų laivo, esančio tolimajame plaukiojime, kapitonas. Kalinamo piliečio duodamą įgaliojimą patvirtina atitinkamos kalinimo vietos administracij</text:span><text:span text:style-name="T756">a.</text:span></text:p>
      <text:p text:style-name="P757"><text:span text:style-name="T758">Juridinio asmens vardu įgaliojimą duoda atitinkamos organizacijos vadovas.</text:span></text:p>
      <text:p text:style-name="P759"><text:span text:style-name="T760">Profesinių sąjungų ir kitų organizacijų įgaliotiniai (48 straipsnio 3, 4 ir 5 punktai) turi pateikti teismui dokumentus, patvirtinančius, kad atitinkamos organizacijos jiems<text:s/></text:span><text:span text:style-name="T761">pavedė atstovauti joms toje byloje.</text:span></text:p>
      <text:p text:style-name="P762"><text:span text:style-name="T763">Advokato įgalinimai patvirtinami juridinės konsultacijos duodamu orderiu.</text:span></text:p>
      <text:p text:style-name="P764"><text:span text:style-name="T765">Šio Kodekso 48 straipsnio 6 ir 7 punktuose nurodytų atstovų įgalinimai gali būti išreiškiami žodiniu įgaliotojo pareiškimu teisme, įrašytu į t</text:span><text:span text:style-name="T766">eismo posėdžio protokolą.</text:span></text:p>
      <text:p text:style-name="Normal"/>
      <text:p text:style-name="P767"><text:span text:style-name="T768">50</text:span><text:span text:style-name="T769"><text:s/>straipsnis.<text:s/></text:span><text:span text:style-name="T770">Įgaliojimas bylai vesti</text:span></text:p>
      <text:p text:style-name="P771"/>
      <text:p text:style-name="P772"><text:span text:style-name="T773">Įgaliojimas gali būti duodamas tam tikrai įgaliotojo bylai, kelioms ar visoms jo byloms vesti arba atskiriems procesiniams veiksmams atlikti.</text:span></text:p>
      <text:p text:style-name="P774"/>
      <text:p text:style-name="P775"><text:span text:style-name="T776">51</text:span><text:span text:style-name="T777"><text:s/>straipsnis.<text:s/></text:span><text:span text:style-name="T778">Atstovo pagal<text:s/></text:span><text:span text:style-name="T779">pavedimą įgalinimai</text:span></text:p>
      <text:p text:style-name="P780"/>
      <text:p text:style-name="P781"><text:span text:style-name="T782">Įgalinimas vesti teisme bylą suteikia atstovui teisę atlikti atstovaujamojo vardu visus procesinius veiksmus, išskyrus bylos perdavimą draugiškajam teismui ar trečiųjų teismui, visišką ar dalinį atsisakymą nuo ieškininių reikalavimų,</text:span><text:span text:style-name="T783"><text:s/>ieškinio pripažinimą, ieškinio pagrindo arba dalyko pakeitimą, taikos sutarties sudarymą, teismo sprendimo ir nutarties apskundimą, įgalinimų perdavimą kitam asmeniui (perįgaliojimą), vykdomojo rašto gavimą ir jo pateikimą išieškoti, priteisto turto, konk</text:span><text:span text:style-name="T784">rečiai imant, ir pinigų, gavimą. Įgalinimas atlikti kiekvieną iš šiame straipsnyje nurodytų veiksmų turi būti specialiai aptartas atstovo įgaliojime.</text:span></text:p>
      <text:p text:style-name="P785"/>
      <text:p text:style-name="P786"><text:span text:style-name="T787"><draw:connector draw:type="line" svg:x1="7.50347in" svg:y1="1.94306in" svg:x2="7.50347in" svg:y2="3.27292in" draw:z-index="251654144" draw:id="id15" draw:style-name="a16" draw:name="Line 70" text:anchor-type="paragraph"><svg:title/><svg:desc/></draw:connector></text:span><text:span text:style-name="T788">52</text:span><text:span text:style-name="T789"><text:s/>straipsnis.<text:s/></text:span><text:span text:style-name="T790">Asmenys, kurie negali būti atstovais teisme</text:span></text:p>
      <text:p text:style-name="P791"/>
      <text:p text:style-name="P792"><text:span text:style-name="T793">Atstovais teisme negali būti:</text:span></text:p>
      <text:p text:style-name="P794"><text:span text:style-name="T795">1</text:span><text:span text:style-name="T796">)<text:s/></text:span><text:span text:style-name="T797">asmenys, kurie nėra pasiekę pilnametystės;</text:span></text:p>
      <text:p text:style-name="P798"><text:span text:style-name="T799">2</text:span><text:span text:style-name="T800">) asmenys, kuriems įsteigta globa ar rūpyba;</text:span></text:p>
      <text:p text:style-name="P801"><text:span text:style-name="T802">3</text:span><text:span text:style-name="T803">) asmenys, iš kurių teismo nuosprendžiu atimta teisė užsiimti advokato veikla,– per nuosprendyje nurodytą laiką, šio Kodekso 48 straipsnio 7 punkte numatytu a</text:span><text:span text:style-name="T804">tveju.</text:span></text:p>
      <text:p text:style-name="P805"><text:span text:style-name="T806">Atstovais teisme negali būti teisėjai, tardytojai ir prokurorai. Ši taisyklė netaikoma nurodytųjų asmenų stojimui byloje atitinkamo teismo, prokuratūros įgaliotiniais ar įstatyminiais jų atstovais.</text:span></text:p>
      <text:p text:style-name="P807"/>
      <text:p text:style-name="P808"><text:span text:style-name="T809">53</text:span><text:span text:style-name="T810"><text:s/>straipsnis.<text:s/></text:span><text:span text:style-name="T811">Prokuroro dalyvavimas byl</text:span><text:span text:style-name="T812">oje</text:span></text:p>
      <text:p text:style-name="P813"/>
      <text:p text:style-name="P814"><text:span text:style-name="T815">Prokuroras turi teisę pareikšti ieškinį arba įstoti į bylą bet kurioje proceso stadijoje, jeigu to reikalauja valstybinių ar visuomeninių interesų arba piliečių teisių bei įstatymo saugomų interesų apsauga.</text:span></text:p>
      <text:p text:style-name="P816"><text:span text:style-name="T817">Prokuroro dalyvavimas civilinės bylos na</text:span><text:span text:style-name="T818">grinėjime yra būtinas tais atvejais, kada tat numato įstatymas arba kada teismas pripažįsta, jog prokuroro dalyvavimas toje byloje yra būtinas.</text:span></text:p>
      <text:p text:style-name="Normal"/>
      <text:p text:style-name="P819"><text:span text:style-name="T820">54</text:span><text:span text:style-name="T821"><text:s/>straipsnis.<text:s/></text:span><text:span text:style-name="T822">Prokuroro procesinės teisės</text:span></text:p>
      <text:p text:style-name="P823"/>
      <text:p text:style-name="P824"><text:span text:style-name="T825">Prokuroras civiliniame procese turi procesines teises, nuro</text:span><text:span text:style-name="T826">dytas šio Kodekso 31 straipsnyje, taip pat teisę:</text:span></text:p>
      <text:p text:style-name="P827"><text:span text:style-name="T828">1</text:span><text:span text:style-name="T829">) palaikyti savo pareikštą ieškinį ir atsisakyti nuo jo;</text:span></text:p>
      <text:p text:style-name="P830"><text:span text:style-name="T831">2</text:span><text:span text:style-name="T832">) duoti teismui išvadas dėl bylos, kurios nagrinėjime jis dalyvauja, esmės, taip pat dėl atskirų klausimų, kylančių, nagrinėjant bylą;</text:span></text:p>
      <text:p text:style-name="P833"><text:span text:style-name="T834">3</text:span><text:span text:style-name="T835">)</text:span><text:span text:style-name="T836"><text:s/>įstatymo nustatyta tvarka užprotestuoti neteisėtus ir nepagrįstus teismo organų sprendimus, nutartis ir nutarimus;</text:span></text:p>
      <text:p text:style-name="P837"><text:span text:style-name="T838">4</text:span><text:span text:style-name="T839">) atlikti kitus įstatymo numatytus procesinius veiksmus.</text:span></text:p>
      <text:p text:style-name="P840"><text:span text:style-name="T841">Prokuroro atsisakymas nuo savo pareikšto ieškinio neatima iš asmens, kurio</text:span><text:span text:style-name="T842"><text:s/>interesams ginti prokuroras pareiškė ieškinį, teisės reikalauti, kad teismas išnagrinėtų bylą iš esmės.</text:span></text:p>
      <text:p text:style-name="P843"><text:span text:style-name="T844">Jeigu ieškovas atsisako nuo prokuroro pareikšto ieškinio, byla dėl to neturi būti nutraukiama.</text:span></text:p>
      <text:p text:style-name="P845"/>
      <text:p text:style-name="P846"><text:span text:style-name="T847">55</text:span><text:span text:style-name="T848"><text:s/>straipsnis.</text:span><text:span text:style-name="T849"><text:tab/></text:span><text:span text:style-name="T850">Valstybinio valdymo organų, profesinių sąjungų, įstaigų, įmonių, organizacijų ir atskirų piliečių, ginančių kitų asmenų teises, dalyvavimas procese<text:s/></text:span></text:p>
      <text:p text:style-name="P851"/>
      <text:p text:style-name="P852"><text:span text:style-name="T853">Įstatymo numatytais atvejais valstybinio valdymo organai, profesinės sąjungos, valstybinės įstaigos, įmo</text:span><text:span text:style-name="T854">nės, kolūkiai ir kitokios kooperatinės bei visuomeninės organizacijos arba atskiri piliečiai gali pareikšti ieškinius kitų asmenų teisėms bei įstatymo saugomiems interesams ginti.</text:span></text:p>
      <text:p text:style-name="P855"><text:span text:style-name="T856">Valstybinio valdymo organai įstatymo numatytais atvejais gali būti teismo<text:s/></text:span><text:span text:style-name="T857">įtraukiami dalyvauti procese arba įstoti į procesą savo iniciatyva, kad duotų išvadą byloje, siekdami įvykdyti jiems pavestas pareigas, ir kad gintų piliečių teises ir valstybės interesus.</text:span></text:p>
      <text:p text:style-name="P858"><text:span text:style-name="T859">Nurodytųjų valstybinio valdymo organų dalyvavimas procese išvadai</text:span><text:span text:style-name="T860"><text:s/>dėl bylos duoti yra būtinas, jeigu teismas pripažįsta tai esant reikalinga.</text:span></text:p>
      <text:p text:style-name="Normal"/>
      <text:p text:style-name="P861"><text:span text:style-name="T862">56</text:span><text:span text:style-name="T863"><text:s/>straipsnis.</text:span><text:span text:style-name="T864"><text:tab/></text:span><text:span text:style-name="T865">Valstybinio valdymo organų, profesinių sąjungų, įstaigų, įmonių, organizacijų ir atskirų piliečių, ginančių kitų asmenų teises, procesinės teisės</text:span></text:p>
      <text:p text:style-name="P866"/>
      <text:p text:style-name="P867"><text:span text:style-name="T868">Jeigu va</text:span><text:span text:style-name="T869">lstybinio valdymo organai, profesinės sąjungos, valstybinės įstaigos, Įmonės, kolūkiai ir kitokios kooperatinės bei visuomeninės organizacijos ir atskiri piliečiai pareiškia teisme ieškinį kitų asmenų interesais, jie turi šalies procesines teises ir jos pr</text:span><text:span text:style-name="T870">ocesines pareigas, išskyrus teisę baigti bylą taikos sutartimi.</text:span></text:p>
      <text:p text:style-name="P871"><text:span text:style-name="T872">Nurodytųjų organų ir asmenų atsisakymas nuo savo pareikšto ieškinio neatima iš asmens, kurio interesams ginti pareikštas ieškinys, teisės reikalauti, kad teismas išnagrinėtų bylą iš esmės.</text:span></text:p>
      <text:p text:style-name="P873"><text:span text:style-name="T874">Valstybinio valdymo organai, dalyvaujantys procese išvadai dėl bylos duoti, gali savo atstovų asmenyje susipažinti su bylos medžiaga, pareikšti nušalinimus, duoti paaiškinimus, teikti įrodymus, dalyvauti įrodymų tyrime, pareikšti prašymus, taip pat atlikt</text:span><text:span text:style-name="T875">i kitus įstatymo numatytus procesinius veiksmus. ;</text:span></text:p>
      <text:p text:style-name="Normal"/>
      <text:p text:style-name="P876"><text:span text:style-name="T877">Penktasis</text:span><text:span text:style-name="T878"><text:s/></text:span><text:span text:style-name="T879">skirsnis<text:s/></text:span></text:p>
      <text:p text:style-name="P880"/>
      <text:p text:style-name="P881"><text:span text:style-name="T882">Įrodymai</text:span></text:p>
      <text:p text:style-name="P883"/>
      <text:p text:style-name="P884"><text:span text:style-name="T885">57</text:span><text:span text:style-name="T886"><text:s/>straipsnis.<text:s/></text:span><text:span text:style-name="T887">Įrodymai</text:span></text:p>
      <text:p text:style-name="P888"/>
      <text:p text:style-name="P889"><text:span text:style-name="T890">Įrodymai civilinėje byloje yra bet kokie faktiniai duomenys, kuriais remdamasis teismas įstatymo nustatyta tvarka konstatuoja esant<text:s/></text:span><text:span text:style-name="T891">aplinkybes, pagrindžiančias šalių reikalavimus bei atsikirtimus, ir kitokias aplinkybes, turinčias reikšmės bylai teisingai išspręsti, arba jų nesant..</text:span></text:p>
      <text:p text:style-name="P892"><text:span text:style-name="T893">Tie duomenys nustatomi šiomis priemonėmis: šalių ir trečiųjų asmenų paaiškinimais, liudytojų parodymai</text:span><text:span text:style-name="T894">s, rašytiniais Įrodymais, daiktiniais įrodymais ir ekspertų išvadomis.</text:span></text:p>
      <text:p text:style-name="Normal"/>
      <text:p text:style-name="P895"><text:span text:style-name="T896">58</text:span><text:span text:style-name="T897"><text:s/>straipsnis.<text:s/></text:span><text:span text:style-name="T898">Pareiga įrodyti ir pateikti įrodymus</text:span></text:p>
      <text:p text:style-name="P899"/>
      <text:p text:style-name="P900"><text:span text:style-name="T901">Kiekviena šalis turi įrodyti tas aplinkybes, kuriomis remiasi kaip savo reikalavimų ir atsikirtimų pagrindu.</text:span></text:p>
      <text:p text:style-name="P902"><text:span text:style-name="T903">Įrodymus pat</text:span><text:span text:style-name="T904">eikia šalys ir kiti dalyvaujantys byloje asmenys. Jeigu pateiktųjų įrodymų neužtenka, teismas pasiūlo šalims ir kitiems dalyvaujantiems byloje asmenims pateikti papildomus įrodymus arba renka juos savo iniciatyva.</text:span></text:p>
      <text:p text:style-name="Normal"/>
      <text:p text:style-name="P905"><text:span text:style-name="T906">59</text:span><text:span text:style-name="T907"><text:s/>straipsnis.<text:s/></text:span><text:span text:style-name="T908">Įrodymų ryšys su byl</text:span><text:span text:style-name="T909">a</text:span></text:p>
      <text:p text:style-name="P910"/>
      <text:p text:style-name="P911"><text:span text:style-name="T912">Teismas priima nagrinėti tik tuos įrodymus, kurie patvirtina turinčias reikšmės bylai aplinkybes. Atsisakymas priimti įrodymą turi būti motyvuojamas.</text:span></text:p>
      <text:p text:style-name="P913"/>
      <text:p text:style-name="P914"><text:span text:style-name="T915">60</text:span><text:span text:style-name="T916"><text:s/>straipsnis.<text:s/></text:span><text:span text:style-name="T917">Atleidimas nuo visiems žinomų aplinkybių įrodinėjimo</text:span></text:p>
      <text:p text:style-name="P918"/>
      <text:p text:style-name="P919"><text:span text:style-name="T920">Aplinkybių, teismo<text:s/></text:span><text:span text:style-name="T921">pripažintų visiems žinomomis, nereikia įrodinėti.</text:span></text:p>
      <text:p text:style-name="Normal"/>
      <text:p text:style-name="P922"><text:span text:style-name="T923">61</text:span><text:span text:style-name="T924"><text:s/>straipsnis.<text:s/></text:span><text:span text:style-name="T925">Atleidimas nuo teismo sprendimu nustatytų faktų įrodinėjimo</text:span></text:p>
      <text:p text:style-name="P926"/>
      <text:p text:style-name="P927"><text:span text:style-name="T928">Faktai, nustatyti įsiteisėjusiu teismo sprendimu vienoje civilinėje byloje, iš naujo neįrodinėjami, nagrinėjant kitas civ</text:span><text:span text:style-name="T929">ilines bylas, kuriose dalyvauja tie patys asmenys.</text:span></text:p>
      <text:p text:style-name="Normal"/>
      <text:p text:style-name="P930"><text:span text:style-name="T931">62</text:span><text:span text:style-name="T932"><text:s/>straipsnis.<text:s/></text:span><text:span text:style-name="T933">Nuosprendžio privalomumas teismui, nagrinėjančiam civilinę bylą</text:span></text:p>
      <text:p text:style-name="P934"/>
      <text:p text:style-name="P935"><text:span text:style-name="T936">Įsiteisėjęs teismo nuosprendis baudžiamojoje byloje yra privalomas teismui, nagrinėjančiam bylą dėl asmens, kurio<text:s/></text:span><text:span text:style-name="T937">atžvilgiu priimtas teismo nuosprendis, veiksmų civilinių teisinių pasekmių, tik klausimais, ar buvo tie veiksmai ir ar juos padarė tas asmuo.</text:span></text:p>
      <text:p text:style-name="P938"/>
      <text:p text:style-name="P939"><text:span text:style-name="T940">63</text:span><text:span text:style-name="T941"><text:s/>straipsnis.</text:span><text:span text:style-name="T942"><text:tab/></text:span><text:span text:style-name="T943">Atleidimas nuo įrodinėjimo faktų, kurie pagal įstatymą preziumuojami esant nustatyti</text:span></text:p>
      <text:p text:style-name="P944"/>
      <text:p text:style-name="P945"><text:span text:style-name="T946">Fakt</text:span><text:span text:style-name="T947">ai, kurie pagal įstatymą preziumuojami esant nustatyti, neįrodinėjami, nagrinėjant bylą. Tokios prezumpcijos gali būti paneigiamos bendra tvarka.</text:span></text:p>
      <text:p text:style-name="Normal"/>
      <text:p text:style-name="P948"><text:span text:style-name="T949">64</text:span><text:span text:style-name="T950"><text:s/>straipsnis.<text:s/></text:span><text:span text:style-name="T951">Įrodinėjimo priemonių leistinumas</text:span></text:p>
      <text:p text:style-name="P952"/>
      <text:p text:style-name="P953"><text:span text:style-name="T954">Bylos aplinkybės, kurios pagal įstatymą turi būti p</text:span><text:span text:style-name="T955">atvirtinamos tam tikromis įrodinėjimo priemonėmis, negali būti patvirtinamos jokiomis kitomis įrodinėjimo priemonėmis.</text:span></text:p>
      <text:p text:style-name="Normal"/>
      <text:p text:style-name="P956"><text:span text:style-name="T957">65</text:span><text:span text:style-name="T958"><text:s/>straipsnis.<text:s/></text:span><text:span text:style-name="T959">Įrodymų įvertinimas</text:span></text:p>
      <text:p text:style-name="P960"/>
      <text:p text:style-name="P961"><text:span text:style-name="T962">Teismas įvertina įrodymus pagal vidinį savo įsitikinimą, pagrįstą visapusišku, pilnutiniu ir</text:span><text:span text:style-name="T963"><text:s/>objektyviu visų bylos aplinkybių viseto išnagrinėjimu teismo posėdyje, vadovaudamasis įstatymu ir socialistine teisine sąmone.</text:span></text:p>
      <text:p text:style-name="P964"><text:span text:style-name="T965">Jokie įrodymai teismui neturi iš anksto nustatytos galios.</text:span></text:p>
      <text:p text:style-name="Normal"/>
      <text:p text:style-name="P966"><text:span text:style-name="T967">66</text:span><text:span text:style-name="T968"><text:s/>straipsnis.<text:s/></text:span><text:span text:style-name="T969">Šalių Ir trečiųjų asmenų paaiškinimai</text:span></text:p>
      <text:p text:style-name="P970"/>
      <text:p text:style-name="P971"><text:span text:style-name="T972">Šali</text:span><text:span text:style-name="T973">ų ir trečiųjų asmenų paaiškinimai apie jiems žinomas aplinkybes, turinčias reikšmės bylai, turi būti patikrinami ir įvertinami kartu su kitais surinktais byloje įrodymais.</text:span></text:p>
      <text:p text:style-name="Normal"/>
      <text:p text:style-name="P974"><text:span text:style-name="T975">67</text:span><text:span text:style-name="T976"><text:s/>straipsnis.<text:s/></text:span><text:span text:style-name="T977">Šalies pripažinimas faktų</text:span></text:p>
      <text:p text:style-name="P978"/>
      <text:p text:style-name="P979"><text:span text:style-name="T980">Šalies pripažinimas faktų, kuriai</text:span><text:span text:style-name="T981">s antroji šalis remia savo reikalavimus arba atsikirtimus, nėra teismui privalomas.</text:span></text:p>
      <text:p text:style-name="P982"><text:span text:style-name="T983">Teismas gali laikyti pripažintą faktą nustatytu, jeigu jam nekyla abejonių, kad pripažinimas atitinka bylos aplinkybes ir nėra šalies pareikštas apgaulės, smurto, grasini</text:span><text:span text:style-name="T984">mo, suklydimo įtakoje ar siekiant nuslėpti tiesą.</text:span></text:p>
      <text:p text:style-name="P985"/>
      <text:p text:style-name="P986"><text:span text:style-name="T987">68</text:span><text:span text:style-name="T988"><text:s/>straipsnis.<text:s/></text:span><text:span text:style-name="T989">Liudytojas</text:span></text:p>
      <text:p text:style-name="P990"/>
      <text:p text:style-name="P991"><text:span text:style-name="T992">Liudytoju gali būti kiekvienas asmuo, kuriam gali būti žinomos kokios nors aplinkybės, turinčios ryšio su byla.</text:span></text:p>
      <text:p text:style-name="P993"><text:span text:style-name="T994">Negali būti šaukiami ir apklausiami kaip liudytojas:</text:span></text:p>
      <text:p text:style-name="P995"><text:span text:style-name="T996">1</text:span><text:span text:style-name="T997">) atstovai civilinėje byloje ar gynėjai baudžiamojoje byloje – apie aplinkybes, kurias jie sužinojo ryšium su atstovo ar gynėjo pareigų ėjimu;</text:span></text:p>
      <text:p text:style-name="P998"><text:span text:style-name="T999">2</text:span><text:span text:style-name="T1000">) asmenys, kurie dėl fizinių ar psichinių savo trūkumų nesugeba teisingai suvokti turinčių bylai reikšmės ap</text:span><text:span text:style-name="T1001">linkybių arba duoti apie jas teisingų parodymų.</text:span></text:p>
      <text:p text:style-name="Normal"/>
      <text:p text:style-name="P1002"><text:span text:style-name="T1003"><draw:connector draw:type="line" svg:x1="7.44306in" svg:y1="-0.43333in" svg:x2="7.44306in" svg:y2="1.85347in" draw:z-index="251655168" draw:id="id16" draw:style-name="a17" draw:name="Line 75" text:anchor-type="paragraph"><svg:title/><svg:desc/></draw:connector></text:span><text:span text:style-name="T1004"><draw:connector draw:type="line" svg:x1="7.57639in" svg:y1="3.74028in" svg:x2="7.57639in" svg:y2="5.43333in" draw:z-index="251656192" draw:id="id17" draw:style-name="a18" draw:name="Line 76" text:anchor-type="paragraph"><svg:title/><svg:desc/></draw:connector></text:span><text:span text:style-name="T1005">69</text:span><text:span text:style-name="T1006"><text:s/>straipsnis.<text:s/></text:span><text:span text:style-name="T1007">Pareiškimo dėl liudytojų Šaukimo turinys</text:span></text:p>
      <text:p text:style-name="P1008"/>
      <text:p text:style-name="P1009"><text:span text:style-name="T1010">Asmuo, prašantis šaukti liudytoją, privalo nurodyti jo pavardę, vardą, tėvavardį, gyvenamąją ar darbo vietą ir tas turinčias reikšmės byla</text:span><text:span text:style-name="T1011">i aplinkybes, kurias šis liudytojas gali patvirtinti.</text:span></text:p>
      <text:p text:style-name="Normal"/>
      <text:p text:style-name="P1012"><text:span text:style-name="T1013">70</text:span><text:span text:style-name="T1014"><text:s/>straipsnis.<text:s/></text:span><text:span text:style-name="T1015">Liudytojo pareigos ir teisės</text:span></text:p>
      <text:p text:style-name="P1016"/>
      <text:p text:style-name="P1017"><text:span text:style-name="T1018">Šaukiamas liudytoju asmuo privalo atvykti į teismą ir duoti teisingus parodymus.</text:span></text:p>
      <text:p text:style-name="P1019"><text:span text:style-name="T1020">Liudytojas sutinkamai su šio Kodekso 109 straipsniu turi teisę ga</text:span><text:span text:style-name="T1021">uti savo turėtų išlaidų atlyginimą..</text:span></text:p>
      <text:p text:style-name="P1022"/>
      <text:p text:style-name="P1023"><text:span text:style-name="T1024">71</text:span><text:span text:style-name="T1025"><text:s/>straipsnis.<text:s/></text:span><text:span text:style-name="T1026">Liudytojo atsakomybė</text:span></text:p>
      <text:p text:style-name="P1027"/>
      <text:p text:style-name="P1028"><text:span text:style-name="T1029">Už neatvykimą į teismo posėdį dėl priežasčių, kurios teismo pripažintos nesvarbiomis, liudytojui gali būti paskirta iki 10 rublių bauda, o kai liudytojas neatvyksta, antrą k</text:span><text:span text:style-name="T1030">artą šaukiamas,– jis gali būti priverstinai atvesdinamas.</text:span></text:p>
      <text:p text:style-name="P1031"><text:span text:style-name="T1032">Už atsisakymą arba vengimą duoti parodymus liudytojas atsako pagal Lietuvos TSR Baudžiamojo kodekso 189 straipsnį.</text:span></text:p>
      <text:p text:style-name="P1033"><text:span text:style-name="T1034">Už žinomai melagingą parodymą liudytojas atsako pagal Lietuvos TSR Baudžiamojo<text:s/></text:span><text:span text:style-name="T1035">kodekso 190 straipsnį.</text:span></text:p>
      <text:p text:style-name="P1036"/>
      <text:p text:style-name="P1037"><text:span text:style-name="T1038">72</text:span><text:span text:style-name="T1039"><text:s/>straipsnis.<text:s/></text:span><text:span text:style-name="T1040">Liudytojo apklausimas jo buvimo vietoje</text:span></text:p>
      <text:p text:style-name="P1041"/>
      <text:p text:style-name="P1042"><text:span text:style-name="T1043">Liudytojas gali būti teismo apklausiamas savo buvimo vietoje, jeigu jis, teismo šaukiamas, dėl ligos, senatvės, invalidumo ar kitų svarbių priežasčių negali atvykti.</text:span></text:p>
      <text:p text:style-name="P1044"><text:span text:style-name="T1045">Liudytojas savo buvimo vietoje apklausiamas teismo iniciatyva, šalies ar kitų dalyvaujančių byloje asmenų arba savo paties prašymu.</text:span></text:p>
      <text:p text:style-name="P1046"/>
      <text:p text:style-name="P1047"><text:span text:style-name="T1048">73</text:span><text:span text:style-name="T1049"><text:s/>straipsnis.<text:s/></text:span><text:span text:style-name="T1050">Rašytiniai Įrodymai</text:span></text:p>
      <text:p text:style-name="P1051"/>
      <text:p text:style-name="P1052"><text:span text:style-name="T1053">Rašytiniai įrodymai yra aktai, dokumentai, reikalinis ir asmeninis susirašinėji</text:span><text:span text:style-name="T1054">mas, kuriuose yra žinių apie aplinkybes, turinčias bylai reikšmės.</text:span></text:p>
      <text:p text:style-name="Normal"/>
      <text:p text:style-name="P1055"><text:span text:style-name="T1056">74</text:span><text:span text:style-name="T1057"><text:s/>straipsnis.<text:s/></text:span><text:span text:style-name="T1058">Asmens, prašančio išreikalauti rašytinius įrodymus, pareigos</text:span></text:p>
      <text:p text:style-name="P1059"/>
      <text:p text:style-name="P1060"><text:span text:style-name="T1061">Asmuo, prašantis teismą išreikalauti kokį nors rašytinį įrodymą iš dalyvaujančių ar nedalyvaujančių<text:s/></text:span><text:span text:style-name="T1062">byloje asmenų, turi nurodyti: rašytinį įrodymą, kurio reikalaujama; pagrindą, kuriuo remiantis manoma, kad šis rašytinis įrodymas yra pas tą asmenį, ir aplinkybes, kurias jis gali patvirtinti.</text:span></text:p>
      <text:p text:style-name="P1063"/>
      <text:p text:style-name="P1064"><text:span text:style-name="T1065">75</text:span><text:span text:style-name="T1066"><text:s/>straipsnis.<text:s/></text:span><text:span text:style-name="T1067">Rašytinių įrodymų išreikalavimo tvarka</text:span></text:p>
      <text:p text:style-name="P1068"/>
      <text:p text:style-name="P1069"><text:span text:style-name="T1070">Rašytiniai įrodymai, kurių teismas reikalauja iš valstybinių įstaigų, įmonių, kolūkių ir kitokių kooperatinių bei visuomeninių organizacijų ar piliečių, pasiunčiami teismo nustatytu terminu tiesiogiai teismui.</text:span></text:p>
      <text:p text:style-name="P1071"><text:span text:style-name="T1072">Teismas gali taip pat asmeniui, kuris prašo</text:span><text:span text:style-name="T1073"><text:s/>išreikalauti rašytinį įrodymą, duoti liudijimą apie teisę gauti tą įrodymą, kad jis būtų pateiktas teismui.</text:span></text:p>
      <text:p text:style-name="P1074"><text:span text:style-name="T1075">Valstybinės įstaigos, įmonės, kolūkiai ir kitokios kooperatinės bei visuomeninės organizacijos ar nedalyvaujantys byloje piliečiai, neturėdami ga</text:span><text:span text:style-name="T1076">limybės pateikti reikalaujamą rašytinį įrodymą arba ne</text:span><text:span text:style-name="T1077"><draw:connector draw:type="line" svg:x1="7.57639in" svg:y1="-0.50347in" svg:x2="7.57639in" svg:y2="1.31667in" draw:z-index="251657216" draw:id="id18" draw:style-name="a19" draw:name="Line 79" text:anchor-type="paragraph"><svg:title/><svg:desc/></draw:connector></text:span><text:span text:style-name="T1078"><draw:connector draw:type="line" svg:x1="7.79653in" svg:y1="1.77014in" svg:x2="7.79653in" svg:y2="3.14028in" draw:z-index="251658240" draw:id="id19" draw:style-name="a20" draw:name="Line 80" text:anchor-type="paragraph"><svg:title/><svg:desc/></draw:connector></text:span><text:span text:style-name="T1079">galėdami jo pateikti teismo nustatytu terminu, privalo pranešti apie tai teismui ir kartu nurodyti to priežastis.</text:span></text:p>
      <text:p text:style-name="Normal"/>
      <text:p text:style-name="P1080"><text:span text:style-name="T1081">76</text:span><text:span text:style-name="T1082"><text:s/>straipsnis.<text:s/></text:span><text:span text:style-name="T1083">Rašytinių įrodymų nepateikimo pasekmės</text:span></text:p>
      <text:p text:style-name="P1084"/>
      <text:p text:style-name="P1085"><text:span text:style-name="T1086">Jeigu nustatytu termin</text:span><text:span text:style-name="T1087">u neįvykdytas teismo reikalavimas pateikti rašytinį įrodymą, taip pat jeigu nustatytu terminu nepranešta teismui apie tai, kad negalima jo pateikti, dėl priežasčių, kurias teismas pripažino nesvarbiomis, kaltiesiems valstybinių įstaigų, įmonių, kolūkių ir<text:s/></text:span><text:span text:style-name="T1088">kitokių kooperatinių bei visuomeninių organizacijų pareigūnams ar nedalyvaujantiems byloje piliečiams gali būti skiriama iki 10 rublių bauda. Baudos paskyrimas neatleidžia atitinkamų asmenų nuo pareigos pateikti teismo reikalaujamą rašytinį įrodymą.</text:span></text:p>
      <text:p text:style-name="Normal"/>
      <text:p text:style-name="P1089"><text:span text:style-name="T1090">7</text:span><text:span text:style-name="T1091">7</text:span><text:span text:style-name="T1092"><text:s/>straipsnis.<text:s/></text:span><text:span text:style-name="T1093">Rašytinių įrodymų išrašų pateikimas ir tų Įrodymų apžiūrėjimas vietoje</text:span></text:p>
      <text:p text:style-name="P1094"/>
      <text:p text:style-name="P1095"><text:span text:style-name="T1096">Jeigu pateikti teismui dokumentus yra sunku, pavyzdžiui, dėl to, kad jų yra daug, arba dėl to, kad tik dalis iš jų turi bylai reikšmės, teismas gali pareikalauti<text:s/></text:span><text:span text:style-name="T1097">pateikti reikiamai paliudytus rašytinių įrodymų išrašus arba apžiūrėti ir ištirti šiuos įrodymus toje vietoje, kur jie laikomi.</text:span></text:p>
      <text:p text:style-name="P1098"/>
      <text:p text:style-name="P1099"><text:span text:style-name="T1100">78</text:span><text:span text:style-name="T1101"><text:s/>straipsnis.<text:s/></text:span><text:span text:style-name="T1102">Rašytinių Įrodymų originalų pateikimas</text:span></text:p>
      <text:p text:style-name="P1103"/>
      <text:p text:style-name="P1104"><text:span text:style-name="T1105">Paprastai pateikiami rašytinių įrodymų originalai. Jeigu pateiki</text:span><text:span text:style-name="T1106">amas dokumento nuorašas, teismas turi teisę prireikus pareikalauti pateikti originalą.</text:span></text:p>
      <text:p text:style-name="P1107"/>
      <text:p text:style-name="P1108"><text:span text:style-name="T1109">79</text:span><text:span text:style-name="T1110"><text:s/>straipsnis.<text:s/></text:span><text:span text:style-name="T1111">Rašytinių įrodymų grąžinimas</text:span></text:p>
      <text:p text:style-name="P1112"/>
      <text:p text:style-name="P1113"><text:span text:style-name="T1114">Byloje esantys rašytiniai įrodymai gali būti, juos pateikusių asmenų prašymu, grąžinami jiems po to, kai teismo spr</text:span><text:span text:style-name="T1115">endimas įsiteisėja. Tuo atveju byloje turi. būti paliekami teisėjo paliudyti rašytinių įrodymų nuorašai.</text:span></text:p>
      <text:p text:style-name="Normal"/>
      <text:p text:style-name="P1116"><text:span text:style-name="T1117">80</text:span><text:span text:style-name="T1118"><text:s/>straipsnis.<text:s/></text:span><text:span text:style-name="T1119">Daiktiniai įrodymai</text:span></text:p>
      <text:p text:style-name="P1120"/>
      <text:p text:style-name="P1121"><text:span text:style-name="T1122">Daiktiniai įrodymai yra daiktai, kurie savo ypatybėmis, ypatingomis savybėmis arba pačiu savo buvimu gali<text:s/></text:span><text:span text:style-name="T1123">būti priemone turinčioms bylai reikšmės aplinkybėms nustatyti.</text:span></text:p>
      <text:p text:style-name="P1124"/>
      <text:p text:style-name="P1125"><text:span text:style-name="T1126">81</text:span><text:span text:style-name="T1127"><text:s/>straipsnis.<text:s/></text:span><text:span text:style-name="T1128">Asmens, prašančio išreikalauti daiktinį įrodymą, pareigos</text:span></text:p>
      <text:p text:style-name="P1129"/>
      <text:p text:style-name="P1130"><text:span text:style-name="T1131">Asmuo, prašantis teismą išreikalauti kurį nors daiktą kaip įrodymą iš dalyvaujančių ar nedalyvaujančių byloje<text:s/></text:span><text:span text:style-name="T1132">asmenų, turi tą“ daiktą aprašyti, nurodyti pagrindą, kuriuo remiantis manoma, kad daiktas yra pas tą asmenį, ir aplinkybes, kurios gali būti nustatytos šiuo daiktiniu įrodymu.</text:span></text:p>
      <text:p text:style-name="Normal"/>
      <text:p text:style-name="P1133"><text:span text:style-name="T1134">82</text:span><text:span text:style-name="T1135"><text:s/>straipsnis.<text:s/></text:span><text:span text:style-name="T1136">Daiktinių įrodymų išreikalavimo ir pateikimo tvarka</text:span></text:p>
      <text:p text:style-name="P1137"/>
      <text:p text:style-name="P1138"><text:span text:style-name="T1139">Daiktiniai įrodymai, kurių teismas reikalauja iš valstybinių įstaigų, įmonių, kolūkių ir kitokių kooperatinių bei visuomeninių organizacijų ar piliečių, pasiunčiami teismo nustatytu terminu tiesiogiai teismui.</text:span></text:p>
      <text:p text:style-name="P1140"><text:span text:style-name="T1141">Teismas taip pat gali duoti prašančiam išrei</text:span><text:span text:style-name="T1142">kalauti daiktinį įrodymą asmeniui liudijimą apie tei</text:span><text:span text:style-name="T1143"><draw:connector draw:type="line" svg:x1="3.65in" svg:y1="5.48681in" svg:x2="3.65in" svg:y2="6.32708in" draw:z-index="251659264" draw:id="id20" draw:style-name="a21" draw:name="Line 82" text:anchor-type="paragraph"><svg:title/><svg:desc/></draw:connector></text:span><text:span text:style-name="T1144"><draw:connector draw:type="line" svg:x1="7.63333in" svg:y1="-0.39306in" svg:x2="7.63333in" svg:y2="0.67361in" draw:z-index="251660288" draw:id="id21" draw:style-name="a22" draw:name="Line 83" text:anchor-type="paragraph"><svg:title/><svg:desc/></draw:connector></text:span><text:span text:style-name="T1145"><draw:connector draw:type="line" svg:x1="7.75347in" svg:y1="1.68681in" svg:x2="7.75347in" svg:y2="5.78333in" draw:z-index="251661312" draw:id="id22" draw:style-name="a23" draw:name="Line 84" text:anchor-type="paragraph"><svg:title/><svg:desc/></draw:connector></text:span><text:span text:style-name="T1146"><draw:connector draw:type="line" svg:x1="7.77639in" svg:y1="2.17986in" svg:x2="7.77639in" svg:y2="2.80972in" draw:z-index="251662336" draw:id="id23" draw:style-name="a24" draw:name="Line 85" text:anchor-type="paragraph"><svg:title/><svg:desc/></draw:connector></text:span><text:span text:style-name="T1147"><draw:connector draw:type="line" svg:x1="7.89653in" svg:y1="2.49653in" svg:x2="7.89653in" svg:y2="3.44306in" draw:z-index="251663360" draw:id="id24" draw:style-name="a25" draw:name="Line 86" text:anchor-type="paragraph"><svg:title/><svg:desc/></draw:connector></text:span><text:span text:style-name="T1148">sę gauti tą Įrodymą, kad jis būtų pateiktas teismui.</text:span></text:p>
      <text:p text:style-name="P1149"><text:span text:style-name="T1150">Valstybinės įstaigos, įmonės, kolūkiai ir kitokios kooperatinės bei visuomeninės organizacijos ar nedalyvaujantys byloje piliečiai, neturėdami g</text:span><text:span text:style-name="T1151">alimybės pateikti reikalaujamą daiktą arba negalėdami jo pateikti teismo nustatytu terminu, privalo pranešti apie tai teismui ir kartu nurodyti to priežastis.</text:span></text:p>
      <text:p text:style-name="P1152"><text:span text:style-name="T1153">83</text:span><text:span text:style-name="T1154"><text:s/>straipsnis.<text:s/></text:span><text:span text:style-name="T1155">Daiktinių įrodymų nepateikimo pasekmės</text:span></text:p>
      <text:p text:style-name="P1156"/>
      <text:p text:style-name="P1157"><text:span text:style-name="T1158">Jeigu nustatytu terminu<text:s/></text:span><text:span text:style-name="T1159">neįvykdytas teismo reikalavimas pateikti daiktą, taip pat jeigu nustatytu terminu nepranešta teismui apie tai, kad negalima jo pateikti, dėl priežasčių, kurias teismas pripažino nesvarbiomis, kaltiesiems valstybinių įstaigų, įmonių, kolūkių ir kitokių koop</text:span><text:span text:style-name="T1160">eratinių bei visuomeninių organizacijų pareigūnams ar nedalyvaujantiems byloje piliečiams gali būti skiriama iki 10 rublių bauda. Baudos paskyrimas neatleidžia atitinkamų asmenų nuo pareigos pateikti teismo reikalaujamą daiktą.</text:span></text:p>
      <text:p text:style-name="P1161"/>
      <text:p text:style-name="P1162"><text:span text:style-name="T1163">84</text:span><text:span text:style-name="T1164"><text:s/>straipsnis.<text:s/></text:span><text:span text:style-name="T1165">Daikti</text:span><text:span text:style-name="T1166">nių įrodymų laikymo tvarka</text:span></text:p>
      <text:p text:style-name="P1167"/>
      <text:p text:style-name="P1168"><text:span text:style-name="T1169">Daiktiniai įrodymai laikomi byloje arba pagal specialų apyrašą perduodami į teismo daiktinių įrodymų saugojimo kamerą.</text:span></text:p>
      <text:p text:style-name="P1170"><text:span text:style-name="T1171">Daiktai, kurių negalima atgabenti į teismą, saugomi savo buvimo vietoje; jie turi būti smulkiai aprašomi,</text:span><text:span text:style-name="T1172"><text:s/>o reikalui esant – užantspauduojami ir nufotografuojami.</text:span></text:p>
      <text:p text:style-name="P1173"><text:span text:style-name="T1174">Teismas imasi priemonių, kad daiktai būtų išsaugomi nepasikeitę.</text:span></text:p>
      <text:p text:style-name="P1175"/>
      <text:p text:style-name="P1176"><text:span text:style-name="T1177">85</text:span><text:span text:style-name="T1178"><text:s/>straipsnis.<text:s/></text:span><text:span text:style-name="T1179">Greit gendančių daiktinių įrodymų apžiūra</text:span></text:p>
      <text:p text:style-name="P1180"/>
      <text:p text:style-name="P1181"><text:span text:style-name="T1182">Produktus ir kitus greit gendančius daiktus teismas tuojau apžiū</text:span><text:span text:style-name="T1183">ri. Apžiūrėjus šie produktai ir kiti daiktai grąžinami tiems asmenims, iš kurių jie buvo gauti, arba perduodami įstaigoms, įmonėms ar organizacijoms, galinčioms sunaudoti juos pagal paskirtį. Pastaruoju atveju asmenims, nurodytiems šio Kodekso 86 straipsni</text:span><text:span text:style-name="T1184">o pirmojoje dalyje, paskiau turi būti grąžinami tos pačios rūšies ir kokybės daiktai arba atlyginama jų vertė valstybinėmis kainomis, esančiomis atlyginimo momentu.</text:span></text:p>
      <text:p text:style-name="P1185"/>
      <text:p text:style-name="P1186"><text:span text:style-name="T1187">86</text:span><text:span text:style-name="T1188"><text:s/>straipsnis.</text:span><text:span text:style-name="T1189"><text:tab/></text:span><text:span text:style-name="T1190">Priemonės, kurių imamasi daiktinių įrodymų atžvilgiu, teismo sprendim</text:span><text:span text:style-name="T1191">ui įsiteisėjus</text:span></text:p>
      <text:p text:style-name="P1192"/>
      <text:p text:style-name="P1193"><text:span text:style-name="T1194">Teismo sprendimui įsiteisėjus, daiktiniai įrodymai grąžinami tiems asmenims, iš kurių jie buvo gauti, arba perduodami tiems asmenims, kuriems teismas pripažino teisę į šiuos daiktus.</text:span></text:p>
      <text:p text:style-name="P1195"><text:span text:style-name="T1196">Daiktai, kurių piliečiai pagal įstatymą negali turėti</text:span><text:span text:style-name="T1197">, perduodami atitinkamoms valstybinėms įstaigoms ar įmonėms.</text:span></text:p>
      <text:p text:style-name="P1198"><text:span text:style-name="T1199">Dokumentai, kurie yra daiktiniai įrodymai, paliekami prie bylos per visą jos saugojimo laiką arba perduodami suinteresuotoms įstaigoms, įmonėms, organizacijoms ar piliečiams, jų prašymu.</text:span></text:p>
      <text:p text:style-name="P1200"><text:span text:style-name="T1201">Atsk</text:span><text:span text:style-name="T1202">irais atvejais daiktiniai įrodymai, teismui juos apžiūrėjus ir ištyrus, gali būti iki bylos baigimo grąžinami tiems asmenims, iš kurių jie buvo gauti, jeigu šie asmenys to prašo ir jeigu galima tokį prašymą patenkinti be žalos bylos išnagrinėjimui.</text:span></text:p>
      <text:p text:style-name="P1203"/>
      <text:p text:style-name="P1204"><text:span text:style-name="T1205"><draw:connector draw:type="line" svg:x1="7.67361in" svg:y1="-0.44653in" svg:x2="7.67361in" svg:y2="0.04028in" draw:z-index="251664384" draw:id="id25" draw:style-name="a26" draw:name="Line 89" text:anchor-type="paragraph"><svg:title/><svg:desc/></draw:connector></text:span><text:span text:style-name="T1206">87</text:span><text:span text:style-name="T1207"><text:s/>straipsnis.<text:s/></text:span><text:span text:style-name="T1208">Ekspertizės darymas ir ekspertų skyrimas</text:span></text:p>
      <text:p text:style-name="P1209"/>
      <text:p text:style-name="P1210"><text:span text:style-name="T1211">Išaiškinti kylantiems, nagrinėjant bylą, klausimams, reikalaujantiems specialių žinių mokslo, meno, technikos ar amato srityje, teismas, taip pat teisėjas sutinkamai su šio Kodekso 164 straipsnio</text:span><text:span text:style-name="T1212"><text:s/>9 punktu išsprendžia ekspertizės darymo klausimą ir, atsižvelgdamas į dalyvaujančių byloje asmenų nuomonę, skiria ekspertą arba paveda daryti ekspertizę atitinkamai ekspertizės . įstaigai. Esant reikalui, gali būti skiriami keli ekspertai.</text:span></text:p>
      <text:p text:style-name="P1213"><text:span text:style-name="T1214">Ekspertu gali</text:span><text:span text:style-name="T1215"><text:s/>būti skiriamas kiekvienas asmuo, turintis reikiamas žinias išvadai duoti.</text:span></text:p>
      <text:p text:style-name="P1216"><text:span text:style-name="T1217">Ekspertizė daroma teisme arba ne teisme, jeigu tai reikalinga dėl tyrimo pobūdžio arba dėl to, kad tyrimo objekto negalima atgabenti į teismą arba sunku jį ten atgabenti.</text:span></text:p>
      <text:p text:style-name="P1218"/>
      <text:p text:style-name="P1219"><text:span text:style-name="T1220">88</text:span><text:span text:style-name="T1221"><text:s/>straipsnis.<text:s/></text:span><text:span text:style-name="T1222">Klausimai ekspertui</text:span></text:p>
      <text:p text:style-name="P1223"/>
      <text:p text:style-name="P1224"><text:span text:style-name="T1225">Kiekvienas dalyvaujantis byloje asmuo turi teisę pateikti teismui ar teisėjui klausimus, kuriais turi būti gauta eksperto išvada. Klausimus, kuriais reikalaujama eksperto išvados, galutinai nustato teismas ar teisėjas.<text:s/></text:span><text:span text:style-name="T1226">Klausimų, kuriuos pasiūlė dalyvaujantys byloje asmenys, atmetimą teismas ar teisėjas privalo motyvuoti.</text:span></text:p>
      <text:p text:style-name="P1227"/>
      <text:p text:style-name="P1228"><text:span text:style-name="T1229">89</text:span><text:span text:style-name="T1230"><text:s/>straipsnis.<text:s/></text:span><text:span text:style-name="T1231">Eksperto pareigos ir teisės</text:span></text:p>
      <text:p text:style-name="P1232"/>
      <text:p text:style-name="P1233"><text:span text:style-name="T1234">Paskirtas ekspertu asmuo privalo, teismo šaukiamas, atvykti ir duoti objektyvią išvadą jam iškeltai</text:span><text:span text:style-name="T1235">s klausimais.</text:span></text:p>
      <text:p text:style-name="P1236"><text:span text:style-name="T1237">Jeigu tai reikalinga išvadai duoti, ekspertas turi teisę susipažinti su bylos medžiaga, būti, teismui nagrinėjant bylą, duoti šalims, tretiesiems asmenims, liudytojams klausimus, prašyti teismą pateikti jam papildomą medžiagą.</text:span></text:p>
      <text:p text:style-name="P1238"><text:span text:style-name="T1239">Ekspertas t</text:span><text:span text:style-name="T1240">uri teisę atsisakyti duoti išvadą, jeigu jis laiko, kad pateiktoji jam medžiaga yra nepakankama išvadai duoti arba kad jam iškeltas klausimas išeina iš specialių jo žinių ribų.</text:span></text:p>
      <text:p text:style-name="P1241"/>
      <text:p text:style-name="P1242"><text:span text:style-name="T1243">90</text:span><text:span text:style-name="T1244"><text:s/>straipsnis.<text:s/></text:span><text:span text:style-name="T1245">Eksperto atsakomybė</text:span></text:p>
      <text:p text:style-name="P1246"/>
      <text:p text:style-name="P1247"><text:span text:style-name="T1248">Už neatvykimą, teismui šaukiant, a</text:span><text:span text:style-name="T1249">r už atsisakymą duoti išvadą dėl priežasčių, kurias teismas pripažino nesvarbiomis, ekspertui gali būti skiriama iki 10 rublių bauda.</text:span></text:p>
      <text:p text:style-name="P1250"><text:span text:style-name="T1251">Už žinomai melagingos išvados davimą ekspertas atsako pagal Lietuvos TSR Baudžiamojo kodekso 190 straipsnį.</text:span></text:p>
      <text:p text:style-name="P1252"/>
      <text:p text:style-name="P1253"><text:span text:style-name="T1254">91</text:span><text:span text:style-name="T1255"><text:s/>st</text:span><text:span text:style-name="T1256">raipsnis.<text:s/></text:span><text:span text:style-name="T1257">Eksperto išvada</text:span></text:p>
      <text:p text:style-name="P1258"/>
      <text:p text:style-name="P1259"><text:span text:style-name="T1260">Eksperto išvada pateikiama raštu ir išdėstoma ekspertizės akte. Ekspertizės akte turi būti smulkiai aprašomi atlikti tyrimai, jų pagrindu padarytos išvados ir pagrįsti atsakymai į teismo iškeltus, klausimus.</text:span></text:p>
      <text:p text:style-name="P1261"><text:span text:style-name="T1262">Jeigu, darydamas<text:s/></text:span><text:span text:style-name="T1263">ekspertizę, ekspertas nustato turinčių reikšmės bylai aplinkybių, dėl kurių jam nebuvo iškelta klausimų, jis turi teisę dėl šių aplinkybių duoti savo išvadą.</text:span></text:p>
      <text:p text:style-name="P1264"><text:span text:style-name="T1265">Jeigu byloje yra paskirti keli ekspertai, jie, prieš duodami išvadą, tarpusavyje pasitaria. Jeig</text:span><text:span text:style-name="T1266">u ekspertai prieina bendrą išvadą, tai ją pasirašo visi ekspertai. Ekspertai, kurie nesutinka su kitais ekspertais, surašo savo išvadą skyrium.</text:span></text:p>
      <text:p text:style-name="P1267"/>
      <text:p text:style-name="P1268"><text:span text:style-name="T1269"><draw:connector draw:type="line" svg:x1="7.92014in" svg:y1="3.11319in" svg:x2="7.92014in" svg:y2="3.85in" draw:z-index="251630592" draw:id="id26" draw:style-name="a27" draw:name="Line 4" text:anchor-type="paragraph"><svg:title/><svg:desc/></draw:connector></text:span><text:span text:style-name="T1270">92</text:span><text:span text:style-name="T1271"><text:s/>straipsnis.<text:s/></text:span><text:span text:style-name="T1272">Eksperto išvados įvertinimas</text:span></text:p>
      <text:p text:style-name="P1273"/>
      <text:p text:style-name="P1274"><text:span text:style-name="T1275">Eksperto išvada teismui neprivaloma ir įvertinama pagal<text:s/></text:span><text:span text:style-name="T1276">šio Kodekso 65 straipsnyje nustatytas taisykles. Tačiau teismo nesutikimas su eksperto išvada turi būti motyvuojamas bylos sprendime ar nutartyje.</text:span></text:p>
      <text:p text:style-name="P1277"/>
      <text:p text:style-name="P1278"><text:span text:style-name="T1279">93</text:span><text:span text:style-name="T1280"><text:s/>straipsnis.<text:s/></text:span><text:span text:style-name="T1281">Teisminiai pavedimai</text:span></text:p>
      <text:p text:style-name="P1282"/>
      <text:p text:style-name="P1283"><text:span text:style-name="T1284">Prireikus surinkti įrodymus kitame mieste arba rajone,<text:s/></text:span><text:span text:style-name="T1285">nagrinėjantis bylą teismas paveda atitinkamam teismui atlikti tam tikrus procesinius veiksmus.</text:span></text:p>
      <text:p text:style-name="P1286"/>
      <text:p text:style-name="P1287"><text:span text:style-name="T1288">94</text:span><text:span text:style-name="T1289"><text:s/>straipsnis.<text:s/></text:span><text:span text:style-name="T1290">Nutartis dėl teisminio pavedimo</text:span></text:p>
      <text:p text:style-name="P1291"/>
      <text:p text:style-name="P1292"><text:span text:style-name="T1293">Nutartyje dėl teisminio pavedimo trumpai išdėstoma nagrinėjamos bylos esmė, nurodomos aplinkybės, kurias</text:span><text:span text:style-name="T1294"><text:s/>reikia išaiškinti, įrodymai, kuriuos turi surinkti vykdantis pavedimą teismas. Ši nutartis yra privaloma teismui, kuriam ji adresuojama, ir turi būti įvykdyta ne vėliau kaip per dešimt dienų.</text:span></text:p>
      <text:p text:style-name="P1295"/>
      <text:p text:style-name="P1296"><text:span text:style-name="T1297">95</text:span><text:span text:style-name="T1298"><text:s/>straipsnis.<text:s/></text:span><text:span text:style-name="T1299">Teisminio pavedimo įvykdymo tvarka</text:span></text:p>
      <text:p text:style-name="P1300"/>
      <text:p text:style-name="P1301"><text:span text:style-name="T1302">Tei</text:span><text:span text:style-name="T1303">sminis pavedimas įvykdomas teismo posėdyje pagal šio Kodekso nustatytas taisykles. Dalyvaujantiems byloje asmenims pranešama apie posėdžio vietą ir laiką, tačiau jų neatvykimas nekliudo įvykdyti pavedimą.</text:span></text:p>
      <text:p text:style-name="P1304"><text:span text:style-name="T1305">Protokolai ir visa, vykdant pavedimą, surinkta me</text:span><text:span text:style-name="T1306">džiaga tuojau pasiunčiama nagrinėjančiam bylą teismui.</text:span></text:p>
      <text:p text:style-name="P1307"><text:span text:style-name="T1308">Jeigu liudytojai, kurie davė parodymus pavedimą vykdančiam teismui, atvyksta į teismą, nagrinėjantį bylą, jie gali būti teismo apklausiami bendra tvarka.</text:span></text:p>
      <text:p text:style-name="P1309"/>
      <text:p text:style-name="P1310"><text:span text:style-name="T1311">96</text:span><text:span text:style-name="T1312"><text:s/>straipsnis.<text:s/></text:span><text:span text:style-name="T1313">Įrodymų užtikrinimo pag</text:span><text:span text:style-name="T1314">rindai</text:span></text:p>
      <text:p text:style-name="P1315"/>
      <text:p text:style-name="P1316"><text:span text:style-name="T1317">Asmenys, kurie turi pagrindo bijoti, kad pateikti jiems reikalingus įrodymus paskiau pasidarys negalima arba sunku, gali prašyti teismą tiek prieš ieškinio pareiškimą, tiek ir pareiškus jį, užtikrinti šiuos įrodymus.</text:span></text:p>
      <text:p text:style-name="P1318"/>
      <text:p text:style-name="P1319"><text:span text:style-name="T1320">97</text:span><text:span text:style-name="T1321"><text:s/>straipsnis.<text:s/></text:span><text:span text:style-name="T1322">Įrodymu</text:span><text:span text:style-name="T1323">s užtikrinantys organai</text:span></text:p>
      <text:p text:style-name="P1324"/>
      <text:p text:style-name="P1325"><text:span text:style-name="T1326">Įrodymus užtikrina tas teismas, kurio veiklos rajone yra užtikrintinas įrodymas.</text:span></text:p>
      <text:p text:style-name="P1327"/>
      <text:p text:style-name="P1328"><text:span text:style-name="T1329">98</text:span><text:span text:style-name="T1330"><text:s/>straipsnis.<text:s/></text:span><text:span text:style-name="T1331">Pareiškimo dėl įrodymų užtikrinimo turinys</text:span></text:p>
      <text:p text:style-name="P1332"/>
      <text:p text:style-name="P1333"><text:span text:style-name="T1334">Pareiškime dėl įrodymų <text:s/>užtikrinimo turi būti nurodoma: antroji šalis, jeigu ji žinoma; įrodymai, kuriuos reikia užtikrinti; aplinkybės, kurias turi patvirtinti įrodymas; priežastys, dėl kurių pareiškėjas prašo užtikrinti įrodymus, taip pat byla, kuriai re</text:span><text:span text:style-name="T1335">ikalingi užtikrinamieji įrodymai.</text:span></text:p>
      <text:p text:style-name="P1336"/>
      <text:p text:style-name="P1337"><text:span text:style-name="T1338">99</text:span><text:span text:style-name="T1339"><text:s/>straipsnis.<text:s/></text:span><text:span text:style-name="T1340">Įrodymų užtikrinimo tvarka</text:span></text:p>
      <text:p text:style-name="P1341"/>
      <text:p text:style-name="P1342"><text:span text:style-name="T1343">Įrodymus užtikrina teismas ar teisėjas pagal šio Kodekso nustatytas taisykles. Dėl įrodymų užtikrinimo teismas ar teisėjas priima nutartį, kurioje nurodo jos įvykdymo tva</text:span><text:span text:style-name="T1344">rką ir būdą. Pareiškėjui ir antrajai šaliai, jeigu ji yra žinoma, pranešama apie įrodymų užtikrinimo laiką ir vietą, tačiau jų neatvykimas nekliudo užtikrinti Įrodymus.</text:span></text:p>
      <text:p text:style-name="P1345"><text:span text:style-name="T1346">Protokolai ir visa medžiaga, surinkta Įrodymų užtikrinimo tvarka, pasiunčiami nagrinė</text:span><text:span text:style-name="T1347">jančiam bylą teismui.</text:span></text:p>
      <text:p text:style-name="P1348"/>
      <text:p text:style-name="P1349"><text:span text:style-name="T1350">100</text:span><text:span text:style-name="T1351"><text:s/>straipsnis.<text:s/></text:span><text:span text:style-name="T1352">Teismo nutarties, kuria atsisakoma užtikrinti įrodymus, apskundimas</text:span></text:p>
      <text:p text:style-name="P1353"/>
      <text:p text:style-name="P1354"><text:span text:style-name="T1355">Dėl teismo nutarties, kuria atsisakoma užtikrinti įrodymus, gali būti duodamas atskirasis skundas ir atskirasis protestas.</text:span></text:p>
      <text:p text:style-name="P1356"/>
      <text:p text:style-name="P1357"><text:span text:style-name="T1358">Šeštasis</text:span><text:span text:style-name="T1359"><text:s/></text:span><text:span text:style-name="T1360">skirsnis<text:s/></text:span></text:p>
      <text:p text:style-name="P1361"/>
      <text:p text:style-name="P1362"><text:span text:style-name="T1363">Teismo išlaidos</text:span></text:p>
      <text:p text:style-name="P1364"/>
      <text:p text:style-name="P1365"><text:span text:style-name="T1366">101</text:span><text:span text:style-name="T1367"><text:s/>straipsnis.<text:s/></text:span><text:span text:style-name="T1368">Teismo išlaidos</text:span></text:p>
      <text:p text:style-name="P1369"/>
      <text:p text:style-name="P1370"><text:span text:style-name="T1371">Teismo išlaidas sudaro valstybinis mokestis ir išlaidos, susijusios su bylos nagrinėjimu.</text:span></text:p>
      <text:p text:style-name="P1372"/>
      <text:p text:style-name="P1373"><text:span text:style-name="T1374">102</text:span><text:span text:style-name="T1375"><text:s/>straipsnis.<text:s/></text:span><text:span text:style-name="T1376">Atleidimas nuo teismo išlaidų mokėjimo</text:span></text:p>
      <text:p text:style-name="P1377"/>
      <text:p text:style-name="P1378"><text:span text:style-name="T1379">Nuo teismo išlaidų mokėjimo į<text:s/></text:span><text:span text:style-name="T1380">valstybės pajamas atleidžiami:</text:span></text:p>
      <text:p text:style-name="P1381"><text:span text:style-name="T1382">1</text:span><text:span text:style-name="T1383">) ieškovai – darbininkai ir tarnautojai bylose dėl darbo užmokesčio išieškojimo ir kitų reikalavimų, kylančių iš darbo teisinių santykių; kolūkiečiai bylose su kolūkiais dėl atlyginimo už darbą išieškojimo;</text:span></text:p>
      <text:p text:style-name="P1384"><text:span text:style-name="T1385">2</text:span><text:span text:style-name="T1386">) ieškovai</text:span><text:span text:style-name="T1387"><text:s/>bylose dėl ieškinių, kylančių iš autorinės teisės, taip pat iš teisės į atradimą, išradimą ir racionalizacinį pasiūlymą;</text:span></text:p>
      <text:p text:style-name="P1388"><text:span text:style-name="T1389">3</text:span><text:span text:style-name="T1390">) ieškovai bylose dėl alimentų išieškojimo;</text:span></text:p>
      <text:p text:style-name="P1391"><text:span text:style-name="T1392">4</text:span><text:span text:style-name="T1393">) ieškovai bylose dėl atlyginimo žalos, padarytos suluošinimu ar kitokiu sveikat</text:span><text:span text:style-name="T1394">os sužalojimu, taip pat maitintojo gyvybės atėmimu;</text:span></text:p>
      <text:p text:style-name="P1395"><text:span text:style-name="T1396">5</text:span><text:span text:style-name="T1397">) socialinio aprūpinimo organai ir socialinio draudimo organai jų iškeliamose bylose dėl išmokėtų nukentėjusiajam pinigų sumų išieškojimo iš padariusiojo žalą, taip pat dėl neteisingai išmokėtų pašal</text:span><text:span text:style-name="T1398">pų ar pensijų išieškojimo;</text:span></text:p>
      <text:p text:style-name="P1399"><text:span text:style-name="T1400">6</text:span><text:span text:style-name="T1401">) ieškovai bylose dėl ieškinių, kylančių iš baudžiamosios bylos, jeigu teismas, priimdamas apkaltinamąjį nuosprendį, perdavė išieškos dydžio nustatymo klausimą nagrinėti civilinio proceso tvarka;</text:span></text:p>
      <text:p text:style-name="P1402"><text:span text:style-name="T1403">7</text:span><text:span text:style-name="T1404">) prokuratūros organai,</text:span><text:span text:style-name="T1405"><text:s/>taip pat valstybinio valdymo organai, profesinės sąjungos, valstybinės įstaigos, įmonės, kolūkiai ir kitokios kooperatinės bei visuomeninės organizacijos ir atskiri piliečiai, pradėję bylą kitų asmenų teisėms ir įstatymo saugomiems interesams ginti (5 str</text:span><text:span text:style-name="T1406">aipsnio 2 ir 3 punktai);</text:span></text:p>
      <text:p text:style-name="P1407"><text:span text:style-name="T1408">8</text:span><text:span text:style-name="T1409">) piliečiai ir administraciniai organai bylose, kylančiose iš administracinių teisinių santykių. TSR Sąjungos ir Lietuvos TSR įstatymai gali numatyti kitus atvejus, kuriais šalys atleidžiamos nuo teismo išlaidų mokėjimo į vals</text:span><text:span text:style-name="T1410">tybės pajamas.</text:span></text:p>
      <text:p text:style-name="P1411"><text:span text:style-name="T1412">9</text:span><text:span text:style-name="T1413">) Teismas ar teisėjas, atsižvelgdamas į turtinę piliečio padėtį, turi teisę <text:s/>visiškai ar dalinai atleisti jį nuo teismo išlaidų mokėjimo į valstybės pajamas.</text:span></text:p>
      <text:p text:style-name="P1414"/>
      <text:p text:style-name="P1415"><text:span text:style-name="T1416">103</text:span><text:span text:style-name="T1417"><text:s/>straipsnis.<text:s/></text:span><text:span text:style-name="T1418">Teismo išlaidų sumokėjimo atidėjimas ir išdėstymas</text:span></text:p>
      <text:p text:style-name="P1419"/>
      <text:p text:style-name="P1420"><text:span text:style-name="T1421">Teismas ar teisėjas, atsižvelgdamas į turtinę piliečių padėtį, gali vienai ar abiem šalims atidėti ar išdėstyti išieškomų į valstybės pajamas teismo išlaidų sumokėjimą.</text:span></text:p>
      <text:p text:style-name="P1422"/>
      <text:p text:style-name="P1423"><text:span text:style-name="T1424">104</text:span><text:span text:style-name="T1425"><text:s/>straipsnis.<text:s/></text:span><text:span text:style-name="T1426">Valstybinio mokesčio dydis</text:span></text:p>
      <text:p text:style-name="P1427"/>
      <text:p text:style-name="P1428"><text:span text:style-name="T1429">Kiekvienas ieškininis<text:s/></text:span><text:span text:style-name="T1430">pareiškimas, pradinis ir priešinis, taip pat trečiojo asmens su savarankiškais reikalavimais dėl ginčo dalyko pareiškimas jau pradėtoje byloje apmokami tokio dydžio valstybiniu mokesčiu:</text:span></text:p>
      <text:p text:style-name="P1431"><text:span text:style-name="T1432">1</text:span><text:span text:style-name="T1433">) ieškinio kainai esant iki 20 rublių,– 30 kapeikų;</text:span></text:p>
      <text:p text:style-name="P1434"><text:span text:style-name="T1435">2</text:span><text:span text:style-name="T1436">) ieškini</text:span><text:span text:style-name="T1437">o kainai esant 20 rublių ir daugiau iki 50 rublių,– 50 kapeikų;</text:span></text:p>
      <text:p text:style-name="P1438"><text:span text:style-name="T1439">3</text:span><text:span text:style-name="T1440">) ieškinio kainai esant 50 rublių ir daugiau iki 500 rublių,– du procentai ieškinio kainos;</text:span></text:p>
      <text:p text:style-name="P1441"><text:span text:style-name="T1442">4</text:span><text:span text:style-name="T1443">) ieškinio kainai esant 500 rublių ir daugiau,– šeši procentai ieškinio kainos;kolūkių tar</text:span><text:span text:style-name="T1444">pusavio ginčuose ir kolūkių ginčuose su valstybinėmis įstaigomis, įmonėmis, kooperatinėmis ir visuomeninėmis organizacijomis – vienas procentas ieškinio kainos, bet ne mažiau kaip 10 kapeikų;</text:span></text:p>
      <text:p text:style-name="P1445"><text:span text:style-name="T1446">5</text:span><text:span text:style-name="T1447">) ieškiniui esant ne turtinio pobūdžio ir ieškiniui esant n</text:span><text:span text:style-name="T1448">eįkainotinam,– 30 kapeikų;</text:span></text:p>
      <text:p text:style-name="P1449"><text:span text:style-name="T1450">6</text:span><text:span text:style-name="T1451">) bylose dėl gyvenamosios patalpos nuomos sutarties pakeitimo ir nutraukimo – 30 kapeikų;</text:span></text:p>
      <text:p text:style-name="P1452"><text:span text:style-name="T1453">7</text:span><text:span text:style-name="T1454">) bylose dėl arešto turtui panaikinimo – 30 kapeikų.</text:span></text:p>
      <text:p text:style-name="P1455"/>
      <text:p text:style-name="P1456">Ypatingosios teisenos bylose pareiškimai apmokami 30 kapeikų valstybiniu<text:s/>mokesčiu.</text:p>
      <text:p text:style-name="P1457">Kasaciniai skundai dėl teismo sprendimų apmokami puse šiame straipsnyje nurodytų valstybinio mokesčio tarifų, apskaičiuojamų nuo skundų ginčijamos sumos.</text:p>
      <text:p text:style-name="P1458">Atskirieji skundai dėl teismo nutarčių valstybiniu mokesčiu neapmokami.</text:p>
      <text:p text:style-name="P1459">Už byloje esančių raštų ir dokumentų nuorašų davimą, konkrečiai imant, už pakartotinį teismo sprendimų, nutarčių ir nutarimų nuorašų davimą, imama 20 kapeikų valstybinio mokesčio.</text:p>
      <text:p text:style-name="P1460"/>
      <text:p text:style-name="P1461"><text:span text:style-name="T1462">105</text:span><text:span text:style-name="T1463"><text:s/>straipsnis.<text:s/></text:span><text:span text:style-name="T1464">Ieškinio kaina</text:span></text:p>
      <text:p text:style-name="P1465"/>
      <text:p text:style-name="P1466"><text:span text:style-name="T1467">Ieškinio kaina nustatoma šitaip:</text:span></text:p>
      <text:p text:style-name="P1468"><text:span text:style-name="T1469">1</text:span><text:span text:style-name="T1470">) bylose dėl pini</text:span><text:span text:style-name="T1471">gų išieškojimo – pagal ieškomąją sumą;</text:span></text:p>
      <text:p text:style-name="P1472"><text:span text:style-name="T1473">2</text:span><text:span text:style-name="T1474">) bylose dėl turto išreikalavimo – pagal ieškomojo turto vertę;</text:span></text:p>
      <text:p text:style-name="P1475"><text:span text:style-name="T1476">3</text:span><text:span text:style-name="T1477">) bylose dėl alimentų išieškojimo – pagal bendrą išmokų už vienerius metus sumą;</text:span></text:p>
      <text:p text:style-name="P1478"><text:span text:style-name="T1479">4</text:span><text:span text:style-name="T1480">) bylose dėl terminuotų išmokų ar davimų – pagal bendrą v</text:span><text:span text:style-name="T1481">isų išmokų ar davimų sumą, bet ne daugiau kaip už trejus metus;</text:span></text:p>
      <text:p text:style-name="P1482"><text:span text:style-name="T1483">5</text:span><text:span text:style-name="T1484">) bylose dėl neterminuotų arba iki gyvos galvos išmokų ar davimų – pagal bendrą išmokų ar davimų už trejus metus sumą;</text:span></text:p>
      <text:p text:style-name="P1485"><text:span text:style-name="T1486">6</text:span><text:span text:style-name="T1487">) bylose dėl išmokų ar davimų sumažinimo arba padidinimo – paga</text:span><text:span text:style-name="T1488">l sumą, kuria sumažinamos arba padidinamos išmokos ar davimai, bet ne daugiau kaip už vienerius metus;</text:span></text:p>
      <text:p text:style-name="P1489"><text:span text:style-name="T1490">7</text:span><text:span text:style-name="T1491">) bylose dėl išmokų ar davimų nutraukimo – pagal bendrą likusių išmokų ar davimų sumą, bet ne daugiau kaip už vienerius metus;</text:span></text:p>
      <text:p text:style-name="P1492"><text:span text:style-name="T1493">8</text:span><text:span text:style-name="T1494">) bylose dėl<text:s/></text:span><text:span text:style-name="T1495">nuomos sutarties nutraukimo prieš terminą – pagal išmokų už naudojimąsi turtu per likusį sutarties galiojimo laiką bendrą sumą, bet ne daugiau kaip už trejus metus;</text:span></text:p>
      <text:p text:style-name="P1496"><text:span text:style-name="T1497">9</text:span><text:span text:style-name="T1498">) bylose dėl nuosavybės teisės į pastatus, priklausančius piliečiams asmeninės nuosavy</text:span><text:span text:style-name="T1499">bės teise,– pagal pastato vertę, bet ne mažiau kaip pagal inventorizacinį jo įkainojimą arba, jo nesant,– ne mažiau kaip pagal įkainojimą privalomajam ančdėliniam draudimui, o jeigu pastatai priklauso įstaigoms, įmonėms ir organizacijoms,– ne mažiau kaip p</text:span><text:span text:style-name="T1500">agal balansinį pastato įkainojimą;</text:span></text:p>
      <text:p text:style-name="P1501"><text:span text:style-name="T1502">10</text:span><text:span text:style-name="T1503">) jeigu ieškinys susideda iš kelių savarankiškų reikalavimų, – pagal bendrą visų reikalavimų sumą.</text:span></text:p>
      <text:p text:style-name="P1504"><text:span text:style-name="T1505">Ieškinio kainą nurodo ieškovas. Jeigu nurodytoji kaina aiškiai neatitinka tikrosios ieškomojo turto vertės, iešk</text:span><text:span text:style-name="T1506">inio kainą nustato teisėjas.</text:span></text:p>
      <text:p text:style-name="P1507"/>
      <text:p text:style-name="P1508"><text:span text:style-name="T1509">106</text:span><text:span text:style-name="T1510"><text:s/>straipsnis.<text:s/></text:span><text:span text:style-name="T1511">Valstybinio mokesčio primokėjimas</text:span></text:p>
      <text:p text:style-name="P1512"/>
      <text:p text:style-name="P1513"><text:span text:style-name="T1514">Jeigu ieškinio pareiškimo metu ieškinio kainą nustatyti sunku, tai valstybinio mokesčio dydi preliminariškai nustato teisėjas, o paskiau papildomai paimamas mokestis<text:s/></text:span><text:span text:style-name="T1515">pagal ieškinio kainą, kurią nustato teismas, išspręsdamas bylą.</text:span></text:p>
      <text:p text:style-name="P1516"><text:span text:style-name="T1517">Jeigu ieškininiai reikalavimai padidinami, tai trūkstama mokesčio suma primokama sutinkamai su padidinta ieškinio kaina.</text:span></text:p>
      <text:p text:style-name="P1518"/>
      <text:p text:style-name="P1519"><text:span text:style-name="T1520">107</text:span><text:span text:style-name="T1521"><text:s/>straipsnis.<text:s/></text:span><text:span text:style-name="T1522">Valstybinio mokesčio grąžinimas</text:span></text:p>
      <text:p text:style-name="P1523"/>
      <text:p text:style-name="P1524"><text:span text:style-name="T1525">Valstybinis</text:span><text:span text:style-name="T1526"><text:s/>mokestis turi būti ieškovui grąžinamas šiais atvejais:</text:span></text:p>
      <text:p text:style-name="P1527"><text:span text:style-name="T1528">1</text:span><text:span text:style-name="T1529">) kai mokesčio įmokėta daugiau, negu reikia pagal įstatymą;</text:span></text:p>
      <text:p text:style-name="P1530"><text:span text:style-name="T1531">2</text:span><text:span text:style-name="T1532">) kai atsisakoma priimti ieškininį pareiškimą;</text:span></text:p>
      <text:p text:style-name="P1533"><text:span text:style-name="T1534">3</text:span><text:span text:style-name="T1535">) kai ieškininis pareiškimas grąžinamas ieškovui šio Kodekso 151 straipsnyje num</text:span><text:span text:style-name="T1536">atytais pagrindais;</text:span></text:p>
      <text:p text:style-name="P1537"><text:span text:style-name="T1538">4</text:span><text:span text:style-name="T1539">) kai byla nutraukiama šio Kodekso 243 straipsnio 1 ir 2 punktuose numatytais pagrindais;</text:span></text:p>
      <text:p text:style-name="P1540"><text:span text:style-name="T1541">5</text:span><text:span text:style-name="T1542">) kai ieškinys paliekamas nenagrinėtas šio Kodekso 245 straipsnio 1 ir 2 punktuose numatytais pagrindais.</text:span></text:p>
      <text:p text:style-name="P1543"><text:span text:style-name="T1544">Šio straipsnio 1 punkte nu</text:span><text:span text:style-name="T1545">matytu atveju grąžinama permokėta valstybinio mokesčio suma.</text:span></text:p>
      <text:p text:style-name="P1546"><text:span text:style-name="T1547">Valstybinį mokestį grąžina finansų organai, remdamiesi teismo ar teisėjo nutartimi, su sąlyga, kad pareiškimas dėl jo grąžinimo paduotas teismui, prieš sueinant vienerių metų terminui nuo tos d</text:span><text:span text:style-name="T1548">ienos, kurią mokesčio suma įskaityta į biudžetą.</text:span></text:p>
      <text:p text:style-name="P1549"/>
      <text:p text:style-name="P1550"><text:span text:style-name="T1551">108</text:span><text:span text:style-name="T1552"><text:s/>straipsnis.<text:s/></text:span><text:span text:style-name="T1553">Išlaidos, susijusios su bylos nagrinėjimu</text:span></text:p>
      <text:p text:style-name="P1554"/>
      <text:p text:style-name="P1555"><text:span text:style-name="T1556">Prie išlaidų, susijusių su bylos nagrinėjimu, priskiriamos:</text:span></text:p>
      <text:p text:style-name="P1557"><text:span text:style-name="T1558">1</text:span><text:span text:style-name="T1559">) sumos, išmokėtinos liudytojams ir ekspertams;</text:span></text:p>
      <text:p text:style-name="P1560"><text:span text:style-name="T1561">2</text:span><text:span text:style-name="T1562">) išlaidos, susijusios<text:s/></text:span><text:span text:style-name="T1563">su vietos apžiūra;</text:span></text:p>
      <text:p text:style-name="P1564"><text:span text:style-name="T1565">3</text:span><text:span text:style-name="T1566">) atsakovo paieškos išlaidos;</text:span></text:p>
      <text:p text:style-name="P1567"><text:span text:style-name="T1568">4</text:span><text:span text:style-name="T1569">) išlaidos, susijusios su teismo sprendimo vykdymu.</text:span></text:p>
      <text:p text:style-name="P1570"/>
      <text:p text:style-name="P1571"><text:span text:style-name="T1572">109</text:span><text:span text:style-name="T1573"><text:s/>straipsnis.<text:s/></text:span><text:span text:style-name="T1574">Sumos, išmokėtinos liudytojams, ekspertams ir vertėjams</text:span></text:p>
      <text:p text:style-name="P1575"/>
      <text:p text:style-name="P1576"><text:span text:style-name="T1577">Liudytojams, ekspertams ir vertėjams atlyginamos jų turėtos<text:s/></text:span><text:span text:style-name="T1578">ryšium su atvykimu į teismą važiavimo bei patalpos nuomojimo išlaidos ir išmokami dienpinigiai.</text:span></text:p>
      <text:p text:style-name="P1579"><text:span text:style-name="T1580"><draw:connector draw:type="line" svg:x1="7.82986in" svg:y1="-0.37361in" svg:x2="7.82986in" svg:y2="0.05972in" draw:z-index="251631616" draw:id="id27" draw:style-name="a28" draw:name="Line 11" text:anchor-type="paragraph"><svg:title/><svg:desc/></draw:connector></text:span><text:span text:style-name="T1581"><draw:connector draw:type="line" svg:x1="7.88681in" svg:y1="2.53333in" svg:x2="7.88681in" svg:y2="4.15in" draw:z-index="251632640" draw:id="id28" draw:style-name="a29" draw:name="Line 12" text:anchor-type="paragraph"><svg:title/><svg:desc/></draw:connector></text:span><text:span text:style-name="T1582">Ekspertai ir vertėjai gauna atlyginimą už darbą, jų atliktą teismo ar teisėjo pavedimu, jeigu tas darbas nepriklauso prie jų tarnybinių pareigų.</text:span></text:p>
      <text:p text:style-name="P1583"><text:span text:style-name="T1584">Darbinink</text:span><text:span text:style-name="T1585">ams ir tarnautojams, kurie teismo šaukiami kaip liudytojai, paliekamas už tą laiką, kurį jie nebuvo darbe ryšium su atvykimu į teismą, jų vidutinis uždarbis darbavietėje. Liudytojai, kurie nėra darbininkai ir tarnautojai, už jų atitraukimą nuo darbo ar įpr</text:span><text:span text:style-name="T1586">astinio užsiėmimo gauna atlyginimą.</text:span></text:p>
      <text:p text:style-name="P1587"/>
      <text:p text:style-name="P1588"><text:span text:style-name="T1589">110</text:span><text:span text:style-name="T1590"><text:s/>straipsnis.<text:s/></text:span><text:span text:style-name="T1591">Liudytojams ir ekspertams išmokėtinų sumų paėmimas iš šalių</text:span></text:p>
      <text:p text:style-name="P1592"/>
      <text:p text:style-name="P1593"><text:span text:style-name="T1594">Sumas, išmokėtinas liudytojams ir ekspertams ar reikalingas apmokėti vietos apžiūros išlaidoms, iš anksto įmoka ta šalis, kuri pareišk</text:span><text:span text:style-name="T1595">ė atitinkamą prašymą. Jeigu nurodytąjį prašymą pareiškė abi šalys arba jeigu liudytojai bei ekspertai šaukiami ar vielos apžiūra daroma teismo iniciatyva, tai reikalaujamas sumas įmoka šalys lygiomis.</text:span></text:p>
      <text:p text:style-name="P1596"><text:span text:style-name="T1597">Šiame straipsnyje išvardytų sumų neturi įmokėti šalis</text:span><text:span text:style-name="T1598">, atleista nuo teismo išlaidų mokėjimo.</text:span></text:p>
      <text:p text:style-name="P1599"/>
      <text:p text:style-name="P1600"><text:span text:style-name="T1601">111</text:span><text:span text:style-name="T1602"><text:s/>straipsnis.<text:s/></text:span><text:span text:style-name="T1603">Liudytojams, ekspertams ir vertėjams priklausančių sumų išmokėjimas</text:span></text:p>
      <text:p text:style-name="P1604"/>
      <text:p text:style-name="P1605"><text:span text:style-name="T1606">Sumas, priklausančias liudytojams, ekspertams ir vertėjams, teismas išmoka, jiems atlikus savo pareigas. Liudytojams ir ek</text:span><text:span text:style-name="T1607">spertams šios sumos išmokamos nepriklausomai nuo to, ar jos paimtos iš šalių.</text:span></text:p>
      <text:p text:style-name="P1608"><text:span text:style-name="T1609">Išmokėtinų sumų išmokėjimo tvarką ir jų dydžius nustato Lietuvos TSR Ministrų Taryba.</text:span></text:p>
      <text:p text:style-name="P1610"/>
      <text:p text:style-name="P1611"><text:span text:style-name="T1612">112</text:span><text:span text:style-name="T1613"><text:s/>straipsnis.<text:s/></text:span><text:span text:style-name="T1614">Teismo išlaidų paskirstymas tarp šalių</text:span></text:p>
      <text:p text:style-name="P1615"/>
      <text:p text:style-name="P1616"><text:span text:style-name="T1617">Šaliai, kurios naudai pri</text:span><text:span text:style-name="T1618">imtas sprendimas, teismas priteisia iš antrosios šalies visas jos turėtas byloje teismo išlaidas, nors ši šalis ir būtų atleista nuo teismo išlaidų mokėjimo į valstybės pajamas. Jeigu ieškinys patenkintas iš dalies, tai nurodytos šiame straipsnyje sumos pr</text:span><text:span text:style-name="T1619">iteisiamos ieškovui proporcingai teismo patenkintų ieškininių reikalavimų dydžiui, o atsakovui – proporcingai teismo atmestų ieškovo ieškininių reikalavimų daliai.</text:span></text:p>
      <text:p text:style-name="P1620"><text:span text:style-name="T1621">Siame straipsnyje išdėstytos taisyklės taikomos taip pat ir tam valstybiniam mokesčiui, ku</text:span><text:span text:style-name="T1622">rį šalys įmoka, paduodamos kasacinius skundus.</text:span></text:p>
      <text:p text:style-name="P1623"><text:span text:style-name="T1624">Jeigu aukštesnės instancijos teismas, neperduodamas bylos iš naujo nagrinėti, pakeičia priimtą sprendimą arba priima naują sprendimą, tai jis atitinkamai pakeičia teismo išlaidų paskirstymą.</text:span></text:p>
      <text:p text:style-name="P1625"/>
      <text:p text:style-name="P1626"><text:span text:style-name="T1627">113</text:span><text:span text:style-name="T1628"><text:s/>strai</text:span><text:span text:style-name="T1629">psnis.<text:s/></text:span><text:span text:style-name="T1630">Išlaidų advokato pagalbai apmokėti atlyginimas</text:span></text:p>
      <text:p text:style-name="P1631"/>
      <text:p text:style-name="P1632"><text:span text:style-name="T1633">Šaliai, kurios naudai priimtas sprendimas, teismas priteisia iš antrosios šalies išlaidas dalyvavusio byloje advokato pagalbai apmokėti– iki penkių procentų patenkintos ieškininių reikalavimų dalies,</text:span><text:span text:style-name="T1634"><text:s/>bet ne daugiau kaip nustatytoji taksa.</text:span></text:p>
      <text:p text:style-name="P1635"><text:span text:style-name="T1636">Šio straipsnio pirmojoje dalyje išdėstytos taisyklės taikomos taip pat ir išlaidoms aukštesniame teisme stojusio advokato pagalbai apmokėti. . Jeigu <text:s/>pagal nustatytą tvarką advokato pagalba šaliai buvo suteikta neatlygintinai, teismas išieško nurodytąją su</text:span><text:span text:style-name="T1637">mą juridinės konsultacijos naudai.</text:span></text:p>
      <text:p text:style-name="P1638"/>
      <text:p text:style-name="P1639"><text:span text:style-name="T1640"><draw:connector draw:type="line" svg:x1="7.80347in" svg:y1="-0.15694in" svg:x2="7.80347in" svg:y2="2.49653in" draw:z-index="251633664" draw:id="id29" draw:style-name="a30" draw:name="Line 14" text:anchor-type="paragraph"><svg:title/><svg:desc/></draw:connector></text:span><text:span text:style-name="T1641"><draw:connector draw:type="line" svg:x1="7.82639in" svg:y1="1.05694in" svg:x2="7.82639in" svg:y2="6.15347in" draw:z-index="251634688" draw:id="id30" draw:style-name="a31" draw:name="Line 15" text:anchor-type="paragraph"><svg:title/><svg:desc/></draw:connector></text:span><text:span text:style-name="T1642">114</text:span><text:span text:style-name="T1643"><text:s/>straipsnis.<text:s/></text:span><text:span text:style-name="T1644">Atlyginimo už darbo laiko sugaišimą išieškojimas</text:span></text:p>
      <text:p text:style-name="P1645"/>
      <text:p text:style-name="P1646"><text:span text:style-name="T1647">Šalį, kuri nesąžiningai pareiškė nepagrįstą ieškinį ar ginčą prieš ieškinį arba sistemingai veikė prieš teisingą ir greitą bylos išnagrinėjimą<text:s/></text:span><text:span text:style-name="T1648">ir išsprendimą, teismas gali įpareigoti sumokėti antrosios šalies naudai atlyginimą už šios faktinį darbo laiko. sugaišimą pagal vidutinį jos uždarbį, bet ne daugiau kaip penkis procentus patenkintos ieškininių reikalavimų dalies.</text:span></text:p>
      <text:p text:style-name="P1649"/>
      <text:p text:style-name="P1650"><text:span text:style-name="T1651">115</text:span><text:span text:style-name="T1652"><text:s/>straipsnis.</text:span><text:span text:style-name="T1653"><text:tab/></text:span><text:span text:style-name="T1654">Te</text:span><text:span text:style-name="T1655">ismo išlaidų ir kitų išlaidų paskirstymas, atsisakius nuo ieškinio ar sudarius taikos sutartį</text:span></text:p>
      <text:p text:style-name="P1656"/>
      <text:p text:style-name="P1657"><text:span text:style-name="T1658">Ieškovui atsisakius nuo ieškinio, atsakovas jo turėtų išlaidų neatlygina. Tačiau jeigu ieškovas nepalaiko savo reikalavimų dėl to, kad, pareiškus ieškinį, atsa</text:span><text:span text:style-name="T1659">kovas geruoju juos patenkino, tai, ieškovo prašymu, teismas priteisia jam iš atsakovo visas ieškovo turėtas byloje teismo išlaidas ir išlaidas advokato pagalbai apmokėti.</text:span></text:p>
      <text:p text:style-name="P1660"><text:span text:style-name="T1661">Jeigu prokuroras, valstybinio valdymo organai, profesinės sąjungos, valstybinės įst</text:span><text:span text:style-name="T1662">aigos, įmonės, kolūkiai ir kitokios kooperatinės bei visuomeninės organizacijos ar atskiri piliečiai atsisako nuo ieškinio, pareikšto kito asmens teisėms ir įstatymo saugomiems interesams ginti, teismas, išnagrinėjęs bylą to asmens reikalavimu šio Kodekso<text:s/></text:span><text:span text:style-name="T1663">54 straipsnio antrojoje dalyje ir 56 straipsnio antrojoje dalyje numatyta tvarka, išieško išlaidas, susijusias su bylos nagrinėjimu, ir valstybinį mokestį bendrais pagrindais.</text:span></text:p>
      <text:p text:style-name="P1664"><text:span text:style-name="T1665">Jeigu šalys, sudarydamos taikos sutartį, nenumatė teismo išlaidų ir išlaidų ad</text:span><text:span text:style-name="T1666">vokato pagalbai apmokėti paskirstymo tvarkos, teismas išsprendžia tą klausimą sutinkamai su šio Kodekso 112, 113 ir 117 straipsniais.</text:span></text:p>
      <text:p text:style-name="P1667"/>
      <text:p text:style-name="P1668"><text:span text:style-name="T1669">116</text:span><text:span text:style-name="T1670"><text:s/>straipsnis.<text:s/></text:span><text:span text:style-name="T1671">Teismo išlaidų atlyginimas šalims iš biudžeto lėšų</text:span></text:p>
      <text:p text:style-name="P1672"/>
      <text:p text:style-name="P1673"><text:span text:style-name="T1674">Jeigu visiškai ar iš dalies atmestas prokuror</text:span><text:span text:style-name="T1675">o, taip pat valstybinio valdymo organų, profesinių sąjungų, valstybinių įstaigų, įmonių, kolūkių ir kitokių kooperatinių bei visuomeninių organizacijų ir atskirų piliečių, pradėjusių bylą kitų asmenų teisėms ir įstatymo saugomiems interesams ginti, ieškiny</text:span><text:span text:style-name="T1676">s, tai atsakovui atlyginamos iš biudžeto</text:span><text:span text:style-name="T1677">1</text:span><text:span text:style-name="T1678"><text:s/>lėšų jo turėtos išlaidos, susijusios su bylos nagrinėjimu, pilnutinai ar proporcingai atmestai ieškovo ieškininių reikalavimų daliai.</text:span></text:p>
      <text:p text:style-name="P1679"><text:span text:style-name="T1680">Jeigu ieškinys atmestas, tai atsakovui, teismo patrauktam šio Kodekso 37 strai</text:span><text:span text:style-name="T1681">psnio trečiojoje dalyje numatyta tvarka, jo turėtos išlaidos, susijusios su bylos nagrinėjimu, atlyginamos iš biudžeto lėšų.</text:span></text:p>
      <text:p text:style-name="P1682"><text:span text:style-name="T1683">Jeigu patenkintas ieškinys dėl arešto turtui panaikinimo, tai ieškovui jo turėtos teismo išlaidos atlyginamos iš biudžeto lėšų.</text:span></text:p>
      <text:p text:style-name="P1684"/>
      <text:p text:style-name="P1685"><text:span text:style-name="T1686">117</text:span><text:span text:style-name="T1687"><text:s/>straipsnis.<text:s/></text:span><text:span text:style-name="T1688">Teismo išlaidų atlyginimas valstybei</text:span></text:p>
      <text:p text:style-name="P1689"/>
      <text:p text:style-name="P1690"><text:span text:style-name="T1691">Teismo turėtos ryšium su bylos nagrinėjimu išlaidos ir valstybinis mokestis, nuo kurių mokėjimo ieškovas buvo atleistas, išieškomi iš atsakovo į valstybės pajamas proporcingai patenkintai ieškin</text:span><text:span text:style-name="T1692">inių reikalavimų daliai.</text:span></text:p>
      <text:p text:style-name="P1693"><text:span text:style-name="T1694">Jeigu ieškinys atmestas, tai išlaidos, teismo turėtos ryšium su bylos nagrinėjimu, išieškomos į valstybės pajamas iš ieškovo, neatleisto nuo teismo išlaidų mokėjimo.</text:span></text:p>
      <text:p text:style-name="P1695"><text:span text:style-name="T1696">Jeigu ieškinys patenkintas iš dalies, o atsakovas atleistas<text:s/></text:span><text:span text:style-name="T1697">nuo teismo išlaidų mokėjimo, tai išlaidos, teismo turėtos ryšium su bylos nagrinėjimu, išieškomos į valstybės pajamas iš ieškovo, neatleisto nuo teismo išlaidų mokėjimo, proporcingai atmestai jo ieškininių reikalavimų daliai.</text:span></text:p>
      <text:p text:style-name="P1698"><text:span text:style-name="T1699">Jeigu abi šalys atleistos nu</text:span><text:span text:style-name="T1700">o teismo išlaidų mokėjimo, tai išlaidos, teismo turėtos ryšium su bylos nagrinėjimu, apmokamos iš valstybės lėšų.</text:span></text:p>
      <text:p text:style-name="P1701"><text:span text:style-name="T1702">Tuo atveju, kai buvo paskelbta asmens, vengiančio mokėti priklausančias iš jo įmokas, paieška, teismas išieško iš jo paieškos išlaidas į val</text:span><text:span text:style-name="T1703">stybės pajamas</text:span></text:p>
      <text:p text:style-name="P1704"/>
      <text:p text:style-name="P1705"><text:span text:style-name="T1706">118</text:span><text:span text:style-name="T1707"><text:s/>straipsnis.</text:span><text:span text:style-name="T1708"><text:tab/></text:span><text:span text:style-name="T1709">Nutarčių, priimtų su teismo išlaidomis susijusiais klausimais, apskundimas</text:span></text:p>
      <text:p text:style-name="P1710"/>
      <text:p text:style-name="P1711"><text:span text:style-name="T1712">Dėl teismo nutarties, priimtos su teismo išlaidomis susijusiais klausimais, gali būti duodamas atskirasis skundas ir atskirasis protestas.</text:span></text:p>
      <text:p text:style-name="P1713"/>
      <text:p text:style-name="P1714"><text:span text:style-name="T1715">Septintasis</text:span><text:span text:style-name="T1716"><text:s/></text:span><text:span text:style-name="T1717">skirsnis<text:s/></text:span></text:p>
      <text:p text:style-name="P1718"/>
      <text:p text:style-name="P1719"><text:span text:style-name="T1720">Teisminės baudos</text:span></text:p>
      <text:p text:style-name="P1721"/>
      <text:p text:style-name="P1722"><text:span text:style-name="T1723">119</text:span><text:span text:style-name="T1724"><text:s/>straipsnis.<text:s/></text:span><text:span text:style-name="T1725">Teisminių baudų skyrimas</text:span></text:p>
      <text:p text:style-name="P1726"/>
      <text:p text:style-name="P1727"><text:span text:style-name="T1728">Teismines baudas teismas skiria šiame Kodekse numatytais atvejais ir jame numatyto dydžio.</text:span></text:p>
      <text:p text:style-name="P1729"><text:span text:style-name="T1730">Baudos, paskirtos valstybinių įstaigų, įmonių, kolūkių ir kitokių<text:s/></text:span><text:span text:style-name="T1731">kooperatinių bei visuomeninių organizacijų pareigūnams, išieškomos iš asmeninių jų lėšų.</text:span></text:p>
      <text:p text:style-name="P1732"><text:span text:style-name="T1733">Nutarties skirti baudą nuorašas pasiunčiamas asmeniui, kuriam paskirta bauda.</text:span></text:p>
      <text:p text:style-name="P1734"/>
      <text:p text:style-name="P1735"><text:span text:style-name="T1736">120</text:span><text:span text:style-name="T1737"><text:s/>straipsnis.<text:s/></text:span><text:span text:style-name="T1738">Baudos panaikinimas ar sumažinimas</text:span></text:p>
      <text:p text:style-name="P1739"/>
      <text:p text:style-name="P1740"><text:span text:style-name="T1741">Per dešimt dienų nuo nutar</text:span><text:span text:style-name="T1742">ties nuorašo gavimo asmuo, kuriam paskirta bauda, gali prašyti teismą, paskyrusį baudą, panaikinti ar sumažinti ją. Tas pareiškimas nagrinėjamas teismo posėdyje, pranešus asmeniui, kuriam paskirta bauda. Tačiau šio asmens neatvykimas nekliudo išnagrinėti p</text:span><text:span text:style-name="T1743">areiškimą.</text:span></text:p>
      <text:p text:style-name="P1744"><text:span text:style-name="T1745">Dėl teismo nutarties, kuria pareiškimas panaikinti ar sumažinti baudą atmetamas, gali būti duodamas atskirasis skundas ir atskirasis protestas.</text:span></text:p>
      <text:p text:style-name="P1746"/>
      <text:p text:style-name="P1747"><text:span text:style-name="T1748">A</text:span><text:span text:style-name="T1749">štuntasis.skirsnis<text:s/></text:span></text:p>
      <text:p text:style-name="P1750"/>
      <text:p text:style-name="P1751"><text:span text:style-name="T1752">Procesiniai</text:span><text:span text:style-name="T1753"><text:s/></text:span><text:span text:style-name="T1754">terminai</text:span></text:p>
      <text:p text:style-name="P1755"/>
      <text:p text:style-name="P1756"><text:span text:style-name="T1757">121</text:span><text:span text:style-name="T1758"><text:s/>straipsnis.<text:s/></text:span><text:span text:style-name="T1759">Civilinių bylų<text:s/></text:span><text:span text:style-name="T1760">išnagrinėjimo terminai</text:span></text:p>
      <text:p text:style-name="P1761"/>
      <text:p text:style-name="P1762"><text:span text:style-name="T1763">Bylas dėl alimentų išieškojimo, dėl atlyginimo žalos, padarytos suluošinimu ar kitokiu sveikatos sužalojimu, taip pat gyvybės atėmimu, ir dėl reikalavimų, kylančių iš darbo teisinių santykių, pirmosios instancijos teismas turi išn</text:span><text:span text:style-name="T1764">agrinėti, jeigu šalys yra tame pačiame mieste ar rajone, ne vėliau kaip per dešimt dienų, o jeigu šalys yra ne tame pačiame mieste ar rajone, taip pat jeigu byla yra itin sudėtinga,– ne vėliau kaip per dvidešimt dienų nuo pareiškimo priėmimo dienos. Kitos<text:s/></text:span><text:span text:style-name="T1765">civilinės bylos turi būti išnagrinėjamos ne vėliau kaip per vieną mėnesi nuo pareiškimo priėmimo dienos.</text:span></text:p>
      <text:p text:style-name="P1766"/>
      <text:p text:style-name="P1767"><text:span text:style-name="T1768"><draw:connector draw:type="line" svg:x1="7.90347in" svg:y1="3.75694in" svg:x2="7.90347in" svg:y2="4.94028in" draw:z-index="251635712" draw:id="id31" draw:style-name="a32" draw:name="Line 18" text:anchor-type="paragraph"><svg:title/><svg:desc/></draw:connector></text:span><text:span text:style-name="T1769"><draw:connector draw:type="line" svg:x1="7.91667in" svg:y1="3.90694in" svg:x2="7.91667in" svg:y2="6.12708in" draw:z-index="251636736" draw:id="id32" draw:style-name="a33" draw:name="Line 19" text:anchor-type="paragraph"><svg:title/><svg:desc/></draw:connector></text:span><text:span text:style-name="T1770">122</text:span><text:span text:style-name="T1771"><text:s/>straipsnis.<text:s/></text:span><text:span text:style-name="T1772">Procesinių terminų skaičiavimas</text:span></text:p>
      <text:p text:style-name="P1773"/>
      <text:p text:style-name="P1774"><text:span text:style-name="T1775">Procesiniai veiksmai atliekami įstatymo nustatytais terminais. Tais atvejais, kai procesini</text:span><text:span text:style-name="T1776">ų terminų nėra nustatęs įstatymas, juos skiria teismas.</text:span></text:p>
      <text:p text:style-name="P1777"><text:span text:style-name="T1778">Terminai procesiniams veiksmams atlikti apibrėžiami tikslia kalendorine data, arba nurodant įvykį, kuris būtinai turi įvykti, arba laiko tarpu. Pastaruoju atveju veiksmas gali būti atliekamas per vi</text:span><text:span text:style-name="T1779">są laiko tarpą.</text:span></text:p>
      <text:p text:style-name="P1780"><text:span text:style-name="T1781">Metais, mėnesiais, savaitėmis ar dienomis skaičiuojamo procesinio termino eiga prasideda rytojaus dieną po tos kalendorinės datos ar įvykio, kuriais apibrėžta jo pradžia.</text:span></text:p>
      <text:p text:style-name="P1782"/>
      <text:p text:style-name="P1783"><text:span text:style-name="T1784">123</text:span><text:span text:style-name="T1785"><text:s/>straipsnis.<text:s/></text:span><text:span text:style-name="T1786">Procesinių terminų pasibaigimas</text:span></text:p>
      <text:p text:style-name="P1787"/>
      <text:p text:style-name="P1788"><text:span text:style-name="T1789">Metais<text:s/></text:span><text:span text:style-name="T1790">skaičiuojamas terminas pasibaigia atitinkamą paskutinių termino metų mėnesį ir dieną. Mėnesiais skaičiuojamas terminas pasibaigia atitinkamą termino paskutinio mėnesio dieną. Jeigu metais ar mėnesiais skaičiuojamo termino pabaiga tenka tokiam mėnesiui, kur</text:span><text:span text:style-name="T1791">iame atitinkamos dienos nėra, tai terminas pasibaigia paskutinę to mėnesio dieną. Savaitėmis skaičiuojamas terminas pasibaigia atitinkamą termino paskutinės savaitės dieną.</text:span></text:p>
      <text:p text:style-name="P1792"><text:span text:style-name="T1793">Tais atvejais, kai paskutinė termino diena tenka ne darbo dienai, termino pasibai</text:span><text:span text:style-name="T1794">gimo diena laikoma po jos einanti darbo diena.</text:span></text:p>
      <text:p text:style-name="P1795"><text:span text:style-name="T1796">Procesinis veiksmas, kuriam atlikti nustatytas terminas, gali būti atliekamas iki paskutinės termino dienos dvidešimt ketvirtos valandos. Jeigu tas veiksmas turi būti atliktas teisme, tai terminas pasibaigia</text:span><text:span text:style-name="T1797"><text:s/>nustatytuoju tarnybinio darbo pabaigos metu.</text:span></text:p>
      <text:p text:style-name="P1798"><text:span text:style-name="T1799">Jeigu skundas, dokumentai ar pinigų sumos įteikti paštui ar telegrafui iki paskutinės termino dienos dvidešimt ketvirtos valandos, terminas nelaikomas praleistu.</text:span></text:p>
      <text:p text:style-name="P1800"/>
      <text:p text:style-name="P1801"><text:span text:style-name="T1802">124</text:span><text:span text:style-name="T1803"><text:s/>straipsnis.<text:s/></text:span><text:span text:style-name="T1804">Procesinių terminų<text:s/></text:span><text:span text:style-name="T1805">praleidimo pasekmės</text:span></text:p>
      <text:p text:style-name="P1806"/>
      <text:p text:style-name="P1807"><text:span text:style-name="T1808">Teisė atlikti procesinius veiksmus išnyksta, pasibaigus įstatymo nustatytam ar teismo paskirtam jiems atlikti terminui. Skundai ir dokumentai, paduoti, pasibaigus tam terminui, grąžinami juos padavusiems asmenims.</text:span></text:p>
      <text:p text:style-name="P1809"/>
      <text:p text:style-name="P1810"><text:span text:style-name="T1811">125</text:span><text:span text:style-name="T1812"><text:s/>straipsn</text:span><text:span text:style-name="T1813">is.<text:s/></text:span><text:span text:style-name="T1814">Procesinių terminų sustabdymas</text:span></text:p>
      <text:p text:style-name="P1815"/>
      <text:p text:style-name="P1816"><text:span text:style-name="T1817">Visų nepasibaigusių procesinių terminų eiga sustabdoma, sustabdžius bylą. Terminų sustabdymas prasideda nuo to laiko, kada atsiranda aplinkybės, sudariusios pagrindą bylai sustabdyti. Nuo bylos atnaujinimo dienos proce</text:span><text:span text:style-name="T1818">siniai terminai eina toliau.</text:span></text:p>
      <text:p text:style-name="P1819"/>
      <text:p text:style-name="P1820"><text:span text:style-name="T1821">126</text:span><text:span text:style-name="T1822"><text:s/>straipsnis.<text:s/></text:span><text:span text:style-name="T1823">Procesinių terminų prailginimas</text:span></text:p>
      <text:p text:style-name="P1824"/>
      <text:p text:style-name="P1825"><text:span text:style-name="T1826">Teismo paskirti terminai gali būti teismo prailginami.</text:span></text:p>
      <text:p text:style-name="P1827"/>
      <text:p text:style-name="P1828"><text:span text:style-name="T1829">127</text:span><text:span text:style-name="T1830"><text:s/>straipsnis.<text:s/></text:span><text:span text:style-name="T1831">Procesinių terminų atstatymas</text:span></text:p>
      <text:p text:style-name="P1832"/>
      <text:p text:style-name="P1833"><text:span text:style-name="T1834">Asmenims, praleidusiems įstatymo nustatytą ar teismo paski</text:span><text:span text:style-name="T1835">rtą terminą dėl priežasčių, kurias teisimas pripažįsta svarbiomis, praleistasis terminas gali būti atstatomas.</text:span></text:p>
      <text:p text:style-name="P1836"><text:span text:style-name="T1837">Pareiškimas dėl praleisto termino atstatymo paduodamas teismui, kuriame reikėjo atlikti procesinį veiksmą, ir nagrinėjamas teismo posėdyje, pra</text:span><text:span text:style-name="T1838">nešus dalyvaujantiems byloje asmenims. Tačiau šių asmenų neatvykimas nekliudo teismui išspręsti tą klausimą.</text:span></text:p>
      <text:p text:style-name="P1839"><text:span text:style-name="T1840">Paduodant pareiškimą dėl termino atstatymo, kartu turi būti atliekamas procesinis veiksmas (paduodamas skundas, dokumentai arba atliekami kiti ve</text:span><text:span text:style-name="T1841">iksmai), kuriems atlikti praleistas terminas.</text:span></text:p>
      <text:p text:style-name="P1842"><text:span text:style-name="T1843">Dėl teismo nutarties, kuria atmetamas pareiškimas dėl praleisto procesinio termino atstatymo, gali būti duodamas atskirasis skundas ir atskirasis protestas.</text:span></text:p>
      <text:p text:style-name="Normal"/>
      <text:p text:style-name="P1844"><text:span text:style-name="T1845">Devintasis</text:span><text:span text:style-name="T1846"><text:s/></text:span><text:span text:style-name="T1847">skirsnis</text:span></text:p>
      <text:p text:style-name="P1848"/>
      <text:p text:style-name="P1849"><text:span text:style-name="T1850">Teismo pranešimai ir<text:s/></text:span><text:span text:style-name="T1851">šaukimai</text:span></text:p>
      <text:p text:style-name="P1852"/>
      <text:p text:style-name="P1853"><text:span text:style-name="T1854">128</text:span><text:span text:style-name="T1855"><text:s/>straipsnis.<text:s/></text:span><text:span text:style-name="T1856">Teismo šaukimai</text:span></text:p>
      <text:p text:style-name="P1857"/>
      <text:p text:style-name="P1858"><text:span text:style-name="T1859">Dalyvaujantiems byloje asmenims teismo šaukimais pranešama apie teismo posėdžio ar atskirų procesinių veiksmų atlikimo laiką ir vietą. Teismo šaukimais taip pat šaukiami į teismą liudytojai,ekspertai ir<text:s/></text:span><text:span text:style-name="T1860">vertėjai.</text:span></text:p>
      <text:p text:style-name="P1861"><text:span text:style-name="T1862">Dalyvaujantiems byloje asmenims šaukimas turi būti įteikiamas tokiu apskaičiavimu, kad jie turėtų pakankamai laiko laiku atvykti į teismą ir pasiruošti bylai.</text:span></text:p>
      <text:p text:style-name="P1863"><text:span text:style-name="T1864">Asmeniui, kuriam pranešama arba kuris šaukiamas, šaukimas pristatomas šalies ar kit</text:span><text:span text:style-name="T1865">o dalyvaujančio byloje asmens nurodytu adresu. Jeigu nurodytuoju adresu pilietis faktiškai negyvena, šaukimas gali būti pasiunčiamas Į jo darbavietę.</text:span></text:p>
      <text:p text:style-name="P1866"/>
      <text:p text:style-name="P1867"><text:span text:style-name="T1868">129</text:span><text:span text:style-name="T1869"><text:s/>straipsnis.<text:s/></text:span><text:span text:style-name="T1870">Šaukimo turinys</text:span></text:p>
      <text:p text:style-name="P1871"/>
      <text:p text:style-name="P1872"><text:span text:style-name="T1873">Šaukime turi būti:</text:span></text:p>
      <text:p text:style-name="P1874"><text:span text:style-name="T1875">1</text:span><text:span text:style-name="T1876">) adresato pavadinimas;</text:span></text:p>
      <text:p text:style-name="P1877"><text:span text:style-name="T1878">2</text:span><text:span text:style-name="T1879">) teismo pava</text:span><text:span text:style-name="T1880">dinimas ir tikslus adresas;</text:span></text:p>
      <text:p text:style-name="P1881"><text:span text:style-name="T1882">3</text:span><text:span text:style-name="T1883">) teismo posėdžio ar atskiro procesinio veiksmo atlikimo vietos ir laiko nurodymas;</text:span></text:p>
      <text:p text:style-name="P1884"><text:span text:style-name="T1885">4</text:span><text:span text:style-name="T1886">) bylos, kurioje adresatas painformuojamas ar šaukiamas, pavadinimas;</text:span></text:p>
      <text:p text:style-name="P1887"><text:span text:style-name="T1888">5</text:span><text:span text:style-name="T1889">) šaukiamojo ar painformuojamojo procesinės padėties nurody</text:span><text:span text:style-name="T1890">mas;</text:span></text:p>
      <text:p text:style-name="P1891"><text:span text:style-name="T1892">6</text:span><text:span text:style-name="T1893">) pasiūlymas dalyvaujantiems byloje asmenims, kad jie pateiktų visus savo turimus byloje Įrodymus;</text:span></text:p>
      <text:p text:style-name="P1894"><text:span text:style-name="T1895">7</text:span><text:span text:style-name="T1896">) nurodymas, kad asmuo, priėmęs šaukimą ryšium su adresato nebuvimu, privalo, atsiradus pirmam galimumui, įteikti, jį adresatui;</text:span></text:p>
      <text:p text:style-name="P1897"><text:span text:style-name="T1898">8</text:span><text:span text:style-name="T1899">) neatvy</text:span><text:span text:style-name="T1900">kimo pasekmių (71, 90, 181 <text:s/>ir 182 straipsniai) nurodymas.</text:span></text:p>
      <text:p text:style-name="P1901"><text:span text:style-name="T1902">Kartu su šaukimu teisėjas pasiunčia atsakovui ieškininio pareiškimo nuorašą ir, reikiamais atvejais, pridėtų prie pareiškimo dokumentų nuorašus. Kartu su ieškovui adresuojamu šaukimu <text:s/>teisėjas<text:s/></text:span><text:span text:style-name="T1903">pasiunčia rašytinių atsakovo paaiškinimų, jeigu jie gauti teisme, <text:s/>nuorašą.</text:span></text:p>
      <text:p text:style-name="P1904"/>
      <text:p text:style-name="P1905"><text:span text:style-name="T1906">130</text:span><text:span text:style-name="T1907"><text:s/>straipsnis.<text:s/></text:span><text:span text:style-name="T1908">Šaukimų pristatymas</text:span></text:p>
      <text:p text:style-name="P1909"/>
      <text:p text:style-name="P1910"><text:span text:style-name="T1911">Šaukimai pristatomi paštu ar .per kurjerius. Šaukimo įteikimo adresatui laikas pažymimas įteikiamajame šaukime ir grąžintiname teismui</text:span><text:span text:style-name="T1912"><text:s/>paraše apie šaukimo Įteikimą.</text:span></text:p>
      <text:p text:style-name="P1913"><text:span text:style-name="T1914">Jeigu dalyvaujantis byloje, asmuo sutinka, teisėjas gali įduoti jam šaukimą, kad jį įteiktų kitam asmeniui, kuriam pranešama ar kuris šaukiamas byloję. Asmuo, kuriam teisėjas paveda pristatyti šaukimą, privalo grąžinti teis</text:span><text:span text:style-name="T1915">mui adresato parašą apie šaukimo gavimą.</text:span></text:p>
      <text:p text:style-name="P1916"><text:span text:style-name="T1917">Šio Kodekso 128 straipsnyje nurodytiems asmenims, suinteresuotos šalies prašymu ir jos sąskaita, gali būti pranešama arba tie asmenys gali būti šaukiami taip pat ir telefonograma ar telegrama, kurios jiems įteikia</text:span><text:span text:style-name="T1918">mos pasirašytinai.</text:span></text:p>
      <text:p text:style-name="P1919"><text:span text:style-name="T1920">Parašas ar pranešimas apie šaukimo įteikimą grąžinamas teismui.</text:span></text:p>
      <text:p text:style-name="P1921"/>
      <text:p text:style-name="P1922"><text:span text:style-name="T1923">131</text:span><text:span text:style-name="T1924"><text:s/>straipsnis.<text:s/></text:span><text:span text:style-name="T1925">Šaukimų įteikimas</text:span></text:p>
      <text:p text:style-name="P1926"/>
      <text:p text:style-name="P1927"><text:span text:style-name="T1928">Šaukimas, adresuotas piliečiui, įteikiamas jam pačiam pasirašytinai. Šaukimas, adresuotas valstybinei įstaigai, įmonei,<text:s/></text:span><text:span text:style-name="T1929">kolūkiui ir kitokiai kooperatinei ar visuomeninei organizacijai, įteikiamas atitinkamam pareigūnui, kuris pasirašo, kad šaukimą gavo. Jeigu pristatantis šaukimą asmuo neranda piliečio, kuriam pranešama ar kuris šaukiamas byloje, jo gyvenamojoje arba darbo<text:s/></text:span><text:span text:style-name="T1930">vietoje, tai šaukimas įteikiamas kuriam nors iš gyvenančių kartu su juo suaugusių šeimos narių, o jų nesant,– namų valdybai, apylinkės Darbo žmonių deputatų tarybos vykdomajam komitetui ar darbavietės administracijai. Šiais atvejais priėmusis šaukimą asmuo</text:span><text:span text:style-name="T1931"><text:s/>privalo paraše apie šaukimo gavimą nurodyti savo pavardę, vardą ir tėvavardį, taip pat savo ryšį su adresatu arba einamąsias pareigas. Priėmusis šaukimą asmuo privalo, esant pirmai galimybei, tuojau įteikti jį adresatui.</text:span></text:p>
      <text:p text:style-name="P1932"><text:span text:style-name="T1933">Jeigu faktinė atsakovo buvimo vi</text:span><text:span text:style-name="T1934">eta nežinoma, teismas pradeda nagrinėti bylą, gavus teisme šaukimą su užrašu, patvirtinančiu, kad jį gavo paskutinės žinomos atsakovo gyvenamosios vietos namų valdyba arba apylinkės Darbo žmonių deputatų tarybos vykdomasis komitetas.</text:span></text:p>
      <text:p text:style-name="P1935"/>
      <text:p text:style-name="P1936"><text:span text:style-name="T1937">132</text:span><text:span text:style-name="T1938"><text:s/>straipsnis.</text:span><text:span text:style-name="T1939"><text:s/></text:span><text:span text:style-name="T1940">Atsisakymo priimti šaukimą pasekmės</text:span></text:p>
      <text:p text:style-name="P1941"/>
      <text:p text:style-name="P1942"><text:span text:style-name="T1943">Adresatui atsisakius priimti šaukimą, jį pristatantis asmuo atitinkamai atžymi šaukime, ir tas šaukimas grąžinamas teismui. Atžymą apie adresato atsisakymą priimti šaukimą ir apie atsisakymo motyvus patvirtina įteiki</text:span><text:span text:style-name="T1944">antis šaukimą asmuo ir kviestinis.</text:span></text:p>
      <text:p text:style-name="P1945"><text:span text:style-name="T1946">Adresato atsisakymas priimti šaukimą prilyginamas šaukimo jam įteikimui.</text:span></text:p>
      <text:p text:style-name="P1947"/>
      <text:p text:style-name="P1948"><text:span text:style-name="T1949">133</text:span><text:span text:style-name="T1950"><text:s/>straipsnis.<text:s/></text:span><text:span text:style-name="T1951">Pareiga pranešti apie adreso pasikeitimą bylos proceso metu</text:span></text:p>
      <text:p text:style-name="P1952"/>
      <text:p text:style-name="P1953"><text:span text:style-name="T1954">Dalyvaujantys byloje asmenys privalo pranešti teismui apie s</text:span><text:span text:style-name="T1955">avo adreso pasikeitimą bylos proceso metu. Nesant tokio pranešimo, šaukimas siunčiamas paskutiniu teismui žinomu adresu ir laikomas įteiktu, nors adresatas tuo adresu nebegyventų.</text:span></text:p>
      <text:p text:style-name="P1956"/>
      <text:p text:style-name="P1957"><text:span text:style-name="T1958">134</text:span><text:span text:style-name="T1959"><text:s/>straipsnis.<text:s/></text:span><text:span text:style-name="T1960">Atsakovo paieškos paskelbimas</text:span></text:p>
      <text:p text:style-name="P1961"/>
      <text:p text:style-name="P1962"><text:span text:style-name="T1963">Jeigu nežinoma atsak</text:span><text:span text:style-name="T1964">ovo buvimo vieta bylose dėl alimentų išieškojimo ir dėl žalos, padarytos suluošinimu ar kitokiu sveikatos sužalojimu, taip pat maitintojo gyvybės atėmimu, atlyginimo, teismas arba teisėjas privalo paskelbti atsakovo paiešką per milicijos organus.</text:span></text:p>
      <text:p text:style-name="P1965"><text:span text:style-name="T1966">Jeigu n</text:span><text:span text:style-name="T1967">ežinoma atsakovo buvimo vieta bylose, iškeltose valstybinių įstaigų, įmonių, kolūkių ir kitokių kooperatinių bei visuomeninių organizacijų, teismas gali paskelbti atsakovo paiešką per milicijos organus.</text:span></text:p>
      <text:p text:style-name="P1968"/>
      <text:p text:style-name="P1969"><text:span text:style-name="T1970"><draw:connector draw:type="line" svg:x1="7.53681in" svg:y1="4.40972in" svg:x2="7.53681in" svg:y2="4.46944in" draw:z-index="251637760" draw:id="id33" draw:style-name="a34" draw:name="Line 23" text:anchor-type="paragraph"><svg:title/><svg:desc/></draw:connector></text:span><text:span text:style-name="T1971">ANTRASIS</text:span><text:span text:style-name="T1972"><text:s/>SKYRIUS</text:span></text:p>
      <text:p text:style-name="P1973"/>
      <text:p text:style-name="P1974"><text:span text:style-name="T1975">PROCESAS PIRMOSIOS<text:s/></text:span><text:span text:style-name="T1976">INSTANCIJOS TEISME</text:span></text:p>
      <text:p text:style-name="P1977"/>
      <text:p text:style-name="P1978"><text:span text:style-name="T1979">I</text:span><text:span text:style-name="T1980">.<text:s/></text:span><text:span text:style-name="T1981">IEŠKININĖ TEISENA</text:span></text:p>
      <text:p text:style-name="P1982"/>
      <text:p text:style-name="P1983"><text:span text:style-name="T1984">Dešimtasis</text:span><text:span text:style-name="T1985"><text:s/>skirsnis<text:s/></text:span></text:p>
      <text:p text:style-name="P1986"/>
      <text:p text:style-name="P1987"><text:span text:style-name="T1988">Teismingumas</text:span></text:p>
      <text:p text:style-name="P1989"/>
      <text:p text:style-name="P1990"><text:span text:style-name="T1991">135</text:span><text:span text:style-name="T1992"><text:s/>straipsnis.<text:s/></text:span><text:span text:style-name="T1993">Civilinės bylos, teismingos rajono (miesto) liaudies teismui</text:span></text:p>
      <text:p text:style-name="P1994"/>
      <text:p text:style-name="P1995"><text:span text:style-name="T1996">Civilines bylas, žinybingas teismo organams, nagrinėja rajonų (miestų) ,liaudies<text:s/></text:span><text:span text:style-name="T1997">teismai.</text:span></text:p>
      <text:p text:style-name="P1998"/>
      <text:p text:style-name="P1999"><text:span text:style-name="T2000">136</text:span><text:span text:style-name="T2001"><text:s/>straipsnis.<text:s/></text:span><text:span text:style-name="T2002">Lietuvos TSR Aukščiausiojo Teismo teisė priimti savo žinion bet kurią civilinę bylą</text:span></text:p>
      <text:p text:style-name="P2003"/>
      <text:p text:style-name="P2004"><text:span text:style-name="T2005">Lietuvos TSR Aukščiausiasis Teismas turi teisę paimti bet kurią civilinę bylą iš rajono (miesto) liaudies teismo ir priimti ją savo kaip<text:s/></text:span><text:span text:style-name="T2006">pirmosios instancijos teismo žinion.</text:span></text:p>
      <text:p text:style-name="P2007"/>
      <text:p text:style-name="P2008"><text:span text:style-name="T2009">137</text:span><text:span text:style-name="T2010"><text:s/>straipsnis.<text:s/></text:span><text:span text:style-name="T2011">Ieškinio pareiškimas pagal atsakovo gyvenamąją vietą</text:span></text:p>
      <text:p text:style-name="P2012"/>
      <text:p text:style-name="P2013"><text:span text:style-name="T2014">Ieškinys pareiškiamas teisme pagal atsakovo gyvenamąją vietą. Juridiniam asmeniui ieškinys pareiškiamas pagal juridinio asmens organo buvein</text:span><text:span text:style-name="T2015">ę.</text:span></text:p>
      <text:p text:style-name="P2016"/>
      <text:p text:style-name="P2017"><text:span text:style-name="T2018">138</text:span><text:span text:style-name="T2019"><text:s/>straipsnis.<text:s/></text:span><text:span text:style-name="T2020">Teismingumas pagal ieškovo pasirinkimą</text:span></text:p>
      <text:p text:style-name="P2021"/>
      <text:p text:style-name="P2022"><text:span text:style-name="T2023">Ieškinys atsakovui, kurio gyvenamoji vieta <text:s/>nežinoma, gali būti pareiškiamas pagal jo turto buvimo vietą arba pagal paskutinę žinomą jo gyvenamąją vietą.</text:span></text:p>
      <text:p text:style-name="P2024"><text:span text:style-name="T2025">Ieškinys atsakovui , neturinčiam</text:span><text:span text:style-name="T2026"><text:s/>TSR Sąjungoje gyvenamosios vietos, gali būti pareiškiamas pagal jo turto buvimo vietą arba pagal paskutinę žinomą jo gyvenamąją vietą TSR Sąjungoje.</text:span></text:p>
      <text:p text:style-name="P2027"><text:span text:style-name="T2028">Ieškinys, kylantis iš juridinio asmens filialo veiklos, gali būti pareiškiamas taip pat pagal filialo bu</text:span><text:span text:style-name="T2029">veinę.</text:span></text:p>
      <text:p text:style-name="P2030"><text:span text:style-name="T2031">Ieškinys dėl alimentų išieškojimo gali būti pareiškiamas taip pat pagal ieškovo gyvenamąją vietą.</text:span></text:p>
      <text:p text:style-name="P2032"><text:span text:style-name="T2033">Ieškinys dėl atlyginimo žalos, padarytos suluošinimu ar kitokiu sveikatos sužalojimu, taip pat maitintojo gyvybės atėmimu, gali būti pareiškiamas t</text:span><text:span text:style-name="T2034">aip pat pagal ieškovo gyvenamąją vietą arba pagal žalos padarymo vietą.</text:span></text:p>
      <text:p text:style-name="P2035"><text:span text:style-name="T2036">Ieškinys dėl atlyginimo žalos, padarytos piliečio ar juridinio asmens turtui, gali būti pareiškiamas taip pat pagal žalos padarymo vietą.</text:span></text:p>
      <text:p text:style-name="P2037"><text:span text:style-name="T2038">Ieškinys dėl atlyginimo nuostolių, padaryt</text:span><text:span text:style-name="T2039">ų laivų susidūrimu, ir dėl išieškojimo atlyginimo už pagalbos suteikimą bei gelbėjimą jūroje gali būti pareiškiamas taip pat pagal atsakovo laivo buvimo vietą arba laivo įregistravimo uostą.</text:span></text:p>
      <text:p text:style-name="P2040"><text:span text:style-name="T2041">Ieškiniai kylantys iš sutarčių, kuriose nurodyta įvykdymo vieta</text:span><text:span text:style-name="T2042">, gali būti pareiškiami taip pat pagal sutarties įvykdymo vietą.</text:span></text:p>
      <text:p text:style-name="P2043"><text:span text:style-name="T2044">Teisė pasirinkti vieną iš kelių teismų, kuriems byla teisminga, priklauso ieškovui.</text:span></text:p>
      <text:p text:style-name="P2045"/>
      <text:p text:style-name="P2046"><text:span text:style-name="T2047"><draw:connector draw:type="line" svg:x1="7.70347in" svg:y1="0.65in" svg:x2="7.70347in" svg:y2="0.91319in" draw:z-index="251678720" draw:id="id34" draw:style-name="a35" draw:name="Line 201" text:anchor-type="paragraph"><svg:title/><svg:desc/></draw:connector></text:span><text:span text:style-name="T2048"><draw:connector draw:type="line" svg:x1="7.71319in" svg:y1="2.34306in" svg:x2="7.71319in" svg:y2="6.13958in" draw:z-index="251679744" draw:id="id35" draw:style-name="a36" draw:name="Line 202" text:anchor-type="paragraph"><svg:title/><svg:desc/></draw:connector></text:span><text:span text:style-name="T2049">139</text:span><text:span text:style-name="T2050"><text:s/>straipsnis.<text:s/></text:span><text:span text:style-name="T2051">Išimtinis teismingumas</text:span></text:p>
      <text:p text:style-name="P2052"/>
      <text:p text:style-name="P2053"><text:span text:style-name="T2054">Ieškiniai dėl teisės į pastatus, dėl arešto turtui pan</text:span><text:span text:style-name="T2055">aikinimo, dėl naudojimosi žemės sklypu tvarkos nustatymo teismingi turto ar pagrindinės jo dalies arba žemės sklypo buvimo vietos teismui.</text:span></text:p>
      <text:p text:style-name="P2056"><text:span text:style-name="T2057">Palikėjo kreditorių ieškiniai, pareikšti, prieš įpėdiniams priimant palikimą, yra teismingi palikimo turto ar pagri</text:span><text:span text:style-name="T2058">ndinės jo dalies buvimo vietos teismui.</text:span></text:p>
      <text:p text:style-name="P2059"><text:span text:style-name="T2060">Ieškiniai pervežėjams, kylantys iš krovinių, keleivių ar bagažo pervežimo sutarčių, pareiškiami pagal transporto organizacijos, kuriai buvo nustatytąja tvarka pareikšta pretenzija, valdybos buveinę.</text:span></text:p>
      <text:p text:style-name="P2061"/>
      <text:p text:style-name="P2062"><text:span text:style-name="T2063">140</text:span><text:span text:style-name="T2064"><text:s/>straipsnis.<text:s/></text:span><text:span text:style-name="T2065">Sutartinis teismingumas</text:span></text:p>
      <text:p text:style-name="P2066"/>
      <text:p text:style-name="P2067"><text:span text:style-name="T2068">Šalys gali, tarpusavio susitarimu, pakeisti teritorinį tos bylos teismingumą.</text:span></text:p>
      <text:p text:style-name="P2069"><text:span text:style-name="T2070">Šio Kodekso 139 straipsnyje nustatytas teismingumas negali būti pakeičiamas šalių susitarimu.</text:span></text:p>
      <text:p text:style-name="P2071"/>
      <text:p text:style-name="P2072"><text:span text:style-name="T2073">141</text:span><text:span text:style-name="T2074"><text:s/>straipsnis.<text:s/></text:span><text:span text:style-name="T2075">Kelių tarpusavyje s</text:span><text:span text:style-name="T2076">usijusių bylų teismingumas</text:span></text:p>
      <text:p text:style-name="P2077"/>
      <text:p text:style-name="P2078"><text:span text:style-name="T2079">Ieškinys keliems atsakovams, gyvenantiems ar esantiems ne toje pačioje vietoje, pareiškiamas pagal vieno iš atsakovų gyvenamąją vietą ar buveinę, ieškovo pasirinkimu.</text:span></text:p>
      <text:p text:style-name="P2080"><text:span text:style-name="T2081">Priešieškinis, nepriklausomai nuo jo teismingumo,<text:s/></text:span><text:span text:style-name="T2082">pareiškiamas tos vietos teisme, kur nagrinėjamas pradinis ieškinys.</text:span></text:p>
      <text:p text:style-name="P2083"><text:span text:style-name="T2084">Civilinis ieškinys, kylantis iš baudžiamosios bylos, jeigu jis nebuvo pareikštas arba nebuvo išspręstas baudžiamosios bylos procese, pareiškiamas nagrinėti civilinio proceso tvarka pagal</text:span><text:span text:style-name="T2085"><text:s/>šio Kodekso nustatytas teismingumo taisykles.</text:span></text:p>
      <text:p text:style-name="P2086"/>
      <text:p text:style-name="P2087"><text:span text:style-name="T2088">142</text:span><text:span text:style-name="T2089"><text:s/>straipsnis.<text:s/></text:span><text:span text:style-name="T2090">Teismo priimtos savo žinion bylos perdavimas kitam teismui</text:span></text:p>
      <text:p text:style-name="P2091"/>
      <text:p text:style-name="P2092"><text:span text:style-name="T2093">Bylą, priimtą savo žinion, laikantis teismingumo taisyklių, teismas turi išspręsti iš esmės, nors paskiau ji pasidarytų teis</text:span><text:span text:style-name="T2094">minga kitam teismui.</text:span></text:p>
      <text:p text:style-name="P2095"><text:span text:style-name="T2096">Teismas perduoda bylą nagrinėti kitam teismui:</text:span></text:p>
      <text:p text:style-name="P2097"><text:span text:style-name="T2098">1</text:span><text:span text:style-name="T2099">) jeigu pripažįsta, kad ta byla bus greičiau ir teisingai išnagrinėta kitame teisme, konkrečiai imant, pagal daugumos įrodymų buvimo vietą;</text:span></text:p>
      <text:p text:style-name="P2100"><text:span text:style-name="T2101">2</text:span><text:span text:style-name="T2102">) jeigu atsakovas, kurio gyvenamoji vi</text:span><text:span text:style-name="T2103">eta pirmiau nebuvo žinoma, paprašo perduoti bylą jo gyvenamosios vietos teismui;</text:span></text:p>
      <text:p text:style-name="P2104"><text:span text:style-name="T2105">3</text:span><text:span text:style-name="T2106">) jeigu, nušalinus vieną ar kelis teisėjus, juos pakeisti kitais tame teisme negalima;</text:span></text:p>
      <text:p text:style-name="P2107"><text:span text:style-name="T2108">4</text:span><text:span text:style-name="T2109">) jeigu, iškėlus bylą tame teisme, paaiškėjo, kad ji buvo priimta šio teismo ž</text:span><text:span text:style-name="T2110">inion, pažeidžiant teismingumo taisykles.</text:span></text:p>
      <text:p text:style-name="P2111"><text:span text:style-name="T2112">Šiame straipsnyje nurodytais atvejais byla iš vieno teismo perduodama kitam teismui, remiantis teismo nutartimi, pasibaigus terminui šiai nutarčiai apskųsti arba užprotestuoti, o jeigu paduotas skundas arba pro</text:span><text:span text:style-name="T2113">testas,– priėmus nutartį atmesti skundą arba protestą.</text:span></text:p>
      <text:p text:style-name="P2114"/>
      <text:p text:style-name="P2115"><text:span text:style-name="T2116">143</text:span><text:span text:style-name="T2117"><text:s/>straipsnis.<text:s/></text:span><text:span text:style-name="T2118">Bylos perdavimas iš vieno liaudies teismo kitam</text:span></text:p>
      <text:p text:style-name="P2119"/>
      <text:p text:style-name="P2120"><text:span text:style-name="T2121">Atskirais atvejais, siekdamas, kad byla būtų kuo greičiausiai ir teisingai išnagrinėta, taip pat kad būtų kuo labiausiai užtikr</text:span><text:span text:style-name="T2122">intas auklėjamasis teisminio.; nagrinėjimo:, vaidmuo, Lietuvos TSR <text:s/>Aukščiausiojo Teismo Pirmininkas gali, prieš pradedant nagrinėti bylą teismo posėdyje, perduoti ją iš Lietuvos TSR teismo, kuriam ji teisminga, kitam Lietuvos TSR teismui.</text:span></text:p>
      <text:p text:style-name="P2123"/>
      <text:p text:style-name="P2124"><text:span text:style-name="T2125">144</text:span><text:span text:style-name="T2126"><text:s/>strai</text:span><text:span text:style-name="T2127">psnis.<text:s/></text:span><text:span text:style-name="T2128">Ginčų<text:s/></text:span><text:span text:style-name="T2129">dėl<text:s/></text:span><text:span text:style-name="T2130">teismingumo<text:s/></text:span><text:span text:style-name="T2131">neleistinumas</text:span></text:p>
      <text:p text:style-name="P2132"/>
      <text:p text:style-name="P2133"><text:span text:style-name="T2134">Kiekvieną bylą, iš vieno teismo perduotą kitam šio Kodekso 139, 140 ir 142 straipsniuose nustatyta tvarka, turi besąlygiškai priimti savo žinion tas teismas, kuriam ji perduota, ir jokie, ginčai šiuo reikalu<text:s/></text:span><text:span text:style-name="T2135">tarp teismų neleidžiami.</text:span></text:p>
      <text:p text:style-name="P2136"/>
      <text:p text:style-name="P2137"><text:span text:style-name="T2138">145</text:span><text:span text:style-name="T2139"><text:s/>straipsnis.</text:span><text:span text:style-name="T2140"><text:tab/></text:span><text:span text:style-name="T2141">Bylos perdavimas iš vienos sąjunginės respublikos teismo kitos sąjunginės respublikos teismui</text:span></text:p>
      <text:p text:style-name="P2142"/>
      <text:p text:style-name="P2143"><text:span text:style-name="T2144">Byla perduodama iš Lietuvos TSR teismo kitos sąjunginės respublikos teismui arba iš kitos sąjunginės<text:s/></text:span><text:span text:style-name="T2145">respublikos teismo Lietuvos TSR teismui sutinkamai su TSR Sąjungos ir sąjunginių respublikų civilinio proceso pagrindų 43 straipsniu, remiantis teismo nutartimi, pasibaigus terminui šiai nutarčiai apskųsti arba užprotestuoti, o jeigu paduotas skundas arba<text:s/></text:span><text:span text:style-name="T2146">protestas,– priėmus nutartį atmesti skundą arba protestą.</text:span></text:p>
      <text:p text:style-name="P2147"><text:span text:style-name="T2148">Jeigu tarp Lietuvos TSR teismo ir kitos sąjunginės respublikos teismo kyla ginčas dėl bylos nagrinėjimo vietos, klausimą sprendžia TSRS Aukščiausiasis Teismas.</text:span></text:p>
      <text:p text:style-name="P2149"/>
      <text:p text:style-name="P2150"><text:span text:style-name="T2151">Vienuoliktasis</text:span><text:span text:style-name="T2152"><text:s/></text:span><text:span text:style-name="T2153">skirsnis<text:s/></text:span></text:p>
      <text:p text:style-name="P2154"/>
      <text:p text:style-name="P2155"><text:span text:style-name="T2156">I</text:span><text:span text:style-name="T2157">eškinio pareiškimas</text:span></text:p>
      <text:p text:style-name="P2158"/>
      <text:p text:style-name="P2159"><text:span text:style-name="T2160">146</text:span><text:span text:style-name="T2161"><text:s/>straipsnis.<text:s/></text:span><text:span text:style-name="T2162">Ieškininio pareiškimo<text:s/></text:span><text:span text:style-name="T2163">forma ir turinys</text:span></text:p>
      <text:p text:style-name="P2164"/>
      <text:p text:style-name="P2165"><text:span text:style-name="T2166">Ieškininis pareiškimas paduodamas teismui raštu. Ieškininiame pareiškime turi būti nurodoma:</text:span></text:p>
      <text:p text:style-name="P2167"><text:span text:style-name="T2168">1</text:span><text:span text:style-name="T2169">) teismo, kuriam pareiškimas paduodamas, pavadinimas;</text:span></text:p>
      <text:p text:style-name="P2170"><text:span text:style-name="T2171">2</text:span><text:span text:style-name="T2172">) ieškovo pavadini</text:span><text:span text:style-name="T2173">mas, jo gyvenamoji vieta arba, jeigu ieškovas yra juridinis asmuo, jo organo buveinė, taip pat atstovo pavadinimas ir adresas, jeigu pareiškimą paduoda atstovas;</text:span></text:p>
      <text:p text:style-name="P2174"><text:span text:style-name="T2175">3</text:span><text:span text:style-name="T2176">) atsakovo pavadinimas, jo gyvenamoji vieta arba, jeigu atsakovas yra juridinis asmuo, jo</text:span><text:span text:style-name="T2177"><text:s/>organo buveinė;</text:span></text:p>
      <text:p text:style-name="P2178"><text:span text:style-name="T2179">4</text:span><text:span text:style-name="T2180">) ieškinio kaina, jeigu ieškinys turi būti įkainotas;</text:span></text:p>
      <text:p text:style-name="P2181"><text:span text:style-name="T2182">5</text:span><text:span text:style-name="T2183">) aplinkybės, kuriomis ieškovas pagrindžia savo reikalavimą, ir įrodymai, patvirtinantys ieškovo išdėstytas aplinkybes, liudytojų gyvenamosios vietos ir kitokių įrodymų buvimo</text:span><text:span text:style-name="T2184"><text:s/>vieta;</text:span></text:p>
      <text:p text:style-name="P2185"><text:span text:style-name="T2186">6</text:span><text:span text:style-name="T2187">) ieškovo reikalavimas;</text:span></text:p>
      <text:p text:style-name="P2188"><text:span text:style-name="T2189">7</text:span><text:span text:style-name="T2190">) pridedamų prie ieškininio pareiškimo dokumentų sąrašas.</text:span></text:p>
      <text:p text:style-name="P2191"><text:span text:style-name="T2192">Ieškininį pareiškimą pasirašo ieškovas arba jo atstovas. Prie atstovo paduodamo pareiškimo turi būti pridedamas įgaliojimas ar kitoks dokumentas,<text:s/></text:span><text:span text:style-name="T2193">patvirtinantis atstovo Įgalinimus.</text:span></text:p>
      <text:p text:style-name="P2194"/>
      <text:p text:style-name="P2195"><text:span text:style-name="T2196">147</text:span><text:span text:style-name="T2197"><text:s/>straipsnis.</text:span><text:span text:style-name="T2198"><text:tab/></text:span><text:span text:style-name="T2199">Ieškininio pareiškimo, kurį paduoda prokuroras kitų asmenų teisėms ir interesams ginti, turinys</text:span></text:p>
      <text:p text:style-name="P2200"/>
      <text:p text:style-name="P2201"><text:span text:style-name="T2202">Ieškininiame pareiškime, prokuroro paduodamame kito asmens teisėms ir įstatymo saugomiems<text:s/></text:span><text:span text:style-name="T2203">interesams ginti, be žinių, išvardytų šio Kodekso 146 straipsnyje, turi būti nurodoma:</text:span></text:p>
      <text:p text:style-name="P2204"><text:span text:style-name="T2205">1</text:span><text:span text:style-name="T2206">) pareiškiančio ieškinį prokuratūros organo pavadinimas;</text:span></text:p>
      <text:p text:style-name="P2207"><text:span text:style-name="T2208">2</text:span><text:span text:style-name="T2209">) asmens, kurio teisėms ir įstatymo saugomiems interesams ginti pareiškiamas ieškinys, pavadinimas ir ad</text:span><text:span text:style-name="T2210">resas;</text:span></text:p>
      <text:p text:style-name="P2211"><text:span text:style-name="T2212">3</text:span><text:span text:style-name="T2213">) pasirėmimas įstatymais, kuriais pagrindžiamas ieškininis reikalavimas.</text:span></text:p>
      <text:p text:style-name="P2214"/>
      <text:p text:style-name="P2215"><text:span text:style-name="T2216">148</text:span><text:span text:style-name="T2217"><text:s/>straipsnis.<text:s/></text:span><text:span text:style-name="T2218">Ieškininio pareiškimo nuorašai</text:span></text:p>
      <text:p text:style-name="P2219"/>
      <text:p text:style-name="P2220"><text:span text:style-name="T2221">Ieškininis pareiškimas pateikiamas teismui su tiek nuorašų, kiek yra atsakovų. Teisėjas gali, priklausomai nuo b</text:span><text:span text:style-name="T2222">ylos sudėtingumo ir pobūdžio, įpareigoti asmenį, paduodantį ieškininį pareiškimą, pateikti taip pat ir tiek pridedamų prie ieškininio pareiškimo dokumentų nuorašų, kiek yra atsakovų.</text:span></text:p>
      <text:p text:style-name="P2223"/>
      <text:p text:style-name="P2224"><text:span text:style-name="T2225">149</text:span><text:span text:style-name="T2226"><text:s/>straipsnis.<text:s/></text:span><text:span text:style-name="T2227">Kelių ieškininių reikalavimų sujungimas ir išskyri</text:span><text:span text:style-name="T2228">mas</text:span></text:p>
      <text:p text:style-name="P2229"/>
      <text:p text:style-name="P2230"><text:span text:style-name="T2231">Ieškovas turi teisę sujungti viename ieškininiame pareiškime kelis tarpusavyje susijusius reikalavimus.</text:span></text:p>
      <text:p text:style-name="P2232"><text:span text:style-name="T2233">Teisėjas, priimantis ieškininį pareiškimą, kuriame yra sujungti keli reikalavimai, turi teisę išskirti vieną ar kelis iš jų į atskirą bylą, jei</text:span><text:span text:style-name="T2234">gu pripažįsta, kad tikslingiau nagrinėti juos skyrium.</text:span></text:p>
      <text:p text:style-name="P2235"><text:span text:style-name="T2236">Jeigu sujungtus reikalavimus pareiškia keli ieškovai arba jeigu jie pareiškiami keliems atsakovams, priimantis ieškinini pareiškimą teisėjas turi teisę išskirti vieną ar kelis reikalavimus į atskirą<text:s/></text:span><text:span text:style-name="T2237">bylą, jeigu pripažįsta, kad tikslingiau nagrinėti juos skyrium.</text:span></text:p>
      <text:p text:style-name="P2238"><text:span text:style-name="T2239">Teisėjas, nustatęs, kad šio teismo žinioje yra kelios vienarūšės bylos, kuriose dalyvauja tos pačios šalys, arba kelios bylos pagal vieno ieškovo ieškinius skirtingiems atsakovams ar pagal s</text:span><text:span text:style-name="T2240">kirtingų ieškovų ieškinius tam pačiam atsakovui, gali sujungti tas bylas Į vieną bylą, kad jos būtų kartu išnagrinėtos, jeigu, taip sujungus, bus greičiau ir teisingai . išnagrinėti ginčai.</text:span></text:p>
      <text:p text:style-name="P2241"/>
      <text:p text:style-name="P2242"><text:span text:style-name="T2243">150</text:span><text:span text:style-name="T2244"><text:s/>straipsnis.<text:s/></text:span><text:span text:style-name="T2245">Civilinių bylų pareiškimų priėmimas</text:span></text:p>
      <text:p text:style-name="P2246"/>
      <text:p text:style-name="P2247"><text:span text:style-name="T2248">Civilinės bylos pareiškimo priėmimo klausimą teisėjas sprendžia vienasmeniškai. Teisėjas atsisako priimti pareiškimą:</text:span></text:p>
      <text:p text:style-name="P2249"><text:span text:style-name="T2250">1</text:span><text:span text:style-name="T2251">) jeigu pareiškimas nenagrinėtinas teismo organuose;</text:span></text:p>
      <text:p text:style-name="P2252"><text:span text:style-name="T2253">2</text:span><text:span text:style-name="T2254">) jeigu ieškovas nesilaikė įstatymo nustatytos tai bylų kategorijai ginčo iša</text:span><text:span text:style-name="T2255">nkstinio neteisminio sprendimo tvarkos;</text:span></text:p>
      <text:p text:style-name="P2256"><text:span text:style-name="T2257">3</text:span><text:span text:style-name="T2258">) jeigu yra įsiteisėjęs teismo sprendimas, priimtas dėl ginčo tarp tų pačių šalių, dėl to paties dalyko ir tuo pačiu pagrindu, arba teismo nutartis priimti ieškovo atsisakymą nuo ieškinio ar patvirtinti šalių ta</text:span><text:span text:style-name="T2259">ikos sutartį;</text:span></text:p>
      <text:p text:style-name="P2260"><text:span text:style-name="T2261">4</text:span><text:span text:style-name="T2262">) jeigu teismo žinioje yra byla dėl ginčo tarp tų pačių šalių, dėl to paties dalyko ir tuo pačiu pagrindu;</text:span></text:p>
      <text:p text:style-name="P2263"><text:span text:style-name="T2264">5</text:span><text:span text:style-name="T2265">) jeigu yra draugiškojo teismo sprendimas, priimtas jo kompetencijos ribose, dėl ginčo tarp tų pačių šalių, dėl to paties<text:s/></text:span><text:span text:style-name="T2266">dalyko ir tuo pačiu pagrindu;</text:span></text:p>
      <text:p text:style-name="P2267"><text:span text:style-name="T2268">6</text:span><text:span text:style-name="T2269">) jeigu šalys yra sudariusios sutartį perduoti tą ginčą spręsti trečiųjų teismui;</text:span></text:p>
      <text:p text:style-name="P2270"><text:span text:style-name="T2271">7</text:span><text:span text:style-name="T2272">) jeigu byla neteisminga tam teismui;</text:span></text:p>
      <text:p text:style-name="P2273"><text:span text:style-name="T2274">8</text:span><text:span text:style-name="T2275">) jeigu pareiškimą paduoda neveiksnus asmuo;</text:span></text:p>
      <text:p text:style-name="P2276"><text:span text:style-name="T2277">9</text:span><text:span text:style-name="T2278">) jeigu pareiškimą ieškovo vardu paduoda<text:s/></text:span><text:span text:style-name="T2279">neįgalintas vesti bylą asmuo.</text:span></text:p>
      <text:p text:style-name="P2280"><text:span text:style-name="T2281">Teisėjas, atsisakydamas priimti pareiškimą, priima dėl to motyvuotą nutartį. Nutartyje teisėjas privalo nurodyti, į kurį organą reikia pareiškėjui kreiptis, jeigu byla nežinybinga teismui, arba kaip pašalinti aplinkybes, k</text:span><text:span text:style-name="T2282">liudančias priimti pareiškimą. Teisėjo nutarties, kuria atsisakoma priimti ieškininį pareiškimą, nuorašas įteikiamas arba pasiunčiamas pareiškėjui kartu su jo paduotu ieškininiu pareiškimu.</text:span></text:p>
      <text:p text:style-name="P2283"><text:span text:style-name="T2284">Teisėjo atsisakymas priimti pareiškimą šio straipsnio 2, 7, 8 ir</text:span><text:span text:style-name="T2285"><text:s/>9 punktuose numatytais pagrindais nekliudo vėl kreiptis į teismą su tos pačios bylos pareiškimu, jeigu yra pašalintas buvęs pažeidimas. Dėl teisėjo nutarties, kuria atsisakyta priimti pareiškimą, gali būti duodamas atskirasis skundas ir atskirasis protest</text:span><text:span text:style-name="T2286">as.</text:span></text:p>
      <text:p text:style-name="P2287"/>
      <text:p text:style-name="P2288"><text:span text:style-name="T2289">151</text:span><text:span text:style-name="T2290"><text:s/>straipsnis.<text:s/></text:span><text:span text:style-name="T2291">Ieškininiam pareiškimui eigos nedavimas</text:span></text:p>
      <text:p text:style-name="P2292"/>
      <text:p text:style-name="P2293"><text:span text:style-name="T2294">Teisėjas, nustatęs, kad ieškininis pareiškimas paduotas, nesilaikant šio Kodekso 146–148 straipsniuose išdėstytų reikalavimų arba neapmokėjus valstybinio mokesčio, priima nutartį neduoti</text:span><text:span text:style-name="T2295"><text:s/>pareiškimui eigos. Apie tai teisėjas praneša ieškovui ir nustato jam terminą trukumams pašalinti arba valstybiniam mokesčiui sumokėti.</text:span></text:p>
      <text:p text:style-name="P2296"><text:span text:style-name="T2297">Jeigu ieškovas sutinkamai su teisėjo nurodymais ir jo nustatytu terminu pašalina trūkumus arba sumoka valstybinį mokes</text:span><text:span text:style-name="T2298">ti, ieškininis pareiškimas laikomas paduotu pradinio jo pateikimo teismui dieną. Priešingu atveju pareiškimas laikomas nepaduotų ir grąžinamas ieškovui.</text:span></text:p>
      <text:p text:style-name="P2299"/>
      <text:p text:style-name="P2300"><text:span text:style-name="T2301">152</text:span><text:span text:style-name="T2302"><text:s/>straipsnis.<text:s/></text:span><text:span text:style-name="T2303">Priešieškinio pareiškimas</text:span></text:p>
      <text:p text:style-name="P2304"/>
      <text:p text:style-name="P2305"><text:span text:style-name="T2306">Atsakovas turi teisę, iki teismui išeinant į<text:s/></text:span><text:span text:style-name="T2307">pasitarimo kambarį priimti sprendimo, pareikšti ieškovui priešieškinį, kad jis būtų išnagrinėtas kartu su pradiniu ieškiniu.</text:span></text:p>
      <text:p text:style-name="P2308"/>
      <text:p text:style-name="P2309"><text:span text:style-name="T2310">153</text:span><text:span text:style-name="T2311"><text:s/>straipsnis.<text:s/></text:span><text:span text:style-name="T2312">Sąlygos, kuriomis teismas priima priešieškinį</text:span></text:p>
      <text:p text:style-name="P2313"/>
      <text:p text:style-name="P2314"><text:span text:style-name="T2315">Teismas arba teisėjas priima priešieškinį:</text:span></text:p>
      <text:p text:style-name="P2316"><text:span text:style-name="T2317">1</text:span><text:span text:style-name="T2318">) jeigu prieš</text:span><text:span text:style-name="T2319">priešiniu reikalavimu siekiama įskaityti pradinio ieškinio reikalavimą;</text:span></text:p>
      <text:p text:style-name="P2320"><text:span text:style-name="T2321">2</text:span><text:span text:style-name="T2322">) jeigu, patenkinus priešieškinį, bus visiškai ar dalinai nebegalima patenkinti pradinio ieškinio;</text:span></text:p>
      <text:p text:style-name="P2323"><text:span text:style-name="T2324">3</text:span><text:span text:style-name="T2325">) jeigu tarp priešieškinio ir pradinio ieškinio yra tarpusavio ryšys ir, ju</text:span><text:span text:style-name="T2326">os kartu nagrinėjant, bus galima greičiau ir teisingai išnagrinėti ginčus.</text:span></text:p>
      <text:p text:style-name="P2327"/>
      <text:p text:style-name="P2328"><text:span text:style-name="T2329">154</text:span><text:span text:style-name="T2330"><text:s/>straipsnis.<text:s/></text:span><text:span text:style-name="T2331">Priešieškinio pareiškimo taisyklės</text:span></text:p>
      <text:p text:style-name="P2332"/>
      <text:p text:style-name="P2333"><text:span text:style-name="T2334">Priešieškinis pareiškiamas pagal taisykles, šio Kodekso nustatytas ieškiniui pareikšti.</text:span></text:p>
      <text:p text:style-name="P2335"/>
      <text:p text:style-name="P2336"><text:span text:style-name="T2337">Dvyliktasis</text:span><text:span text:style-name="T2338"><text:s/></text:span><text:span text:style-name="T2339">skirsnis</text:span></text:p>
      <text:p text:style-name="P2340"/>
      <text:p text:style-name="P2341"><text:span text:style-name="T2342">Ieškinio</text:span><text:span text:style-name="T2343"><text:s/></text:span><text:span text:style-name="T2344">užtikrinimas</text:span></text:p>
      <text:p text:style-name="P2345"/>
      <text:p text:style-name="P2346"><text:span text:style-name="T2347">155</text:span><text:span text:style-name="T2348"><text:s/>straipsnis.<text:s/></text:span><text:span text:style-name="T2349">Pagrindas ieškiniui užtikrinti</text:span></text:p>
      <text:p text:style-name="P2350"/>
      <text:p text:style-name="P2351"><text:span text:style-name="T2352">Teismas arba teisėjas, dalyvaujančių byloje asmenų prašymu arba savo iniciatyva, gali imtis priemonių ieškiniui užtikrinti. Ieškinys gali būti užtikrinamas bet kurioje bylos<text:s/></text:span><text:span text:style-name="T2353">padėtyje, jeigu, nesiėmus užtikrinimo priemonių, teismo sprendimo įvykdymas gali pasunkėti arba pasidaryti negalimas.</text:span></text:p>
      <text:p text:style-name="P2354"/>
      <text:p text:style-name="P2355"><text:span text:style-name="T2356">156</text:span><text:span text:style-name="T2357"><text:s/>straipsnis.<text:s/></text:span><text:span text:style-name="T2358">Ieškinio užtikrinimo priemonės</text:span></text:p>
      <text:p text:style-name="P2359"/>
      <text:p text:style-name="P2360"><text:span text:style-name="T2361">Ieškinio užtikrinimo priemonės gali būti:</text:span></text:p>
      <text:p text:style-name="P2362"><text:span text:style-name="T2363">1</text:span><text:span text:style-name="T2364">) turto ar pinigų sumų, priklausanči</text:span><text:span text:style-name="T2365">ų atsakovui ir esančių pas jį ar pas kitus asmenis, areštavimas;</text:span></text:p>
      <text:p text:style-name="P2366"><text:span text:style-name="T2367">2</text:span><text:span text:style-name="T2368">) uždraudimas atsakovui atlikinėti tam tikrus veiksmus;</text:span></text:p>
      <text:p text:style-name="P2369"><text:span text:style-name="T2370">3</text:span><text:span text:style-name="T2371">) uždraudimas kitiems asmenims perduoti atsakovui turtą ar vykdyti jam kitokias prievoles;</text:span></text:p>
      <text:p text:style-name="P2372"><text:span text:style-name="T2373">4</text:span><text:span text:style-name="T2374">) turto realizavimo sustabdym</text:span><text:span text:style-name="T2375">as, jeigu pareikštas ieškinys dėl arešto šiam turtui panaikinimo;</text:span></text:p>
      <text:p text:style-name="P2376"><text:span text:style-name="T2377">5</text:span><text:span text:style-name="T2378">) išieškojimo pagal vykdomąjį dokumentą, skolininko ginčijamą ieškinine tvarka, sustabdymas, jeigu taip ginčyti leidžia įstatymas.</text:span></text:p>
      <text:p text:style-name="P2379"><text:span text:style-name="T2380">Jeigu ieškinys yra kilęs iš baudžiamosios bylos, t</text:span><text:span text:style-name="T2381">aip pat jeigu ieškinys yra dėl.alimentų išieškojimo, tai (nesant uždarbio ar kitokio turto, į kurį galima nukreipti išieškojimą) gali būti areštuojami atsakovo indėliai valstybinėse darbo taupomosiose kasose ir TSRS Valstybiniame banke. Piliečių indėliai v</text:span><text:span text:style-name="T2382">alstybinėse darbo taupomosiose kasose ir TSRS Valstybiniame banke gali būti areštuojami, taip pat pareiškus ieškinius dėl indėlio, kuris yra jungtinis sutuoktinių turtas, padalijimo.</text:span></text:p>
      <text:p text:style-name="P2383"><text:span text:style-name="T2384">Teismas gali panaudoti kelias ieškinio užtikrinimo rūšis, tačiau bendra</text:span><text:span text:style-name="T2385"><text:s/>jų suma neturi būti didesnė už ieškinio kainą.</text:span></text:p>
      <text:p text:style-name="P2386"><text:span text:style-name="T2387">Dėl ieškinio užtikrinimo teismas arba teisėjas priima nutartį, kurioje nurodo jos įvykdymo tvarką ir būdą.</text:span></text:p>
      <text:p text:style-name="P2388"/>
      <text:p text:style-name="P2389"><text:span text:style-name="T2390">157</text:span><text:span text:style-name="T2391"><text:s/>straipsnis.<text:s/></text:span><text:span text:style-name="T2392">Atsakomybė už ieškinio užtikrinimo priemonių pažeidimą</text:span></text:p>
      <text:p text:style-name="P2393"/>
      <text:p text:style-name="P2394"><text:span text:style-name="T2395">Jeigu pažeidžiami<text:s/></text:span><text:span text:style-name="T2396">uždraudimai, nurodyti šio Kodekso 156 straipsnio 2 ir 3 punktuose, kaltiesiems asmenims teismo nutartimi skiriama iki 10 rublių bauda. Be to, ieškovas turi teisę išieškoti iš tų ašmenų nuostolius, padarytus teismo nutarties užtikrinti ieškinį neįvykdymu.</text:span></text:p>
      <text:p text:style-name="P2397"/>
      <text:p text:style-name="P2398"><text:span text:style-name="T2399">158</text:span><text:span text:style-name="T2400"><text:s/>straipsnis.<text:s/></text:span><text:span text:style-name="T2401">Vienos ieškinio užtikrinimo rūšies pakeitimas kita</text:span></text:p>
      <text:p text:style-name="P2402"/>
      <text:p text:style-name="P2403"><text:span text:style-name="T2404">Teismas arba teisėjas gali, vienos iš šalių pareiškimu, atsižvelgdamas į antrosios šalies nuomonę, pakeisti vieną ieškinio užtikrinimo rūšį kita.</text:span></text:p>
      <text:p text:style-name="P2405"><text:span text:style-name="T2406">Jeigu užtikrintas ieškinys dėl<text:s/></text:span><text:span text:style-name="T2407">pinigų sumos išieškojimo, atsakovas turi teisę vietoj nustatytojo užtikrinimo įnešti Į teismo depozitinę sąskaitą ieškomąją sumą.</text:span></text:p>
      <text:p text:style-name="P2408"/>
      <text:p text:style-name="P2409"><text:span text:style-name="T2410">159</text:span><text:span text:style-name="T2411"><text:s/>straipsnis.</text:span><text:span text:style-name="T2412"><text:tab/></text:span><text:span text:style-name="T2413">Atsakovo nuostolių, galimų dėl ieškinio užtikrinimo, atlyginimo užtikrinimas</text:span></text:p>
      <text:p text:style-name="P2414"/>
      <text:p text:style-name="P2415"><text:span text:style-name="T2416">Teismas arba teisėjas,<text:s/></text:span><text:span text:style-name="T2417">užtikrindamas ieškinį, gali pareikalauti, kad ieškovas pateiktų atsakovo nuostolių, galinčių kilti ryšium su ieškinio užtikrinimu, atlyginimo užtikrinimą.</text:span></text:p>
      <text:p text:style-name="P2418"><text:span text:style-name="T2419">Įsiteisėjus sprendimui, kuriuo ieškinys atmestas, atsakovas turi teisę reikalauti, kad ieškovas atl</text:span><text:span text:style-name="T2420">ygintų nuostolius, kuriuos jam padarė ieškovo prašymu panaudotos ieškinio užtikrinimo priemonės.</text:span></text:p>
      <text:p text:style-name="P2421"/>
      <text:p text:style-name="P2422"><text:span text:style-name="T2423">160</text:span><text:span text:style-name="T2424"><text:s/>straipsnis.<text:s/></text:span><text:span text:style-name="T2425">Pareiškimo dėl ieškinio užtikrinimo išnagrinėjimas</text:span></text:p>
      <text:p text:style-name="P2426"/>
      <text:p text:style-name="P2427"><text:span text:style-name="T2428">Pareiškimą dėl ieškinio užtikrinimo teisėjas arba teismas išsprendžia ne vėliau ka</text:span><text:span text:style-name="T2429">ip rytojaus dieną po jo gavimo, nepranešdami atsakovui ir kitiems dalyvaujantiems byloje asmenims.</text:span></text:p>
      <text:p text:style-name="P2430"/>
      <text:p text:style-name="P2431"><text:span text:style-name="T2432">161</text:span><text:span text:style-name="T2433"><text:s/>straipsnis.<text:s/></text:span><text:span text:style-name="T2434">Ieškinio užtikrinimo panaikinimas</text:span></text:p>
      <text:p text:style-name="P2435"/>
      <text:p text:style-name="P2436"><text:span text:style-name="T2437">Ieškinio užtikrinimas gali būti panaikinamas teismo, kurio žinioje yra byla, nutartimi, tiek pati</text:span><text:span text:style-name="T2438">es teismo iniciatyva, tiek ir prokuroro pareiškimu ar kitų dalyvaujančių byloje asmenų prašymu.</text:span></text:p>
      <text:p text:style-name="P2439"><text:span text:style-name="T2440">Ieškinio užtikrinimo panaikinimo klausimas išsprendžiamas teismo posėdyje, pranešus dalyvaujantiems byloje asmenims. Tačiau tų asmenų neatvykimas nekliudo išn</text:span><text:span text:style-name="T2441">agrinėti ieškinio užtikrinimo panaikinimo klausimą.</text:span></text:p>
      <text:p text:style-name="P2442"><text:span text:style-name="T2443">Jeigu ieškinys atmestas, tai jo užtikrinimo priemonės; kurių yra imtasi, paliekamos iki teismo sprendimo įsiteisėjimo. Tačiau teismas gali kartu su sprendimu arba po jo priėmimo priimti nutartį panaikin</text:span><text:span text:style-name="T2444">ti ieškinio užtikrinimą.</text:span></text:p>
      <text:p text:style-name="P2445"/>
      <text:p text:style-name="P2446"><text:span text:style-name="T2447">162</text:span><text:span text:style-name="T2448"><text:s/>straipsnis.</text:span><text:span text:style-name="T2449"><text:tab/></text:span><text:span text:style-name="T2450">Nutarčių ieškinio užtikrinimo klausimais apskundimas ir užprotestavimas</text:span></text:p>
      <text:p text:style-name="P2451"/>
      <text:p text:style-name="P2452"><text:span text:style-name="T2453">Dėl visų teismo nutarčių ieškinio užtikrinimo klausimais gali būti duodamas atskirasis skundas ir atskirasis protestas.</text:span></text:p>
      <text:p text:style-name="P2454"><text:span text:style-name="T2455">Jeigu nutar</text:span><text:span text:style-name="T2456">tis užtikrinti ieškinį buvo priimta, nepranešus asmeniui, kuris duoda skundą, terminas skundui paduoti skaičiuojamas nuo tos dienos, kurią šis asmuo sužinojo apie tą nutartį.</text:span></text:p>
      <text:p text:style-name="P2457"><text:span text:style-name="T2458">Atskirojo skundo ar atskirojo protesto dėl nutarties užtikrinti ieškinį padavim</text:span><text:span text:style-name="T2459">as nesustabdo nutarties vykdymo.</text:span></text:p>
      <text:p text:style-name="P2460"><text:span text:style-name="T2461">Atskirojo skundo ar atskirojo protesto dėl nutarties panaikinti ieškinio užtikrinimą arba pakeisti vieną užtikrinimo priemonę kita padavimas sustabdo tos nutarties vykdymą.</text:span></text:p>
      <text:p text:style-name="P2462"/>
      <text:p text:style-name="P2463"><text:span text:style-name="T2464">163</text:span><text:span text:style-name="T2465"><text:s/>straipsnis.<text:s/></text:span><text:span text:style-name="T2466">Nutarčių ieškinio<text:s/></text:span><text:span text:style-name="T2467">užtikrinimo klausimais Įvykdymas</text:span></text:p>
      <text:p text:style-name="P2468"/>
      <text:p text:style-name="P2469"><text:span text:style-name="T2470">Teismo nutartis užtikrinti ieškinį skubiai vykdoma.</text:span></text:p>
      <text:p text:style-name="P2471"><text:span text:style-name="T2472">Nutartis pakeisti vieną ieškinio užtikrinimo priemonę kita arba panaikinti ieškinio užtikrinimą vykdoma, pasibaigus terminui toms nutartims apskųsti arba užprotestuot</text:span><text:span text:style-name="T2473">i, o jeigu skundas arba protestas paduotas,– priėmus nutartį atmesti skundą arba protestą.</text:span></text:p>
      <text:p text:style-name="P2474"><text:span text:style-name="T2475">Siame straipsnyje nurodytos nutartys vykdomos teismo sprendimams vykdyti nustatyta tvarka.</text:span></text:p>
      <text:p text:style-name="Normal"/>
      <text:p text:style-name="P2476"><text:span text:style-name="T2477"><draw:connector draw:type="line" svg:x1="7.75in" svg:y1="-0.42986in" svg:x2="7.75in" svg:y2="3.34028in" draw:z-index="251680768" draw:id="id36" draw:style-name="a37" draw:name="Line 203" text:anchor-type="paragraph"><svg:title/><svg:desc/></draw:connector></text:span><text:span text:style-name="T2478">Tryliktasis</text:span><text:span text:style-name="T2479"><text:s/></text:span><text:span text:style-name="T2480">skirsnis</text:span></text:p>
      <text:p text:style-name="P2481"/>
      <text:p text:style-name="P2482"><text:span text:style-name="T2483">Civilinių</text:span><text:span text:style-name="T2484"><text:s/></text:span><text:span text:style-name="T2485">bylų</text:span><text:span text:style-name="T2486"><text:s/></text:span><text:span text:style-name="T2487">paruosimas teisminiam</text:span><text:span text:style-name="T2488"><text:s/></text:span><text:span text:style-name="T2489">nagrinėjimui</text:span></text:p>
      <text:p text:style-name="P2490"/>
      <text:p text:style-name="P2491"><text:span text:style-name="T2492">164</text:span><text:span text:style-name="T2493"><text:s/>straipsnis.<text:s/></text:span><text:span text:style-name="T2494">Teisėjo veiksmai, paruošiant bylą teisminiam nagrinėjimui</text:span></text:p>
      <text:p text:style-name="P2495"/>
      <text:p text:style-name="P2496"><text:span text:style-name="T2497">Priėmęs pareiškimą, teisėjas paruošia bylą teisminiam nagrinėjimui, siekdamas užtikrinti, kad byla būtų laiku ir teisingai išspręsta.</text:span></text:p>
      <text:p text:style-name="P2498"><text:span text:style-name="T2499">Teisėjas atlieka vienasme</text:span><text:span text:style-name="T2500">niškai šiuos veiksmus:</text:span></text:p>
      <text:p text:style-name="P2501"><text:span text:style-name="T2502">1</text:span><text:span text:style-name="T2503">) reikiamais atvejais apklausia ieškovą apie ieškininių reikalavimų esmę, išsiaiškina iš jo galimus atsakovo atsikirtimus, pasiūlo, jeigu tai reikalinga, pateikti papildomus Įrodymus, išaiškina ieškovui procesines jo teises ir par</text:span><text:span text:style-name="T2504">eigas;</text:span></text:p>
      <text:p text:style-name="P2505"><text:span text:style-name="T2506">2</text:span><text:span text:style-name="T2507">) reikiamais atvejais šaukia atsakovą, apklausia ji apie bylos aplinkybes, išsiaiškina, kokius jis turi atsikirtimus ieškiniui ir kokiais įrodymais tie atsikirtimai gali būti patvirtinti, o itin sudėtingose bylose pasiūlo atsakovui pateikti dėl</text:span><text:span text:style-name="T2508"><text:s/>bylos paaiškinimus raštu, išaiškina atsakovui procesines jo teises ir pareigas, išaiškina šalių susitaikymo galimumus;</text:span></text:p>
      <text:p text:style-name="P2509"><text:span text:style-name="T2510">3</text:span><text:span text:style-name="T2511">) išsprendžia klausimą dėl bendraatsakovių ir trečiųjų asmenų patraukimo ar įstojimo Į bylą, išaiškina bendraieškovių įstojimo Į by</text:span><text:span text:style-name="T2512">lą klausimą ir apklausia tuos asmenis sutinkamai su šio straipsnio 1 ir 2 punktais;</text:span></text:p>
      <text:p text:style-name="P2513"><text:span text:style-name="T2514">4</text:span><text:span text:style-name="T2515">) išsprendžia klausimą dėl prokuroro dalyvavimo byloje ir dėl atitinkamo valstybinio valdymo organo įtraukimo dalyvauti byloje;</text:span></text:p>
      <text:p text:style-name="P2516"><text:span text:style-name="T2517">5</text:span><text:span text:style-name="T2518">) tais atvejais, kai bylos<text:s/></text:span><text:span text:style-name="T2519">baigtimi suinteresuotas valstybinio valdymo organas, profesinė sąjunga, valstybinė Įstaiga, įmonė, kolūkis bei kitokia kooperatinė ar visuomeninė organizacija arba pilietis, neįtraukti dalyvauti byloje, teismas praneša jiems apie vykstančią bylą ir apie jo</text:span><text:span text:style-name="T2520">s nagrinėjimo laiką;</text:span></text:p>
      <text:p text:style-name="P2521"><text:span text:style-name="T2522">6</text:span><text:span text:style-name="T2523">) išsprendžia klausimą dėl leidimo visuomeninių organizacijų ar darbo žmonių kolektyvų atstovams dalyvauti teisminiame nagrinėjime;</text:span></text:p>
      <text:p text:style-name="P2524"><text:span text:style-name="T2525">7</text:span><text:span text:style-name="T2526">) išsprendžia klausimą dėl liudytojų šaukimo į teismą, taip pat, esant reikalui,– dėl jų apkl</text:span><text:span text:style-name="T2527">ausinio šio Kodekso 72 straipsnyje nustatyta tvarka;</text:span></text:p>
      <text:p text:style-name="P2528"><text:span text:style-name="T2529">8</text:span><text:span text:style-name="T2530">) išreikalauja iš valstybinių įstaigų, įmonių, kolūkių ir kitokių kooperatinių bei visuomeninių organizacijų ar piliečių rašytinius ir daiktinius įrodymus arba duoda dalyvaujantiems byloje asmenims<text:s/></text:span><text:span text:style-name="T2531">liudijimus tiems įrodymams gauti, kad jie būtų pateikti teismui;</text:span></text:p>
      <text:p text:style-name="P2532"><text:span text:style-name="T2533">9</text:span><text:span text:style-name="T2534">) atsižvelgdamas į dalyvaujančių byloje asmenų nuomonę, išsprendžia klausimą dėl ekspertizės darymo arba reikiamais atvejais dėl atitinkamų specialistų, nesuinteresuotų bylos baigtimi,<text:s/></text:span><text:span text:style-name="T2535">įtraukimo;</text:span></text:p>
      <text:p text:style-name="P2536"><text:span text:style-name="T2537">10</text:span><text:span text:style-name="T2538">) neatidėliotinais atvejais, pranešęs dalyvaujantiems byloje asmenims, padaro vietos apžiūrą;</text:span></text:p>
      <text:p text:style-name="P2539"><text:span text:style-name="T2540">11</text:span><text:span text:style-name="T2541">) pasiunčia kitiems teismams teisminius pavedimus;</text:span></text:p>
      <text:p text:style-name="P2542"><text:span text:style-name="T2543">12</text:span><text:span text:style-name="T2544">) reikiamais atvejais išaiškina šalims galimumą kreiptis dėl ginčo išsprendimo į t</text:span><text:span text:style-name="T2545">rečiųjų teismą ar draugiškąjį teismą ir tokio procesinio veiksmo pasekmes;</text:span></text:p>
      <text:p text:style-name="P2546"><text:span text:style-name="T2547">13</text:span><text:span text:style-name="T2548">) atlieka kitus bylos paruošimo teisminiam nagrinėjimui veiksmus, kuriuos sutinkamai su šiuo Kodeksu teisėjas turi teisę atlikti vienasmeniškai.</text:span></text:p>
      <text:p text:style-name="P2549"/>
      <text:p text:style-name="P2550"><text:span text:style-name="T2551">165</text:span><text:span text:style-name="T2552"><text:s/>straipsnis.<text:s/></text:span><text:span text:style-name="T2553">Nutar</text:span><text:span text:style-name="T2554">tis atlikti bylos paruošimo teisminiam nagrinėjimui veiksmus</text:span></text:p>
      <text:p text:style-name="P2555"/>
      <text:p text:style-name="P2556"><text:span text:style-name="T2557">Nutartį atlikti bylos paruošimo teisminiam nagrinėjimui veiksmus teisėjas priima vienasmeniškai, nepranešęs dalyvaujantiems byloje asmenims.</text:span></text:p>
      <text:p text:style-name="P2558"/>
      <text:p text:style-name="P2559"><text:span text:style-name="T2560"><draw:connector draw:type="line" svg:x1="7.74306in" svg:y1="0.16667in" svg:x2="7.74306in" svg:y2="6.12014in" draw:z-index="251681792" draw:id="id37" draw:style-name="a38" draw:name="Line 204" text:anchor-type="paragraph"><svg:title/><svg:desc/></draw:connector></text:span><text:span text:style-name="T2561">166</text:span><text:span text:style-name="T2562"><text:s/>straipsnis.<text:s/></text:span><text:span text:style-name="T2563">Bylos skyrimas nagrinėti te</text:span><text:span text:style-name="T2564">ismo posėdyje</text:span></text:p>
      <text:p text:style-name="P2565"/>
      <text:p text:style-name="P2566"><text:span text:style-name="T2567">Teisėjas, laikydamas bylą pakankamai paruošta, priima nutarti skirti bylą nagrinėti teismo posėdyje.</text:span></text:p>
      <text:p text:style-name="P2568"/>
      <text:p text:style-name="P2569"><text:span text:style-name="T2570">Keturioliktasis</text:span><text:span text:style-name="T2571"><text:s/></text:span><text:span text:style-name="T2572">skirsnis<text:s/></text:span></text:p>
      <text:p text:style-name="P2573"/>
      <text:p text:style-name="P2574"><text:span text:style-name="T2575">T</text:span><text:span text:style-name="T2576">eisminis nagrinėjimas</text:span></text:p>
      <text:p text:style-name="P2577"/>
      <text:p text:style-name="P2578"><text:span text:style-name="T2579">167</text:span><text:span text:style-name="T2580"><text:s/>straipsnis.<text:s/></text:span><text:span text:style-name="T2581">Teismo posėdis</text:span></text:p>
      <text:p text:style-name="P2582"/>
      <text:p text:style-name="P2583"><text:span text:style-name="T2584">Civilinė byla nagrinėjama teismo<text:s/></text:span><text:span text:style-name="T2585">posėdyje, būtinai pranešus dalyvaujantiems byloje asmenims.</text:span></text:p>
      <text:p text:style-name="P2586"/>
      <text:p text:style-name="P2587"><text:span text:style-name="T2588">168</text:span><text:span text:style-name="T2589"><text:s/>straipsnis.</text:span><text:span text:style-name="T2590"><text:tab/></text:span><text:span text:style-name="T2591">Teisminio nagrinėjimo betarpiškumas, žodiškumas, nepertraukiamumas</text:span></text:p>
      <text:p text:style-name="P2592"/>
      <text:p text:style-name="P2593"><text:span text:style-name="T2594">Pirmosios instancijos teismas, nagrinėdamas bylą, privalo tiesiogiai ištirti byloje įrodymus:<text:s/></text:span><text:span text:style-name="T2595">išklausyti dalyvaujančių byloje asmenų paaiškinimų, liudytojų parodymų, ekspertų išvadų, susipažinti su rašytiniais Įrodymais, apžiūrėti daiktinius įrodymus.</text:span></text:p>
      <text:p text:style-name="P2596"><text:span text:style-name="T2597">Byla nagrinėjama žodžiu ir esant nepasikeitusiai teisėjų sudėčiai. Jeigu bylos nagrinėjimo proce</text:span><text:span text:style-name="T2598">se vienas iš teisėjų pakeičiamas, byla turi būti nagrinėjama nuo pat pradžios.</text:span></text:p>
      <text:p text:style-name="P2599"><text:span text:style-name="T2600">Teismo posėdis kiekvienoje byloje vyksta be pertraukos, išskyrus poilsiui skiriamą laiką. Kol pradėtoji nagrinėti byla bus baigta nagrinėti arba jos svarstymas bus atidėtas, t</text:span><text:span text:style-name="T2601">eismas neturi teisės nagrinėti kitų bylų.</text:span></text:p>
      <text:p text:style-name="P2602"/>
      <text:p text:style-name="P2603"><text:span text:style-name="T2604">169</text:span><text:span text:style-name="T2605"><text:s/>straipsnis.<text:s/></text:span><text:span text:style-name="T2606">Visuomenės dalyvavimas teisminiame nagrinėjime</text:span></text:p>
      <text:p text:style-name="P2607"/>
      <text:p text:style-name="P2608"><text:span text:style-name="T2609">Nesančių bylos šalimi visuomeninių organizacijų ir darbo žmonių kolektyvų atstovams teismo nutartimi gali būti leidžiama dalyvauti teisminiam</text:span><text:span text:style-name="T2610">e nagrinėjime išdėstyti teismui įgaliojusių juos organizacijų arba kolektyvų nuomonei dėl teismo nagrinėjamos bylos.</text:span></text:p>
      <text:p text:style-name="P2611"><text:span text:style-name="T2612">Visuomeninių organizacijų ir darbo žmonių kolektyvų atstovai turi teisę susipažinti su bylos medžiaga, būti visuose teismo posėdžiuose, t</text:span><text:span text:style-name="T2613">eikti įrodymus, dalyvauti įrodymų tyrime, duoti klausimus dalyvaujantiems byloje asmenims, liudytojams ir ekspertams, teikti savo argumentus ir samprotavimus visais teisminio nagrinėjimo eigoje kylančiais klausimais, dalyvauti teisminiuose ginčuose.</text:span></text:p>
      <text:p text:style-name="P2614"><text:span text:style-name="T2615">Visu</text:span><text:span text:style-name="T2616">omeninių organizacijų ir darbo žmonių kolektyvų atstovų įgalinimai patvirtinami išrašais iš visuomeninės organizacijos arba kolektyvo visuotinio susirinkimo ar renkamojo organo nutarimo, priimto ryšium su teismo nagrinėjama byla.</text:span></text:p>
      <text:p text:style-name="P2617"/>
      <text:p text:style-name="P2618"><text:span text:style-name="T2619">170</text:span><text:span text:style-name="T2620"><text:s/>straipsnis.<text:s/></text:span><text:span text:style-name="T2621">Pir</text:span><text:span text:style-name="T2622">mininkaujantysis teismo posėdyje</text:span></text:p>
      <text:p text:style-name="P2623"/>
      <text:p text:style-name="P2624"><text:span text:style-name="T2625">Rajono (miesto) liaudies teismo posėdyje pirmininkauja liaudies teisėjas, o Lietuvos TSR Aukščiausiojo Teismo Teisminės civilinių bylų kolegijos posėdyje – Teismo Pirmininkas, Pirmininko pavaduotojas ar teismo narys.</text:span></text:p>
      <text:p text:style-name="P2626"><text:span text:style-name="T2627">Pirmininkaujantysis vadovauja teismo posėdžiui, užtikrindamas, kad būtų pilnutinai, visapusiškai ir objektyviai išaiškintos visos bylos aplinkybės, šalių teisės ir pareigos, šalindamas iš teisminio nagrinėjimo visa tai, kas neturi ryšio su nagrinėjamąja by</text:span><text:span text:style-name="T2628">la, ir imasi priemonių auklėjamajam teismo proceso poveikiui užtikrinti.</text:span></text:p>
      <text:p text:style-name="P2629"><text:span text:style-name="T2630">Jeigu kuris nors iš dalyvaujančių byloje asmenų, liudytojų, ekspertų, vertėjų prieštarauja pirmininkaujančiojo veiksmams, tie prieštaravimai įrašomi Į teismo posėdžio protokolą, ir<text:s/></text:span><text:span text:style-name="T2631">klausimą išsprendžia visa teismo sudėtis.</text:span></text:p>
      <text:p text:style-name="P2632"><text:span text:style-name="T2633">Pirmininkaujantysis imasi reikiamų priemonių tinkamai tvarkai teismo posėdyje užtikrinti.</text:span></text:p>
      <text:p text:style-name="P2634"/>
      <text:p text:style-name="P2635"><text:span text:style-name="T2636">171</text:span><text:span text:style-name="T2637"><text:s/>straipsnis.<text:s/></text:span><text:span text:style-name="T2638">Teismo posėdžio tvarka</text:span></text:p>
      <text:p text:style-name="P2639"/>
      <text:p text:style-name="P2640"><text:span text:style-name="T2641">Teisėjams Įeinant, teismo tvarkdarys ar teismo posėdžio sekretorius paske</text:span><text:span text:style-name="T2642">lbia: „Teismas eina, prašom stoti“. Visi esantieji teismo posėdžio salėje atsistoja, paskui, pirmininkaujančiajam pakvietus, užima savo vietas.</text:span></text:p>
      <text:p text:style-name="P2643"><text:span text:style-name="T2644">Visi dalyvaujantys byloje asmenys, taip pat kiti proceso dalyviai į teismą kreipiasi ir savo parodymus bei paa</text:span><text:span text:style-name="T2645">iškinimus duoda stovėdami. Jeigu kuris nors iš dalyvaujančių byloje asmenų ar kitų proceso dalyvių yra ligotas, pirmininkaujantysis gali leisti jam duoti parodymus ar paaiškinimus sėdomis.</text:span></text:p>
      <text:p text:style-name="P2646"><text:span text:style-name="T2647">Visi dalyvaujantys byloje asmenys, taip pat visi esantys teismo p</text:span><text:span text:style-name="T2648">osėdžio salėje piliečiai privalo neprieštaraudami klausyti pirmininkaujančiojo patvarkymų dėl nustatytosios teismo posėdžio tvarkos laikymosi.</text:span></text:p>
      <text:p text:style-name="Normal"/>
      <text:p text:style-name="P2649"><text:span text:style-name="T2650">172</text:span><text:span text:style-name="T2651"><text:s/>straipsnis.<text:s/></text:span><text:span text:style-name="T2652">Priemonės, kurių imamasi teismo posėdžio tvarkos pažeidėjų atžvilgiu</text:span></text:p>
      <text:p text:style-name="P2653"/>
      <text:p text:style-name="P2654"><text:span text:style-name="T2655">Asmenį, kuris bylo</text:span><text:span text:style-name="T2656">s nagrinėjimo metu pažeidžia tvarką, pirmininkaujantysis teismo vardu įspėja.</text:span></text:p>
      <text:p text:style-name="P2657"><text:span text:style-name="T2658">Jeigu pirmininkaujančiojo patvarkymų neklauso ieškovas, atsakovas ar kitas dalyvaujantis byloje asmuo, teismo nutartimi kiekvienas iš jų gali būti pašalinamas iš teismo posėdži</text:span><text:span text:style-name="T2659">o salės atskirų teismo veiksmų laikui arba teismas atideda bylos nagrinėjimą. Asmeniui, kuris buvo pašalintas atskirų teismo veiksmų laikui, grižus į teismo posėdžio salę, pirmininkaujantysis supažindina jį su teismo veiksmais, atliktais, jam nesant.</text:span></text:p>
      <text:p text:style-name="P2660"><text:span text:style-name="T2661">Tuo</text:span><text:span text:style-name="T2662"><text:s/>atveju, kai pirmininkaujančiojo patvarkymų neklauso prokuroras, advokatas arba visuomeninės organizacijos ar darbo žmonių kolektyvo atstovas, pirmininkaujantysis juos įspėja. Jeigu šie asmenys ir toliau neklauso pirmininkaujančiojo patvarkymų, teismo nuta</text:span><text:span text:style-name="T2663">rtimi bylos nagrinėjimas gali būti atidedamas, jeigu negalima be žalos bylai pakeisti to asmens kitu. Kartu teismas apie tai praneša atitinkamai aukštesniam prokurorui, advokatų kolegijos prezidiumui arba reikiamai visuomeninei organizacijai ar darbo žmoni</text:span><text:span text:style-name="T2664">ų kolektyvui.</text:span></text:p>
      <text:p text:style-name="P2665"><text:span text:style-name="T2666">Jeigu pirmininkaujančiojo patvarkymų neklauso liudytojas, ekspertas ar vertėjas, teismo nutartimi jis gali būti pašalinamas iš teismo posėdžio salės. Jeigu iš teismo posėdžio salės pašalinamas vertėjas, būti vertėju kviečiamas kitas asmuo.</text:span></text:p>
      <text:p text:style-name="P2667"><text:span text:style-name="T2668">Jeigu tvarką teismo posėdyje pažeidžia ir pirmininkaujančiojo patvarkymų neklauso kiti asmenys, jie pirmininkaujančiojo patvarkymu gali būti pašalinami iš teismo posėdžių salės. Teismas taip pat turi teisę skirti šiems asmenims iki 10 rublių baudą.</text:span></text:p>
      <text:p text:style-name="P2669"/>
      <text:p text:style-name="P2670"><text:span text:style-name="T2671">173</text:span><text:span text:style-name="T2672"><text:s/>straipsnis.<text:s/></text:span><text:span text:style-name="T2673">Teismo posėdžio atidarymas</text:span></text:p>
      <text:p text:style-name="P2674"/>
      <text:p text:style-name="P2675"><text:span text:style-name="T2676">Paskirtu laiku pirmininkaujantysis atidaro teismo posėdį ir paskelbia, kuri byla turi būti nagrinėjama.</text:span></text:p>
      <text:p text:style-name="P2677"/>
      <text:p text:style-name="P2678"><text:span text:style-name="T2679">174</text:span><text:span text:style-name="T2680"><text:s/>straipsnis.<text:s/></text:span><text:span text:style-name="T2681">Sauktųjų byloje asmenų atvykimo patikrinimas</text:span></text:p>
      <text:p text:style-name="P2682"/>
      <text:p text:style-name="P2683"><text:span text:style-name="T2684">Teismo posėdžio sekretorius<text:s/></text:span><text:span text:style-name="T2685">praneša teismui, kurie iš šauktųjų toje byloje asmenų yra atvykę, ar įteikti šaukimai neatvykusiesiems ir kokios yra žinios apie jų neatvykimo priežastis.</text:span></text:p>
      <text:p text:style-name="P2686"><text:span text:style-name="T2687">Teismas nustato atvykusiųjų asmenybę, taip pat patikrina pareigūnų ir atstovų Įgalinimus.</text:span></text:p>
      <text:p text:style-name="P2688"/>
      <text:p text:style-name="P2689"><text:span text:style-name="T2690">175</text:span><text:span text:style-name="T2691"><text:s/>straipsnis.<text:s/></text:span><text:span text:style-name="T2692">Vertėjui jo pareigų išaiškinimas</text:span></text:p>
      <text:p text:style-name="P2693"/>
      <text:p text:style-name="P2694"><text:span text:style-name="T2695">Pirmininkaujantysis išaiškina vertėjui jo pareigą išversti asmenų, nemokančių kalbos, kuria vyksta procesas, paaiškinimus, parodymus, pareiškimus, o asmenims, nemokantiems kalbos, kuria vyksta procesas,– pa</text:span><text:span text:style-name="T2696">aiškinimų, parodymų, pareiškimų, balsu perskaitomų <text:s/>dokumentų turinį, taip pat pirmininkaujančiojo patvarkymus, teismo nutartis ir sprendimą.</text:span></text:p>
      <text:p text:style-name="P2697"><text:span text:style-name="T2698">Vertėjas įspėjamas dėl atsakomybės pagal Lietuvos TSR Baudžiamojo kodekso 190 straipsnį už žinomai neteisingą iš</text:span><text:span text:style-name="T2699">vertimą. Tuo reikalu iš vertėjo paimamas atitinkamas rašytinis pasižadėjimas.</text:span></text:p>
      <text:p text:style-name="P2700"><text:span text:style-name="T2701">Jeigu vertėjas be svarbių priežasčių neatvyksta arba be teisėto pagrindo atsisako atlikti savo pareigas, jam gali būti nagrinėjančio bylą teismo nutartimi skiriama iki 10 rubli</text:span><text:span text:style-name="T2702">ų bauda.</text:span></text:p>
      <text:p text:style-name="P2703"/>
      <text:p text:style-name="P2704"><text:span text:style-name="T2705">176</text:span><text:span text:style-name="T2706"><text:s/>straipsnis.<text:s/></text:span><text:span text:style-name="T2707">Liudytojų pašalinimas iš teismo posėdžio<text:s/></text:span><text:span text:style-name="T2708">salės</text:span></text:p>
      <text:p text:style-name="P2709"/>
      <text:p text:style-name="P2710"><text:span text:style-name="T2711">Atvykusieji liudytojai, prieš pradedant jų apklausą, pašalinami iš teismo posėdžio salės. Pirmininkaujantysis imasi priemonių, kad teisino apklausti liudytojai nesusižinotų t</text:span><text:span text:style-name="T2712">eismo patalpoje su neapklaustaisiais liudytojais.</text:span></text:p>
      <text:p text:style-name="P2713"/>
      <text:p text:style-name="P2714"><text:span text:style-name="T2715">177</text:span><text:span text:style-name="T2716"><text:s/>straipsnis.<text:s/></text:span><text:span text:style-name="T2717">Teismo sudėties paskelbimas ir nušalinimo teisės išaiškinimas</text:span></text:p>
      <text:p text:style-name="P2718"/>
      <text:p text:style-name="P2719"><text:span text:style-name="T2720">Pirmininkaujantysis paskelbia teismo sudėtį, praneša, kas stoja prokuroru, visuomeninės organizacijos ar darbo žmonių<text:s/></text:span><text:span text:style-name="T2721">kolektyvo atstovu, ekspertu, vertėju, teismo posėdžio sekretoriumi, ir išaiškina dalyvaujantiems byloje asmenims jų teisę pareikšti nušalinimus.</text:span></text:p>
      <text:p text:style-name="P2722"><text:span text:style-name="T2723">Nušalinimo pagrindus, tvarką, kuria išsprendžiamas pareikštas nušalinimas, ir tokių pareiškimų patenkinimo pa</text:span><text:span text:style-name="T2724">sekmes nustato šio Kodekso 18–25 straipsniai.</text:span></text:p>
      <text:p text:style-name="P2725"/>
      <text:p text:style-name="P2726"><text:span text:style-name="T2727">178</text:span><text:span text:style-name="T2728"><text:s/>straipsnis.<text:s/></text:span><text:span text:style-name="T2729">Dalyvaujantiems byloje asmenims jų teisių ir pareigų išaiškinimas</text:span></text:p>
      <text:p text:style-name="P2730"/>
      <text:p text:style-name="P2731"><text:span text:style-name="T2732">Pirmininkaujantysis išaiškina dalyvaujantiems byloje asmenims procesines jų teises ir pareigas, taip pat atitinkamais<text:s/></text:span><text:span text:style-name="T2733">atvejais išaiškina šalims jų teisę kreiptis dėl ginčo išsprendimo į trečiųjų teismą ar draugiškąjį teismą ir tokio procesinio veiksmo pasekmes.</text:span></text:p>
      <text:p text:style-name="P2734"/>
      <text:p text:style-name="P2735"><text:span text:style-name="T2736">179</text:span><text:span text:style-name="T2737"><text:s/>straipsnis.<text:s/></text:span><text:span text:style-name="T2738">Ekspertui jo teisių ir pareigų išaiškinimas</text:span></text:p>
      <text:p text:style-name="P2739"/>
      <text:p text:style-name="P2740"><text:span text:style-name="T2741">Pirmininkaujantysis išaiškina ekspertui jo</text:span><text:span text:style-name="T2742"><text:s/>teises bei pareigas ir įspėja jį dėl atsakomybės pagal Lietuvos TSR Baudžiamojo Kodekso 190 straipsnį už žinomai melagingos išvados davimą. Tuo reikalu iš eksperto paimamas atitinkamas rašytinis pasižadėjimas.</text:span></text:p>
      <text:p text:style-name="P2743"><text:span text:style-name="T2744">Jeigu ekspertas be svarbių priežasčių<text:s/></text:span><text:span text:style-name="T2745">neatvyksta arba be teisėto pagrindo atsisako atlikti savo pareigas, jam gali būti nagrinėjančio bylą teismo nutartimi skiriama iki 10 rublių bauda.</text:span></text:p>
      <text:p text:style-name="P2746"/>
      <text:p text:style-name="P2747"><text:span text:style-name="T2748">180</text:span><text:span text:style-name="T2749"><text:s/>straipsnis.<text:s/></text:span><text:span text:style-name="T2750">Dalyvaujančių byloje asmenų prašymų išsprendimas</text:span></text:p>
      <text:p text:style-name="P2751"/>
      <text:p text:style-name="P2752"><text:span text:style-name="T2753">Pirmininkaujantysis paklausia<text:s/></text:span><text:span text:style-name="T2754">dalyvaujančius byloje asmenis, ar jie prašo šaukti naujus liudytojus bei ekspertus ir išreikalauti naujus įrodymus. Pa reiškusis prašymą asmuo privalo nurodyti, kurioms aplinkybėms nustatyti reikia šaukti papildomus liudytojus bei ekspertus ir išreikalauti</text:span><text:span text:style-name="T2755"><text:s/>naujus įrodymus.</text:span></text:p>
      <text:p text:style-name="P2756"><text:span text:style-name="T2757">Dalyvaujančių byloje asmenų prašymai išsprendžiami teismo nutartimis, išklausius kitų dalyvaujančių byloje asmenų nuomonės ir prokuroro išvados.</text:span></text:p>
      <text:p text:style-name="P2758"><text:span text:style-name="T2759">Jeigu teismas prašymą atmeta, tat neapriboja asmens, kurio prašymas atmestas, teisės vėl<text:s/></text:span><text:span text:style-name="T2760">pareikšti jį vėliau, priklausomai nuo teisminio nagrinėjimo eigos.</text:span></text:p>
      <text:p text:style-name="P2761"/>
      <text:p text:style-name="P2762"><text:span text:style-name="T2763">181</text:span><text:span text:style-name="T2764"><text:s/>straipsnis.<text:s/></text:span><text:span text:style-name="T2765">Šalių neatvykimo į teismo posėdį pasekmės</text:span></text:p>
      <text:p text:style-name="P2766"/>
      <text:p text:style-name="P2767"><text:span text:style-name="T2768">Kai neatvyksta į teismo posėdį ieškovas, negavęs šaukimo, teismas atideda bylos nagrinėjimą. Kai neatvyksta į teismo posė</text:span><text:span text:style-name="T2769">dį ieškovas, gavęs šaukimą, bet iš jo negauta pareiškimo nagrinėti bylą, jam nesant, teismas nagrinėja bylą, jam nesant, jeigu pripažįsta tai esant galima. Kai pakartotinai neatvyksta į teismo posėdį ieškovas, gavęs šaukimą, bet neprašęs nagrinėti bylą, ja</text:span><text:span text:style-name="T2770">m nesant, teismas palieka ieškinį nenagrinėtą, jeigu atsakovas nereikalauja nagrinėti bylą iš esmės.</text:span></text:p>
      <text:p text:style-name="P2771"><text:span text:style-name="T2772">Kai neatvyksta į teismo posėdį atsakovas, negavęs šaukimo, teismas atideda bylos nagrinėjimą. Kai neatvyksta į teismo posėdį atsakovas, gavęs šaukimą, je</text:span><text:span text:style-name="T2773">igu nėra žinių apie jo neatvykimo priežastis arba jeigu teismas pripažįsta neatvykimo priežastis nesvarbiomis, byla gali būti nagrinėjama, jam nesant, o jeigu teismas pripažįsta jo dalyvavimą esant būtiną, bylos nagrinėjimas atidedamas. Jeigu atsakovas pak</text:span><text:span text:style-name="T2774">artotinai neatvyksta be svarbių priežasčių, byla nagrinėjama, jam nesant.</text:span></text:p>
      <text:p text:style-name="P2775"><text:span text:style-name="T2776">Kai be svarbių priežasčių neatvyksta į teismo posėdį ieškovas ir atsakovas, jeigu nė iš vieno jų negauta pareiškimo nagrinėti bylą, jiems nesant, teismas atideda bylos nagrinėjimą;</text:span><text:span text:style-name="T2777"><text:s/>kai šalys be svarbių priežasčių neatvyksta, antrą kartą šaukiamos, teismas palieka ieškinį nenagrinėtą, jeigu nelaiko esant galima išspręsti bylą pagal esančią byloje medžiagą.</text:span></text:p>
      <text:p text:style-name="P2778"><text:span text:style-name="T2779">Bylose dėl alimentų išieškojimo teismas gali pripažinti atsakovo atvykimą bū</text:span><text:span text:style-name="T2780">tinu. Jeigu šiuo atveju atsakovas neatvyksta į teismo posėdį dėl priežasčių, kurias teismas pripažįsta nesvarbiomis, jam skiriama iki 10 rublių bauda ir jis priverstinai atvesdinamas.</text:span></text:p>
      <text:p text:style-name="P2781"/>
      <text:p text:style-name="P2782"><text:span text:style-name="T2783">182</text:span><text:span text:style-name="T2784"><text:s/>straipsnis.<text:s/></text:span><text:span text:style-name="T2785">Kitų dalyvaujančių byloje asmenų neatvykimo į tei</text:span><text:span text:style-name="T2786">smo posėdį pasekmės</text:span></text:p>
      <text:p text:style-name="P2787"/>
      <text:p text:style-name="P2788"><text:span text:style-name="T2789">Kai neatvyksta į teismo posėdį kuris nors kitas iš dalyvaujančių byloje asmenų, išskyrus šalis, ir nėra žinių, ar šaukimai jiems Įteikti, teismas atideda bylos nagrinėjimą.</text:span></text:p>
      <text:p text:style-name="P2790"><text:span text:style-name="T2791">Kai neatvyksta į teismo posėdį kuris nors iš šių asmenų, g</text:span><text:span text:style-name="T2792">avusių reikiamą pranešimą apie teismo posėdžio laiką ir vietą, dėl priežasčių, teismo pripažintų svarbiomis, teismas atideda bylos nagrinėjimą. O jeigu žinių apie neatvykimo priežastis nėra arba jeigu teismas pripažįsta neatvykimo priežastis nesvarbiomis,<text:s/></text:span><text:span text:style-name="T2793">byla gali būti nagrinėjama be neatvykusioj o asmens.</text:span></text:p>
      <text:p text:style-name="P2794"><text:span text:style-name="T2795">Apie tai, kad neatvyko be svarbių priežasčių prokuroras ar advokatas, reikiamai painformuoti apie teismo posėdžio laiką ir vietą, teismas praneša atitinkamai aukštesniam prokurorui ar advokatų kolegijo</text:span><text:span text:style-name="T2796">s prezidiumui.</text:span></text:p>
      <text:p text:style-name="P2797"/>
      <text:p text:style-name="P2798"><text:span text:style-name="T2799">183</text:span><text:span text:style-name="T2800"><text:s/>straipsnis.<text:s/></text:span><text:span text:style-name="T2801">Liudytojų ar ekspertų neatvykimo į teismo posėdį pasekmės</text:span></text:p>
      <text:p text:style-name="P2802"/>
      <text:p text:style-name="P2803"><text:span text:style-name="T2804">Kai neatvyksta į teismo posėdį liudytojai ar ekspertai, teismas išklauso dalyvaujančių byloje asmenų nuomonės ir prokuroro išvados dėl galimumo nagrinėti byl</text:span><text:span text:style-name="T2805">ą be neatvykusiųjų liudytojų ar ekspertų ir priima nutartį toliau nagrinėti bylą arba bylos nagrinėjimą atidėti.</text:span></text:p>
      <text:p text:style-name="P2806"/>
      <text:p text:style-name="P2807"><text:span text:style-name="T2808">184</text:span><text:span text:style-name="T2809"><text:s/>straipsnis.<text:s/></text:span><text:span text:style-name="T2810">Bylos nagrinėjimo atidėjimas</text:span></text:p>
      <text:p text:style-name="P2811"/>
      <text:p text:style-name="P2812"><text:span text:style-name="T2813">Atidėti bylos nagrinėjimą leidžiama šio Kodekso numatytais atvejais, taip pat tais<text:s/></text:span><text:span text:style-name="T2814">atvejais, kai negalima nagrinėti bylos tame teismo posėdyje dėl to, kad neatvyko vertėjas, arba kad pareikštas priešieškinis, arba kad būtina išreikalauti naujus įrodymus, ir kitais reikiamais atvejais.</text:span></text:p>
      <text:p text:style-name="P2815"><text:span text:style-name="T2816">Teismas, atidėdamas bylos nagrinėjimą, paprastai pa</text:span><text:span text:style-name="T2817">skiria naujo teismo posėdžio laiką ir apie tai pasirašytinai paskelbia atvykusiems asmenims. Neatvykusiems ir naujai įtraukiamiems dalyvauti procese asmenims apie naujo teismo posėdžio laiką pranešama šaukimais.</text:span></text:p>
      <text:p text:style-name="P2818"><text:span text:style-name="T2819">Atidėdamas bylos nagrinėjimą, teismas gali</text:span><text:span text:style-name="T2820"><text:s/>apklausti atvykusius liudytojus, jeigu teismo posėdyje yra visi dalyvaujantys byloje asmenys arba jeigu jų nėra be svarbių priežasčių. Apklaustieji liudytojai paprastai iš naujo nebešaukiami; tačiau išimtiniais atvejais teismo nutartimi jie gali būti antr</text:span><text:span text:style-name="T2821">ą kartą šaukiami į naują teismo posėdį.</text:span></text:p>
      <text:p text:style-name="P2822"><text:span text:style-name="T2823">Bylos nagrinėjimą atidėjus, naujas jos nagrinėjimas pradedamas iš pradžios.</text:span></text:p>
      <text:p text:style-name="P2824"/>
      <text:p text:style-name="P2825"><text:span text:style-name="T2826">185</text:span><text:span text:style-name="T2827"><text:s/>straipsnis.<text:s/></text:span><text:span text:style-name="T2828">Bylos nagrinėjimo iš esmės pradėjimas</text:span></text:p>
      <text:p text:style-name="P2829"/>
      <text:p text:style-name="P2830"><text:span text:style-name="T2831">Bylos nagrinėjimas iš esmės pradedamas pirmininkaujančiojo ar liaudies tar</text:span><text:span text:style-name="T2832">ėjo pranešimu apie bylą. Po to pirmininkaujantysis paklausia, ar ieškovas palaiko savo reikalavimus, ar atsakovas pripažįsta ieškovo reikalavimus ir ar nenori šalys baigti bylą taikos sutartimi.</text:span></text:p>
      <text:p text:style-name="P2833"/>
      <text:p text:style-name="P2834"><text:span text:style-name="T2835">186</text:span><text:span text:style-name="T2836"><text:s/>straipsnis.</text:span><text:span text:style-name="T2837"><text:tab/></text:span><text:span text:style-name="T2838">Ieškovo atsisakymas nuo ieškinio,<text:s/></text:span><text:span text:style-name="T2839">atsakovo pripažinimas ieškinio ir šalių taikos sutartis</text:span></text:p>
      <text:p text:style-name="P2840"/>
      <text:p text:style-name="P2841"><text:span text:style-name="T2842">Bet kurioje proceso stadijoje ieškovas turi teisę pareikšti teismui, kad jis atsisako nuo ieškinio. Teismas išaiškina ieškovui procesines atsisakymo nuo ieškinio pasekmes. Rašytinis ieškovo pareišk</text:span><text:span text:style-name="T2843">imas, kuriuo atsisakoma nuo ieškinio, prijungiamas<text:s/></text:span><text:span text:style-name="T2844"><draw:connector draw:type="line" svg:x1="7.92014in" svg:y1="2.18681in" svg:x2="7.92014in" svg:y2="2.81319in" draw:z-index="251682816" draw:id="id38" draw:style-name="a39" draw:name="Line 205" text:anchor-type="paragraph"><svg:title/><svg:desc/></draw:connector></text:span><text:span text:style-name="T2845">prie bylos, o žodinis pareiškimas įrašomas į teismo posėdžio protokolą ir ieškovo pasirašomas. Teismas priima nutartį priimti atsisakymą nuo ieškinio ir nutraukia bylą.</text:span></text:p>
      <text:p text:style-name="P2846"><text:span text:style-name="T2847">Atsakovas gali ieškinį pripažinti</text:span><text:span text:style-name="T2848">. Rašytinis atsakovo pareiškimas, kuriuo pripažįstamas ieškinys, prijungiamas prie bylos, o žodinis pareiškimas įrašomas į teismo posėdžio protokolą ir atsakovo pasirašomas. Atsakovui pripažinus ieškinį, jeigu visos bylos aplinkybės išaiškintos, teismas ga</text:span><text:span text:style-name="T2849">li, atsižvelgdamas į dalyvaujančių byloje asmenų nuomonę, nutarti baigti bylos nagrinėjimą iš esmės.</text:span></text:p>
      <text:p text:style-name="P2850"><text:span text:style-name="T2851">Salys gali baigti bylą taikos sutartimi. Rašytinis šalių pareiškimas apie tai, kad jos sudarė taikos sutartį, prijungiamas prie bylos, o žodinis pareiški</text:span><text:span text:style-name="T2852">mas įrašomas į teismo posėdžio protokolą ir šalių pasirašomas. Prieš tvirtindamas šalių taikos sutartį, teismas išaiškina šalims šių jų procesinių veiksmų pasekmes, o tvirtindamas taikos sutartį, priima nutartį, kuria nutraukia bylą. Nutartyje turi būti nu</text:span><text:span text:style-name="T2853">rodomos teismo tvirtinamos šalių taikos sutarties sąlygos.</text:span></text:p>
      <text:p text:style-name="P2854"><text:span text:style-name="T2855">Jeigu teismas nepriima ieškovo atsisakymo nuo ieškinio ar atsakovo pripažinimo ieškinio arba netvirtina šalių taikos sutarties, jis priima dėl to motyvuotą nutartį.</text:span></text:p>
      <text:p text:style-name="P2856"/>
      <text:p text:style-name="P2857"><text:span text:style-name="T2858">187</text:span><text:span text:style-name="T2859"><text:s/>straipsnis.<text:s/></text:span><text:span text:style-name="T2860">Dalyvau</text:span><text:span text:style-name="T2861">jančių byloje asmenų paaiškinimai</text:span></text:p>
      <text:p text:style-name="P2862"/>
      <text:p text:style-name="P2863"><text:span text:style-name="T2864">Teismas išklauso ieškovo ir dalyvaujančio jo pusėje trečiojo asmens, atsakovo ir dalyvaujančio jo pusėje trečiojo asmens, taip pat kitų dalyvaujančių byloje asmenų paaiškinimų. Prokuroras, taip pat valstybinio valdymo o</text:span><text:span text:style-name="T2865">rganų, profesinių sąjungų, valstybinių įstaigų, Įmonių, kolūkių ir kitokių kooperatinių bei visuomeninių organizacijų įgaliotiniai ir atskiri piliečiai, kurie kreipėsi į teismą, kad būtų apgintos kitų asmenų teisės ir įstatymo saugomi jų interesai, duoda p</text:span><text:span text:style-name="T2866">aaiškinimus pirmieji.</text:span></text:p>
      <text:p text:style-name="P2867"><text:span text:style-name="T2868">Dalyvaujantys byloje asmenys turi teisę duoti vienas kitam klausimus. Kiekvienai šaliai turi būti suteikiama galimybė pareikšti savo nuomonę dėl kiekvieno kitos šalies pareiškimo bei prašymo.</text:span></text:p>
      <text:p text:style-name="P2869"><text:span text:style-name="T2870">Pirmininkaujantysis balsu perskaito<text:s/></text:span><text:span text:style-name="T2871">rašytinius dalyvaujančių byloje asmenų paaiškinimus, taip pat paaiškinimus, teismo gautus šio Kodekso 93 ir 97 straipsniuose nustatyta tvarka.</text:span></text:p>
      <text:p text:style-name="P2872"/>
      <text:p text:style-name="P2873"><text:span text:style-name="T2874">188</text:span><text:span text:style-name="T2875"><text:s/>straipsnis.<text:s/></text:span><text:span text:style-name="T2876">Įrodymų tyrimo tvarkos nustatymas</text:span></text:p>
      <text:p text:style-name="P2877"/>
      <text:p text:style-name="P2878"><text:span text:style-name="T2879">Išklausęs dalyvaujančių byloje asmenų paaiškinimų, te</text:span><text:span text:style-name="T2880">ismas nustato liudytojų bei ekspertų apklausos ir įrodymų tyrimo tvarką, atsižvelgdamas į šalių ir kitų dalyvaujančių byloje asmenų nuomonę.</text:span></text:p>
      <text:p text:style-name="P2881"/>
      <text:p text:style-name="P2882"><text:span text:style-name="T2883">189</text:span><text:span text:style-name="T2884"><text:s/>straipsnis.<text:s/></text:span><text:span text:style-name="T2885">Liudytojų šaukimas į posėdžio salę ir jų apklausa</text:span></text:p>
      <text:p text:style-name="P2886"/>
      <text:p text:style-name="P2887"><text:span text:style-name="T2888">Liudytojai, dar nedavę parodymų, negali</text:span><text:span text:style-name="T2889"><text:s/>būti teismo posėdžio salėje bylos nagrinėjimo metu. Kiekvienas liudytojas šaukiamas į posėdžio salę ir apklausiamas skyrium. Apklaustasis liudytojas lieka salėje iki bylos nagrinėjimo pabaigos. Apklaustiesiems liudytojams prašant, teismas gali leisti jiem</text:span><text:span text:style-name="T2890">s pasišalinti iš teismo posėdžio salės, išklausęs dalyvaujančių byloje asmenų nuomonės.</text:span></text:p>
      <text:p text:style-name="P2891"><text:span text:style-name="T2892">Liudytojas, jaunesnis kaip šešiolikos metų amžiaus, baigus jo apklausą, pašalinamas iš teismo posėdžio salės, išskyrus tuos atvejus, kai teismas pripažįsta esant reik</text:span><text:span text:style-name="T2893">alinga, kad tas liudytojas būtų posėdžio salėje.</text:span></text:p>
      <text:p text:style-name="P2894"/>
      <text:p text:style-name="P2895"><text:span text:style-name="T2896">190</text:span><text:span text:style-name="T2897"><text:s/>straipsnis.</text:span><text:span text:style-name="T2898"><text:tab/></text:span><text:span text:style-name="T2899">Liudytojo įspėjimas dėl atsakomybės už atsisakymą arba vengimą duoti parodymus ir už žinomai melagingus parodymus</text:span></text:p>
      <text:p text:style-name="P2900"/>
      <text:p text:style-name="P2901"><text:span text:style-name="T2902">Prieš liudytojui duodant parodymus, pirmininkaujantysis nustato jo<text:s/></text:span><text:span text:style-name="T2903">asmens tapatybę, išaiškina jo pilietinę priedermę ir pareigą teisingai papasakoti visa, kas jam byloje žinoma, ir įspėja jį dėl atsakomybės už atsisakymą arba vengimą duoti parodymus ir už žinomai melagingus parodymus. Iš liudytojo paimamas rašytinis tokio</text:span><text:span text:style-name="T2904"><text:s/>turinio pasižadėjimas:</text:span></text:p>
      <text:p text:style-name="P2905"><text:span text:style-name="T2906">„Aš (liudytojo pavardė, vardas, tėvavardis), pasižadu duoti teismui parodymus apie visa, kas man žinoma byloje, kurioje esu pašauktas liudytoju. Man išaiškinta, kad už atsisakymą arba vengimą duoti parodymus ir už žinomai melagingus</text:span><text:span text:style-name="T2907"><text:s/>parodymus atsakau baudžiamąja tvarka pagal Lietuvos TSR Baudžiamojo kodekso 189 ir 190 straipsnius“.</text:span></text:p>
      <text:p text:style-name="P2908"><text:span text:style-name="T2909">Rašytinis liudytojo pasižadėjimas pridedamas prie teismo posėdžio protokolo.</text:span></text:p>
      <text:p text:style-name="P2910"><text:span text:style-name="T2911">Liudytojui, jaunesniam kaip šešiolikos metų amžiaus, pirmininkaujanty</text:span><text:span text:style-name="T2912">sis išaiškina jo pareigą teisingai papasakoti visa, kas jam žinoma byloje, bet jis neįspėjamas dėl baudžiamosios atsakomybės už atsisakymą arba vengimą duoti parodymus ir už žinomai melagingus parodymus.</text:span></text:p>
      <text:p text:style-name="P2913"/>
      <text:p text:style-name="P2914"><text:span text:style-name="T2915">191</text:span><text:span text:style-name="T2916"><text:s/>straipsnis.<text:s/></text:span><text:span text:style-name="T2917">Liudytojų apklausos tvarka</text:span></text:p>
      <text:p text:style-name="P2918"/>
      <text:p text:style-name="P2919"><text:span text:style-name="T2920">Pirmininkaujantysis išaiškina liudytojo santykius su dalyvaujančiais byloje asmenimis ir pasiūlo liudytojui, kad jis praneštų teismui visa, ką pats žino byloje, vengdamas dėstyti žinias, kurių šaltinio jis negali nurodyti. Po to liudytojui gali būti<text:s/></text:span><text:span text:style-name="T2921">duodami klausimai. Pirmininkaujantysis šalina tokius klausimus, kurie neturi ryšio su byla.</text:span></text:p>
      <text:p text:style-name="P2922"><text:span text:style-name="T2923">Pirmoji duoda klausimus ta šalis, kurios pareiškimu liudytojas pašauktas, o paskiau – kiti dalyvaujantys byloje asmenys. Liudytojui, pašauktam teismo iniciatyva,<text:s/></text:span><text:span text:style-name="T2924">pirmasis duoda klausimus ieškovas</text:span></text:p>
      <text:p text:style-name="P2925"><text:span text:style-name="T2926">Teisėjai turi teisę duoti liudytojui klausimus bet kuriuo jo apklausos momentu.</text:span></text:p>
      <text:p text:style-name="P2927"/>
      <text:p text:style-name="P2928"><text:span text:style-name="T2929">192</text:span><text:span text:style-name="T2930"><text:s/>straipsnis.<text:s/></text:span><text:span text:style-name="T2931">Liudytojo apklausimas antrą kartą</text:span></text:p>
      <text:p text:style-name="P2932"/>
      <text:p text:style-name="P2933"><text:span text:style-name="T2934">Esant reikalui, teismas gali, dalyvaujančių byloje asmenų pareiškimu ar savo<text:s/></text:span><text:span text:style-name="T2935">iniciatyva, apklausti liudytoją antrą kartą tame pačiame ar sekančiame posėdyje, taip pat suvesti liudytojus akistaton, siekdamas išaiškinti jų parodymuose esančius prieštaravimus.</text:span></text:p>
      <text:p text:style-name="P2936"/>
      <text:p text:style-name="P2937"><text:span text:style-name="T2938">193</text:span><text:span text:style-name="T2939"><text:s/>straipsnis.<text:s/></text:span><text:span text:style-name="T2940">Liudytojo naudojimasis užrašais ir dokumentais</text:span></text:p>
      <text:p text:style-name="P2941"/>
      <text:p text:style-name="P2942"><text:span text:style-name="T2943">Li</text:span><text:span text:style-name="T2944">udytojas, duodamas parodymus, gali naudotis užrašais tais atvejais, kai parodymai liečia kokius nors skaitmeninius ir kitokius duomenis, kuriuos sunku atsiminti. Šiuos užrašus, pirmininkaujančiojo ar dalyvaujančių byloje asmenų reikalavimu, jis turi pateik</text:span><text:span text:style-name="T2945">ti jiems susipažinti.</text:span></text:p>
      <text:p text:style-name="P2946"><text:span text:style-name="T2947">Liudytojui leidžiama perskaityti savo turimus dokumentus, liečiančius duotąjį parodymą. Šie dokumentai pateikiami teismui bei dalyvaujantiems byloje asmenims ir teismo nutartimi gali būti prijungiami prie bylos.</text:span></text:p>
      <text:p text:style-name="P2948"/>
      <text:p text:style-name="P2949"><text:span text:style-name="T2950">194</text:span><text:span text:style-name="T2951"><text:s/>straipsni</text:span><text:span text:style-name="T2952">s.<text:s/></text:span><text:span text:style-name="T2953">Nepilnamečio liudytojo apklausos ypatumai</text:span></text:p>
      <text:p text:style-name="P2954"/>
      <text:p text:style-name="P2955"><text:span text:style-name="T2956">Apklausiant nepilnametį liudytoją, jaunesnį kaip šešiolikos metų amžiaus, o teismo nuožiūra, – ir apklausiant nepilnametį liudytoją, jaunesnį kaip aštuoniolikos metų amžiaus, šaukiamas pedagogas arba artimi l</text:span><text:span text:style-name="T2957">iudytojui asmenys (tėvai, globėjai, rūpintojai), jeigu jie nesuinteresuoti bylos baigtimi. Pirmininkaujančiajam leidus, šie asmenys gali duoti liudytojui klausimus.</text:span></text:p>
      <text:p text:style-name="P2958"><text:span text:style-name="T2959">Išimtiniais atvejais, kada tai reikalinga tiesai nustatyti, nepilnamečio liudytojo apklau</text:span><text:span text:style-name="T2960">sos laikui teismo nutartimi gali būti pašalinamas iš teismo posėdžio salės kuris nors dalyvaujantis byloje asmuo. Tam asmeniui grįžus į posėdžio salę, jam turi būti pranešamas nepilnamečio liudytojo parodymas ir suteikiamas galimumas duoti šiam liudytojui<text:s/></text:span><text:span text:style-name="T2961">klausimus.</text:span></text:p>
      <text:p text:style-name="P2962"/>
      <text:p text:style-name="P2963"><text:span text:style-name="T2964">195</text:span><text:span text:style-name="T2965"><text:s/>straipsnis.<text:s/></text:span><text:span text:style-name="T2966">Liudytojų atleidimas nuo apklausos</text:span></text:p>
      <text:p text:style-name="P2967"/>
      <text:p text:style-name="P2968"><text:span text:style-name="T2969">Jeigu bylos aplinkybės, kurioms nustatyti buvo šaukiami liudytojai, yra pakankamai išaiškintos, tai, visų dalyvaujančių byloje asmenų sutikimu, teismas savo nutartimi gali atleisti nuo</text:span><text:span text:style-name="T2970"><text:s/>apklausos visus atvykusius liudytojus ar jų dalį.</text:span></text:p>
      <text:p text:style-name="P2971"/>
      <text:p text:style-name="P2972"><text:span text:style-name="T2973">196</text:span><text:span text:style-name="T2974"><text:s/>straipsnis.<text:s/></text:span><text:span text:style-name="T2975">Liudytojų parodymų perskaitymas</text:span></text:p>
      <text:p text:style-name="P2976"/>
      <text:p text:style-name="P2977"><text:span text:style-name="T2978">Liudytojų parodymai, surinkti šio Kodekso 72, 93, 99 ir 184 straipsniuose numatyta tvarka, balsu perskaitomi teismo posėdyje.</text:span></text:p>
      <text:p text:style-name="P2979"/>
      <text:p text:style-name="P2980"><text:span text:style-name="T2981">197</text:span><text:span text:style-name="T2982"><text:s/>straipsnis.<text:s/></text:span><text:span text:style-name="T2983">Rašytinių įrodymų tyrimas</text:span></text:p>
      <text:p text:style-name="P2984"/>
      <text:p text:style-name="P2985"><text:span text:style-name="T2986">Rašytiniai įrodymai arba jų apžiūros protokolai, surašyti šio Kodekso 75, 77 straipsniuose ir 164 straipsnio 10 punkte numatyta tvarka, balsu perskaitomi teismo posėdyje ir pateikiami susipažinti dalyvaujantiems by</text:span><text:span text:style-name="T2987">loje asmenims, o reikiamais atvejais– taip pat ekspertams ir liudytojams.</text:span></text:p>
      <text:p text:style-name="P2988"><text:span text:style-name="T2989">Apžiūrėtų teismo posėdyje rašytinių įrodymų turinys reikiamais atvejais Įrašomas į teismo posėdžio protokolą. Po to šie rašytiniai įrodymai, atsižvelgiant į dalyvaujančių byloje as</text:span><text:span text:style-name="T2990">menų nuomonę, gali būti grąžinami juos pateikusiems asmenims.</text:span></text:p>
      <text:p text:style-name="P2991"><text:span text:style-name="T2992">Rašytinius įrodymus balsu perskaičius ir su jais susipažinus, dalyvaujantys byloje asmenys gali duoti paaiškinimus.</text:span></text:p>
      <text:p text:style-name="P2993"/>
      <text:p text:style-name="P2994"><text:span text:style-name="T2995">198</text:span><text:span text:style-name="T2996"><text:s/>straipsnis.<text:s/></text:span><text:span text:style-name="T2997">Asmeninio piliečių susirašinėjimo perskaitymas</text:span></text:p>
      <text:p text:style-name="P2998"/>
      <text:p text:style-name="P2999"><text:span text:style-name="T3000">Sie</text:span><text:span text:style-name="T3001">kiant apsaugoti susirašinėjimo paslaptį, asmeninis piliečių susirašinėjimas viešame teismo posėdyje balsu perskaitomas, tik sutikus asmenims, tarp kurių vyko tas susirašinėjimas. Priešingu atveju toks susirašinėjimas gali būti teismo nutartimi balsu perska</text:span><text:span text:style-name="T3002">itomas ir ištiriamas neviešame teismo posėdyje.</text:span></text:p>
      <text:p text:style-name="P3003"/>
      <text:p text:style-name="P3004"><text:span text:style-name="T3005"><draw:connector draw:type="line" svg:x1="7.71667in" svg:y1="-0.35in" svg:x2="7.71667in" svg:y2="1.53333in" draw:z-index="251683840" draw:id="id39" draw:style-name="a40" draw:name="Line 206" text:anchor-type="paragraph"><svg:title/><svg:desc/></draw:connector></text:span><text:span text:style-name="T3006">199</text:span><text:span text:style-name="T3007"><text:s/>straipsnis.<text:s/></text:span><text:span text:style-name="T3008">Pareiškimas apie dokumento suklastojimą</text:span></text:p>
      <text:p text:style-name="P3009"/>
      <text:p text:style-name="P3010"><text:span text:style-name="T3011">Jeigu pareiškiama, kad esantis byloje dokumentas yra suklastotas, tai pateikusis tą dokumentą asmuo gali prašyti teismą nelaikyti jo<text:s/></text:span><text:span text:style-name="T3012">įrodinėjimo priemone ir išspręsti bylą, remiantis kitais įrodymais.</text:span></text:p>
      <text:p text:style-name="P3013"><text:span text:style-name="T3014">Jeigu, reikalaujant asmeniui, pateikusiam dokumentą, dėl kurio suklastojimo yra pareiškimas, šis dokumentas lieka byloje kaip įrodymas, tai teismas gali įpareigoti asmenį, pareiškusį, ka</text:span><text:span text:style-name="T3015">d dokumentas suklastotas, nustatytu terminu pateikti dokumento suklastojimo įrodymus.</text:span></text:p>
      <text:p text:style-name="P3016"><text:span text:style-name="T3017">Patikrinti pareiškimui, kad dokumentas yra suklastotas, teismas taip pat gali skirti ekspertizę arija išreikalauti kitokius įrodymus.</text:span></text:p>
      <text:p text:style-name="P3018"><text:span text:style-name="T3019">Jeigu teismas prieina išvadą, ka</text:span><text:span text:style-name="T3020">d dokumentas suklastotas, jis nelaiko to dokumento įrodymu ir reikiamais atvejais arba iškelia baudžiamąją bylą, arba perduoda medžiagą pateikusio teismui suklastotą dokumentą asmens darbo, mokymosi ar gyvenamosios vietos visuomeninei organizacijai arba dr</text:span><text:span text:style-name="T3021">augiškajam teismui, kad šio asmens atžvilgiu būtų imtasi visuomeninio poveikio priemonių.</text:span></text:p>
      <text:p text:style-name="P3022"/>
      <text:p text:style-name="P3023"><text:span text:style-name="T3024">200</text:span><text:span text:style-name="T3025"><text:s/>straipsnis.<text:s/></text:span><text:span text:style-name="T3026">Daiktinių įrodymų tylimas</text:span></text:p>
      <text:p text:style-name="P3027"/>
      <text:p text:style-name="P3028"><text:span text:style-name="T3029">Daiktinius įrodymus apžiūri teismas; jie taip pat parodomi dalyvaujantiems byloje asmenims, o reikiamais atvejais<text:s/></text:span><text:span text:style-name="T3030">– ekspertams ir liudytojams.</text:span></text:p>
      <text:p text:style-name="P3031"><text:span text:style-name="T3032">Asmenys, kuriems parodyti daiktiniai įrodymai, gali atkreipti teismo dėmesį į kurias nors aplinkybes, susijusias su apžiūrėjimu. Tie pareiškimai įrašomi į teismo posėdžio protokolą.</text:span></text:p>
      <text:p text:style-name="P3033"><text:span text:style-name="T3034">Daiktinių įrodymų apžiūros protokolai, su</text:span><text:span text:style-name="T3035">rašyti šio Kodekso 93. 97, 99 straipsniuose ir 164 straipsnio 10 punkte numatyta tvarka, balsu perskaitomi teismo posėdyje. Po to dalyvaujantys byloje asmenys gali duoti paaiškinimus.</text:span></text:p>
      <text:p text:style-name="P3036"/>
      <text:p text:style-name="P3037"><text:span text:style-name="T3038">201</text:span><text:span text:style-name="T3039"><text:s/></text:span><text:span text:style-name="T3040">straipsnis.<text:s/></text:span><text:span text:style-name="T3041">Vietos apžiūra</text:span></text:p>
      <text:p text:style-name="P3042"/>
      <text:p text:style-name="P3043"><text:span text:style-name="T3044">Daiktiniai ir rašytiniai<text:s/></text:span><text:span text:style-name="T3045">įrodymai, kurių negalima pristatyti į teismą, apžiūrimi ir ištiriami jų buvimo vietoje. Be to, reikiamais atvejais teismas gali taip pat padaryti vietos apžiūrą, siekdamas betarpiškai ištirti tikrąsias bylos aplinkybes. Dėl vietos apžiūros darymo teismas p</text:span><text:span text:style-name="T3046">riima nutartį.</text:span></text:p>
      <text:p text:style-name="P3047"><text:span text:style-name="T3048">Vietos apžiūrą daro visa teismo sudėtis, pranešus dalyvaujantiems byloje asmenims apie apžiūros laiką ir vietą, o reikiamais atvejais – šaukiant liudytojus ir ekspertus, taip pat atitinkamus specialistus, nesuinteresuotus bylos baigtimi. D</text:span><text:span text:style-name="T3049">alyvaujančio byloje asmens, kuriam pranešta apie vietos apžiūros darymą, neatvykimas nekliudo daryti apžiūrą.</text:span></text:p>
      <text:p text:style-name="P3050"><text:span text:style-name="T3051">Atvykus į apžiūros vietą, teismas pradeda apžiūrą. Darant apžiūrą, dalyvaujantiems byloje asmenims, taip pat liudytojams gali būti duodami klaus</text:span><text:span text:style-name="T3052">imai ryšium su apžiūra. Dalyvaujantys byloje asmenys, taip pat liudytojai, ekspertai ir specialistai turi teisę, darant apžiūrą, atkreipti teismo dėmesį į visa tai, kas, jų nuomone, gali padėti išaiškinti bylos aplinkybes.</text:span></text:p>
      <text:p text:style-name="P3053"><text:span text:style-name="T3054">Apie vietos apžiūrą ir, ją dara</text:span><text:span text:style-name="T3055">nt, atliktus veiksmus surašomas protokolas, kurį pasirašo visa teismo sudėtis ir dalyvaujantys byloje asmenys. Prie protokolo pridedami visi, darant apžiūrą, sudaryti ar sutikrinti planai, brėžiniai, nuotraukos ir kiti dokumentai kartu su jų apyrašu.</text:span></text:p>
      <text:p text:style-name="P3056"/>
      <text:p text:style-name="P3057"><text:span text:style-name="T3058">202</text:span><text:span text:style-name="T3059"><text:s/>straipsnis.<text:s/></text:span><text:span text:style-name="T3060">Ekspertų apklausa</text:span></text:p>
      <text:p text:style-name="P3061"/>
      <text:p text:style-name="P3062"><text:span text:style-name="T3063">Ekspertizės aktas balsu perskaitomas teismo posėdyje. Teismas turi teisę pasiūlyti ekspertui, kad jis savo išvadą išaiškintų žodžiu. Žodinis išaiškinimas įrašomas Į teismo posėdžio protokolą.</text:span></text:p>
      <text:p text:style-name="P3064"><text:span text:style-name="T3065">Eksperto išvadai išaišk</text:span><text:span text:style-name="T3066">inti ir papildyti ekspertui gali būti duodami klausimai. Pirmasis duoda klausimus tas asmuo, kurio pareiškimu paskirta ekspertizė, o po to – kiti dalyvaujantys byloje asmenys. Teismo iniciatyva paskirtam ekspertui pirmasis duoda klausimus ieškovas.</text:span></text:p>
      <text:p text:style-name="P3067"><text:span text:style-name="T3068">Teisė</text:span><text:span text:style-name="T3069">jai turi teisę duoti ekspertui klausimus bet kuriuo jo apklausos momentu.</text:span></text:p>
      <text:p text:style-name="P3070"/>
      <text:p text:style-name="P3071"><text:span text:style-name="T3072">203</text:span><text:span text:style-name="T3073"><text:s/>straipsnis.<text:s/></text:span><text:span text:style-name="T3074">Papildomoji ir pakartotinė ekspertizė</text:span></text:p>
      <text:p text:style-name="P3075"/>
      <text:p text:style-name="P3076"><text:span text:style-name="T3077">Jeigu eksperto išvada yra nepakankamai aiški ar neišsami, teismas gali paskirti papildomąją ekspertizę.</text:span></text:p>
      <text:p text:style-name="P3078"><text:span text:style-name="T3079">Jeigu<text:s/></text:span><text:span text:style-name="T3080">teismas nesutinka su eksperto išvada dėl jos nepagrįstumo, taip pat jeigu yra prieštaravimų tarp kelių ekspertų išvadų, teismas gali paskirti pakartotinę ekspertizę ir pavesti ją daryti kitam ekspertui ar kitiems ekspertams.</text:span></text:p>
      <text:p text:style-name="P3081"/>
      <text:p text:style-name="P3082"><text:span text:style-name="T3083">204</text:span><text:span text:style-name="T3084"><text:s/>straipsnis.<text:s/></text:span><text:span text:style-name="T3085">Valstybi</text:span><text:span text:style-name="T3086">nio valdymo organų išvada</text:span></text:p>
      <text:p text:style-name="P3087"/>
      <text:p text:style-name="P3088"><text:span text:style-name="T3089">Valstybinio valdymo organai, teismo įtraukti dalyvauti procese ar Įstoję į procesą savo iniciatyva, duoda savo išvadą teismo posėdyje. Po to teismas ir dalyvaujantys byloje asmenys gali duoti tų organų įgaliotiniams klausimus i</text:span><text:span text:style-name="T3090">švadai išaiškinti ir papildyti.</text:span></text:p>
      <text:p text:style-name="P3091"/>
      <text:p text:style-name="P3092"><text:span text:style-name="T3093">205</text:span><text:span text:style-name="T3094"><text:s/>straipsnis.<text:s/></text:span><text:span text:style-name="T3095">Visuomeninių organizacijų ir darbo žmonių kolektyvų nuomonė</text:span></text:p>
      <text:p text:style-name="P3096"/>
      <text:p text:style-name="P3097"><text:span text:style-name="T3098">Visuomeninių organizacijų ir darbo žmonių kolektyvų nuomonę išdėsto teismo posėdyje jų atstovai. Po to teismas ir dalyvaujantys byloje asm</text:span><text:span text:style-name="T3099">enys gali duoti šiems atstovams klausimus visuomenės nuomonei dėl nagrinėjamos bylos išaiškinti ir patikslinti.</text:span></text:p>
      <text:p text:style-name="P3100"/>
      <text:p text:style-name="P3101"><text:span text:style-name="T3102">206</text:span><text:span text:style-name="T3103"><text:s/>straipsnis.<text:s/></text:span><text:span text:style-name="T3104">Bylos nagrinėjimo iš esmės pabaigimas</text:span></text:p>
      <text:p text:style-name="P3105"/>
      <text:p text:style-name="P3106"><text:span text:style-name="T3107">Išnagrinėjus visus įrodymus, pirmininkaujantysis paklausia dalyvaujančius byloje</text:span><text:span text:style-name="T3108"><text:s/>asmenis, ar jie nori papildyti bylos medžiagą.</text:span></text:p>
      <text:p text:style-name="P3109"><text:span text:style-name="T3110">Jeigu pareiškiama prašymų papildyti bylos medžiagą, teismas apsvarsto juos ir priima dėl jų nutartis patenkinti arba atmesti prašymus.</text:span></text:p>
      <text:p text:style-name="P3111"><text:span text:style-name="T3112">Išsprendus prašymus ir atlikus reikiamais atvejais papildomus veiksmu</text:span><text:span text:style-name="T3113">s, taip pat nesant prašymų, pirmininkaujantysis paskelbia, kad bylos nagrinėjimas iš esmės yra baigtas, ir teismas pradeda klausyti teisminių ginčų bei prokuroro išvados.</text:span></text:p>
      <text:p text:style-name="P3114"/>
      <text:p text:style-name="P3115"><text:span text:style-name="T3116">207</text:span><text:span text:style-name="T3117"><text:s/>straipsnis.<text:s/></text:span><text:span text:style-name="T3118">Teisminiai<text:s/></text:span><text:span text:style-name="T3119">ginčai</text:span></text:p>
      <text:p text:style-name="P3120"/>
      <text:p text:style-name="P3121"><text:span text:style-name="T3122">Teisminiai ginčai susideda iš dalyvaujanč</text:span><text:span text:style-name="T3123">ių byloje asmenų kalbų.</text:span></text:p>
      <text:p text:style-name="P3124"><text:span text:style-name="T3125">Teisminiuose ginčuose pirmieji pasisako ieškovas ir jo atstovas, po to atsakovas ir jo atstovas.</text:span></text:p>
      <text:p text:style-name="P3126"><text:span text:style-name="T3127">Trečiasis asmuo, pareiškusis savarankiškus reikalavimus dėl ginčo dalyko jau pradėtame procese, ir jo atstovas pasisako po šalių. T</text:span><text:span text:style-name="T3128">rečiasis asmuo, nepareiškusis savarankiškų reikalavimų dėl ginčo dalyko, ir jo atstovas pasisako po ieškovo arba atsakovo, kurio pusėje trečiasis asmuo dalyvauja byloje.</text:span></text:p>
      <text:p text:style-name="P3129"><text:span text:style-name="T3130">Prokuroras, taip pat valstybinio valdymo organų, profesinių sąjungų, valstybinių įst</text:span><text:span text:style-name="T3131">aigų, įmonių, kolūkių ir kitokių kooperatinių bei visuomeninių organizacijų įgaliotiniai ar atskiri piliečiai, kurie kreipėsi. į teismą šio Kodekso 5 straipsnyje numatyta tvarka, pasisako teisminiuose ginčuose pirmieji.</text:span></text:p>
      <text:p text:style-name="P3132"><text:span text:style-name="T3133">Valstybinio valdymo organų įgaliot</text:span><text:span text:style-name="T3134">iniai, teismo įtraukti dalyvauti procese arba įstoję į procesą savo iniciatyva šio Kodekso 55 straipsnio antrojoje dalyje numatyta tvarka, pasisako teisminiuose ginčuose po šalių ir trečiųjų asmenų.</text:span></text:p>
      <text:p text:style-name="P3135"><text:span text:style-name="T3136">Visuomeninių organizacijų ir darbo žmonių kolektyvų ats</text:span><text:span text:style-name="T3137">tovai, kuriems leista dalyvauti teisminiame nagrinėjime, pasisako teisminiuose ginčuose po asmenų, nurodytų šio straipsnio antrojoje, trečiojoje ir ketvirtojoje dalyse.</text:span></text:p>
      <text:p text:style-name="P3138"/>
      <text:p text:style-name="P3139"><text:span text:style-name="T3140">208</text:span><text:span text:style-name="T3141"><text:s/>straipsnis.<text:s/></text:span><text:span text:style-name="T3142">Replikos</text:span></text:p>
      <text:p text:style-name="P3143"/>
      <text:p text:style-name="P3144"><text:span text:style-name="T3145">Po to, kai pasisakė visi teisminių ginčų dalyviai, j</text:span><text:span text:style-name="T3146">ie gali pasisakyti antrą kartą ryšium su tuo, kas pasakyta ginčuose. Paskutinės replikos teisė visada priklauso atsakovui ir jo atstovui.</text:span></text:p>
      <text:p text:style-name="P3147"/>
      <text:p text:style-name="P3148"><text:span text:style-name="T3149">209</text:span><text:span text:style-name="T3150"><text:s/>straipsnis.<text:s/></text:span><text:span text:style-name="T3151">Neleistinumas apriboti pasisakymų trukmę</text:span></text:p>
      <text:p text:style-name="P3152"/>
      <text:p text:style-name="P3153"><text:span text:style-name="T3154">Teismas neturi teisės apriboti dalyvaujančių teismi</text:span><text:span text:style-name="T3155">niuose ginčuose asmenų pasisakymų trukmę, bet pirmininkaujantysis turi teisę sustabdyti pasisakantįjį. jeigu jis išeina už nagrinėjamosios bylos esmės ribų.</text:span></text:p>
      <text:p text:style-name="P3156"/>
      <text:p text:style-name="P3157"><text:span text:style-name="T3158">210</text:span><text:span text:style-name="T3159"><text:s/>straipsnis.<text:s/></text:span><text:span text:style-name="T3160">Prokuroro išvada</text:span></text:p>
      <text:p text:style-name="P3161"/>
      <text:p text:style-name="P3162"><text:span text:style-name="T3163">Dalyvaujantis byloje prokuroras duoda išvadą dėl visos<text:s/></text:span><text:span text:style-name="T3164">bylos esmės po teisminių ginčų.</text:span></text:p>
      <text:p text:style-name="P3165"/>
      <text:p text:style-name="P3166"><text:span text:style-name="T3167">211</text:span><text:span text:style-name="T3168"><text:s/>straipsnis.<text:s/></text:span><text:span text:style-name="T3169">Bylos nagrinėjimo iš esmės atnaujinimas</text:span></text:p>
      <text:p text:style-name="P3170"/>
      <text:p text:style-name="P3171"><text:span text:style-name="T3172">Teisminių ginčų dalyviai ar duodantis išvadą prokuroras neturi teisės savo pasisakymuose remtis aplinkybėmis, kurių teismas neaiškino, taip pat įrodymais, kur</text:span><text:span text:style-name="T3173">ie nebuvo tiriami teismo posėdyje.</text:span></text:p>
      <text:p text:style-name="P3174"><text:span text:style-name="T3175">Jeigu teismas teisminių ginčų ar prokuroro išvados metu pripažįsta esant reikalinga išaiškinti naujas aplinkybes, turinčias reikšmės bylai, arba ištirti naujus įrodymus, jis priima nutartį atnaujinti bylos nagrinėjimą i</text:span><text:span text:style-name="T3176">š esmės. Baigus nagrinėti bylą iš esmės, teismas vėl išklauso teisminių ginčų ir prokuroro išvados bendra tvarka.</text:span></text:p>
      <text:p text:style-name="P3177"/>
      <text:p text:style-name="P3178"><text:span text:style-name="T3179">212</text:span><text:span text:style-name="T3180"><text:s/>straipsnis.<text:s/></text:span><text:span text:style-name="T3181">Teismo išėjimas į pasitarimo kambarį</text:span></text:p>
      <text:p text:style-name="P3182"/>
      <text:p text:style-name="P3183"><text:span text:style-name="T3184">Po teisminių ginčų ir prokuroro išvados teismas išeina į pasitarimo kambarį pri</text:span><text:span text:style-name="T3185">imti sprendimo. Apie tai pirmininkaujantysis paskelbia esantiesiems teismo posėdžio salėje.</text:span></text:p>
      <text:p text:style-name="P3186"/>
      <text:p text:style-name="P3187"><text:span text:style-name="T3188">213</text:span><text:span text:style-name="T3189"><text:s/>straipsnis.<text:s/></text:span><text:span text:style-name="T3190">Sprendimo paskelbimas</text:span></text:p>
      <text:p text:style-name="P3191"/>
      <text:p text:style-name="P3192"><text:span text:style-name="T3193">Pasirašęs sprendimą, teismas grįžta į teismo posėdžio salę, ir pirmininkaujantysis arba liaudies tarėjas paskelbia t</text:span><text:span text:style-name="T3194">eismo sprendimą.</text:span></text:p>
      <text:p text:style-name="P3195"><text:span text:style-name="T3196">Visi esantieji posėdžio salėje, jų tarpe ir teismo sudėtis, sprendimo išklauso stovėdami.</text:span></text:p>
      <text:p text:style-name="P3197"><text:span text:style-name="T3198">Sprendimą paskelbus, pirmininkaujantysis išaiškina sprendimo turinį, jo apskundimo tvarką ir terminą.</text:span></text:p>
      <text:p text:style-name="P3199"/>
      <text:p text:style-name="P3200"><text:span text:style-name="T3201">Penkioliktasis</text:span><text:span text:style-name="T3202"><text:s/></text:span><text:span text:style-name="T3203">skirsnis<text:s/></text:span></text:p>
      <text:p text:style-name="P3204"/>
      <text:p text:style-name="P3205"><text:span text:style-name="T3206">Teismo s</text:span><text:span text:style-name="T3207">prendimas</text:span></text:p>
      <text:p text:style-name="P3208"/>
      <text:p text:style-name="P3209"><text:span text:style-name="T3210">214</text:span><text:span text:style-name="T3211"><text:s/>straipsnis.<text:s/></text:span><text:span text:style-name="T3212">Sprendimo priėmimas</text:span></text:p>
      <text:p text:style-name="P3213"/>
      <text:p text:style-name="P3214"><text:span text:style-name="T3215">Pirmosios instancijos teismas išsprendžia bylą iš esmės, priimdamas sprendimą.</text:span></text:p>
      <text:p text:style-name="P3216"><text:span text:style-name="T3217">Teismas priima ir paskelbia sprendimą Lietuvos Tarybų Socialistinės Respublikos vardu.</text:span></text:p>
      <text:p text:style-name="P3218"/>
      <text:p text:style-name="P3219"><text:span text:style-name="T3220">215</text:span><text:span text:style-name="T3221"><text:s/>straipsnis.<text:s/></text:span><text:span text:style-name="T3222">Sprendimo<text:s/></text:span><text:span text:style-name="T3223">teisėtumas ir pagrįstumas</text:span></text:p>
      <text:p text:style-name="P3224"/>
      <text:p text:style-name="P3225"><text:span text:style-name="T3226">Teismo sprendimas turi būti teisėtas ir pagrįstas. Teismas pagrindžia sprendimą tik tais įrodymais, kurie ištirti teismo posėdyje.</text:span></text:p>
      <text:p text:style-name="P3227"/>
      <text:p text:style-name="P3228"><text:span text:style-name="T3229">216</text:span><text:span text:style-name="T3230"><text:s/>straipsnis.<text:s/></text:span><text:span text:style-name="T3231">Teismo pasitarimo slaptumas</text:span></text:p>
      <text:p text:style-name="P3232"/>
      <text:p text:style-name="P3233"><text:span text:style-name="T3234">Sprendimą teismas priima pasitarimo<text:s/></text:span><text:span text:style-name="T3235">kambaryje.Pasitarimo ir sprendimo priėmimo metu pasitarimo kambaryje gali būti tik teisėjai, kurie yra tos bylos teismo sudėtyje. Būti pasitarimo kambaryje kitiems“asmenims neleidžiama.</text:span></text:p>
      <text:p text:style-name="P3236"><text:span text:style-name="T3237">Teisėjai neturi teisės pagarsinti nuomonių, pareikštų, besitariant p</text:span><text:span text:style-name="T3238">asitarimo kambaryje.</text:span></text:p>
      <text:p text:style-name="P3239"/>
      <text:p text:style-name="P3240"><text:span text:style-name="T3241">217</text:span><text:span text:style-name="T3242"><text:s/>straipsnis.<text:s/></text:span><text:span text:style-name="T3243">Klausimai, išsprendžiami, priimant sprendimą</text:span></text:p>
      <text:p text:style-name="P3244"/>
      <text:p text:style-name="P3245"><text:span text:style-name="T3246">Priimdamas sprendimą, teismas įvertina įrodymus, konstatuoja kurios aplinkybės, <text:s/>turinčios bylai reikšmės yra nustatytos ir kurios nenustatytos ir kuris įstatymas t</text:span><text:span text:style-name="T3247">uri būti taikomas šioje Byloje ir ar ieškinys yra tenkintinas.</text:span></text:p>
      <text:p text:style-name="P3248"><text:span text:style-name="T3249">Teismas turi priimti sprendimą dėl visų ieškovo pareikštų reikalavimų.</text:span></text:p>
      <text:p text:style-name="P3250"><text:span text:style-name="T3251">Teismas, pasitarimo metu pripažinęs esant reikalinga išaiškinti naujas aplinkybes, turinčias bylai reikšmės, arba išti</text:span><text:span text:style-name="T3252">rti naujus įrodymus, priima nutartį atnaujinti bylos nagrinėjimą iš esmės. Baigęs nagrinėti bylą iš esmės, teismas vėl išklauso teisminių ginčų ir prokuroro išvados.</text:span></text:p>
      <text:p text:style-name="P3253"/>
      <text:p text:style-name="P3254"><text:span text:style-name="T3255">218</text:span><text:span text:style-name="T3256"><text:s/>straipsnis.</text:span><text:span text:style-name="T3257"><text:tab/></text:span><text:span text:style-name="T3258">Neleistinumas sprendime nustatyti neįtrauktų dalyvauti byloje asmen</text:span><text:span text:style-name="T3259">ų teises ir pareigas</text:span></text:p>
      <text:p text:style-name="P3260"/>
      <text:p text:style-name="P3261"><text:span text:style-name="T3262">Teismas neturi teisės spręsti klausimo dėl neįtrauktų dalyvauti byloje asmenų teisių ar pareigų.</text:span></text:p>
      <text:p text:style-name="P3263"/>
      <text:p text:style-name="P3264"><text:span text:style-name="T3265">219</text:span><text:span text:style-name="T3266"><text:s/>straipsnis.<text:s/></text:span><text:span text:style-name="T3267">Neleistinumas priimti sąlyginius sprendimus</text:span></text:p>
      <text:p text:style-name="P3268"/>
      <text:p text:style-name="P3269"><text:span text:style-name="T3270">Neleidžiama priimti sprendimus, kurių; įvykdymas daromas<text:s/></text:span><text:span text:style-name="T3271">priklausomas nuo tam tikros sąlygos įvykimo arba neįvykimo.</text:span></text:p>
      <text:p text:style-name="P3272"/>
      <text:p text:style-name="P3273"><text:span text:style-name="T3274">220</text:span><text:span text:style-name="T3275"><text:s/>straipsnis.<text:s/></text:span><text:span text:style-name="T3276">Sprendimo priėmimo tvarka ir išdėstymas</text:span></text:p>
      <text:p text:style-name="P3277"/>
      <text:p text:style-name="P3278"><text:span text:style-name="T3279">Sprendimas priimamas tuojau pat po bylos išnagrinėjimo.</text:span></text:p>
      <text:p text:style-name="P3280"><text:span text:style-name="T3281">Teismo sprendimas priimamas balsų dauguma„ išdėstomas raštu ir. visų tei</text:span><text:span text:style-name="T3282">sėjų pasirašomas.</text:span></text:p>
      <text:p text:style-name="P3283"><text:span text:style-name="T3284">Pataisos sprendime turi būti aptariamos prieš teisėjų parašus.</text:span></text:p>
      <text:p text:style-name="P3285"/>
      <text:p text:style-name="P3286"><text:span text:style-name="T3287">221</text:span><text:span text:style-name="T3288"><text:s/>straipsnis.<text:s/></text:span><text:span text:style-name="T3289">Teisėjo atskira nuomonė</text:span></text:p>
      <text:p text:style-name="P3290"/>
      <text:p text:style-name="P3291"><text:span text:style-name="T3292">Teisėjas, likęs, mažumoje, turi teisę išdėstyti raštu savo atskirą nuomonę.</text:span></text:p>
      <text:p text:style-name="P3293"><text:span text:style-name="T3294">Teisėjo atskira nuomonė, skelbiant sprendimą,</text:span><text:span text:style-name="T3295"><text:s/>neskaitoma, bet prijungiama prie bylos.</text:span></text:p>
      <text:p text:style-name="P3296"><text:span text:style-name="T3297">Jeigu byla, kurioje yra atskira nuomonė, nebuvo nagrinėjama kasacinės instancijos teisme, tai, sprendimui įsiteisėjus, atskira nuomonė kartu su byla turi būti pasiunčiama Lietuvos TSR Aukščiausiojo Teismo Pirminin</text:span><text:span text:style-name="T3298">kui, kad šis išspręstų sprendimo už protestavimo klausimą.</text:span></text:p>
      <text:p text:style-name="P3299"><text:span text:style-name="T3300">Pirmininkaujantysis ar liaudies tarėjas, dalyvavęs, Lietuvos TSR Aukščiausiojo Teismo Teisminei civilinių bylų kolegijai priimant sprendimą, ir likęs atskiros nuomonės, praneša apie tai Lietuvos<text:s/></text:span><text:span text:style-name="T3301">TSR Aukščiausiojo Teismo Pirmininkui, kad šis išspręstų sprendimo užprotestavimo klausimą.</text:span></text:p>
      <text:p text:style-name="P3302"/>
      <text:p text:style-name="P3303"><text:span text:style-name="T3304">222</text:span><text:span text:style-name="T3305"><text:s/>straipsnis.<text:s/></text:span><text:span text:style-name="T3306">Sprendimo turinys</text:span></text:p>
      <text:p text:style-name="P3307"/>
      <text:p text:style-name="P3308"><text:span text:style-name="T3309">Teismo sprendimas susideda iš įžanginės, aprašomosios, motyvuojamosios ir rezoliucinės dalių. Įžanginėje sprendimo dalyje</text:span><text:span text:style-name="T3310"><text:s/>nurodoma:</text:span></text:p>
      <text:p text:style-name="P3311"><text:span text:style-name="T3312">1</text:span><text:span text:style-name="T3313">) sprendimo priėmimo laikas ir vieta;</text:span></text:p>
      <text:p text:style-name="P3314"><text:span text:style-name="T3315">2</text:span><text:span text:style-name="T3316">) sprendimą priėmusio teismo pavadinimas;</text:span></text:p>
      <text:p text:style-name="P3317"><text:span text:style-name="T3318">3</text:span><text:span text:style-name="T3319">) teismo sudėtis, teismo posėdžio sekretorius, prokuroras, jeigu jis dalyvavo procese, šalys, kiti dalyvaujantys byloje asmenys, taip pat visuomeninių<text:s/></text:span><text:span text:style-name="T3320">organizacijų ar darbo žmonių kolektyvų atstovai;</text:span></text:p>
      <text:p text:style-name="P3321"><text:span text:style-name="T3322">4</text:span><text:span text:style-name="T3323">) ginčo dalykas.</text:span></text:p>
      <text:p text:style-name="P3324"><text:span text:style-name="T3325">Aprašomojoje sprendimo dalyje turi būti:</text:span></text:p>
      <text:p text:style-name="P3326"><text:span text:style-name="T3327">1</text:span><text:span text:style-name="T3328">) ieškovo reikalavimų nurodymas;</text:span></text:p>
      <text:p text:style-name="P3329"><text:span text:style-name="T3330">2</text:span><text:span text:style-name="T3331">) atsakovo atsikirtimai;</text:span></text:p>
      <text:p text:style-name="P3332"><text:span text:style-name="T3333">3</text:span><text:span text:style-name="T3334">) kitų dalyvaujančių byloje asmenų paaiškinimai.</text:span></text:p>
      <text:p text:style-name="P3335"><text:span text:style-name="T3336">Motyvuojamojoje<text:s/></text:span><text:span text:style-name="T3337">sprendimo dalyje turi būti nurodoma:</text:span></text:p>
      <text:p text:style-name="P3338"><text:span text:style-name="T3339">1</text:span><text:span text:style-name="T3340">) teismo nustatytos bylos aplinkybės;</text:span></text:p>
      <text:p text:style-name="P3341"><text:span text:style-name="T3342">2</text:span><text:span text:style-name="T3343">) įrodymai, kuriais grindžiamos teismo išvados;</text:span></text:p>
      <text:p text:style-name="P3344"><text:span text:style-name="T3345">3</text:span><text:span text:style-name="T3346">) argumentai, dėl kurių teismas atmeta kuriuos nors įrodymus;</text:span></text:p>
      <text:p text:style-name="P3347"><text:span text:style-name="T3348">4</text:span><text:span text:style-name="T3349">) įstatymai, kuriais teismas vadovavosi.Rezoliucinėje</text:span><text:span text:style-name="T3350"><text:s/>sprendimo dalyje turi būti:</text:span></text:p>
      <text:p text:style-name="P3351"><text:span text:style-name="T3352">5</text:span><text:span text:style-name="T3353">) teismo išvada ieškinį patenkinti pilnutinai ar dalinai, kartu išdėstant patenkinto ieškininio reikalavimo turinį, arba ieškinį atmesti;</text:span></text:p>
      <text:p text:style-name="P3354"><text:span text:style-name="T3355">6</text:span><text:span text:style-name="T3356">) nurodymas apie teismo išlaidų paskirstymą;</text:span></text:p>
      <text:p text:style-name="P3357"><text:span text:style-name="T3358">7</text:span><text:span text:style-name="T3359">) sprendimo apskundimo termin</text:span><text:span text:style-name="T3360">o ir tvarkos nurodymas.</text:span></text:p>
      <text:p text:style-name="P3361"/>
      <text:p text:style-name="P3362"><text:span text:style-name="T3363">223</text:span><text:span text:style-name="T3364"><text:s/>straipsnis.</text:span><text:span text:style-name="T3365"><text:tab/></text:span><text:span text:style-name="T3366">Sprendimo įvykdymo tvarkos bei termino nustatymas ir sprendimo įvykdymo užtikrinimas</text:span></text:p>
      <text:p text:style-name="P3367"/>
      <text:p text:style-name="P3368"><text:span text:style-name="T3369">Priimdamas sprendimą, teismas reikiamais atvejais nustato konkrečią sprendimo įvykdymo tvarką bei terminą, įvykdymą ati</text:span><text:span text:style-name="T3370">deda arba išdėsto, taip pat imasi priemonių įvykdymui užtikrinti.</text:span></text:p>
      <text:p text:style-name="P3371"><text:span text:style-name="T3372">Šio Kodekso 235 straipsnyje nurodytais atvejais teismas nutaria nukreipti sprendimą skubiai vykdyti, o 236 straipsnyje nurodytais atvejais išsprendžia klausimą, ar leidžiama sprendimą<text:s/></text:span><text:span text:style-name="T3373">skubiai vykdyti, ir tai nurodo sprendime.</text:span></text:p>
      <text:p text:style-name="P3374"/>
      <text:p text:style-name="P3375"><text:span text:style-name="T3376">224</text:span><text:span text:style-name="T3377"><text:s/>straipsnis.<text:s/></text:span><text:span text:style-name="T3378">Teismo teisė išeiti už ieškininių reikalavimų ribų</text:span></text:p>
      <text:p text:style-name="P3379"/>
      <text:p text:style-name="P3380"><text:span text:style-name="T3381">Priklausomai nuo paaiškėjusių bylos aplinkybių, teismas gali išeiti už ieškovo pareikštų reikalavimų ribų, jeigu to reikia valstybinių<text:s/></text:span><text:span text:style-name="T3382">įstaigų, įmonių, kolūkių ir kitokių kooperatinių bei visuomeninių organizacijų arba piliečių teisėms ir įstatymo saugomiems interesams apginti.</text:span></text:p>
      <text:p text:style-name="P3383"/>
      <text:p text:style-name="P3384"><text:span text:style-name="T3385">225</text:span><text:span text:style-name="T3386"><text:s/>straipsnis.<text:s/></text:span><text:span text:style-name="T3387">Sprendimas išieškoti pinigų sumas iš juridinių asmenų</text:span></text:p>
      <text:p text:style-name="P3388"/>
      <text:p text:style-name="P3389"><text:span text:style-name="T3390">Teismas, priimdamas sprendimą iš</text:span><text:span text:style-name="T3391">ieškoti pinigų sumas iš valstybinių įstaigų, įmonių, kolūkių ir kliokiu kooperatinių bei visuomeninių organizacijų, rezoliucinėje sprendimo dalyje nurodo, koks yra išieškomųjų sumų pobūdis ir iš kurios atsakovo sąskaitos kredito įstaigoje turi būti nurašyt</text:span><text:span text:style-name="T3392">a priteistoji suma.</text:span></text:p>
      <text:p text:style-name="P3393"/>
      <text:p text:style-name="P3394"><text:span text:style-name="T3395">226</text:span><text:span text:style-name="T3396"><text:s/>straipsnis.<text:s/></text:span><text:span text:style-name="T3397">Sprendimas priteisti turtą arba jo vertę</text:span></text:p>
      <text:p text:style-name="P3398"/>
      <text:p text:style-name="P3399"><text:span text:style-name="T3400">Priteisdamas turtą natūra, teismas sprendime nurodo turto vertę, kuri turi būti išieškoma iš atsakovo, jeigu, sprendimą vykdant, paaiškėtų, kad priteistojo turto nėra.</text:span></text:p>
      <text:p text:style-name="P3401"/>
      <text:p text:style-name="P3402"><text:span text:style-name="T3403">227</text:span><text:span text:style-name="T3404"><text:s/>straipsnis.</text:span><text:span text:style-name="T3405"><text:tab/></text:span><text:span text:style-name="T3406">Sprendimas, kuriuo atsakovas įpareigojamas atlikti arba nutraukti tam tikrus veiksmus</text:span></text:p>
      <text:p text:style-name="P3407"/>
      <text:p text:style-name="P3408"><text:span text:style-name="T3409">Priimdamas sprendimą, kuriuo atsakovas įpareigojamas atlikti arba nutraukti tam tikrus veiksmus, nesusijusius su turto ar lėšų perdavimu, teismas</text:span><text:span text:style-name="T3410"><text:s/>tame pačiame sprendime gali nurodyti, kad, atsakovui neįvykdžius sprendimo per nustatytą terminą, ieškovas turi teisę atlikti tuos veiksmus arba imtis priemonių jiems nutraukti atsakovo sąskaita ir kartu išieškoti iš atsakovo reikiamas išlaidas. Jeigu nur</text:span><text:span text:style-name="T3411">odytuosius veiksmus gali atlikti arba nutraukti tiktai atsakovas, tai teismas sprendime nustato terminą, per kurį sprendimas turi būti įvykdytas.</text:span></text:p>
      <text:p text:style-name="P3412"/>
      <text:p text:style-name="P3413"><text:span text:style-name="T3414">228</text:span><text:span text:style-name="T3415"><text:s/>straipsnis.<text:s/></text:span><text:span text:style-name="T3416">Sprendimas kelių ieškovų naudai</text:span><text:span text:style-name="T3417"><text:s/></text:span><text:span text:style-name="T3418">arba prieš kelis atsakovus</text:span></text:p>
      <text:p text:style-name="P3419"/>
      <text:p text:style-name="P3420"><text:span text:style-name="T3421">Priimdamas sprendimą keli</text:span><text:span text:style-name="T3422">ų ieškovų naudai, teismas nurodo, kuri sprendimo dalis liečia kiekvieną iš jų, arba nurodo, kad išieškojimo teisė yra solidarinė.</text:span></text:p>
      <text:p text:style-name="P3423"><text:span text:style-name="T3424">Priimdamas sprendimą prieš kelis atsakovus, teismas nurodo, kurią sprendimo dalį turi įvykdyti kiekvienas iš atsakovų, arba<text:s/></text:span><text:span text:style-name="T3425">nurodo, kad atsakovų atsakomybė yra solidarinė arba subsidiarinė.</text:span></text:p>
      <text:p text:style-name="P3426"/>
      <text:p text:style-name="P3427"><text:span text:style-name="T3428">229</text:span><text:span text:style-name="T3429"><text:s/>straipsnis.<text:s/></text:span><text:span text:style-name="T3430">Teismo sprendimų nuorašų išsiuntimas šalims ir tretiesiems asmenims</text:span></text:p>
      <text:p text:style-name="P3431"/>
      <text:p text:style-name="P3432"><text:span text:style-name="T3433">Šalims ir tretiesiems asmenims, neatvykusiems į teismo posėdį, ne vėliau kaip per tris dienas<text:s/></text:span><text:span text:style-name="T3434">nuo sprendimo priėmimo dienos išsiunčiamas teismo sprendimo nuorašas.</text:span></text:p>
      <text:p text:style-name="P3435"/>
      <text:p text:style-name="P3436"><text:span text:style-name="T3437">230</text:span><text:span text:style-name="T3438"><text:s/>straipsnis.<text:s/></text:span><text:span text:style-name="T3439">Rašymo apsirikimų ir aiškių aritmetinių klaidų sprendime ištaisymas</text:span></text:p>
      <text:p text:style-name="P3440"/>
      <text:p text:style-name="P3441"><text:span text:style-name="T3442">Paskelbus byloje sprendimą, priėmusis sprendimą teismas neturi teisės pats jį panaikinti ar<text:s/></text:span><text:span text:style-name="T3443">pakeisti.</text:span></text:p>
      <text:p text:style-name="P3444"><text:span text:style-name="T3445">Teismas gali, savo iniciatyva ar dalyvaujančių byloje asmenų pareiškimu, ištaisyti sprendime rašymo apsirikimus ar aiškias aritmetines klaidas. Ištaisymų klausimas išsprendžiamas teismo posėdyje. Dalyvaujantiems byloje asmenims pranešama apie p</text:span><text:span text:style-name="T3446">osėdžio laiką ir vietą. Tačiau šių asmenų neatvykimas nekliudo išnagrinėti ištaisymų klausimą.</text:span></text:p>
      <text:p text:style-name="P3447"><text:span text:style-name="T3448">Dėl teismo nutarties ištaisymų sprendime klausimu gali būti duodamas atskirasis skundas ir atskirasis protestas.</text:span></text:p>
      <text:p text:style-name="Normal"/>
      <text:p text:style-name="P3449"><text:span text:style-name="T3450">231</text:span><text:span text:style-name="T3451"><text:s/>straipsnis.<text:s/></text:span><text:span text:style-name="T3452">Papildomasis sprendimas</text:span></text:p>
      <text:p text:style-name="P3453"/>
      <text:p text:style-name="P3454"><text:span text:style-name="T3455">Teismas, priėmusis byloje sprendimą, gali, dalyvaujančių byloje asmenų pareiškimu, taip pat savo iniciatyva, priimti papildomąjį sprendimą:</text:span></text:p>
      <text:p text:style-name="P3456"><text:span text:style-name="T3457">1</text:span><text:span text:style-name="T3458">) jeigu kuris nors reikalavimas, dėl kurio dalyvaujantys byloje asmenys pateikė įrodymus ir davė paaiškinimus</text:span><text:span text:style-name="T3459">, sprendime yra neišspręstas;</text:span></text:p>
      <text:p text:style-name="P3460"><text:span text:style-name="T3461">2</text:span><text:span text:style-name="T3462">) jeigu teismas, išsprendęs teisės klausimą, nenurodė priteistos sumos dydžio, perduotino turto ar veiksmų, kuriuos atsakovas privalo atlikti arba nuo kurių jis privalo susilaikyti;</text:span></text:p>
      <text:p text:style-name="P3463"><text:span text:style-name="T3464">3</text:span><text:span text:style-name="T3465">) jeigu teismas neišsprendė teismo</text:span><text:span text:style-name="T3466"><text:s/>išlaidų klausimo.</text:span></text:p>
      <text:p text:style-name="P3467"><text:span text:style-name="T3468">Iškelti klausimą dėl papildomojo sprendimo priėmimo galima per dešimt dienų nuo teismo sprendimo priėmimo dienos.</text:span></text:p>
      <text:p text:style-name="P3469"><text:span text:style-name="T3470">Papildomąjį sprendimą teismas priima, išnagrinėjęs klausimą teismo posėdyje. Dalyvaujantiems byloje asmenims pranešam</text:span><text:span text:style-name="T3471">a apie posėdžio laiką ir vietą. Papildomojo sprendimo nuorašai pasiunčiami šalims ir tretiesiems asmenims šio Kodekso 229 straipsnyje nustatytais atvejais ir terminu.</text:span></text:p>
      <text:p text:style-name="P3472"><text:span text:style-name="T3473">Papildomasis sprendimas gali būti apskundžiamas ir užprotestuojamas kasacinę tvarka per</text:span><text:span text:style-name="T3474"><text:s/>dešimt dienų nuo jo priėmimo dienos.</text:span></text:p>
      <text:p text:style-name="P3475"><text:span text:style-name="T3476">Dėl teismo nutarties, kuria atmetamas pareiškimas papildomojo sprendimo priėmimo reikalu, gali būti duodamas atskirasis skundas ir atskirasis protestas.</text:span></text:p>
      <text:p text:style-name="P3477"/>
      <text:p text:style-name="P3478"><text:span text:style-name="T3479">232</text:span><text:span text:style-name="T3480"><text:s/>straipsnis.<text:s/></text:span><text:span text:style-name="T3481">Sprendimo išaiškinimas</text:span></text:p>
      <text:p text:style-name="P3482"/>
      <text:p text:style-name="P3483"><text:span text:style-name="T3484">Jeigu<text:s/></text:span><text:span text:style-name="T3485">sprendimas yra neaiškus, tai priėmusis sprendimą teismas turi teisę, dalyvaujančių byloje asmenų pareiškimu, taip pat savo iniciatyva, išaiškinti savo sprendimą, nekeisdamas jo turinio.</text:span></text:p>
      <text:p text:style-name="P3486"><text:span text:style-name="T3487">Sprendimą išaiškinti leidžiama, jeigu jis dar neįvykdytas ir nepasib</text:span><text:span text:style-name="T3488">aigė terminas, per kurį sprendimas gali būti priverstinai įvykdytas.</text:span></text:p>
      <text:p text:style-name="P3489"><text:span text:style-name="T3490">Sprendimo išaiškinimo klausimas išsprendžiamas teismo posėdyje. Dalyvaujantiems byloje asmenims pranešama apie posėdžio laiką ir vietą. Tačiau šių asmenų neatvykimas nekliudo išnagrinėt</text:span><text:span text:style-name="T3491">i sprendimo išaiškinimo klausimą.</text:span></text:p>
      <text:p text:style-name="P3492"><text:span text:style-name="T3493">Dėl teismo nutarties sprendimo išaiškinimo klausimu gali būti duodamas atskirasis skundas ir atskirasis protestas.</text:span></text:p>
      <text:p text:style-name="P3494"/>
      <text:p text:style-name="P3495"><text:span text:style-name="T3496">233</text:span><text:span text:style-name="T3497"><text:s/>straipsnis.<text:s/></text:span><text:span text:style-name="T3498">Teismo sprendimo įsiteisėjimas</text:span></text:p>
      <text:p text:style-name="P3499"/>
      <text:p text:style-name="P3500"><text:span text:style-name="T3501">Liaudies teismo sprendimas įsiteisėja, pasibaigu</text:span><text:span text:style-name="T3502">s kasacinio apskundimo ir užprotestavimo terminui, jeigu jis nėra apskųstas arba užprotestuotas. Tuo atveju, kada paduotas kasacinis skundas arba kasacinis protestas, sprendimas, jeigu jis nėra panaikintas, įsiteisėja, Lietuvos TSR Aukščiausiajam Teismui i</text:span><text:span text:style-name="T3503">šnagrinėjus bylą.</text:span></text:p>
      <text:p text:style-name="P3504"><text:span text:style-name="T3505">Lietuvos TSR Aukščiausiojo Teismo sprendimas Įsiteisėja tuojau pat po jo paskelbimo.</text:span></text:p>
      <text:p text:style-name="P3506"><text:span text:style-name="T3507">Sprendimui įsiteisėjus, šalys ir kiti dalyvavę byloje asmenys, taip pat jų teisių perėmėjai nebegali iš naujo pareikšti teisme tų pačių ieškininių re</text:span><text:span text:style-name="T3508">ikalavimų tuo pačiu pagrindu, taip pat kitoje byloje ginčyti teismo nustatytus faktus ir teisinius santykius.</text:span></text:p>
      <text:p text:style-name="P3509"><text:span text:style-name="T3510">Jeigu bylą pradėjo prokuroras, valstybinio valdymo organas, profesinė sąjunga, valstybinė įstaiga, įmonė, kolūkis ir kitokia kooperatinė ar visu</text:span><text:span text:style-name="T3511">omeninė organizacija arba pilietis šio Kodekso 5 straipsnyje numatyta tvarka, tai įsiteisėjęs sprendimas yra privalomas asmeniui, kurio interesais buvo pradėta byla.</text:span></text:p>
      <text:p text:style-name="P3512"><text:span text:style-name="T3513">Jeigu, įsiteisėjus sprendimui, kuriuo iš atsakovo priteistos periodinės išmokos, esminga</text:span><text:span text:style-name="T3514">i pasikeičia aplinkybės, turinčios įtakos išmokų dydžio nustatymui ar jų trukmei, tai kiekviena šalis turi teisę, pareikšdama naują ieškinį, reikalauti pakeisti išmokų dydį bei terminus.</text:span></text:p>
      <text:p text:style-name="P3515"/>
      <text:p text:style-name="P3516"><text:span text:style-name="T3517">234</text:span><text:span text:style-name="T3518"><text:s/>straipsnis.<text:s/></text:span><text:span text:style-name="T3519">Sprendimo nukreipimas vykdyti</text:span></text:p>
      <text:p text:style-name="P3520"/>
      <text:p text:style-name="P3521"><text:span text:style-name="T3522">Teismo sprend</text:span><text:span text:style-name="T3523">imai vykdomi, jiems įsiteisėjus, išskyrus tuos atvejus, kuriais jie vykdomi skubiai.</text:span></text:p>
      <text:p text:style-name="P3524"/>
      <text:p text:style-name="P3525"><text:span text:style-name="T3526">235</text:span><text:span text:style-name="T3527"><text:s/>straipsnis.<text:s/></text:span><text:span text:style-name="T3528">Skubiai vykdytini sprendimai</text:span></text:p>
      <text:p text:style-name="P3529"/>
      <text:p text:style-name="P3530"><text:span text:style-name="T3531">Skubiai vykdytini šie sprendimai:</text:span></text:p>
      <text:p text:style-name="P3532"><text:span text:style-name="T3533">1</text:span><text:span text:style-name="T3534">) dėl alimentų priteisimo;</text:span></text:p>
      <text:p text:style-name="P3535"><text:span text:style-name="T3536">2</text:span><text:span text:style-name="T3537">) dėl darbo užmokesčio priteisimo darbininkui<text:s/></text:span><text:span text:style-name="T3538">ar tarnautojui – sprendimo dalis, neviršijanti vieno mėnesio darbo užmokesčio;</text:span></text:p>
      <text:p text:style-name="P3539"><text:span text:style-name="T3540">3</text:span><text:span text:style-name="T3541">) dėl apmokėjimo už darbą priteisimo kolūkiečiui – sprendimo dalis, neviršijanti vieno mėnesio vidutinio uždarbio;</text:span></text:p>
      <text:p text:style-name="P3542"><text:span text:style-name="T3543">4</text:span><text:span text:style-name="T3544">) dėl neteisėtai atleisto. iš darbo ar perkelto į ki</text:span><text:span text:style-name="T3545">tą darbą darbuotojo grąžinimo į darbą ar į pirmesnes pareigas;</text:span></text:p>
      <text:p text:style-name="P3546"><text:span text:style-name="T3547">5</text:span><text:span text:style-name="T3548">) dėl savavališkai iškeldintų iš gyvenamųjų, patalpų asmenų įkeldinimo.</text:span></text:p>
      <text:p text:style-name="P3549"/>
      <text:p text:style-name="P3550"><text:span text:style-name="T3551">236</text:span><text:span text:style-name="T3552"><text:s/>straipsnis.<text:s/></text:span><text:span text:style-name="T3553">Teismo teisė leisti sprendimą skubiai vykdyti</text:span></text:p>
      <text:p text:style-name="P3554"/>
      <text:p text:style-name="P3555"><text:span text:style-name="T3556">Teismas gali leisti skubiai vykdyti visą s</text:span><text:span text:style-name="T3557">prendimą ar jo dalį;</text:span></text:p>
      <text:p text:style-name="P3558"><text:span text:style-name="T3559">1</text:span><text:span text:style-name="T3560">) dėl priteisimo išmokų atlyginti žalai, padarytai suluošinimu ar kitokiu sveikatos sužalojimu, taip pat maitintojo gyvybės atėmimu;</text:span></text:p>
      <text:p text:style-name="P3561"><text:span text:style-name="T3562">2</text:span><text:span text:style-name="T3563">) dėl priteisimo atlyginimo, priklausančio autoriui už naudojimąsi jo autorine teise, atradimo</text:span><text:span text:style-name="T3564"><text:s/>autoriui, išradėjui, turinčiam autorystės liudijimą,– už naudojimąsi jo išradimu ir racionalizacinio pasiūlymo autoriui – už naudojimąsi jo pasiūlymu;</text:span></text:p>
      <text:p text:style-name="P3565"><text:span text:style-name="T3566">3</text:span><text:span text:style-name="T3567">) dėl atleidimo iš darbo formulavimo pakeitimo;</text:span></text:p>
      <text:p text:style-name="P3568"><text:span text:style-name="T3569">4</text:span><text:span text:style-name="T3570">) visose kitose bylose, jeigu dėl ypatingų apl</text:span><text:span text:style-name="T3571">inkybių uždelsimas įvykdyti sprendimą gali padaryti išieškoto į ui žymią žalą arba iš viso gali pasidaryti negalima ar labai sunku sprendimą įvykdyti.</text:span></text:p>
      <text:p text:style-name="P3572"><text:span text:style-name="T3573">Leisdamas sprendimą skubiai vykdyti šio straipsnio 4 punkte nurodytais pagrindais, teismas gali parei</text:span><text:span text:style-name="T3574">kalauti, kad ieškovas užtikrintų sprendimo įvykdymo atgręžimą tam atvejui, jeigu teismo sprendimas bus panaikintas.</text:span></text:p>
      <text:p text:style-name="P3575"><text:span text:style-name="T3576">Jeigu leidimo skubiai vykdyti klausimas nebuvo išspręstas, priimant sprendimą, tai priėmusis sprendimą teismas, dalyvaujančių byloje asmen</text:span><text:span text:style-name="T3577">ų pareiškimu ar savo iniciatyva, gali, prieš sprendimui įsiteisint, leisti jį skubiai vykdyti. Šiais atvejais leidimo sprendimą skubiai vykdyti klausimas nagrinėjamas teismo posėdyje, pranešus dalyvaujantiems byloje asmenims. Tačiau šių asmenų neatvykimas<text:s/></text:span><text:span text:style-name="T3578">nekliudo išspręsti skubaus vykdymo klausimą.</text:span></text:p>
      <text:p text:style-name="P3579"><text:span text:style-name="T3580">Dėl teismo nutarties sprendimo skubaus vykdymo klausimu gali būti duodamas atskirasis skundas ir atskirasis protestas. Teismo nutarties leisti sprendimą skubiai vykdyti apskundimas ar užprotestavimas nesustabd</text:span><text:span text:style-name="T3581">o skubaus vykdymo.</text:span></text:p>
      <text:p text:style-name="P3582"/>
      <text:p text:style-name="P3583"><text:span text:style-name="T3584">237</text:span><text:span text:style-name="T3585"><text:s/>straipsnis.<text:s/></text:span><text:span text:style-name="T3586">Sprendimo .įvykdymo užtikrinimas</text:span></text:p>
      <text:p text:style-name="P3587"/>
      <text:p text:style-name="P3588"><text:span text:style-name="T3589">Priėmusis sprendimą teismas gali, dalyvaujančių byloje asmenų pareiškimu ar savo iniciatyva, imtis priemonių nenukreipto skubiai vykdyti sprendimo Įvykdymui užtikrinti pagal tais</text:span><text:span text:style-name="T3590">ykles, nustatytas šio Kodekso dvyliktajame skirsnyje.</text:span></text:p>
      <text:p text:style-name="P3591"/>
      <text:p text:style-name="P3592"><text:span text:style-name="T3593">238</text:span><text:span text:style-name="T3594"><text:s/>straipsnis.</text:span><text:span text:style-name="T3595"><text:tab/></text:span><text:span text:style-name="T3596">Sprendimo įvykdymo atidėjimas ir išdėstymas, sprendimo vykdymo tvarkos pakeitimas</text:span></text:p>
      <text:p text:style-name="P3597"/>
      <text:p text:style-name="P3598"><text:span text:style-name="T3599">Priėmusis byloje sprendimą teismas turi teisę, dalyvaujančių byloje asmenų pareiškimu ar savo<text:s/></text:span><text:span text:style-name="T3600">iniciatyva, remdamasis turtine šalių padėtimi ar kitomis aplinkybėmis, sprendimo įvykdymą atidėti ar išdėstyti, taip pat pakeisti sprendimo vykdymo tvarką.</text:span></text:p>
      <text:p text:style-name="P3601"><text:span text:style-name="T3602">Nurodytieji klausimai išnagrinėjami teismo posėdyje, pranešus dalyvaujantiems byloje asmenims. Tač</text:span><text:span text:style-name="T3603">iau šių asmenų neatvykimas nekliudo išspręsti teismui iškeltą klausimą.</text:span></text:p>
      <text:p text:style-name="P3604"><text:span text:style-name="T3605">Dėl teismo nutarties sprendimo vykdymo atidėjimo ar išdėstymo klausimu, taip pat sprendimo vykdymo tvarkos pakeitimo klausimu gali būti duodamas atskirasis skundas ir atskirasis<text:s/></text:span><text:span text:style-name="T3606">protestas.</text:span></text:p>
      <text:p text:style-name="P3607"/>
      <text:p text:style-name="P3608"><text:span text:style-name="T3609">Šešioliktasis</text:span><text:span text:style-name="T3610"><text:s/></text:span><text:span text:style-name="T3611">skirsnis<text:s/></text:span></text:p>
      <text:p text:style-name="P3612"/>
      <text:p text:style-name="P3613"><text:span text:style-name="T3614">Bylos sustabdymas</text:span></text:p>
      <text:p text:style-name="P3615"/>
      <text:p text:style-name="P3616"><text:span text:style-name="T3617">239</text:span><text:span text:style-name="T3618"><text:s/>straipsnis.<text:s/></text:span><text:span text:style-name="T3619">Privalomasis bylos sustabdymas</text:span></text:p>
      <text:p text:style-name="P3620"/>
      <text:p text:style-name="P3621"><text:span text:style-name="T3622">Teismas privalo sustabdyti bylą šiais atvejais:</text:span></text:p>
      <text:p text:style-name="P3623"><text:span text:style-name="T3624">1</text:span><text:span text:style-name="T3625">) kai miršta pilietis, jeigu ginčo teisiniame santykyje yra leidžiamas teisių perėmimas</text:span><text:span text:style-name="T3626">, arba pasibaigia juridinis asmuo, kurie buvo bylos šalis;</text:span></text:p>
      <text:p text:style-name="P3627"><text:span text:style-name="T3628">2</text:span><text:span text:style-name="T3629">) kai šalis netenka veiksnumo;</text:span></text:p>
      <text:p text:style-name="P3630"><text:span text:style-name="T3631">3</text:span><text:span text:style-name="T3632">) kai atsakovas yra veikiančiajame TSRS Ginkluotųjų Pajėgų dalinyje arba prašo ieškovas, esantis veikiančiajame TSRS Ginkluotųjų Pajėgų dalinyje;</text:span></text:p>
      <text:p text:style-name="P3633"><text:span text:style-name="T3634">4</text:span><text:span text:style-name="T3635">) kai</text:span><text:span text:style-name="T3636"><text:s/>negalima nagrinėti tos bylos, kol bus išspręsta kita byla, nagrinėjama civiline, baudžiamąja ar administracine tvarka.</text:span></text:p>
      <text:p text:style-name="P3637"/>
      <text:p text:style-name="P3638"><text:span text:style-name="T3639">240</text:span><text:span text:style-name="T3640"><text:s/>straipsnis.<text:s/></text:span><text:span text:style-name="T3641">Teismo teisė sustabdyti bylą</text:span></text:p>
      <text:p text:style-name="P3642"/>
      <text:p text:style-name="P3643"><text:span text:style-name="T3644">Teismas gali, dalyvaujančių byloje asmenų pareiškimu ar savo iniciatyva,<text:s/></text:span><text:span text:style-name="T3645">sustabdyti bylą šiais atvejais:</text:span></text:p>
      <text:p text:style-name="P3646"><text:span text:style-name="T3647">1</text:span><text:span text:style-name="T3648">) kada šalis yra TSRS Ginkluotųjų Pajėgų sudėtyje būtinojoje terminuotoje karinėje tarnyboje arba yra pašaukta kurios nors valstybinės pareigos atlikti;</text:span></text:p>
      <text:p text:style-name="P3649"><text:span text:style-name="T3650">2</text:span><text:span text:style-name="T3651">) kada šalis yra ilgalaikėje tarnybinėje komandiruotėje;</text:span></text:p>
      <text:p text:style-name="P3652"><text:span text:style-name="T3653">3</text:span><text:span text:style-name="T3654">)</text:span><text:span text:style-name="T3655"><text:s/>kada šalis sunkiai serga, jeigu ta liga nėra chroninio pobūdžio,– pateikus atitinkamą gydymo įstaigos dokumentą;</text:span></text:p>
      <text:p text:style-name="P3656"><text:span text:style-name="T3657">4</text:span><text:span text:style-name="T3658">) kada yra paskelbta atsakovo paieška.</text:span></text:p>
      <text:p text:style-name="P3659"><text:span text:style-name="T3660">Dėl teismo nutarties sustabdyti bylą gali būti duodamas atskirasis skundas ir atskirasis prote</text:span><text:span text:style-name="T3661">stas.</text:span></text:p>
      <text:p text:style-name="P3662"/>
      <text:p text:style-name="P3663"><text:span text:style-name="T3664">241</text:span><text:span text:style-name="T3665"><text:s/>straipsnis.<text:s/></text:span><text:span text:style-name="T3666">Bylos sustabdymo terminai</text:span></text:p>
      <text:p text:style-name="P3667"/>
      <text:p text:style-name="P3668"><text:span text:style-name="T3669">Byla sustabdoma;</text:span></text:p>
      <text:p text:style-name="P3670"><text:span text:style-name="T3671">1</text:span><text:span text:style-name="T3672">) šio Kodekso 239 straipsnio 1 ir 2 punktuose numatytais atvejais – iki paaiškės mirusio piliečio ar pasibaigusio juridinio asmens teisių perėmėjas arba iki bus paskirtas<text:s/></text:span><text:span text:style-name="T3673">neveiksniam asmeniui įstatyminis atstovas;</text:span></text:p>
      <text:p text:style-name="P3674"><text:span text:style-name="T3675">2</text:span><text:span text:style-name="T3676">) šio Kodekso 239 straipsnio 3 punkte numatytais atvejais – iki šalis baigs būti veikiančiajame TSRS Ginkluotųjų Pajėgų dalinyje;</text:span></text:p>
      <text:p text:style-name="P3677"><text:span text:style-name="T3678">3</text:span><text:span text:style-name="T3679">) šio Kodekso 239 straipsnio 4 punkte numatytais atvejais iki įsiteisės t</text:span><text:span text:style-name="T3680">eismo sprendimas, nuosprendis, nutartis ar nutarimas arba iki bus priimtas nutarimas byloje, nagrinėjamoje administracine tvarka;</text:span></text:p>
      <text:p text:style-name="P3681"><text:span text:style-name="T3682">4</text:span><text:span text:style-name="T3683">) šio Kodekso 240 straipsnyje numatytais atvejais– atitinkamai iki šalis baigs būti TSRS Ginkluotųjų Pajėgų sudėtyje, iki</text:span><text:span text:style-name="T3684"><text:s/>ji baigs atlikti valstybinę pareigą, iki baigsis tarnybinė komandiruotė, iki šalis pasveiks ar iki bus surastas atsakovas.</text:span></text:p>
      <text:p text:style-name="P3685"/>
      <text:p text:style-name="P3686"><text:span text:style-name="T3687">242</text:span><text:span text:style-name="T3688"><text:s/>straipsnis.<text:s/></text:span><text:span text:style-name="T3689">Bylos atnaujinimas</text:span></text:p>
      <text:p text:style-name="P3690"/>
      <text:p text:style-name="P3691"><text:span text:style-name="T3692">Byla atnaujinama, pašalinus aplinkybės, dėl kurių ji buvo sustabdyta, dalyvaujančių b</text:span><text:span text:style-name="T3693">yloje asmenų pareiškimu ar teismo iniciatyva. Atnaujinta byla vyksta pagal šio Kodekso nustatytas bendrąsias taisykles.</text:span></text:p>
      <text:p text:style-name="P3694"/>
      <text:p text:style-name="P3695"><text:span text:style-name="T3696">Septynioliktasis</text:span><text:span text:style-name="T3697"><text:s/>skirsnis</text:span></text:p>
      <text:p text:style-name="P3698"/>
      <text:p text:style-name="P3699"><text:span text:style-name="T3700">Bylos nutraukimas</text:span></text:p>
      <text:p text:style-name="P3701"/>
      <text:p text:style-name="P3702"><text:span text:style-name="T3703">243</text:span><text:span text:style-name="T3704"><text:s/>straipsnis.<text:s/></text:span><text:span text:style-name="T3705">Bylos nutraukimo pagrindai</text:span></text:p>
      <text:p text:style-name="P3706"/>
      <text:p text:style-name="P3707"><text:span text:style-name="T3708">Teismas nutraukia;bylą:</text:span></text:p>
      <text:p text:style-name="P3709"><text:span text:style-name="T3710">1</text:span><text:span text:style-name="T3711">)<text:s/></text:span><text:span text:style-name="T3712">jeigu byla nenagrinėtina teismo organuose;</text:span></text:p>
      <text:p text:style-name="P3713"><text:span text:style-name="T3714">2</text:span><text:span text:style-name="T3715">) jeigu ieškovas yra nesilaikęs tos kategorijos byloms nustatytos ginčo išankstinio neteisminio sprendimo tvarkos ir nebegalima šia tvarka pasinaudoti;</text:span></text:p>
      <text:p text:style-name="P3716"><text:span text:style-name="T3717">3</text:span><text:span text:style-name="T3718">) jeigu yra įsiteisėjęs teismo sprendimas, priimtas</text:span><text:span text:style-name="T3719"><text:s/>dėl ginčo tarp tų pačių šalių, dėl to paties dalyko ir tuo pačiu pagrindu, arba teismo nutartis priimti ieškovo atsisakymą nuo ieškinio ar patvirtinti šalių taikos sutartį;</text:span></text:p>
      <text:p text:style-name="P3720"><text:span text:style-name="T3721">4</text:span><text:span text:style-name="T3722">) jeigu ieškovas atsisakė nuo ieškinio ir atsisakymą teismas priėmė;</text:span></text:p>
      <text:p text:style-name="P3723"><text:span text:style-name="T3724">5</text:span><text:span text:style-name="T3725">) j</text:span><text:span text:style-name="T3726">eigu šalys sudarė taikos sutartį ir teismas ją patvirtino;</text:span></text:p>
      <text:p text:style-name="P3727"><text:span text:style-name="T3728">6</text:span><text:span text:style-name="T3729">) jeigu yra draugiškojo teismo sprendimas, priimtas jo kompetencijos ribose, dėl ginčo tarp tų pačių šalių, dėl to paties dalyko ir tuo pačiu pagrindu;</text:span></text:p>
      <text:p text:style-name="P3730"><text:span text:style-name="T3731">7</text:span><text:span text:style-name="T3732">) jeigu šalys yra tarpusavyje<text:s/></text:span><text:span text:style-name="T3733">sudariusios sutarti perduoti tą ginčą spręsti trečiųjų teismui;</text:span></text:p>
      <text:p text:style-name="P3734"><text:span text:style-name="T3735">8</text:span><text:span text:style-name="T3736">) jeigu, mirus piliečiui, kuris buvo viena iš bylos <text:s/>šalių, ginčo teisiniame santykyje neleidžiamas teisių perėmimas.</text:span></text:p>
      <text:p text:style-name="P3737"/>
      <text:p text:style-name="P3738"><text:span text:style-name="T3739">244</text:span><text:span text:style-name="T3740"><text:s/>straipsnis.<text:s/></text:span><text:span text:style-name="T3741">Bylos nutraukimo tvarka ir pasekmės</text:span></text:p>
      <text:p text:style-name="P3742"/>
      <text:p text:style-name="P3743"><text:span text:style-name="T3744">Byla<text:s/></text:span><text:span text:style-name="T3745">nutraukiama teismo, nutartimi. Jeigu, byla nutraukiama dėl jos nežinybingumo teismo organams, teismas privalo nurodyti į kurį organą pareiškėjas turi kreiptis.</text:span></text:p>
      <text:p text:style-name="P3746"><text:span text:style-name="T3747">Dėl teismo nutarties nutraukti bylą gali būti duodamas atskirasis skundas ir atskirasis protes</text:span><text:span text:style-name="T3748">tas. Bylą nutraukus, vėl kreiptis į teismą dėl ginčo tarp tų pačių šalių, dėl to paties dalyko ir tuo.pačiu pagrindu neleidžiama.</text:span></text:p>
      <text:p text:style-name="P3749"/>
      <text:p text:style-name="P3750"><text:span text:style-name="T3751">A</text:span><text:span text:style-name="T3752">štuonioliktasis</text:span><text:span text:style-name="T3753"><text:s/></text:span><text:span text:style-name="T3754">skirsnis<text:s/></text:span></text:p>
      <text:p text:style-name="P3755"/>
      <text:p text:style-name="P3756"><text:span text:style-name="T3757">Ieškinio</text:span><text:span text:style-name="T3758"><text:s/></text:span><text:span text:style-name="T3759">palikimas</text:span><text:span text:style-name="T3760"><text:s/></text:span><text:span text:style-name="T3761">nenagrinėto</text:span></text:p>
      <text:p text:style-name="P3762"/>
      <text:p text:style-name="P3763"><text:span text:style-name="T3764">245</text:span><text:span text:style-name="T3765"><text:s/>straipsnis.<text:s/></text:span><text:span text:style-name="T3766">Ieškinio palikimo nenagrinėto pagrind</text:span><text:span text:style-name="T3767">ai</text:span></text:p>
      <text:p text:style-name="P3768"/>
      <text:p text:style-name="P3769"><text:span text:style-name="T3770">Teismas ieškinį palieka nenagrinėtą:</text:span></text:p>
      <text:p text:style-name="P3771"><text:span text:style-name="T3772">1</text:span><text:span text:style-name="T3773">) jeigu ieškovas nesilaikė tos kategorijos byloms nustatytos ginčo išankstinio neteisminio sprendimo tvarkos ir dar galima pasinaudoti šia tvarka;</text:span></text:p>
      <text:p text:style-name="P3774"><text:span text:style-name="T3775">2</text:span><text:span text:style-name="T3776">) jeigu ieškinį pareiškė neveiksnus asmuo;</text:span></text:p>
      <text:p text:style-name="P3777"><text:span text:style-name="T3778">3</text:span><text:span text:style-name="T3779">) jeigu pa</text:span><text:span text:style-name="T3780">reiškimą ieškovo vardu padavė neįgalintas vesti bylą asmuo;</text:span></text:p>
      <text:p text:style-name="P3781"><text:span text:style-name="T3782">4</text:span><text:span text:style-name="T3783">) jeigu teisme nagrinėjamas ginčas tarp tų pačių šalių, dėl to paties dalyko ir tuo pačiu pagrindu;</text:span></text:p>
      <text:p text:style-name="P3784"><text:span text:style-name="T3785">5</text:span><text:span text:style-name="T3786">) jeigu ieškovas, gavusis šaukimą, bet neprašiu sis nagrinėti bylą, jam nesant, pakart</text:span><text:span text:style-name="T3787">otinai neatvyko į teismo posėdį ir jeigu atsakovas nereikalauja nagrinėti bylą iš esmės;</text:span></text:p>
      <text:p text:style-name="P3788"><text:span text:style-name="T3789">6</text:span><text:span text:style-name="T3790">) jeigu abi šalys, neprašiusios nagrinėti bylą, joms nesant, antrą kartą šaukiamos, neatvyko be svarbių priežasčių, o teismas nelaiko esant galima išspręsti bylą<text:s/></text:span><text:span text:style-name="T3791">pagal esančią byloje medžiagą.</text:span></text:p>
      <text:p text:style-name="P3792"/>
      <text:p text:style-name="P3793"><text:span text:style-name="T3794">246</text:span><text:span text:style-name="T3795"><text:s/>straipsnis.<text:s/></text:span><text:span text:style-name="T3796">Ieškinio palikimo nenagrinėto tvarka ii <text:s/>pasekmės</text:span></text:p>
      <text:p text:style-name="P3797"/>
      <text:p text:style-name="P3798"><text:span text:style-name="T3799">Tais atvejais, kada ieškinys paliekamas nenagrinėtas, byla užbaigiamą teismo nutartimi. Šioje nutartyje teismas privalo nurodyti, kaip pašalinti<text:s/></text:span><text:span text:style-name="T3800">aplinkybes, išvardytas šio Kodekso 245 straipsnio 1, 2 ir 3 punktuose, kliudančias nagrinėti bylą.</text:span></text:p>
      <text:p text:style-name="P3801"><text:span text:style-name="T3802">Pašalinus sąlygas, kurios buvo pagrindas ieškiniui palikti nenagrinėtam, ieškovas turi teisę vėl pareikšti tą patį ieškinį bendra tvarka.</text:span></text:p>
      <text:p text:style-name="P3803"><text:span text:style-name="T3804">Dėl teismo nuta</text:span><text:span text:style-name="T3805">rties palikti ieškinį nenagrinėtą gali būti duodamas atskirasis skundas <text:s/>ir atskirasis protestas.</text:span></text:p>
      <text:p text:style-name="P3806"/>
      <text:p text:style-name="P3807"><text:span text:style-name="T3808">Devynioliktasis</text:span><text:span text:style-name="T3809"><text:s/></text:span><text:span text:style-name="T3810">skirsnis<text:s/></text:span></text:p>
      <text:p text:style-name="P3811"/>
      <text:p text:style-name="P3812"><text:span text:style-name="T3813">Teismo nutartis</text:span></text:p>
      <text:p text:style-name="P3814"/>
      <text:p text:style-name="P3815"><text:span text:style-name="T3816">247</text:span><text:span text:style-name="T3817"><text:s/>straipsnis.<text:s/></text:span><text:span text:style-name="T3818">Nutarties priėmimas</text:span></text:p>
      <text:p text:style-name="P3819"/>
      <text:p text:style-name="P3820"><text:span text:style-name="T3821">Pirmosios instancijos teismas atskirais klausimais, kuriais by</text:span><text:span text:style-name="T3822">la neišsprendžiama iš esmės, priima nutartis.</text:span></text:p>
      <text:p text:style-name="P3823"><text:span text:style-name="T3824">Teismas priima nutartis pasitarimo kambaryje šio Kodekso 17 straipsnyje nustatyta tvarka. Jas pasirašo visa teismo sudėtis.</text:span></text:p>
      <text:p text:style-name="P3825"><text:span text:style-name="T3826">Išspręsdamas nesudėtingus klausimus, teismas gali priimti nutartį, pasitaręs vieto</text:span><text:span text:style-name="T3827">je, neišeidamas į pasitarimo kambarį. Tokią nutartis įrašoma į teismo posėdžio protokolą.</text:span></text:p>
      <text:p text:style-name="P3828"><text:span text:style-name="T3829">Nutartys, jas priėmus, tuojau balsu perskaitomos.</text:span></text:p>
      <text:p text:style-name="P3830"/>
      <text:p text:style-name="P3831"><text:span text:style-name="T3832">248</text:span><text:span text:style-name="T3833"><text:s/>straipsnis.<text:s/></text:span><text:span text:style-name="T3834">Nutarties turinys</text:span></text:p>
      <text:p text:style-name="P3835"/>
      <text:p text:style-name="P3836"><text:span text:style-name="T3837">Nutartyje turi būti nurodoma:</text:span></text:p>
      <text:p text:style-name="P3838"><text:span text:style-name="T3839">1</text:span><text:span text:style-name="T3840">) nutarties priėmimo laikas ir vieta;</text:span></text:p>
      <text:p text:style-name="P3841"><text:span text:style-name="T3842">2</text:span><text:span text:style-name="T3843">) teismo pavadinimas, teismo sudėtis ir teismo posėdžio sekretorius;</text:span></text:p>
      <text:p text:style-name="P3844"><text:span text:style-name="T3845">3</text:span><text:span text:style-name="T3846">) dalyvaujantys byloje asmenys ir ginčo dalykas;</text:span></text:p>
      <text:p text:style-name="P3847"><text:span text:style-name="T3848">4</text:span><text:span text:style-name="T3849">) klausimas, kuriuo priimama nutartis;</text:span></text:p>
      <text:p text:style-name="P3850"><text:span text:style-name="T3851">5</text:span><text:span text:style-name="T3852">) motyvai, kuriais teismas priėjo savo išvadas, ir įstatymų, kuriais teismas<text:s/></text:span><text:span text:style-name="T3853">vadovavosi, nurodymas;</text:span></text:p>
      <text:p text:style-name="P3854"><text:span text:style-name="T3855">6</text:span><text:span text:style-name="T3856">) teismo nutarimas;</text:span></text:p>
      <text:p text:style-name="P3857"><text:span text:style-name="T3858">7</text:span><text:span text:style-name="T3859">) nutarties apskundimo tvarka ir terminas.</text:span></text:p>
      <text:p text:style-name="P3860"><text:span text:style-name="T3861"><draw:connector draw:type="line" svg:x1="7.65in" svg:y1="5.37014in" svg:x2="7.65in" svg:y2="6.19375in" draw:z-index="251684864" draw:id="id40" draw:style-name="a41" draw:name="Line 207" text:anchor-type="paragraph"><svg:title/><svg:desc/></draw:connector></text:span><text:span text:style-name="T3862">Nutartyje, kurią teismas priima, neišeidamas į pasitarimo kambarį, turi būti žinios, išvardytos šio straipsnio 4, 5 ir 6 punktuose.</text:span></text:p>
      <text:p text:style-name="P3863"/>
      <text:p text:style-name="P3864"><text:span text:style-name="T3865">249</text:span><text:span text:style-name="T3866"><text:s/>straipsnis.<text:s/></text:span><text:span text:style-name="T3867">Teismo nutarčių nuorašų išsiuntimas šalims ir tretiesiems asmenims</text:span></text:p>
      <text:p text:style-name="P3868"/>
      <text:p text:style-name="P3869"><text:span text:style-name="T3870">Šalims ir tretiesiems asmenims, neatvykusiems į teismo posėdį, išsiunčiami teismo nutarties nutraukti ar sustabdyti, bylą, palikti ieškinį nenagrinėtą ar perduoti bylą pagal teismingumą<text:s/></text:span><text:span text:style-name="T3871">nuorašai. Nutarties nuorašai išsiunčiami ne vėliau kaip per tris dienas nuo nutarties priėmimo dienos.</text:span></text:p>
      <text:p text:style-name="P3872"/>
      <text:p text:style-name="P3873"><text:span text:style-name="T3874">250</text:span><text:span text:style-name="T3875"><text:s/>straipsnis.<text:s/></text:span><text:span text:style-name="T3876">Teismo atskirosios nutartys</text:span></text:p>
      <text:p text:style-name="P3877"/>
      <text:p text:style-name="P3878"><text:span text:style-name="T3879">Jeigu teismas, nagrinėdamas civilinę bylą, iškelia aikštėn atskirų pareigūnų arba piliečių padarytu</text:span><text:span text:style-name="T3880">s teisėtumo ar socialistinio bendro gyvenimo taisyklių pažeidimus arba esminius trūkumus valstybinių įstaigų, įmonių, kolūkių ir kitokių kooperatinių bei visuomeninių organizacijų darbe, jis priima atskirąją nutartį ir pasiunčia ją atitinkamoms įstaigoms,<text:s/></text:span><text:span text:style-name="T3881">įmonėms, organizacijoms, pareigūnams arba darbo žmonių kolektyvams. Šie privalo pranešti teismui apie priemones, kurių jie ėmėsi, per vieną mėnesį nuo atskirosios nutarties nuorašo gavimo dienos.</text:span></text:p>
      <text:p text:style-name="P3882"><text:span text:style-name="T3883">Dėl teismo atskirosios nutarties gali būti duodamas atskir</text:span><text:span text:style-name="T3884">asis protestas.</text:span></text:p>
      <text:p text:style-name="P3885"/>
      <text:p text:style-name="P3886"><text:span text:style-name="T3887">251</text:span><text:span text:style-name="T3888"><text:s/>straipsnis.<text:s/></text:span><text:span text:style-name="T3889">Teismo veiksmai, kai, nagrinėjant civilinę bylą, išaiškinami nusikaltimo požymiai</text:span></text:p>
      <text:p text:style-name="P3890"/>
      <text:p text:style-name="P3891"><text:span text:style-name="T3892">Jeigu, nagrinėdamas civilinę bylą, teismas išaiškina šalies arba kito asmens veiksmuose nusikaltimo požymius, jis praneša apie tai p</text:span><text:span text:style-name="T3893">rokurorui arba iškelia baudžiamąją bylą.</text:span></text:p>
      <text:p text:style-name="P3894"><text:span text:style-name="T3895">Šiais atvejais teismas, priklausomai nuo bylos aplinkybių, arba išnagrinėja civilinę bylą iš esmės, arba sustabdo bylą, arba perduoda civilinį ieškinį nagrinėti baudžiamojoje byloje.</text:span></text:p>
      <text:p text:style-name="P3896"/>
      <text:p text:style-name="P3897"><text:span text:style-name="T3898">Dvidešimtasis</text:span><text:span text:style-name="T3899"><text:s/></text:span><text:span text:style-name="T3900">skirsnis<text:s/></text:span></text:p>
      <text:p text:style-name="P3901"/>
      <text:p text:style-name="P3902"><text:span text:style-name="T3903">Protokolai</text:span></text:p>
      <text:p text:style-name="P3904"/>
      <text:p text:style-name="P3905"><text:span text:style-name="T3906">252</text:span><text:span text:style-name="T3907"><text:s/>straipsnis.<text:s/></text:span><text:span text:style-name="T3908">Privalomumas rašyti protokolą</text:span></text:p>
      <text:p text:style-name="P3909"/>
      <text:p text:style-name="P3910"><text:span text:style-name="T3911">Apie kiekvieną pirmosios instancijos teismo posėdį, taip pat apie kiekvieną atskirą procesinį veiksmą, atliekamą ne posėdyje, rašomas protokolas.</text:span></text:p>
      <text:p text:style-name="P3912"/>
      <text:p text:style-name="P3913"><text:span text:style-name="T3914">253</text:span><text:span text:style-name="T3915"><text:s/>straipsnis.<text:s/></text:span><text:span text:style-name="T3916">Protokolo t</text:span><text:span text:style-name="T3917">urinys</text:span></text:p>
      <text:p text:style-name="P3918"/>
      <text:p text:style-name="P3919"><text:span text:style-name="T3920">Teismo posėdžio ar atskiro ne posėdyje atlikto procesinio veiksmo protokole turi atsispindėti visi esminiai bylos nagrinėjimo ar atskiro procesinio veiksmo atlikimo momentai.</text:span></text:p>
      <text:p text:style-name="P3921"><text:span text:style-name="T3922">Protokole, konkrečiai imant, nurodoma:</text:span></text:p>
      <text:p text:style-name="P3923"><text:span text:style-name="T3924">1</text:span><text:span text:style-name="T3925">) teismo posėdžio ar<text:s/></text:span><text:span text:style-name="T3926">procesinio veiksmo atlikimo metai, mėnuo, diena ir vieta;</text:span></text:p>
      <text:p text:style-name="P3927"><text:span text:style-name="T3928">2</text:span><text:span text:style-name="T3929">) teismo posėdžio ar atskiro procesinio veiksmo atlikimo pradžios laikas ir pabaigos laikas;</text:span></text:p>
      <text:p text:style-name="P3930"><text:span text:style-name="T3931">3</text:span><text:span text:style-name="T3932">) teismo, nagrinėjančiu bylą ar atliekančio atskirą procesinį veiksmą, pavadinimas, teismo sudė</text:span><text:span text:style-name="T3933">tis, teismo posėdžio sekretorius, prokuroras, šalių ir kitų dalyvaujančių byloje asmenų, visuomeninių organizacijų ar darbo žmonių kolektyvų atstovų, liudytojų, ekspertų ir vertėjų pavardės, vardai ir tėvavardžiai;</text:span></text:p>
      <text:p text:style-name="P3934"><text:span text:style-name="T3935">4</text:span><text:span text:style-name="T3936">) ginčo dalykas;</text:span></text:p>
      <text:p text:style-name="P3937"><text:span text:style-name="T3938">5</text:span><text:span text:style-name="T3939">) žinios apie<text:s/></text:span><text:span text:style-name="T3940">dalyvaujančių byloje asmenų, liudytojų, ekspertų, vertėjų atvykimą ir apie jų neatvykimo priežastis;</text:span></text:p>
      <text:p text:style-name="P3941"><text:span text:style-name="T3942">6</text:span><text:span text:style-name="T3943">) pirmininkaujančiojo patvarkymai ir teismo nutartys; priimtos, neišeinant j. pasitarimo kambarį;</text:span></text:p>
      <text:p text:style-name="P3944"><text:span text:style-name="T3945">7</text:span><text:span text:style-name="T3946">) dalyvaujančių:.byloje asmenų pareiškimai;</text:span></text:p>
      <text:p text:style-name="P3947"><text:span text:style-name="T3948">8</text:span><text:span text:style-name="T3949">) teismo išaiškinimas dalyvaujantiems byloje asmenims jų procesinių teisių ir pareigų;</text:span></text:p>
      <text:p text:style-name="P3950"><text:span text:style-name="T3951">9</text:span><text:span text:style-name="T3952">) dalyvaujančių byloję asmenų paaiškinimai, liudytojų parodymai, žodinis eksperto išaiškinimas savo išvados, daiktinių ir rašytinių įrodymų apžiūros duomenys;</text:span></text:p>
      <text:p text:style-name="P3953"><text:span text:style-name="T3954">10</text:span><text:span text:style-name="T3955">) valstybinio valdymo organo išvada;</text:span></text:p>
      <text:p text:style-name="P3956"><text:span text:style-name="T3957">11</text:span><text:span text:style-name="T3958">) visuomeninės organizacijos ar darbo žmonių kolektyvo atstovo nuomonė;</text:span></text:p>
      <text:p text:style-name="P3959"><text:span text:style-name="T3960">12</text:span><text:span text:style-name="T3961">) teisminių ginčų turinys ir prokuroro išvada;</text:span></text:p>
      <text:p text:style-name="P3962"><text:span text:style-name="T3963">13</text:span><text:span text:style-name="T3964">) žinios apie nutarčių ir sprendimo perskaitymą balsu;</text:span></text:p>
      <text:p text:style-name="P3965"><text:span text:style-name="T3966">14</text:span><text:span text:style-name="T3967">) žinios apie spr</text:span><text:span text:style-name="T3968">endimo turinio, sprendimo apskundimo tvarkos ir termino išaiškinimą.</text:span></text:p>
      <text:p text:style-name="P3969"/>
      <text:p text:style-name="P3970"><text:span text:style-name="T3971">254</text:span><text:span text:style-name="T3972"><text:s/>straipsnis.<text:s/></text:span><text:span text:style-name="T3973">Protokolo rašymas</text:span></text:p>
      <text:p text:style-name="P3974"/>
      <text:p text:style-name="P3975"><text:span text:style-name="T3976">Protokolus rašo sekretorius pačiame teismo posėdyje arba atliekant atskirą procesinį veiksmą ne posėdyje.</text:span></text:p>
      <text:p text:style-name="P3977"><text:span text:style-name="T3978">Dalyvaujantys byloje asmenys turi</text:span><text:span text:style-name="T3979"><text:s/>teisę prašyti, kad į protokolą būtų įrašytos aplinkybės, kurias jie laiko esminėmis bylai.</text:span></text:p>
      <text:p text:style-name="P3980"><text:span text:style-name="T3981">Protokolas turi būti baigtas rašyti ir pasirašytas ne vėliau kaip rytojaus dieną po teismo posėdžio ar atskiro procesinio veiksmo atlikimo pabaigos.</text:span></text:p>
      <text:p text:style-name="P3982"><text:span text:style-name="T3983">Protokolą p</text:span><text:span text:style-name="T3984">asirašo pirmininkaujantysis ir sekretorius. Visi pakeitimai, pataisos, papildymai turi būti protokole aptariami.</text:span></text:p>
      <text:p text:style-name="P3985"/>
      <text:p text:style-name="P3986"><text:span text:style-name="T3987">255</text:span><text:span text:style-name="T3988"><text:s/>straipsnis.<text:s/></text:span><text:span text:style-name="T3989">Pastabos dėl protokolo</text:span></text:p>
      <text:p text:style-name="P3990"/>
      <text:p text:style-name="P3991"><text:span text:style-name="T3992">Dalyvaujantys byloje asmenys turi teisę susipažinti su protokolu ir per tris dienas nuo tos<text:s/></text:span><text:span text:style-name="T3993">dienos, kurią jis pasirašytas, gali pateikti rašytines pastabas dėl protokolo, nurodydami jo neteisingumus ir neišsamumą.</text:span></text:p>
      <text:p text:style-name="P3994"/>
      <text:p text:style-name="P3995"><text:span text:style-name="T3996">256</text:span><text:span text:style-name="T3997"><text:s/>straipsnis.<text:s/></text:span><text:span text:style-name="T3998">Pastabų dėl protokolo išnagrinėjimas</text:span></text:p>
      <text:p text:style-name="P3999"/>
      <text:p text:style-name="P4000"><text:span text:style-name="T4001">Pastabas dėl protokolo išnagrinėja pirmininkaujantysis. Sutikdamas su p</text:span><text:span text:style-name="T4002">astabomis, jis patvirtina, kad jos yra teisingos.</text:span></text:p>
      <text:p text:style-name="P4003"><text:span text:style-name="T4004">Jeigu pirmininkaujantysis nesutinka su pateiktosiomis pastabomis, jos pateikiamos nagrinėti teismui. Šiuo atveju pirmininkaujantysis ir bent vienas „iš liaudies tarėjų turi būti iš dalyvavusių bylos nagri</text:span><text:span text:style-name="T4005">nėjime teisėjų tarpo.</text:span></text:p>
      <text:p text:style-name="P4006"><text:span text:style-name="T4007">Reikiamais atvejais šaukiami pateikusieji pastabas dėl protokolo asmenys. Išnagrinėjęs pastabas, teismas priima nutartį patvirtinti jų teisingumą arba atmesti jas. Ir vienu, ir antru atveju pastabos prijungiamos prie bylos.</text:span></text:p>
      <text:p text:style-name="P4008"><text:span text:style-name="T4009">Pastabos,dėl protokolo turi būti: išnagrinėjamos per tris dienas nuo jų pateikimo</text:span><text:span text:style-name="T4010">:</text:span><text:span text:style-name="T4011"><text:s/>dienos.</text:span></text:p>
      <text:p text:style-name="P4012"/>
      <text:p text:style-name="P4013"><text:span text:style-name="T4014">II</text:span><text:span text:style-name="T4015">.<text:s/></text:span><text:span text:style-name="T4016">BYLŲ, KYLANČIŲ Iš ADMINISTRACINIŲ TEISINIŲ SANTYKIŲ, TEISENA</text:span></text:p>
      <text:p text:style-name="P4017"/>
      <text:p text:style-name="P4018"><text:span text:style-name="T4019">Dvidešimt pirmasis</text:span><text:span text:style-name="T4020"><text:s/>skirsnis<text:s/></text:span></text:p>
      <text:p text:style-name="P4021"/>
      <text:p text:style-name="P4022"><text:span text:style-name="T4023">Bendrieji nuostatai</text:span></text:p>
      <text:p text:style-name="P4024"/>
      <text:p text:style-name="P4025"><text:span text:style-name="T4026">257</text:span><text:span text:style-name="T4027"><text:s/>straipsnis.<text:s/></text:span><text:span text:style-name="T4028">Teismo nagrin</text:span><text:span text:style-name="T4029">ėjamos bylos, kylančios iš administracinių teisinių santykių</text:span></text:p>
      <text:p text:style-name="P4030"/>
      <text:p text:style-name="P4031"><text:span text:style-name="T4032">Teismas nagrinėja bylas:</text:span></text:p>
      <text:p text:style-name="P4033"><text:span text:style-name="T4034">1</text:span><text:span text:style-name="T4035">) pagal skundus dėl netaisyklingumo rinkėjų sąrašuose;</text:span></text:p>
      <text:p text:style-name="P4036"><text:span text:style-name="T4037">2</text:span><text:span text:style-name="T4038">)<text:s/></text:span><text:span text:style-name="T4039"><draw:connector draw:type="line" svg:x1="7.63333in" svg:y1="-0.37986in" svg:x2="7.63333in" svg:y2="6.18333in" draw:z-index="251665408" draw:id="id41" draw:style-name="a42" draw:name="Line 118" text:anchor-type="paragraph"><svg:title/><svg:desc/></draw:connector></text:span><text:span text:style-name="T4040"><draw:connector draw:type="line" svg:x1="7.67361in" svg:y1="2.13681in" svg:x2="7.67361in" svg:y2="2.25694in" draw:z-index="251666432" draw:id="id42" draw:style-name="a43" draw:name="Line 119" text:anchor-type="paragraph"><svg:title/><svg:desc/></draw:connector></text:span><text:span text:style-name="T4041">pagal skundus dėl administracinių organų veiksmų;</text:span></text:p>
      <text:p text:style-name="P4042"><text:span text:style-name="T4043">3</text:span><text:span text:style-name="T4044">) dėl valstybinių ir vietinių mokesčių bei ri</text:span><text:span text:style-name="T4045">nkliavų, privalomojo ančdėlinio draudimo ir apsimokestinimo nepriemokų išieškojimo iš piliečių.</text:span></text:p>
      <text:p text:style-name="P4046"/>
      <text:p text:style-name="P4047"><text:span text:style-name="T4048">258</text:span><text:span text:style-name="T4049"><text:s/>straipsnis.<text:s/></text:span><text:span text:style-name="T4050">Bylų, kylančių iš administracinių teisinių santykių, nagrinėjimo tvarka</text:span></text:p>
      <text:p text:style-name="P4051"/>
      <text:p text:style-name="P4052"><text:span text:style-name="T4053">Bylas, kylančias iš administracinių teisinių santykių,<text:s/></text:span><text:span text:style-name="T4054">teismai nagrinėja pagal šio Kodekso taisykles su išimtimis ir papildymais, kuriuos nustato TSR Sąjungos ir Lietuvos TSR įstatymai.</text:span></text:p>
      <text:p text:style-name="Normal"/>
      <text:p text:style-name="P4055"><text:span text:style-name="T4056">Dvidešimt antrasis</text:span><text:span text:style-name="T4057"><text:s/>skirsnis</text:span></text:p>
      <text:p text:style-name="P4058"/>
      <text:p text:style-name="P4059"><text:span text:style-name="T4060">Skundų dėl netaisyklingumo rinkėjų sąrašuose teisena</text:span></text:p>
      <text:p text:style-name="P4061"/>
      <text:p text:style-name="P4062"><text:span text:style-name="T4063">259</text:span><text:span text:style-name="T4064"><text:s/>straipsnis.<text:s/></text:span><text:span text:style-name="T4065">Skundo<text:s/></text:span><text:span text:style-name="T4066">padavimas</text:span></text:p>
      <text:p text:style-name="P4067"/>
      <text:p text:style-name="P4068"><text:span text:style-name="T4069">Kiekvienas pilietis, nesutikdamas su Darbo žmonių deputatų tarybos vykdomojo komiteto sprendimu, priimtu pagal jo pareiškimą dėl netaisyklingumo rinkėjų sąrašuose (neįrašymas į sąrašą, netaisyklingas Įrašymas į sąrašą, išbraukimas iš sąrašo, p</text:span><text:span text:style-name="T4070">avardės, vardo, tėvavardžio iškraipymas), gali dėl vykdomojo komiteto sprendimo paduoti skundą atitinkamos rinkimų apylinkės buveinės vietos liaudies teismui.</text:span></text:p>
      <text:p text:style-name="P4071"><text:span text:style-name="T4072">Teismas priima skundą savo žinion tuo atveju, jeigu pareiškimą nagrinėjo ir atmetė atitinkamos<text:s/></text:span><text:span text:style-name="T4073">Darbo žmonių deputatų tarybos vykdomasis komitetas, paskelbęs rinkėjų sąrašus.</text:span></text:p>
      <text:p text:style-name="P4074"><text:span text:style-name="T4075">Jeigu skundas paduodamas teismui, prieš tai ne padavus pareiškimo Darbo žmonių deputatų tarybos vykdomajam komitetui, teisėjas perduoda skundą atitinkamam vykdomajam komitetui</text:span><text:span text:style-name="T4076"><text:s/>ir apie tai praneša pareiškėjui.</text:span></text:p>
      <text:p text:style-name="P4077"/>
      <text:p text:style-name="P4078"><text:span text:style-name="T4079">260</text:span><text:span text:style-name="T4080"><text:s/>straipsnis.<text:s/></text:span><text:span text:style-name="T4081">Skundo išnagrinėjimo terminai ir tvarka</text:span></text:p>
      <text:p text:style-name="P4082"/>
      <text:p text:style-name="P4083"><text:span text:style-name="T4084">Skundas turi būti išnagrinėjamas ne vėliau kaip per tris dienas nuo jo padavimo momento.</text:span></text:p>
      <text:p text:style-name="P4085"><text:span text:style-name="T4086">Skundą nagrinėja teismas, pranešęs pareiškėjui ir Darbo žmonių de</text:span><text:span text:style-name="T4087">putatų tarybos vykdomajam komitetui, o tais atvejais, kai skundas liečia ne pareiškėją, o kitą pilietį,– taip pat ir šiam piliečiui. Tačiau nurodytų šiame straipsnyje asmenų neatvykimas nekliudo išspręsti bylą. Bylą pagal skundą dėl netaisyklingumo rinkėjų</text:span><text:span text:style-name="T4088"><text:s/>sąraše teismas nagrinėja, būtinai dalyvaujant prokurorui.</text:span></text:p>
      <text:p text:style-name="P4089"/>
      <text:p text:style-name="P4090"><text:span text:style-name="T4091">261</text:span><text:span text:style-name="T4092"><text:s/>straipsnis.<text:s/></text:span><text:span text:style-name="T4093">Teismo sprendimas</text:span></text:p>
      <text:p text:style-name="P4094"/>
      <text:p text:style-name="P4095"><text:span text:style-name="T4096">Teismo sprendimas, kuriuo nustatomas netaisyklingumas rinkėjų sąraše, yra galutinis. Jis yra pagrindas Darbo žmonių deputatų tarybos vykdomajam komitetui</text:span><text:span text:style-name="T4097"><text:s/>padaryti pataisas rinkėjų sąraše. Šį sprendimą priėmus, jo nuorašas tuojau pasiunčiamas atitinkamam Darbo žmonių deputatų tarybos vykdomajam komitetui.</text:span></text:p>
      <text:p text:style-name="P4098"/>
      <text:p text:style-name="P4099"><text:span text:style-name="T4100"><draw:connector draw:type="line" svg:x1="7.82639in" svg:y1="-0.36667in" svg:x2="7.82639in" svg:y2="6.29653in" draw:z-index="251667456" draw:id="id43" draw:style-name="a44" draw:name="Line 122" text:anchor-type="paragraph"><svg:title/><svg:desc/></draw:connector></text:span><text:span text:style-name="T4101"><draw:connector draw:type="line" svg:x1="7.87014in" svg:y1="3.95in" svg:x2="7.87014in" svg:y2="6.18681in" draw:z-index="251668480" draw:id="id44" draw:style-name="a45" draw:name="Line 123" text:anchor-type="paragraph"><svg:title/><svg:desc/></draw:connector></text:span><text:span text:style-name="T4102"><draw:connector draw:type="line" svg:x1="7.88333in" svg:y1="0.24028in" svg:x2="7.88333in" svg:y2="0.81667in" draw:z-index="251669504" draw:id="id45" draw:style-name="a46" draw:name="Line 124" text:anchor-type="paragraph"><svg:title/><svg:desc/></draw:connector></text:span><text:span text:style-name="T4103">Dvidešimt</text:span><text:span text:style-name="T4104"><text:s/></text:span><text:span text:style-name="T4105">trečiasis</text:span><text:span text:style-name="T4106"><text:s/></text:span><text:span text:style-name="T4107">skirsnis</text:span></text:p>
      <text:p text:style-name="P4108"/>
      <text:p text:style-name="P4109"><text:span text:style-name="T4110">Skundų dėl administracinių organų veiksmų teisena</text:span></text:p>
      <text:p text:style-name="P4111"/>
      <text:p text:style-name="P4112"><text:span text:style-name="T4113">262</text:span><text:span text:style-name="T4114"><text:s/>straipsnis.<text:s/></text:span><text:span text:style-name="T4115">Teismo nagrinėjamos bylos pagal skundus dėl administracinių organų veiksmų</text:span></text:p>
      <text:p text:style-name="P4116"/>
      <text:p text:style-name="P4117"><text:span text:style-name="T4118">Įstatymo numatytais atvejais teismas šiame skirsnyje nustatyta tvarka nagrinėja piliečių ir pareigūnų skundus dėl veiksmų tų administracinių organų ar pareigūnų,<text:s/></text:span><text:span text:style-name="T4119">kuriems įstatymas yra suteikęs teisę administracine tvarka skirti ir išieškoti baudas.</text:span></text:p>
      <text:p text:style-name="P4120"/>
      <text:p text:style-name="P4121"><text:span text:style-name="T4122">263</text:span><text:span text:style-name="T4123"><text:s/>straipsnis.<text:s/></text:span><text:span text:style-name="T4124">Skundo padavimas</text:span></text:p>
      <text:p text:style-name="P4125"/>
      <text:p text:style-name="P4126"><text:span text:style-name="T4127">Per dešimt dienų nuo tos dienos, kurią įteiktas administracinių organų, ar pareigūnų nutarimo skirti baudą arba daryti išiešką</text:span><text:span text:style-name="T4128">, administracine tvarka nuorašas, piliečiai ir pareigūnai turi teisę apskųsti atitinkamus administracinių organų ar pareigūnų veiksmus savo gyvenamosios vietos liaudies teismui.</text:span></text:p>
      <text:p text:style-name="P4129"><text:span text:style-name="T4130">Skundo padavimas sustabdo išieškojimą administracine tvarka.</text:span></text:p>
      <text:p text:style-name="Normal"/>
      <text:p text:style-name="P4131"><text:span text:style-name="T4132">264</text:span><text:span text:style-name="T4133"><text:s/>stra</text:span><text:span text:style-name="T4134">ipsnis.<text:s/></text:span><text:span text:style-name="T4135">Skundo nagrinėjimas</text:span></text:p>
      <text:p text:style-name="P4136"/>
      <text:p text:style-name="P4137"><text:span text:style-name="T4138">Teismas nagrinėja skundą per penkiolika dienų nuo skundo gavimo dienos, šaukdamas padavusį skundą asmenį, o reikiamais atvejais – taip pat ir liudytojus.</text:span></text:p>
      <text:p text:style-name="P4139"><text:span text:style-name="T4140">Apie skundo nagrinėjimo dieną pranešama prokurorui, taip pat skyrusia</text:span><text:span text:style-name="T4141">m baudą administraciniam organui ar pareigūnui.</text:span></text:p>
      <text:p text:style-name="P4142"><text:span text:style-name="T4143">Nurodytųjų asmenų neatvykimas nekliudo išspręsti bylą.</text:span></text:p>
      <text:p text:style-name="P4144"><text:span text:style-name="T4145">Nagrinėdamas bylą, teismas privalo nustatyti, ar asmuo, kuriam skirta bauda, yra kaltas administraciniu nusižengimu, patikrinti paskyrusio baudą admi</text:span><text:span text:style-name="T4146">nistracinio organo ar pareigūno veiksmų teisėtumą, patikrinti, ar bauda skirta, remiantis galiojančiaisiais įstatymais, ar ją skyrė turintis tokią teisę organas arba pareigūnas, ar paskirtos baudos suma neviršija įstatymo nustatyto dydžio, ar, nustatant ba</text:span><text:span text:style-name="T4147">udą, atsižvelgta į nusižengimo sunkumą, į asmens, kuriam skirta bauda, asmenybę ir turtinę jo padėtį, taip pat ar nėra pasibaigę baudai skirti senaties terminai.</text:span></text:p>
      <text:p text:style-name="P4148"><text:span text:style-name="T4149">Jeigu išieškojimas nukreiptas Į turtą, teismas <text:s/>privalo patikrinti, ar turto areštas atitink</text:span><text:span text:style-name="T4150">a įstatymo.reikalavimus.</text:span></text:p>
      <text:p text:style-name="P4151"/>
      <text:p text:style-name="P4152"><text:span text:style-name="T4153">265</text:span><text:span text:style-name="T4154"><text:s/>straipsnis.<text:s/></text:span><text:span text:style-name="T4155">Teismo sprendimas</text:span></text:p>
      <text:p text:style-name="P4156"/>
      <text:p text:style-name="P4157"><text:span text:style-name="T4158">Teismas priima byloje vieną iš šių sprendimų:</text:span></text:p>
      <text:p text:style-name="P4159"><text:span text:style-name="T4160">skundą atmesti, jeigu nutarimas skirti baudą yra teisėtas;</text:span></text:p>
      <text:p text:style-name="P4161"><text:span text:style-name="T4162">sumažinti baudos sumą iki įstatymo nustatytos ribos, jeigu skirtosios baudos s</text:span><text:span text:style-name="T4163">uma–viršija tą riba;</text:span></text:p>
      <text:p text:style-name="P4164"><text:span text:style-name="T4165">panaikinti nutarimą, <text:s/>kuriuo skirta bauda, jeigu tas nutarimas yra neteisėtas.</text:span></text:p>
      <text:p text:style-name="P4166"><text:span text:style-name="T4167">Atskirais atvejais, priklausomai nuo nusižengimo sunkumo, pažeidėjo asmenybės ir turtinės jo padėties, teismas turi teisę sumažinti baudą, vietoj<text:s/></text:span><text:span text:style-name="T4168">skirtosios baudos pažeidėją įspėti arba perduoti jo atžvilgiu medžiagą jo darbo, mokymosi ar gyvenamosios vietos draugiškajam teismui arba visuomeninėms organizacijoms, kad būtų imtasi visuomeninio poveikio priemonių.</text:span></text:p>
      <text:p text:style-name="P4169"><text:span text:style-name="T4170">Teismo sprendimas yra galutinis.</text:span></text:p>
      <text:p text:style-name="P4171"/>
      <text:p text:style-name="P4172"><text:span text:style-name="T4173">Dvidešimt</text:span><text:span text:style-name="T4174"><text:s/></text:span><text:span text:style-name="T4175">ketvirtasis</text:span><text:span text:style-name="T4176"><text:s/></text:span><text:span text:style-name="T4177">skirsnis</text:span></text:p>
      <text:p text:style-name="P4178"/>
      <text:p text:style-name="P4179"><text:span text:style-name="T4180">Bylos dėl valstybinių ir vietinių</text:span><text:span text:style-name="T4181"><text:s/></text:span><text:span text:style-name="T4182">mokesčių bei rinkliavų, privalomojo ancdėlinio draudimo</text:span><text:span text:style-name="T4183"><text:s/></text:span><text:span text:style-name="T4184">ir apsimokestinimo nepriemokų išieškojimo iš piliečių</text:span></text:p>
      <text:p text:style-name="P4185"/>
      <text:p text:style-name="P4186"><text:span text:style-name="T4187">266</text:span><text:span text:style-name="T4188"><text:s/>straipsnis.<text:s/></text:span><text:span text:style-name="T4189">Pareiškimo padavimas</text:span></text:p>
      <text:p text:style-name="P4190"/>
      <text:p text:style-name="P4191"><text:span text:style-name="T4192">Pareiškimą dėl valstybinių ir</text:span><text:span text:style-name="T4193"><text:s/>vietinių mokesčių bei rinkliavų, privalomojo ančdėlinio draudimo ir apsimokestinimo nepriemokų išieškojimo iš piliečių paduoda atitinkamai nepriemokininko gyvenamosios vietos ar jo nuolatinio darbo vietos rajono ar miesto Darbo žmonių deputatų tarybos vyk</text:span><text:span text:style-name="T4194">domojo komiteto finansų skyrius arba apylinkės Darbo žmonių deputatų tarybos vykdomasis komitetas.</text:span></text:p>
      <text:p text:style-name="P4195"/>
      <text:p text:style-name="P4196"><text:span text:style-name="T4197">267</text:span><text:span text:style-name="T4198"><text:s/>straipsnis.<text:s/></text:span><text:span text:style-name="T4199">Pareiškimo turinys</text:span></text:p>
      <text:p text:style-name="P4200"/>
      <text:p text:style-name="P4201"><text:span text:style-name="T4202">Pareiškime turi būti nurodoma: nepriemokininko pavardė, vardas, tėvavardis ir jo gyvenamoji vieta, įstatymas, pa</text:span><text:span text:style-name="T4203">gal kurį pilietis turi sumokėti atitinkamas įmokas; įmokų suma ir jų sumokėjimo terminai; išieškotina nepriemokos ir delspinigių suma, taip pat įmokos, dėl kurios susidarė nepriemoka, terminas.</text:span></text:p>
      <text:p text:style-name="P4204"><text:span text:style-name="T4205">Prie pareiškimo turi būti pridedama: mokamojo pranešimo ar d</text:span><text:span text:style-name="T4206">raudimo liudijimo nuorašas arba išrašas iš nepriemokininko asmeninės sąskaitos, kartu nurodant mokamojo dokumento įteikimo nepriemokininkui laiką, įmokos dydį ir terminus; išrašas iš visuotinio piliečių susirinkimo nutarimo apsimokestinti ir apie apsimokes</text:span><text:span text:style-name="T4207">tinimo sumą; aktas apie nepriemokininko turto areštą, o jeigu nepriemokininkas neturi turto, į kurį pagal įstatymą gali būti nukreipiamas išieškojimas,– aktas apie turto nebuvimą ir kitų asmenų pažyma apie priklausančias iš jų nepriemokininkui pinigų sumas</text:span><text:span text:style-name="T4208">.</text:span></text:p>
      <text:p text:style-name="P4209"/>
      <text:p text:style-name="P4210"><text:span text:style-name="T4211">268</text:span><text:span text:style-name="T4212"><text:s/>straipsnis.<text:s/></text:span><text:span text:style-name="T4213">Pareiškimo nagrinėjimas</text:span></text:p>
      <text:p text:style-name="P4214"/>
      <text:p text:style-name="P4215"><text:span text:style-name="T4216">Nagrinėdamas bylą, teismas turi patikrinti: ar įstatymas numato šią įmokos rūšį; ar yra teisėtas pagrindas reikalauti, kad pilietis sumokėtų tą įmoką; ar išieškojimo organai laikėsi įstatymo nustatytos tv</text:span><text:span text:style-name="T4217">arkos pareikalauti, kad pilietis sumokėtų tą įmoką; ar išieškojimo organai atsižvelgė į lengvatas, jeigu pilietis pagal įstatymą turi teisę į jas; ar turto areštas atitinka TSR Sąjungos įstatymų dėl mokesčių ir nemokestinių įmokų išieškojimo reikalavimus.</text:span></text:p>
      <text:p text:style-name="P4218"><text:span text:style-name="T4219">Jeigu teismas nustato, kad įmokos dydis apskaičiuotas neteisingai, jis savo nutartimi sustabdo bylą ir pasiunčia medžiagą išieškojimo organui patikrinti. Jeigu išieškojimo organas nesutinka su teismo nutartimi, byla gali būti atnaujinama su sąlyga, kad p</text:span><text:span text:style-name="T4220">areiškimą dėl išieškojimo patvirtina aukštesnės įstaigos, kuriai pavaldus išieškojimo organas, vadovas.</text:span></text:p>
      <text:p text:style-name="P4221"/>
      <text:p text:style-name="P4222"><text:span text:style-name="T4223">269</text:span><text:span text:style-name="T4224"><text:s/>straipsnis.<text:s/></text:span><text:span text:style-name="T4225">Teismo sprendimas</text:span></text:p>
      <text:p text:style-name="P4226"/>
      <text:p text:style-name="P4227"><text:span text:style-name="T4228">Teismas, nustatęs, kad reikalavimas išieškoti nepriemoką yra teisėtas, priima sprendimą paimti iš<text:s/></text:span><text:span text:style-name="T4229">nepriemokininko turtą pagal pateiktą teismui turto arešto aktą, o jeigu turto nėra,–nukreipti išieškojimą į pinigų sumas, priklausančias nepriemokininkui iš kitų asmenų.</text:span></text:p>
      <text:p text:style-name="P4230"><text:span text:style-name="T4231">Jeigu į turto arešto aktą įtrauktas turtas, į kurį pagal įstatymą išieškojimas negal</text:span><text:span text:style-name="T4232">i būti nukreipiamas, teismas panaikina areštą tam turtui.</text:span></text:p>
      <text:p text:style-name="P4233"><text:span text:style-name="T4234">Jeigu teismas nustato, kad reikalavimas išieškoti nepriemoką yra neteisėtas, jis pareikštąjį reikalavimą atmeta.</text:span></text:p>
      <text:p text:style-name="P4235"><text:span text:style-name="T4236">Įsiteisėjusį teismo sprendimą išieškoti iš piliečių valstybinių ir vietinių mokes</text:span><text:span text:style-name="T4237">čių bei rinkliavų, privalomojo ančdėlinio draudimo ir apsimokestinimo nepriemokas vykdo atitinkamas išieškojimo organas pagal TSR Sąjungos įstatymų numatytas taisykles.</text:span></text:p>
      <text:p text:style-name="P4238"/>
      <text:p text:style-name="P4239"><text:span text:style-name="T4240">III</text:span><text:span text:style-name="T4241">.<text:s/></text:span><text:span text:style-name="T4242">YPATINGOJI TEISENA</text:span></text:p>
      <text:p text:style-name="P4243"/>
      <text:p text:style-name="P4244"><text:span text:style-name="T4245">Dvidešimt</text:span><text:span text:style-name="T4246"><text:s/></text:span><text:span text:style-name="T4247">penktasis</text:span><text:span text:style-name="T4248"><text:s/></text:span><text:span text:style-name="T4249">skirsnis<text:s/></text:span></text:p>
      <text:p text:style-name="P4250"/>
      <text:p text:style-name="P4251"><text:span text:style-name="T4252">Bendrieji nuosta</text:span><text:span text:style-name="T4253">tai</text:span></text:p>
      <text:p text:style-name="P4254"/>
      <text:p text:style-name="P4255"><text:span text:style-name="T4256">270</text:span><text:span text:style-name="T4257"><text:s/>straipsnis.<text:s/></text:span><text:span text:style-name="T4258">Bylos, teismo nagrinėjamos ypatingosios teisenos tvarka</text:span></text:p>
      <text:p text:style-name="P4259"/>
      <text:p text:style-name="P4260"><text:span text:style-name="T4261">Prie bylų, teismo nagrinėjamų ypatingosios teisenos: tvarka, priklauso bylos:</text:span></text:p>
      <text:p text:style-name="P4262"><text:span text:style-name="T4263">1</text:span><text:span text:style-name="T4264">) dėl turinčių juridinę reikšmę faktų nustatymo; <text:s/></text:span></text:p>
      <text:p text:style-name="P4265"><text:span text:style-name="T4266">2</text:span><text:span text:style-name="T4267">) dėl piliečio pripažinimo nežinia<text:s/></text:span><text:span text:style-name="T4268">kur esančių ir dėl piliečio paskelbimo mirusiu;</text:span></text:p>
      <text:p text:style-name="P4269"><text:span text:style-name="T4270">3</text:span><text:span text:style-name="T4271">) dėl piliečio pripažinimo neveiksniu arba ribotai veiksniu;</text:span></text:p>
      <text:p text:style-name="P4272"><text:span text:style-name="T4273">4</text:span><text:span text:style-name="T4274">) dėl išsprendimo skundų, paduodamų dėl notarų ir atliekančių notarinius veiksmus organų veiksmų;</text:span></text:p>
      <text:p text:style-name="P4275"><text:span text:style-name="T4276">5</text:span><text:span text:style-name="T4277">) dėl neteisingumų civilinės metri</text:span><text:span text:style-name="T4278">kacijos įrašuose nustatymo;</text:span></text:p>
      <text:p text:style-name="P4279"><text:span text:style-name="T4280">6</text:span><text:span text:style-name="T4281">) dėl turto pripažinimo bešeimininkiu;</text:span></text:p>
      <text:p text:style-name="P4282"><text:span text:style-name="T4283">7</text:span><text:span text:style-name="T4284">) dėl teisių pagal prarastus pareikštinius dokumentus atstatymo (šaukiamoji teisena);</text:span></text:p>
      <text:p text:style-name="P4285"><text:span text:style-name="T4286">8</text:span><text:span text:style-name="T4287">) dėl prarastos teismo ar vykdomosios bylos atstatymo.</text:span></text:p>
      <text:p text:style-name="P4288"/>
      <text:p text:style-name="P4289"><text:span text:style-name="T4290">271</text:span><text:span text:style-name="T4291"><text:s/>straipsnis.<text:s/></text:span><text:span text:style-name="T4292">Ypatingosios teisenos bylų nagrinėjimo tvarka</text:span></text:p>
      <text:p text:style-name="P4293"/>
      <text:p text:style-name="P4294"><text:span text:style-name="T4295">Ypatingosios teisenos bylas teismai nagrinėja pagal šio Kodekso taisykles su išimtimis, ir. papildymais, kuriuos nustato TSR Sąjungos ir Lietuvos TSR Įstatymai.</text:span></text:p>
      <text:p text:style-name="P4296"><text:span text:style-name="T4297">Ypatingosios teisenos bylas teismas nagrinėj</text:span><text:span text:style-name="T4298">a, pranešęs pareiškėjui ir suinteresuotiems piliečiams, valstybinio valdymo organams, valstybinėms įstaigoms, įmonėms, kolūkiams ir kitokioms kooperatinėms bei visuomeninėms organizacijoms.</text:span></text:p>
      <text:p text:style-name="P4299"><text:span text:style-name="T4300">Jeigu, nagrinėjant bylą ypatingosios teisenos tvarka, kyla ginča</text:span><text:span text:style-name="T4301">s dėl teisės, nagrinėtinas ieškininės teisenos tvarka, teismas pareiškimą palieka nenagrinėtą ir išaiškina suinteresuotiems asmenims, kad jie turi teisę pareikšti ieškinį bendrais pagrindais.</text:span></text:p>
      <text:p text:style-name="P4302"/>
      <text:p text:style-name="P4303"><text:span text:style-name="T4304">Dvidešimt</text:span><text:span text:style-name="T4305"><text:s/></text:span><text:span text:style-name="T4306">šeštasis</text:span><text:span text:style-name="T4307"><text:s/></text:span><text:span text:style-name="T4308">skirsnis</text:span></text:p>
      <text:p text:style-name="P4309"/>
      <text:p text:style-name="P4310"><text:span text:style-name="T4311">Turinčių juridinę reikšmę<text:s/></text:span><text:span text:style-name="T4312">faktų nustatymas</text:span></text:p>
      <text:p text:style-name="P4313"/>
      <text:p text:style-name="P4314"><text:span text:style-name="T4315">272</text:span><text:span text:style-name="T4316"><text:s/>straipsnis.<text:s/></text:span><text:span text:style-name="T4317">Teismo nagrinėjamos bylos dėl turinčių juridinę reikšmę faktų nustatymo</text:span></text:p>
      <text:p text:style-name="P4318"/>
      <text:p text:style-name="P4319"><text:span text:style-name="T4320">Teismas nustato faktus, nuo kurių priklauso piliečių arba organizacijų asmeninių ar turtinių teisių atsiradimas, pasikeitimas ar pasibaigimas.</text:span></text:p>
      <text:p text:style-name="P4321"><text:span text:style-name="T4322">Teismas nagrinėja bylas:</text:span></text:p>
      <text:p text:style-name="P4323"><text:span text:style-name="T4324">1</text:span><text:span text:style-name="T4325">) dėl giminystės santykių nustatymo;</text:span></text:p>
      <text:p text:style-name="P4326"><text:span text:style-name="T4327">2</text:span><text:span text:style-name="T4328">) dėl asmens išlaikymo fakto nustatymo;</text:span></text:p>
      <text:p text:style-name="P4329"><text:span text:style-name="T4330">3</text:span><text:span text:style-name="T4331">) dėl gimimo, įvaikinimo, santuokos, ištuokos ir mirties įregistravimo fakto nustatymo;</text:span></text:p>
      <text:p text:style-name="P4332"><text:span text:style-name="T4333">4</text:span><text:span text:style-name="T4334">) dėl buvimo faktiniuose santuokiniuose santykiuose fakto nustatymo įstatymo numatytais atvejais, jeigu santuoka negali būti įregistruota civilinės metrikacijos organuose dėl to, kad vienas iš sutuoktinių<text:s/></text:span><text:span text:style-name="T4335">yra<text:s/></text:span><text:span text:style-name="T4336">miręs;</text:span></text:p>
      <text:p text:style-name="P4337"><text:span text:style-name="T4338">5</text:span><text:span text:style-name="T4339">) dėl nustatymo fakto, kad teisę nu</text:span><text:span text:style-name="T4340">statantys dokumentai (išskyrus partinį, komjaunimo, profesinės sąjungos bilietus, karinius dokumentus, pasą ir civilinės metrikacijos organų duodamus liudijimus) priklauso asmeniui, kurio vardas, tėvavardis ar pavardė, nurodyti dokumente, nesutampa su to a</text:span><text:span text:style-name="T4341">smens vardu, tėvavardžiu ar pavarde, nurodytais pase ar gimimo liudijime;</text:span></text:p>
      <text:p text:style-name="P4342"><text:span text:style-name="T4343">6</text:span><text:span text:style-name="T4344">) dėl pastato valdymo nuosavybės teise fakto nustatymo; :.</text:span></text:p>
      <text:p text:style-name="P4345"><text:span text:style-name="T4346">7</text:span><text:span text:style-name="T4347">) dėl nelaimingo atsitikimo fakto nustatymo;</text:span></text:p>
      <text:p text:style-name="P4348"><text:span text:style-name="T4349">8</text:span><text:span text:style-name="T4350">) dėl asmens mirties tam tikru laiku ir tam tikromis aplinkybėm</text:span><text:span text:style-name="T4351">is fakto nustatymo, jeigu civilinės metrikacijos organai atsisako įregistruoti mirties įvykį;</text:span></text:p>
      <text:p text:style-name="P4352"><text:span text:style-name="T4353">9</text:span><text:span text:style-name="T4354">) dėl palikimo priėmimo., taip pat palikimo atsiradimo vietos fakto nustatymo;</text:span></text:p>
      <text:p text:style-name="P4355"><text:span text:style-name="T4356">10</text:span><text:span text:style-name="T4357">) dėl kitokių turinčių juridinę reikšmę faktų nustatymo, jeigu įstatymai</text:span><text:span text:style-name="T4358"><text:s/>nenumato jiems nustatyti kitokios tvarkos.</text:span></text:p>
      <text:p text:style-name="P4359"/>
      <text:p text:style-name="P4360"><text:span text:style-name="T4361">273</text:span><text:span text:style-name="T4362"><text:s/>straipsnis.<text:s/></text:span><text:span text:style-name="T4363">Sąlygos, reikalingos turintiems juridinę reikšmę faktams nustatyti</text:span></text:p>
      <text:p text:style-name="P4364"/>
      <text:p text:style-name="P4365"><text:span text:style-name="T4366">Teismas nustato turinčius juridinę reikšmę faktus tiktai tada, kai pareiškėjas negali kitokia tvarka gauti reikiamų d</text:span><text:span text:style-name="T4367">okumentų, patvirtinančių tuos faktus, arba kai negalima atstatyti prarastų dokumentų.</text:span></text:p>
      <text:p text:style-name="P4368"/>
      <text:p text:style-name="P4369"><text:span text:style-name="T4370">274</text:span><text:span text:style-name="T4371"><text:s/>straipsnis.<text:s/></text:span><text:span text:style-name="T4372">Pareiškimo padavimas</text:span></text:p>
      <text:p text:style-name="P4373"/>
      <text:p text:style-name="P4374"><text:span text:style-name="T4375">Bylose dėl turinčių juridinę reikšmę faktų nustatymo pareiškimai paduodami pareiškėjo gyvenamosios vietos liaudies teismui,</text:span><text:span text:style-name="T4376"><text:s/>išskyrus bylas dėl pastato valdymo nuosavybės teise faktų, taip pat palikimo priėmimo ir palikimo atsiradimo vietos faktų nustatymo, dėl kurių pareiškimai paduodami atitinkamai pastato buvimo vietos ir palikimo atsiradimo vietos teismui.</text:span></text:p>
      <text:p text:style-name="P4377"/>
      <text:p text:style-name="P4378"><text:span text:style-name="T4379">275</text:span><text:span text:style-name="T4380"><text:s/>straip</text:span><text:span text:style-name="T4381">snis.<text:s/></text:span><text:span text:style-name="T4382">Pareiškimo turinys</text:span></text:p>
      <text:p text:style-name="P4383"/>
      <text:p text:style-name="P4384"><text:span text:style-name="T4385">Pareiškime turi būti nurodoma, kuriam tikslui reikia pareiškėjui nustatyti tą faktą, nurodomos priežastys, dėl kurių negalima gauti ar atstatyti dokumentų, patvirtinančių tą faktą, nurodomi įrodymai, patvirtinantys šį faktą,<text:s/></text:span><text:span text:style-name="T4386">taip pat patvirtinantys, kad pareiškėjas negali gauti reikiamų dokumentų arba kad negalima atstatyti prarastų dokumentų.</text:span></text:p>
      <text:p text:style-name="P4387"/>
      <text:p text:style-name="P4388"><text:span text:style-name="T4389">276</text:span><text:span text:style-name="T4390"><text:s/>straipsnis.<text:s/></text:span><text:span text:style-name="T4391">Teismo sprendimas</text:span></text:p>
      <text:p text:style-name="P4392"/>
      <text:p text:style-name="P4393"><text:span text:style-name="T4394">Tais atvejais, kada teismas pripažįsta faktą esant nustatytą, jis turi sprendime nurodyti,<text:s/></text:span><text:span text:style-name="T4395">kuriam tikslui faktas nustatytas, taip pat turi nurodyti įrodymus, kuriais remiantis faktas pripažintas nustatytu.</text:span></text:p>
      <text:p text:style-name="P4396"><text:span text:style-name="T4397">Įsiteisėjęs teismo sprendimas nustatyti faktą, kuris turi būti įregistruotas civilinės metrikacijos organuose arba įformintas kituose organ</text:span><text:span text:style-name="T4398">uose, yra pagrindas šį faktą ten įregistruoti arba įforminti, tačiau neatstoja tų organų duodamų dokumentų.</text:span></text:p>
      <text:p text:style-name="P4399"/>
      <text:p text:style-name="P4400"><text:span text:style-name="T4401">Dvidešimt septintasis</text:span><text:span text:style-name="T4402"><text:s/>skirsnis</text:span></text:p>
      <text:p text:style-name="P4403"/>
      <text:p text:style-name="P4404"><text:span text:style-name="T4405">Piliečio pripažinimas nežinia kur esančiu ir piliečio paskelbimas mirusiu</text:span></text:p>
      <text:p text:style-name="P4406"/>
      <text:p text:style-name="P4407"><text:span text:style-name="T4408">277</text:span><text:span text:style-name="T4409"><text:s/>straipsnis.<text:s/></text:span><text:span text:style-name="T4410">Pareiškimo p</text:span><text:span text:style-name="T4411">adavimas</text:span></text:p>
      <text:p text:style-name="P4412"/>
      <text:p text:style-name="P4413"><text:span text:style-name="T4414">Pareiškimą dėl piliečio pripažinimo nežinia kur esančiu arba dėl piliečio paskelbimo mirusiu suinteresuoti asmenys paduoda pareiškėjo gyvenamosios vietos liaudies teismui.</text:span></text:p>
      <text:p text:style-name="P4415"/>
      <text:p text:style-name="P4416"><text:span text:style-name="T4417">278</text:span><text:span text:style-name="T4418"><text:s/>straipsnis.<text:s/></text:span><text:span text:style-name="T4419">Pareiškimo turinys</text:span></text:p>
      <text:p text:style-name="P4420"/>
      <text:p text:style-name="P4421"><text:span text:style-name="T4422">Pareiškime turi būti nurodo</text:span><text:span text:style-name="T4423">ma, kuriam tikslui reikia: pareiškėjui pripažinti pilietį nežinia kur esančiu arba paskelbti pilietį mirusiu, taip pat turi būti išdėstomos aplinkybės, patvirtinančios piliečio nežinia kur buvimą, arba aplinkybės, sudariusios dingusiajam be žinios piliečiu</text:span><text:span text:style-name="T4424">i mirties grėsmę ir duodančios pagrindą spėti jį žuvus dėl tam tikro nelaimingo atsitikimo.</text:span></text:p>
      <text:p text:style-name="P4425"/>
      <text:p text:style-name="P4426"><text:span text:style-name="T4427">279</text:span><text:span text:style-name="T4428"><text:s/>straipsnis.<text:s/></text:span><text:span text:style-name="T4429">Bylos paruošimas</text:span></text:p>
      <text:p text:style-name="P4430"/>
      <text:p text:style-name="P4431"><text:span text:style-name="T4432">Liaudies teisėjas, ruošdamas bylą teisminiam nagrinėjimui, išaiškina, kurie asmenys (giminaičiai, bendradarbiai ir pan.)<text:s/></text:span><text:span text:style-name="T4433">gali suteikti žinių apie nesantįjį, taip pat užklausia paskutinės žinomos nesančioj o gyvenamosios ir darbo vietos atitinkamas organizacijas (namų valdybas, milicijos organus, Darbo žmonių deputatų tarybas) apie turimas apie jį žinias. ...</text:span></text:p>
      <text:p text:style-name="P4434"><text:span text:style-name="T4435">Priėmęs<text:s/></text:span><text:span text:style-name="T4436">pareiškimą, liaudies teisėjas gali pasiūlyti globos ir rūpybos organui, kad šis įsteigtų nesančioj o turtui globą, arba imasi kitokių priemonių nesančioj o turtui apsaugoti bei tvarkyti, taip pat duoti iš to turto lėšų išlaikyti nesančiojo išlaikytiniams,<text:s/></text:span><text:span text:style-name="T4437">kuriuos jis pagal įstatymą privalėjo išlaikyti.</text:span></text:p>
      <text:p text:style-name="P4438"><text:span text:style-name="T4439">Priėmęs pareiškimą, liaudies teisėjas priima nutartį paskelbti vietiniame laikraštyje apie bylos dėl piliečio pripažinimo nežinia kur esančiu arba dėl piliečio paskelbimo mirusiu iškėlimą. Laikraštyje tai s</text:span><text:span text:style-name="T4440">kelbiama pareiškėjo lėšomis.</text:span></text:p>
      <text:p text:style-name="P4441"/>
      <text:p text:style-name="P4442"><text:span text:style-name="T4443">280</text:span><text:span text:style-name="T4444"><text:s/>straipsnis.<text:s/></text:span><text:span text:style-name="T4445">Bylos nagrinėjimas</text:span></text:p>
      <text:p text:style-name="P4446"/>
      <text:p text:style-name="P4447"><text:span text:style-name="T4448">Jeigu per tris mėnesius nuo paskelbimo laikraštyje dienos negaunama tikrų žinių apie piliečio, dėl kurio pripažinimo nežinia kur esančiu arba paskelbimo mirusiu iškelta byla, buvimo<text:s/></text:span><text:span text:style-name="T4449">vietą, teisėjas skiria bylą nagrinėti.</text:span></text:p>
      <text:p text:style-name="P4450"><text:span text:style-name="T4451">Pasibaigus terminui, nustatytam šio straipsnio pirmojoje dalyje, teismas išnagrinėja bylą per terminus, nustatytus šio Kodekso 121 straipsnyje, šaukdamas pareiškėją, kitus suinteresuotus bylos baigtimi asmenis ir pa</text:span><text:span text:style-name="T4452">reiškime nurodytus liudytojus.</text:span></text:p>
      <text:p text:style-name="P4453"><text:span text:style-name="T4454">Bylą dėl piliečio pripažinimo nežinia kur esančiu arba dėl piliečio paskelbimo mirusiu teismas nagrinėja, būtinai dalyvaujant prokurorui.</text:span></text:p>
      <text:p text:style-name="P4455"/>
      <text:p text:style-name="P4456"><text:span text:style-name="T4457">281</text:span><text:span text:style-name="T4458"><text:s/>straipsnis.<text:s/></text:span><text:span text:style-name="T4459">Teismo sprendimas</text:span></text:p>
      <text:p text:style-name="P4460"/>
      <text:p text:style-name="P4461"><text:span text:style-name="T4462">Teismo sprendimas pripažinti pilietį neži</text:span><text:span text:style-name="T4463">nia kur esančiu yra pagrindas nesančiojo piliečio turto buvimo vietos globos ir rūpybos organui įsteigti šiam turtui globą.</text:span></text:p>
      <text:p text:style-name="P4464"><text:span text:style-name="T4465">Įsiteisėjęs teismo sprendimas paskelbti pilietį mirusiu yra pagrindas teismo buveinės vietos civilinės metrikacijos organui<text:s/></text:span><text:span text:style-name="T4466">įrašyti į civilinės metrikacijos knygą mirties Įrašą, taip pat yra pagrindas globos ir rūpybos organui, jeigu yra reikalas, įsteigti paskelbto mirusiu piliečio turtui globą.</text:span></text:p>
      <text:p text:style-name="P4467"/>
      <text:p text:style-name="P4468"><text:span text:style-name="T4469">282</text:span><text:span text:style-name="T4470"><text:s/>straipsnis.<text:s/></text:span><text:span text:style-name="T4471">Pripažinto nežinia kur esančiu arba paskelbto mirusiu pilie</text:span><text:span text:style-name="T4472">čio atvykimo ar jo buvimo vietos<text:s/></text:span><text:span text:style-name="T4473">pa<text:s/></text:span><text:span text:style-name="T4474">aiškėjimo<text:s/></text:span><text:span text:style-name="T4475">pasekmės</text:span></text:p>
      <text:p text:style-name="P4476"/>
      <text:p text:style-name="P4477"><text:span text:style-name="T4478">Jeigu pripažintas nežinia kur esančiu arba paskelbtas mirusiu pilietis atvyksta ar paaiškėja jo buvimo vieta, liaudies teismas nauju sprendimu panaikina pirmiau priimtą savo sprendimą.</text:span></text:p>
      <text:p text:style-name="P4479"><text:span text:style-name="T4480">Naujajam te</text:span><text:span text:style-name="T4481">ismo sprendimui įsiteisėjus, jo nuorašai pasiunčiami globos ir rūpybos organui – piliečio turto globai panaikinti ir civilinės metrikacijos organui – mirties Įrašui anuliuoti.</text:span></text:p>
      <text:p text:style-name="P4482"/>
      <text:p text:style-name="P4483"><text:span text:style-name="T4484">Dvidešimt</text:span><text:span text:style-name="T4485"><text:s/></text:span><text:span text:style-name="T4486">aštuntasis</text:span><text:span text:style-name="T4487"><text:s/></text:span><text:span text:style-name="T4488">skirsnis</text:span></text:p>
      <text:p text:style-name="P4489"/>
      <text:p text:style-name="P4490"><text:span text:style-name="T4491">Piliečio pripažinimas neveiksniu arba</text:span><text:span text:style-name="T4492"><text:s/></text:span><text:span text:style-name="T4493">ri</text:span><text:span text:style-name="T4494">botai veiksniu</text:span></text:p>
      <text:p text:style-name="P4495"/>
      <text:p text:style-name="P4496"><text:span text:style-name="T4497">283</text:span><text:span text:style-name="T4498"><text:s/>straipsnis.<text:s/></text:span><text:span text:style-name="T4499">Pareiškimo padavimas</text:span></text:p>
      <text:p text:style-name="P4500"/>
      <text:p text:style-name="P4501"><text:span text:style-name="T4502">Byla dėl piliečio pripažinimo neveiksniu dėl psichinės ligos ar silpnaprotystės arba ribotai veiksniu dėl piktnaudžiavimo alkoholiniais gėrimais ar narkotinėmis medžiagomis gali būti pradedama jo<text:s/></text:span><text:span text:style-name="T4503">šeimos narių, prokuroro, globos ir rūpybos organo, psichiatrinės gydymo įstaigos ir visuomeninių organizacijų pareiškimu.</text:span></text:p>
      <text:p text:style-name="P4504"><text:span text:style-name="T4505">Pareiškimas dėl piliečio pripažinimo neveiksniu arba ribotai veiksniu paduodamas to piliečio gyvenamosios vietos liaudies teismui, o</text:span><text:span text:style-name="T4506"><text:s/>jeigu tas pilietis atiduotas į psichiatrinę gydymo įstaigą,– gydymo įstaigos buveinės vietos liaudies teismui.</text:span></text:p>
      <text:p text:style-name="P4507"/>
      <text:p text:style-name="P4508"><text:span text:style-name="T4509">284</text:span><text:span text:style-name="T4510"><text:s/>straipsnis.<text:s/></text:span><text:span text:style-name="T4511">Pareiškimo turinys</text:span></text:p>
      <text:p text:style-name="P4512"/>
      <text:p text:style-name="P4513"><text:span text:style-name="T4514">Pareiškime dėl piliečio pripažinimo neveiksniu turi būti išdėstomos aplinkybės, rodančios psichinį<text:s/></text:span><text:span text:style-name="T4515">sutrikimą, dėl kurio tas pilietis negali suprasti savo veiksmų reikšmės ar valdyti jų.</text:span></text:p>
      <text:p text:style-name="P4516"><text:span text:style-name="T4517">Pareiškime dėl piliečio pripažinimo ribotai veiksniu turi būti išdėstomos aplinkybės, rodančios, kad dėl to piliečio piktnaudžiavimo alkoholiniais gėrimais ar narkotin</text:span><text:span text:style-name="T4518">ėmis medžiagomis jo šeima atsidūrė sunkioje materialinėje padėtyje.</text:span></text:p>
      <text:p text:style-name="P4519"/>
      <text:p text:style-name="P4520"><text:span text:style-name="T4521">285</text:span><text:span text:style-name="T4522"><text:s/>straipsnis.<text:s/></text:span><text:span text:style-name="T4523">Bylos paruošimas</text:span></text:p>
      <text:p text:style-name="P4524"/>
      <text:p text:style-name="P4525"><text:span text:style-name="T4526">Jeigu yra pakankamai duomenų apie piliečio psichinę ligą ar silpnaprotystę, liaudies teisėjas bylos paruošimo teisminiam nagrinėjimui tvarka skir</text:span><text:span text:style-name="T4527">ia psichinei jo būsenai nustatyti teisminę psichiatrinę ekspertizę ir išreikalauja kitus dokumentus, rodančius jo sveikatos būklę.</text:span></text:p>
      <text:p text:style-name="P4528"><text:span text:style-name="T4529">Išimtiniais atvejais, jeigu asmuo aiškiai vengia teisminės psichiatrinės ekspertizės, teismas savo posėdyje, dalyvaujant pr</text:span><text:span text:style-name="T4530">okurorui ir psichiatrui, gali priimti nutartį priverstinai pasiųsti pilietį, teisminei psichiatrinei ekspertizei padaryti.</text:span></text:p>
      <text:p text:style-name="P4531"/>
      <text:p text:style-name="P4532"><text:span text:style-name="T4533">286</text:span><text:span text:style-name="T4534"><text:s/>straipsnis.<text:s/></text:span><text:span text:style-name="T4535">Bylos nagrinėjimas</text:span></text:p>
      <text:p text:style-name="P4536"/>
      <text:p text:style-name="P4537"><text:span text:style-name="T4538">Bylą dėl piliečio pripažinimo neveiksniu arba ribotai veiksniu teismas nagrinėja,<text:s/></text:span><text:span text:style-name="T4539">būtinai dalyvaujant prokurorui ir globos ir rūpybos organo atstovui. Pilietis, dėl kurio pripažinimo neveiksniu arba ribotai veiksniu nagrinėjama byla, šaukiamas į teismo posėdį, jeigu tai galima, atsižvelgiant į jo sveikatos būklę.</text:span></text:p>
      <text:p text:style-name="P4540"><text:span text:style-name="T4541">Teismo išlaidos, susi</text:span><text:span text:style-name="T4542">jusios su išnagrinėjimu bylos dėl piliečio pripažinimo neveiksniu arba ribotai veiksniu, padengiamos iš valstybės lėšų.</text:span></text:p>
      <text:p text:style-name="P4543"><text:span text:style-name="T4544">Jeigu teismas nustato, jog šeimos nariai veikė nesąžiningai, siekdami, kad žinomai nepagrįstai būtų atimtas arba apribotas piliečio ve</text:span><text:span text:style-name="T4545">iksnumas, tai išieško iš jų visas teismo išlaidas.</text:span></text:p>
      <text:p text:style-name="P4546"/>
      <text:p text:style-name="P4547"><text:span text:style-name="T4548">287</text:span><text:span text:style-name="T4549"><text:s/>straipsnis.<text:s/></text:span><text:span text:style-name="T4550">Teismo sprendimas</text:span></text:p>
      <text:p text:style-name="P4551"/>
      <text:p text:style-name="P4552"><text:span text:style-name="T4553">Teismo sprendimas pripažinti pilietį neveiksniu arba ribotai veiksniu yra pagrindas globos ir rūpybos organui skirti neveiksniajam globėją, o ribotai veiksniam –</text:span><text:span text:style-name="T4554"><text:s/>rūpintoją.</text:span></text:p>
      <text:p text:style-name="P4555"/>
      <text:p text:style-name="P4556"><text:span text:style-name="T4557">288</text:span><text:span text:style-name="T4558"><text:s/>straipsnis.<text:s/></text:span><text:span text:style-name="T4559">Pasveikusio piliečio pripažinimas veiksniu</text:span></text:p>
      <text:p text:style-name="P4560"/>
      <text:p text:style-name="P4561"><text:span text:style-name="T4562">Jeigu pripažintas neveiksniu pilietis pasveiksta arba žymiai pagerėja jo sveikatos būklė, teismas, globėjo, taip pat šio Kodekso 283 straipsnio pirmojoje dalyje išvardytų<text:s/></text:span><text:span text:style-name="T4563">asmenų pareiškimu, remdamasis atitinkama teisminės psichiatrinės ekspertizės išvada, priima sprendimą pripažinti pasveikusįjį veiksniu.</text:span></text:p>
      <text:p text:style-name="P4564"><text:span text:style-name="T4565">Jeigu pilietis nustoja piktnaudžiavęs alkoholiniais gėrimais ar narkotinėmis medžiagomis, teismas, paties šio piliečio</text:span><text:span text:style-name="T4566">, jo rūpintojo, taip pat šio Kodekso 283 straipsnio pirmojoje dalyje išvardytų asmenų pareiškimu, priima sprendimą panaikinti piliečio veiksnumo apribojimą.</text:span></text:p>
      <text:p text:style-name="P4567"><text:span text:style-name="T4568">Teismo sprendimo nuorašas pasiunčiamas globos ir rūpybos organui piliečio globai arba rūpybai pan</text:span><text:span text:style-name="T4569">aikinti.</text:span></text:p>
      <text:p text:style-name="P4570"/>
      <text:p text:style-name="P4571"><text:span text:style-name="T4572">Dvidešimt</text:span><text:span text:style-name="T4573"><text:s/></text:span><text:span text:style-name="T4574">devintasis</text:span><text:span text:style-name="T4575"><text:s/></text:span><text:span text:style-name="T4576">skirsnis</text:span></text:p>
      <text:p text:style-name="P4577"/>
      <text:p text:style-name="P4578"><text:span text:style-name="T4579">Skundų</text:span><text:span text:style-name="T4580"><text:s/></text:span><text:span text:style-name="T4581">dėl notarų ir atliekančių</text:span><text:span text:style-name="T4582"><text:s/></text:span><text:span text:style-name="T4583">notarinius</text:span><text:span text:style-name="T4584"><text:s/></text:span><text:span text:style-name="T4585">veiksmus</text:span><text:span text:style-name="T4586"><text:s/></text:span><text:span text:style-name="T4587">organų</text:span><text:span text:style-name="T4588"><text:s/></text:span><text:span text:style-name="T4589">veiksmų išsprendimas</text:span></text:p>
      <text:p text:style-name="P4590"/>
      <text:p text:style-name="P4591"><text:span text:style-name="T4592">289</text:span><text:span text:style-name="T4593"><text:s/>straipsnis.<text:s/></text:span><text:span text:style-name="T4594">Skundo padavimas</text:span></text:p>
      <text:p text:style-name="P4595"/>
      <text:p text:style-name="P4596"><text:span text:style-name="T4597">Suinteresuotas asmuo, laikantis neteisingu notarinį veiksmą, atliktą notaro ar organo</text:span><text:span text:style-name="T4598">, atliekančio notarinius veiksmus, arba atsisakymą atlikti tokį veiksmą, turi teisę paduoti dėl to skundą teismui.</text:span></text:p>
      <text:p text:style-name="P4599"><text:span text:style-name="T4600">Skundas paduodamas valstybinės notarinės kontoros ar kito organo, atliekančio notarinius veiksmus, buveinės vietos liaudies teismui per deš</text:span><text:span text:style-name="T4601">imties dienų terminą, skaičiuojamą nuo tos dienos, kada pareiškėjas sužinojo apie atliktą notarinį veiksmą arba apie atsisakymą atlikti tokį veiksmą.</text:span></text:p>
      <text:p text:style-name="P4602"><text:span text:style-name="T4603">Reikalavimą, pagrįstą vykdomuoju užrašu, skolininkas gali ginčyti tiktai pagal bendras ieškininės teisen</text:span><text:span text:style-name="T4604">os taisykles.</text:span></text:p>
      <text:p text:style-name="P4605"/>
      <text:p text:style-name="P4606"><text:span text:style-name="T4607">290</text:span><text:span text:style-name="T4608"><text:s/>straipsnis.<text:s/></text:span><text:span text:style-name="T4609">Skundo nagrinėjimas</text:span></text:p>
      <text:p text:style-name="P4610"/>
      <text:p text:style-name="P4611"><text:span text:style-name="T4612">Teismas nagrinėja skundą, pranešęs pareiškėjui, notarinei kontorai ar kitam organui, kurio veiksmas ar atsisakymas atlikti veiksmą yra skundžiamas. Tačiau jų neatvykimas nekliudo išspręsti bylą.</text:span></text:p>
      <text:p text:style-name="P4613"/>
      <text:p text:style-name="P4614"><text:span text:style-name="T4615">291</text:span><text:span text:style-name="T4616"><text:s/>straipsnis.<text:s/></text:span><text:span text:style-name="T4617">Teismo sprendimas</text:span></text:p>
      <text:p text:style-name="P4618"/>
      <text:p text:style-name="P4619"><text:span text:style-name="T4620">Patenkindamas skundą, teismas priima sprendimą, kuriuo panaikina atliktą notarini veiksmą arba įpareigoja notarą ar organą, atliekanti notarinius veiksmus, atlikti notarini veiksmą.</text:span></text:p>
      <text:p text:style-name="P4621"><text:span text:style-name="T4622">Įsiteisėjusio sprendimo<text:s/></text:span><text:span text:style-name="T4623">nuorašas pasiunčiamas notarinei kontorai ar atliekančiam notarinius veiksmus organui.</text:span></text:p>
      <text:p text:style-name="P4624"/>
      <text:p text:style-name="P4625"><text:span text:style-name="T4626">Trisdešimtasis</text:span><text:span text:style-name="T4627"><text:s/></text:span><text:span text:style-name="T4628">skirsnis</text:span></text:p>
      <text:p text:style-name="P4629"/>
      <text:p text:style-name="P4630"><text:span text:style-name="T4631">Civilinės metrikacijos įrašų neteisingumo nustatymas</text:span></text:p>
      <text:p text:style-name="P4632"/>
      <text:p text:style-name="P4633"><text:span text:style-name="T4634">292</text:span><text:span text:style-name="T4635"><text:s/>straipsnis.<text:s/></text:span><text:span text:style-name="T4636">Pareiškimo padavimas</text:span></text:p>
      <text:p text:style-name="P4637"/>
      <text:p text:style-name="P4638"><text:span text:style-name="T4639">Pareiškimas dėl Įrašo civilinės metrik</text:span><text:span text:style-name="T4640">acijos knygose neteisingumo nustatymo paduodamas pareiškėjo gyvenamosios vietos liaudies teismui.</text:span></text:p>
      <text:p text:style-name="P4641"><text:span text:style-name="T4642">Teismas nagrinėja bylą dėl įrašo civilinės metrikacijos knygose neteisingumo nustatymo, jeigu civilinės metrikacijos organai atsisakė ištaisyti tą įrašą.</text:span></text:p>
      <text:p text:style-name="P4643"><text:span text:style-name="T4644">Pareiškime turi būti nurodoma, kuo yra neteisingas įrašas civilinės metrikacijos knygose, kada ir kuris civilinės metrikacijos organas atsisakė“, ištaisyti tą įrašą.</text:span></text:p>
      <text:p text:style-name="P4645"/>
      <text:p text:style-name="P4646"><text:span text:style-name="T4647">293</text:span><text:span text:style-name="T4648"><text:s/>straipsnis.<text:s/></text:span><text:span text:style-name="T4649">Pareiškimo nagrinėjimas</text:span></text:p>
      <text:p text:style-name="P4650"/>
      <text:p text:style-name="P4651"><text:span text:style-name="T4652">Teismas nagrinėja pareiškimą dėl įrašo c</text:span><text:span text:style-name="T4653">ivilinės metrikacijos knygose ištaisymo, šaukdamas pareiškėją, civilinės metrikacijos organo atstovą ir kitus suinteresuotus bylos baigtimi asmenis.</text:span></text:p>
      <text:p text:style-name="P4654"/>
      <text:p text:style-name="P4655"><text:span text:style-name="T4656">294</text:span><text:span text:style-name="T4657"><text:s/>straipsnis.<text:s/></text:span><text:span text:style-name="T4658">Teismo sprendimas</text:span></text:p>
      <text:p text:style-name="P4659"/>
      <text:p text:style-name="P4660"><text:span text:style-name="T4661">Įsiteisėjęs teismo sprendimas, kuriuo nustatytas Įrašo civilinė</text:span><text:span text:style-name="T4662">s metrikacijos knygose neteisingumas, yra pagrindas civilinės metrikacijos organams tą Įrašą ištaisyti.</text:span></text:p>
      <text:p text:style-name="P4663"/>
      <text:p text:style-name="P4664"><text:span text:style-name="T4665">Trisdešimt</text:span><text:span text:style-name="T4666"><text:s/></text:span><text:span text:style-name="T4667">pirmasis</text:span><text:span text:style-name="T4668"><text:s/></text:span><text:span text:style-name="T4669">skirsnis<text:s/></text:span></text:p>
      <text:p text:style-name="P4670"/>
      <text:p text:style-name="P4671"><text:span text:style-name="T4672">Turto</text:span><text:span text:style-name="T4673"><text:s/></text:span><text:span text:style-name="T4674">pripažinimas</text:span><text:span text:style-name="T4675"><text:s/></text:span><text:span text:style-name="T4676">bešeimininkiu</text:span></text:p>
      <text:p text:style-name="P4677"/>
      <text:p text:style-name="P4678"><text:span text:style-name="T4679">295</text:span><text:span text:style-name="T4680"><text:s/>straipsnis.<text:s/></text:span><text:span text:style-name="T4681">Pareiškimo padavimas</text:span></text:p>
      <text:p text:style-name="P4682"/>
      <text:p text:style-name="P4683"><text:span text:style-name="T4684">Pareiškimą dėl turto pripažinimo<text:s/></text:span><text:span text:style-name="T4685">bešeimininkiu paduoda vietinės Darbo žmonių deputatų tarybos vykdomasis komitetas, finansų organas arba kolūkis turto buvimo vietos liaudies teismui.</text:span></text:p>
      <text:p text:style-name="P4686"/>
      <text:p text:style-name="P4687"><text:span text:style-name="T4688">296</text:span><text:span text:style-name="T4689"><text:s/>straipsnis.<text:s/></text:span><text:span text:style-name="T4690">Pareiškimo turinys</text:span></text:p>
      <text:p text:style-name="P4691"/>
      <text:p text:style-name="P4692"><text:span text:style-name="T4693">Pareiškime turi būti nurodoma, kuris turtas yra pripažintinas</text:span><text:span text:style-name="T4694"><text:s/>bešeimininkiu, taip pat turi būti pateikiami įrodymai, patvirtinantys, kad negalima nustatyti turto savininko.</text:span></text:p>
      <text:p text:style-name="P4695"/>
      <text:p text:style-name="P4696"><text:span text:style-name="T4697">297</text:span><text:span text:style-name="T4698"><text:s/>straipsnis.<text:s/></text:span><text:span text:style-name="T4699">Bylos paruošimas</text:span></text:p>
      <text:p text:style-name="P4700"/>
      <text:p text:style-name="P4701"><text:span text:style-name="T4702">Teisėjas, paruošdamas bylą teisminiam nagrinėjimui, išaiškina, kurie asmenys (savininkai, faktiniai t</text:span><text:span text:style-name="T4703">urto valdytojai ir kt.) gali suteikti žinių apie tai, kam turtas priklauso, taip pat užklausia atitinkamas organizacijas (namų valdybas„ apylinkių Darbo žmonių deputatų tarybas, komunalinio ūkio organus), kokias jos turi apie šį turtą žinias.</text:span></text:p>
      <text:p text:style-name="P4704"/>
      <text:p text:style-name="P4705"><text:span text:style-name="T4706">298</text:span><text:span text:style-name="T4707"><text:s/>st</text:span><text:span text:style-name="T4708">raipsnis.<text:s/></text:span><text:span text:style-name="T4709">Bylos nagrinėjimas</text:span></text:p>
      <text:p text:style-name="P4710"/>
      <text:p text:style-name="P4711"><text:span text:style-name="T4712">Teismas nagrinėja pareiškimą dėl turto pripažinimo bešeimininkiu, šaukdamas pareiškėją ir kitus suinteresuotus bylos baigtimi asmenis.</text:span></text:p>
      <text:p text:style-name="P4713"/>
      <text:p text:style-name="P4714"><text:span text:style-name="T4715">299</text:span><text:span text:style-name="T4716"><text:s/>straipsnis.<text:s/></text:span><text:span text:style-name="T4717">Teismo sprendimas</text:span></text:p>
      <text:p text:style-name="P4718"/>
      <text:p text:style-name="P4719"><text:span text:style-name="T4720">Teismas, pripažinęs, kad turtas neturi savini</text:span><text:span text:style-name="T4721">nko arba turto savininkas nežinomas, priima sprendimą pripažinti turtą bešeimininkiu ir perduoti ji valstybės arba kolūkio nuosavybėn.</text:span></text:p>
      <text:p text:style-name="P4722"/>
      <text:p text:style-name="P4723"><text:span text:style-name="T4724">Trisdešimt</text:span><text:span text:style-name="T4725"><text:s/></text:span><text:span text:style-name="T4726">antrasis</text:span><text:span text:style-name="T4727"><text:s/></text:span><text:span text:style-name="T4728">skirsnis</text:span></text:p>
      <text:p text:style-name="P4729"/>
      <text:p text:style-name="P4730"><text:span text:style-name="T4731">Teisių pagal prarastus</text:span><text:span text:style-name="T4732"><text:s/></text:span><text:span text:style-name="T4733">pareikštinius dokumentus atstatymas</text:span><text:span text:style-name="T4734"><text:s/></text:span><text:span text:style-name="T4735">(saukiamoji teisena)</text:span></text:p>
      <text:p text:style-name="P4736"/>
      <text:p text:style-name="P4737"><text:span text:style-name="T4738">300</text:span><text:span text:style-name="T4739"><text:s/>straipsnis.<text:s/></text:span><text:span text:style-name="T4740">Pareiškimo padavimas</text:span></text:p>
      <text:p text:style-name="P4741"/>
      <text:p text:style-name="P4742"><text:span text:style-name="T4743">Asmuo, praradusis pareikštinį dokumentą, Įstatymo nurodytais atvejais, konkrečiai imant, praradęs valstybinės darbo taupomosios kasos išduotą pareikšime taupomąją knygelę ar valstybinių paskolų obligacijų priėmimo</text:span><text:span text:style-name="T4744"><text:s/>pasaugoti liudijimą, gali prašyti rajono (miesto) liaudies teismą pripažinti prarastą dokumentą negaliojančiu ir atstatyti teises pagal prarastą dokumentą.</text:span></text:p>
      <text:p text:style-name="P4745"><text:span text:style-name="T4746">Pareiškimas dėl prarasto pareikštinio dokumento pripažinimo negaliojančių paduodamas išdavusios t</text:span><text:span text:style-name="T4747">ą dokumentą įstaigos buveinės vietos liaudies teismui.</text:span></text:p>
      <text:p text:style-name="P4748"><text:span text:style-name="T4749">Pareiškime turi būti nurodomi prarasto dokumento ..skiriamieji požymiai ir išdavusios tą dokumentą įstaigos pavadinimas, taip pat išdėstomos aplinkybės, kuriomis dokumentas prarastas.</text:span></text:p>
      <text:p text:style-name="P4750"/>
      <text:p text:style-name="P4751"><text:span text:style-name="T4752">301</text:span><text:span text:style-name="T4753"><text:s/>stra</text:span><text:span text:style-name="T4754">ipsnis.<text:s/></text:span><text:span text:style-name="T4755">Teisėjo veiksmai, priėmus pareiškimą</text:span></text:p>
      <text:p text:style-name="P4756"/>
      <text:p text:style-name="P4757"><text:span text:style-name="T4758">Priėmęs pareiškimą, liaudies teisėjas priima nutartį įdėti pareiškėjo lėšomis skelbimą vietiniame laikraštyje.</text:span></text:p>
      <text:p text:style-name="P4759"><text:span text:style-name="T4760">Skelbime turi būti:</text:span></text:p>
      <text:p text:style-name="P4761"><text:span text:style-name="T4762">1</text:span><text:span text:style-name="T4763">) liaudies teismo, kuriame gautas pareiškimas dėl dokumento praradimo, p</text:span><text:span text:style-name="T4764">avadinimas;</text:span></text:p>
      <text:p text:style-name="P4765"><text:span text:style-name="T4766">2</text:span><text:span text:style-name="T4767">) pareiškėjo pavadinimas ir jo gyvenamoji vieta;</text:span></text:p>
      <text:p text:style-name="P4768"><text:span text:style-name="T4769">3</text:span><text:span text:style-name="T4770">) dokumento pavadinimas ir jo skiriamieji požymiai;</text:span></text:p>
      <text:p text:style-name="P4771"><text:span text:style-name="T4772">4</text:span><text:span text:style-name="T4773">) pasiūlymas dokumento, apie kurio praradimą pareikšta, turėtojui per tris mėnesius nuo paskelbimo dienos paduoti teismui pareiš</text:span><text:span text:style-name="T4774">kimą apie savo teises į tą dokumentą.</text:span></text:p>
      <text:p text:style-name="P4775"><text:span text:style-name="T4776">Paskelbdamas laikraštyje, liaudies teisėjas kartu išsiunčia išdavusiai dokumentą įstaigai nutartį, kuria uždraudžiama pagal tą dokumentą išmokėti pinigus arba išduoti daiktus.</text:span></text:p>
      <text:p text:style-name="P4777"><text:span text:style-name="T4778">Dėl atsisakymo priimti nutartį<text:s/></text:span><text:span text:style-name="T4779">paskelbimo reikalu gali būti duodamas atskirasis skundas ir atskirasis protestas.</text:span></text:p>
      <text:p text:style-name="P4780"/>
      <text:p text:style-name="P4781"><text:span text:style-name="T4782">302</text:span><text:span text:style-name="T4783"><text:s/>straipsnis.<text:s/></text:span><text:span text:style-name="T4784">Dokumento turėtojo pareiškimas</text:span></text:p>
      <text:p text:style-name="P4785"/>
      <text:p text:style-name="P4786"><text:span text:style-name="T4787">Dokumento, apie kurio praradimą pareikšta, turėtojas privalo per tris mėnesius nuo paskelbimo dienos paduoti liaudies</text:span><text:span text:style-name="T4788"><text:s/>teismui pareiškimą apie savo teises į tą dokumentą ir kartu pateikti dokumento originalą.</text:span></text:p>
      <text:p text:style-name="P4789"/>
      <text:p text:style-name="P4790"><text:span text:style-name="T4791">303</text:span><text:span text:style-name="T4792"><text:s/>straipsnis.<text:s/></text:span><text:span text:style-name="T4793">Teismo veiksmai, gavus dokumento turėtojo pareiškimą</text:span></text:p>
      <text:p text:style-name="P4794"/>
      <text:p text:style-name="P4795"><text:span text:style-name="T4796">Jeigu teisme gaunamas dokumento turėtojo pareiškimas, prieš sueinant trijų mėnesių ter</text:span><text:span text:style-name="T4797">minui nuo paskelbimo dienos, teismas savo nutartimi palieka praradusio dokumentą asmens paduotą pareiškimą nenagrinėtą ir nustato naują terminą, per kurį išdavusiai dokumentą įstaigai uždraudžiama išmokėti pagal jį pinigus ir išduoti daiktus. Tas terminas.</text:span><text:span text:style-name="T4798"><text:s/>neturi būti ilgesnis kaip du mėnesiai.</text:span></text:p>
      <text:p text:style-name="P4799"><text:span text:style-name="T4800">Kartu teismas išaiškina pareiškėjui jo teisę bendra tvarka pareikšti dokumento turėtojui ieškinį dėl to dokumento išreikalavimo, o dokumento turėtojui – jo teisę išieškoti iš pareiškėjo nuostolius, kuriuos padarė t</text:span><text:span text:style-name="T4801">eismo panaudotos uždraudimo priemonės.</text:span></text:p>
      <text:p text:style-name="P4802"><text:span text:style-name="T4803">Dėl teismo nutarties šiame straipsnyje nurodytais klausimais gali būti duodamas atskirasis skundas ir atskirasis protestas.</text:span></text:p>
      <text:p text:style-name="P4804"/>
      <text:p text:style-name="P4805"><text:span text:style-name="T4806">304</text:span><text:span text:style-name="T4807"><text:s/>straipsnis.<text:s/></text:span><text:span text:style-name="T4808">Pareiškimo nagrinėjimas</text:span></text:p>
      <text:p text:style-name="P4809"/>
      <text:p text:style-name="P4810"><text:span text:style-name="T4811">Pasibaigus trijų mėnesių terminui nuo pas</text:span><text:span text:style-name="T4812">kelbimo dienos, jeigu iš dokumento turėtojo negauta pareiškimo sutinkamai su reikalavimais, nustatytais šio Kodekso 302 straipsnyje, teismas nagrinėja bylą dėl prarasto dokumento pripažinimo negaliojančiu per terminus, numatytus šio Kodekso 121 straipsnyje</text:span><text:span text:style-name="T4813">.</text:span></text:p>
      <text:p text:style-name="P4814"/>
      <text:p text:style-name="P4815"><text:span text:style-name="T4816">305</text:span><text:span text:style-name="T4817"><text:s/>straipsnis.<text:s/></text:span><text:span text:style-name="T4818">Teismo sprendimas</text:span></text:p>
      <text:p text:style-name="P4819"/>
      <text:p text:style-name="P4820"><text:span text:style-name="T4821">Jeigu pareiškėjo prašymas patenkinamas, teismas priima sprendimą, kuriuo pripažįsta prarastą dokumentą negaliojančiu. Teismo sprendimas yra pagrindas išmokėti pareiškėjui indėlį ar išduoti vietoj pripažinto<text:s/></text:span><text:span text:style-name="T4822">negalioj ančių naują dokumentą.</text:span></text:p>
      <text:p text:style-name="P4823"/>
      <text:p text:style-name="P4824"><text:span text:style-name="T4825">306</text:span><text:span text:style-name="T4826"><text:s/>straipsnis. Dokumento turėtojo teisė pareikšti ieškinį dėl turto nepagrįsto įgijimo ar sutaupymo</text:span></text:p>
      <text:p text:style-name="P4827"/>
      <text:p text:style-name="P4828"><text:span text:style-name="T4829">Dokumento turėtojas, dėl kurių nors priežasčių laiku nepareiškęs apie savo teises į tą dokumentą, įsiteisėjus teism</text:span><text:span text:style-name="T4830">o sprendimui pripažinti dokumentą negaliojančiu, gali pareikšti asmeniui, kuriam pripažinta teisė gauti naują dokumentą vietoj prarasto, ieškinį dėl turto nepagrįsto Įgijimo ar sutaupymo.</text:span></text:p>
      <text:p text:style-name="P4831"/>
      <text:p text:style-name="P4832"><text:span text:style-name="T4833">Trisdešimt</text:span><text:span text:style-name="T4834"><text:s/></text:span><text:span text:style-name="T4835">trečiasis</text:span><text:span text:style-name="T4836"><text:s/></text:span><text:span text:style-name="T4837">skirsnis</text:span></text:p>
      <text:p text:style-name="P4838"/>
      <text:p text:style-name="P4839"><text:span text:style-name="T4840">Prarastos teismo ar<text:s/></text:span><text:span text:style-name="T4841">vykdomosios bylos atstatymas</text:span></text:p>
      <text:p text:style-name="P4842"/>
      <text:p text:style-name="P4843"><text:span text:style-name="T4844">307</text:span><text:span text:style-name="T4845"><text:s/>straipsnis.<text:s/></text:span><text:span text:style-name="T4846">Pareiškimo padavimas</text:span></text:p>
      <text:p text:style-name="P4847"/>
      <text:p text:style-name="P4848"><text:span text:style-name="T4849">Prarastą teismo ar vykdomąją bylą teismas gali atstatyti, dalyvavusių byloje asmenų ar prokuroro pareiškimu, taip pat savo iniciatyva.</text:span></text:p>
      <text:p text:style-name="P4850"/>
      <text:p text:style-name="P4851"><text:span text:style-name="T4852">308</text:span><text:span text:style-name="T4853"><text:s/>straipsnis.<text:s/></text:span><text:span text:style-name="T4854">Nagrinėjantis bylą teism</text:span><text:span text:style-name="T4855">as</text:span></text:p>
      <text:p text:style-name="P4856"/>
      <text:p text:style-name="P4857"><text:span text:style-name="T4858">Pareiškimas dėl prarastos teismo bylos atstatymo paduodamas nagrinėjusiam tą bylą teismui, o pareiškimas dėl prarastos vykdomosios bylos atstatymo – vykdymo vietos teismui.</text:span></text:p>
      <text:p text:style-name="P4859"/>
      <text:p text:style-name="P4860"><text:span text:style-name="T4861">309</text:span><text:span text:style-name="T4862"><text:s/>straipsnis.<text:s/></text:span><text:span text:style-name="T4863">Pareiškimo turinys</text:span></text:p>
      <text:p text:style-name="P4864"/>
      <text:p text:style-name="P4865"><text:span text:style-name="T4866">Pareiškime turi būti nurodomos s</text:span><text:span text:style-name="T4867">mulkios žinios apie prarastą bylą, ir prie jo turi būti pridedami dokumentai ar jų nuorašai, kurie yra išlikę pas pareiškėją ir turi ryšį su prarasta byla.</text:span></text:p>
      <text:p text:style-name="P4868"/>
      <text:p text:style-name="P4869"><text:span text:style-name="T4870">310</text:span><text:span text:style-name="T4871"><text:s/>straipsnis.<text:s/></text:span><text:span text:style-name="T4872">Bylos nagrinėjimas</text:span></text:p>
      <text:p text:style-name="P4873"/>
      <text:p text:style-name="P4874"><text:span text:style-name="T4875">Nagrinėdamas bylą, teismas pasinaudoja išlikusia bylos<text:s/></text:span><text:span text:style-name="T4876">dalimi, dokumentais, išduotais iš bylos piliečiams ir įstaigoms, prieš prarandant ją, tų dokumentų nuorašais, kitomis pažymomis ir raštais, turinčiais ryšį su byla.</text:span></text:p>
      <text:p text:style-name="P4877"><text:span text:style-name="T4878">Teismas gali apklausti kaip liudytojus asmenis, buvusius, atliekant procesinius veiksmus,</text:span><text:span text:style-name="T4879"><text:s/>o reikiamais atvejais – ir asmenis, kurie buvo nagrinėjusio prarastąją bylą teismo sudėtyje, taip pat vykdžiusius teismo sprendimą asmenis.</text:span></text:p>
      <text:p text:style-name="P4880"><text:span text:style-name="T4881">Dalyvavusieji byloje asmenys turi teisę pateikti teismui apsvarstyti savo paruoštą atstatomojo sprendimo ar nutar</text:span><text:span text:style-name="T4882">ties projektą.</text:span></text:p>
      <text:p text:style-name="P4883"/>
      <text:p text:style-name="P4884"><text:span text:style-name="T4885">311</text:span><text:span text:style-name="T4886"><text:s/>straipsnis.<text:s/></text:span><text:span text:style-name="T4887">Teismo sprendimas</text:span></text:p>
      <text:p text:style-name="P4888"/>
      <text:p text:style-name="P4889"><text:span text:style-name="T4890">Remdamasis surinkta ir patikrinta medžiaga, teismas priima sprendimą atstatyti visą prarastą bylą ar jos dalį, kurią, teismo nuomone, reikia atstatyti.Teismo sprendimas ar nutartis nutraukti bylą,<text:s/></text:span><text:span text:style-name="T4891">jeigu jie buvo priimti prarastoje byloje, būtinai turi būti atstatomi.</text:span></text:p>
      <text:p text:style-name="P4892"><text:span text:style-name="T4893">Jeigu surinktos medžiagos neužtenka prarastai bylai atstatyti, teismas palieka pareiškimą nenagrinėtą. Šiuo atveju pareiškėjas turi teisę pareikšti ieškinį bendra tvarka.</text:span></text:p>
      <text:p text:style-name="P4894"/>
      <text:p text:style-name="P4895"><text:span text:style-name="T4896">312</text:span><text:span text:style-name="T4897"><text:s/>s</text:span><text:span text:style-name="T4898">traipsnis.<text:s/></text:span><text:span text:style-name="T4899">Teismo išlaidos</text:span></text:p>
      <text:p text:style-name="P4900"/>
      <text:p text:style-name="P4901"><text:span text:style-name="T4902">Išlaidos, teismo turėtos, nagrinėjant bylą dėl prarastos bylos atstatymo, padengiamos iš valstybės lėšų.</text:span></text:p>
      <text:p text:style-name="P4903"><text:span text:style-name="T4904">Tais atvejais, kai pareiškimas yra žinomai neteisingas, teismo išlaidos išieškomos iš pareiškėjo.</text:span></text:p>
      <text:p text:style-name="P4905"/>
      <text:p text:style-name="P4906"><text:span text:style-name="T4907">TREČIASIS</text:span><text:span text:style-name="T4908"><text:s/></text:span><text:span text:style-name="T4909">SKYRIUS<text:s/></text:span></text:p>
      <text:p text:style-name="P4910"/>
      <text:p text:style-name="P4911"><text:span text:style-name="T4912">PROCESAS KASACINĖJE INSTANCIJOJE</text:span></text:p>
      <text:p text:style-name="P4913"/>
      <text:p text:style-name="P4914"><text:span text:style-name="T4915">Trisdešimt</text:span><text:span text:style-name="T4916"><text:s/></text:span><text:span text:style-name="T4917">ketvirtasis</text:span><text:span text:style-name="T4918"><text:s/></text:span><text:span text:style-name="T4919">skirsnis</text:span></text:p>
      <text:p text:style-name="P4920"/>
      <text:p text:style-name="P4921"><text:span text:style-name="T4922">Teismo sprendimų apskundimas ir užprotestavimas</text:span></text:p>
      <text:p text:style-name="P4923"/>
      <text:p text:style-name="P4924"><text:span text:style-name="T4925">313</text:span><text:span text:style-name="T4926"><text:s/>straipsnis.<text:s/></text:span><text:span text:style-name="T4927">Teisė sprendimą apskųsti ir užprotestuoti kasacine tvarka</text:span></text:p>
      <text:p text:style-name="P4928"/>
      <text:p text:style-name="P4929"><text:span text:style-name="T4930">Visų teismų sprendimus, išskyrus Lietuvos TSR</text:span><text:span text:style-name="T4931"><text:s/>Aukščiausiojo Teismo sprendimus, šalys ir kiti dalyvaujantys byloje asmenys gali apskųsti kasacine tvarka.</text:span></text:p>
      <text:p text:style-name="P4932"><text:span text:style-name="T4933">Prokuroras paduoda protestą dėl neteisėto arba nepagrįsto teismo sprendimo, nepriklausomai nuo to, ar jis dalyvavo toje byloje.</text:span></text:p>
      <text:p text:style-name="P4934"><text:span text:style-name="T4935">Bylas dėl<text:s/></text:span><text:span text:style-name="T4936">kasacinių skundų ir protestų nagrinėja Lietuvos TSR Aukščiausiasis Teismas.</text:span></text:p>
      <text:p text:style-name="P4937"/>
      <text:p text:style-name="P4938"><text:span text:style-name="T4939">314</text:span><text:span text:style-name="T4940"><text:s/>straipsnis.<text:s/></text:span><text:span text:style-name="T4941">Kasacinio apskundimo ir užprotestavimo tvarka</text:span></text:p>
      <text:p text:style-name="P4942"/>
      <text:p text:style-name="P4943"><text:span text:style-name="T4944">Kasacinis skundas arba protestas paduodamas per tą teismą, kuris priėmė sprendimą.</text:span></text:p>
      <text:p text:style-name="P4945"><text:span text:style-name="T4946">Skundo arba; protesto p</text:span><text:span text:style-name="T4947">adavimas nustatytu terminu tiesiogiai kasacinei instancijai nekliudo išnagrinėti skundą arba protestą.</text:span></text:p>
      <text:p text:style-name="P4948"/>
      <text:p text:style-name="P4949"><text:span text:style-name="T4950">315</text:span><text:span text:style-name="T4951"><text:s/>straipsnis.<text:s/></text:span><text:span text:style-name="T4952">Terminai kasaciniam skundui arba protestui paduoti</text:span></text:p>
      <text:p text:style-name="P4953"/>
      <text:p text:style-name="P4954"><text:span text:style-name="T4955">Kasacinis skundas arba protestas gali būti paduodamas per dešimt dienų nuo<text:s/></text:span><text:span text:style-name="T4956">sprendimo priėmimo dienos. Skundas arba protestas, paduotas, pasibaigus šiam terminui, paliekamas nenagrinėtas ir grąžinamas padavusiam jį asmeniui.</text:span></text:p>
      <text:p text:style-name="P4957"><text:span text:style-name="T4958">Jeigu terminas sprendimui apskųsti arba užprotestuoti praleistas dėl svarbių priežasčių, tai asmenys, tur</text:span><text:span text:style-name="T4959">intys teisę paduoti skundą arba protestą, gali prašyti teismą, priėmusį sprendimą, atstatyti praleistą terminą šio Kodekso 127 straipsnyje nustatyta tvarka.</text:span></text:p>
      <text:p text:style-name="P4960"/>
      <text:p text:style-name="P4961"><text:span text:style-name="T4962">316</text:span><text:span text:style-name="T4963"><text:s/>straipsnis.<text:s/></text:span><text:span text:style-name="T4964">Kasacinio skundo arba protesto turinys</text:span></text:p>
      <text:p text:style-name="P4965"/>
      <text:p text:style-name="P4966"><text:span text:style-name="T4967">Kasaciniame skunde arba proteste t</text:span><text:span text:style-name="T4968">uri būti:</text:span></text:p>
      <text:p text:style-name="P4969"><text:span text:style-name="T4970">1</text:span><text:span text:style-name="T4971">) teismo, kuriam adresuojamas skundas arba protestas, pavadinimas;</text:span></text:p>
      <text:p text:style-name="P4972"><text:span text:style-name="T4973">2</text:span><text:span text:style-name="T4974">) paduodančio skundą arba protestą asmens pavadinimas;</text:span></text:p>
      <text:p text:style-name="P4975"><text:span text:style-name="T4976">3</text:span><text:span text:style-name="T4977">) nurodymas, kuris sprendimas apskundžiamas arba užprotestuojamas ir kuris teismas priėmė tą sprendimą;</text:span></text:p>
      <text:p text:style-name="P4978"><text:span text:style-name="T4979">4</text:span><text:span text:style-name="T4980">)<text:s/></text:span><text:span text:style-name="T4981">nurodymas, kuo neteisingas sprendimas ir ko prašo paduodantis skundą arba protestą asmuo;</text:span></text:p>
      <text:p text:style-name="P4982"><text:span text:style-name="T4983">5</text:span><text:span text:style-name="T4984">) pridedamos prie skundo arba protesto rašytinės medžiagos sąrašas.</text:span></text:p>
      <text:p text:style-name="P4985"><text:span text:style-name="T4986">Kasacini skundą pasirašo paduodantis jį asmuo. Kasacini protestą pasirašo prokuroras. .</text:span></text:p>
      <text:p text:style-name="P4987"><text:span text:style-name="T4988">Prie atstovo paduodamo kasacinio skundo turi būti pridedamas įgaliojimas arba kitoks dokumentas, patvirtinantis atstovo įgalinimą, jeigu tokio įgalinimo nėra byloje.</text:span></text:p>
      <text:p text:style-name="P4989"/>
      <text:p text:style-name="P4990"><text:span text:style-name="T4991">317</text:span><text:span text:style-name="T4992"><text:s/>straipsnis.<text:s/></text:span><text:span text:style-name="T4993">Kasacinio skundo arba protesto nuorašai</text:span></text:p>
      <text:p text:style-name="P4994"/>
      <text:p text:style-name="P4995"><text:span text:style-name="T4996">Kasacinis skundas arba<text:s/></text:span><text:span text:style-name="T4997">protestas pateikiamas teismui su tiek nuorašų, kiek yra dalyvaujančių byloje asmenų.</text:span></text:p>
      <text:p text:style-name="P4998"><text:span text:style-name="T4999">Reikiamais atvejais teisėjas gali įpareigoti asmenį, paduodantį kasacinį skundą, arba prokurorą, paduodantį kasacinį protestą, pateikti tiek pridedamos prie skundo arba<text:s/></text:span><text:span text:style-name="T5000">protesto rašytinės medžiagos nuorašų, kiek yra dalyvaujančių byloje asmenų.</text:span></text:p>
      <text:p text:style-name="P5001"/>
      <text:p text:style-name="P5002"><text:span text:style-name="T5003">318</text:span><text:span text:style-name="T5004"><text:s/>straipsnis.<text:s/></text:span><text:span text:style-name="T5005">Kasaciniam skundui arba protestui eigos nedavimas</text:span></text:p>
      <text:p text:style-name="P5006"/>
      <text:p text:style-name="P5007"><text:span text:style-name="T5008">Jeigu kasacinis skundas ar kasacinis protestas paduodamas nepasirašytas paduodančių jį asmenų, arba nenu</text:span><text:span text:style-name="T5009">rodant apskundžiamo ar užprotestuojamo sprendimo, arba nepridedant visų reikiamų nuorašų, taip pat jeigu paduodamas skundas, neapmokėtas valstybiniu mokesčiu, teisėjas priima nutartį neduoti skundui arba protestui eigos ir nustato padavusiam skundą arba pr</text:span><text:span text:style-name="T5010">otestą asmeniui terminą trūkumams pašalinti.</text:span></text:p>
      <text:p text:style-name="P5011"><text:span text:style-name="T5012">Jeigu padavusis skundą arba protestą asmuo nustatytu terminu įvykdo nutartyje, esančius nurodymus, tai skundas arba protestas laikomas paduotu pradinio jo pateikimo teismui dieną. Priešingu atveju skundas arba</text:span><text:span text:style-name="T5013"><text:s/>protestas laikomas nepaduotu ir grąžinamas jį padavusiam asmeniui.</text:span></text:p>
      <text:p text:style-name="P5014"/>
      <text:p text:style-name="P5015"><text:span text:style-name="T5016">319</text:span><text:span text:style-name="T5017"><text:s/>straipsnis.<text:s/></text:span><text:span text:style-name="T5018">Teismo veiksmai, gavus kasacinį skundą arba protestą</text:span></text:p>
      <text:p text:style-name="P5019"/>
      <text:p text:style-name="P5020"><text:span text:style-name="T5021">Gavus kasacinį skundą arba kasacinį protestą, liaudies teisėjas privalo:</text:span></text:p>
      <text:p text:style-name="P5022"><text:span text:style-name="T5023">1</text:span><text:span text:style-name="T5024">) pasibaigus terminui, kuris nust</text:span><text:span text:style-name="T5025">atytas sprendimui apskųsti arba užprotestuoti, per tris dienas pasiųsti bylą su gautuoju skundu arba protestu kasacinės instancijos teismui ir kartu nustatyti dieną, kurią byla bus nagrinėjama kasacinės instancijos teisme;</text:span></text:p>
      <text:p text:style-name="P5026"><text:span text:style-name="T5027">2</text:span><text:span text:style-name="T5028">) pasiųsti dalyvaujantiems b</text:span><text:span text:style-name="T5029">yloje asmenims skundo arba protesto nuorašus, o reikiamais atvejais – taip pat pridėtos prie jo rašytinės medžiagos nuorašus, ir pranešti jiems apie bylos nagrinėjimo kasacinės instancijos teisme laiką ir vietą.</text:span></text:p>
      <text:p text:style-name="P5030"><text:span text:style-name="T5031">Iki sprendimo įsiteisėjimo niekas negali</text:span><text:span text:style-name="T5032"><text:s/>išreikalauti bylos iš teismo. Dalyvaujantys byloje asmenys ir prokuroras turi teisę susipažinti teisme su bylos medžiaga ir su gautaisiais skundais arba protestu.</text:span></text:p>
      <text:p text:style-name="P5033"/>
      <text:p text:style-name="P5034"><text:span text:style-name="T5035">320</text:span><text:span text:style-name="T5036"><text:s/>straipsnis.<text:s/></text:span><text:span text:style-name="T5037">Bylos nagrinėjimo perkėlimas į kitą dieną</text:span></text:p>
      <text:p text:style-name="P5038"/>
      <text:p text:style-name="P5039"><text:span text:style-name="T5040">Bylai esant itin<text:s/></text:span><text:span text:style-name="T5041">sudėtingai ir kitais išimtiniais atvejais Lietuvos TSR Aukščiausiojo Teismo Pirmininkas arba jo pavaduotojas gali nukelti bylos nagrinėjimą iš pirmosios instancijos teismo nurodytos dienos į kitą dieną, bet ne daugiau kaip dešimčia dienų. Šiuo atveju dalyv</text:span><text:span text:style-name="T5042">aujantiems byloje asmenims turi būti iš anksto pranešama apie bylos nagrinėjimo kasacinėje instancijoje dieną.</text:span></text:p>
      <text:p text:style-name="P5043"/>
      <text:p text:style-name="P5044"><text:span text:style-name="T5045">321</text:span><text:span text:style-name="T5046"><text:s/>straipsnis.<text:s/></text:span><text:span text:style-name="T5047">Prisijungimas prie kasacinio skundo</text:span></text:p>
      <text:p text:style-name="P5048"/>
      <text:p text:style-name="P5049"><text:span text:style-name="T5050">Bendraieškoviai, bendraatsakoviai ir tretieji asmenys, stojantys procese toje pačio</text:span><text:span text:style-name="T5051">je pusėje, kaip ir padavusis kasacinį skundą asmuo, gali prisijungti prie paduoto skundo. Pareiškimas apie prisijungimą prie skundo valstybiniu mokesčiu neapmokamas.</text:span></text:p>
      <text:p text:style-name="P5052"/>
      <text:p text:style-name="P5053"><text:span text:style-name="T5054">322</text:span><text:span text:style-name="T5055"><text:s/>straipsnis.<text:s/></text:span><text:span text:style-name="T5056">Paaiškinimai dėl kasacinio skundo arba protesto</text:span></text:p>
      <text:p text:style-name="P5057"/>
      <text:p text:style-name="P5058"><text:span text:style-name="T5059">Dalyvaujantys by</text:span><text:span text:style-name="T5060">loje asmenys turi teisę pateikti paaiškinimus dėl kasacinio skundo arba protesto, kartu pridėdami dokumentus, patvirtinančius tuos paaiškinimus.</text:span></text:p>
      <text:p text:style-name="P5061"/>
      <text:p text:style-name="P5062"><text:span text:style-name="T5063">323</text:span><text:span text:style-name="T5064"><text:s/>straipsnis.<text:s/></text:span><text:span text:style-name="T5065">Atsisakymas nuo kasacinio skundo ir kasacinio protesto atšaukimas</text:span></text:p>
      <text:p text:style-name="P5066"/>
      <text:p text:style-name="P5067"><text:span text:style-name="T5068">Padavusis kasacinį<text:s/></text:span><text:span text:style-name="T5069">skundą asmuo turi teisę nuo jo atsisakyti. Tačiau teismas turi teisę nepriimti atsisakymo nuo skundo šio Kodekso 35 straipsnio antrojoje dalyje nurodytais motyvais ir išnagrinėti bylą kasacine tvarka. Apie atsisakymo nuo kasacinio skundo priėmimą teismas p</text:span><text:span text:style-name="T5070">riima nutartį, kuria nutraukia kasacinį procesą, jeigu sprendimas nėra ir kitų asmenų apskųstas arba užprotestuotas.</text:span></text:p>
      <text:p text:style-name="P5071"><text:span text:style-name="T5072">Padavusis kasacinį protestą prokuroras, taip pat aukštesnis prokuroras turi teisę atšaukti protestą iki teismo posėdžio pradžios.</text:span></text:p>
      <text:p text:style-name="P5073"><text:span text:style-name="T5074">Apie<text:s/></text:span><text:span text:style-name="T5075">atsisakymo nuo skundo priėmimą ir apie protesto atšaukimą teismas praneša dalyvaujantiems byloje asmenims.</text:span></text:p>
      <text:p text:style-name="P5076"/>
      <text:p text:style-name="P5077"><text:span text:style-name="T5078">324</text:span><text:span text:style-name="T5079"><text:s/>straipsnis.<text:s/></text:span><text:span text:style-name="T5080">Ieškovo atsisakymas nuo ieškinio ir šalių taikos sutartis</text:span></text:p>
      <text:p text:style-name="P5081"/>
      <text:p text:style-name="P5082"><text:span text:style-name="T5083">Ieškovo atsisakymas nuo ieškinio arba šalių taikos sutartis, jeig</text:span><text:span text:style-name="T5084">u tai įvyksta, padavus kasacinį skundą arba protestą, turi būti pateikiami kasacinės instancijos teismui raštu. Prieš priimdamas“atsisakymą nuo ieškinio arba prieš tvirtindamas taikos“ sutartį, teismas išaiškina ieškovui arba šalims jų procesinių veiksmų p</text:span><text:span text:style-name="T5085">asekmes.</text:span></text:p>
      <text:p text:style-name="P5086"><text:span text:style-name="T5087">Priimdamas ieškovo atsisakymą nuo ieškinio arba tvirtindamas šalių taikos sutartį, kasacinės instancijos teismas panaikina priimtąjį sprendimą ir nutraukia bylą. Jeigu šio Kodekso 35 straipsnio antrojoje dalyje nurodytais pagrindais teismas nepr</text:span><text:span text:style-name="T5088">iima atsisakymo nuo ieškinio arba netvirtina taikos sutarties, jis nagrinėja bylą kasacine tvarka.</text:span></text:p>
      <text:p text:style-name="P5089"/>
      <text:p text:style-name="P5090"><text:span text:style-name="T5091">325</text:span><text:span text:style-name="T5092"><text:s/>straipsnis.<text:s/></text:span><text:span text:style-name="T5093">Bylos nagrinėjimo ribos</text:span></text:p>
      <text:p text:style-name="P5094"/>
      <text:p text:style-name="P5095"><text:span text:style-name="T5096">Nagrinėdamas bylą kasacine tvarka, teismas pagal esančią byloje ir šalių bei kitų dalyvaujančių byloje asme</text:span><text:span text:style-name="T5097">nų papildomai pateiktą medžiagą patikrina pirmosios instancijos teismo sprendimo teisėtumą ir pagrįstumą tiek apskųstosios, tiek ir neapskųstosios sprendimo dalies atžvilgiu, taip pat ir nepadavusių skundo asmenų atžvilgiu.</text:span></text:p>
      <text:p text:style-name="P5098"><text:span text:style-name="T5099">Teismas nėra saistomas<text:s/></text:span><text:span text:style-name="T5100">kasacinio skundo arba protesto argumentų ir privalo patikrinti bylą visa apimtimi.</text:span></text:p>
      <text:p text:style-name="P5101"/>
      <text:p text:style-name="P5102"><text:span text:style-name="T5103">326</text:span><text:span text:style-name="T5104"><text:s/>straipsnis.<text:s/></text:span><text:span text:style-name="T5105">Tvarka teismo posėdyje</text:span></text:p>
      <text:p text:style-name="P5106"/>
      <text:p text:style-name="P5107"><text:span text:style-name="T5108">Pirmininkaujantysis kasacinės instancijos teismo posėdyje imasi būtinų priemonių reikiamai tvarkai teismo posėdyje užtikrint</text:span><text:span text:style-name="T5109">i, vadovaudamasis šio Kodekso 171 ir 172 straipsniais.</text:span></text:p>
      <text:p text:style-name="P5110"/>
      <text:p text:style-name="P5111"><text:span text:style-name="T5112">327</text:span><text:span text:style-name="T5113"><text:s/>straipsnis.<text:s/></text:span><text:span text:style-name="T5114">Bylos nagrinėjimo pradžia</text:span></text:p>
      <text:p text:style-name="P5115"/>
      <text:p text:style-name="P5116"><text:span text:style-name="T5117">Pirmininkaujantysis atidaro teismo posėdį ir paskelbia, kuri byla, ryšium su kieno skundu arba protestu ir dėl kurio teismo sprendimo turi būti nagri</text:span><text:span text:style-name="T5118">nėjama.</text:span></text:p>
      <text:p text:style-name="P5119"><text:span text:style-name="T5120">Pirmininkaujantysis išaiškina, kurie iš dalyvaujančių byloje asmenų yra atvykę, nustato atvykusiųjų asmens tapatybę, taip pat patikrina pareigūnų ir atstovų įgalinimus.</text:span></text:p>
      <text:p text:style-name="P5121"/>
      <text:p text:style-name="P5122"><text:span text:style-name="T5123">328</text:span><text:span text:style-name="T5124"><text:s/>straipsnis.</text:span><text:span text:style-name="T5125"><text:tab/></text:span><text:span text:style-name="T5126">Teismo sudėties paskelbimas ir dalyvaujantiems byloje<text:s/></text:span><text:span text:style-name="T5127">asmenims jų teisių ir pareigų išaiškinimas</text:span></text:p>
      <text:p text:style-name="P5128"/>
      <text:p text:style-name="P5129"><text:span text:style-name="T5130">Pirmininkaujantysis paskelbia teismo sudėtį, praneša, kas stoja prokuroru, vertėju, ir išaiškina dalyvaujantiems byloje asmenims jų teisę pareikšti nušalinimus, taip pat kitas procesines jų teises ir pareigas.</text:span></text:p>
      <text:p text:style-name="P5131"><text:span text:style-name="T5132">Nušalinimo pagrindus, tvarką, kuria išsprendžiamas pareikštas nušalinimas, ir tokių pareiškimų patenkinimo pasekmes nustato šio Kodekso 18–25 straipsniai.</text:span></text:p>
      <text:p text:style-name="P5133"/>
      <text:p text:style-name="P5134"><text:span text:style-name="T5135">329</text:span><text:span text:style-name="T5136"><text:s/>straipsnis.<text:s/></text:span><text:span text:style-name="T5137">Dalyvaujančių byloje asmenų neatvykimo į teismo posėdį pasekmės</text:span></text:p>
      <text:p text:style-name="P5138"/>
      <text:p text:style-name="P5139"><text:span text:style-name="T5140">Jeigu nea</text:span><text:span text:style-name="T5141">tvyksta į teismo posėdi kuris nors iš dalyvaujančių byloje asmenų, reikiamai nepainformuotų apie bylos nagrinėjimo laiką ir vietą, teismas atideda bylos nagrinėjimą.</text:span></text:p>
      <text:p text:style-name="P5142"><text:span text:style-name="T5143">Nurodytų šiame straipsnyje asmenų, reikiamai painformuotų apie bylos nagrinėjimo laiką i</text:span><text:span text:style-name="T5144">r vietą, neatvykimas nekliudo nagrinėti bylą. Tačiau teismas turi teisę ir šiais atvejais atidėti bylos nagrinėjimą, jeigu pripažįsta, kad neatvykimo priežastys yra svarbios.</text:span></text:p>
      <text:p text:style-name="P5145"><text:span text:style-name="T5146">Apie prokuroro ar advokato neatvykimą be svarbių priežasčių teismas praneša ati</text:span><text:span text:style-name="T5147">tinkamai aukštesniam prokurorui arba advokatų kolegijos prezidiumui.</text:span></text:p>
      <text:p text:style-name="P5148"/>
      <text:p text:style-name="P5149"><text:span text:style-name="T5150">330</text:span><text:span text:style-name="T5151"><text:s/>straipsnis.<text:s/></text:span><text:span text:style-name="T5152">Dalyvaujančių byloje asmenų pareiškimų išsprendimas</text:span></text:p>
      <text:p text:style-name="P5153"/>
      <text:p text:style-name="P5154"><text:span text:style-name="T5155">Dalyvaujančių byloje asmenų pareiškimus visais klausimais, susijusiais su bylos nagrinėjimu kasacinės<text:s/></text:span><text:span text:style-name="T5156">instancijos teisme, teismas išsprendžia, išklausęs kitų dalyvaujančių byloje asmenų nuomonės ir prokuroro išvados.</text:span></text:p>
      <text:p text:style-name="P5157"/>
      <text:p text:style-name="P5158"><text:span text:style-name="T5159">331</text:span><text:span text:style-name="T5160"><text:s/>straipsnis.<text:s/></text:span><text:span text:style-name="T5161">Pranešimas apie bylą</text:span></text:p>
      <text:p text:style-name="P5162"/>
      <text:p text:style-name="P5163"><text:span text:style-name="T5164">Bylos nagrinėjimas kasacinės instancijos teisme pradedamas pirmininkaujančiojo arba vieno iš t</text:span><text:span text:style-name="T5165">eismo narių pranešimu apie bylą.</text:span></text:p>
      <text:p text:style-name="P5166"><text:span text:style-name="T5167">Pranešėjas išdėsto bylos aplinkybes, pirmosios instancijos teismo sprendimo turinį, kasacinio skundo arba protesto ir gautųjų dėl jų paaiškinimų argumentus, pateiktos teismui naujos rašytinės medžiagos turini ir kitokius<text:s/></text:span><text:span text:style-name="T5168">duomenis, turinčius reikšmės bylai.</text:span></text:p>
      <text:p text:style-name="P5169"/>
      <text:p text:style-name="P5170"><text:span text:style-name="T5171">332</text:span><text:span text:style-name="T5172"><text:s/>straipsnis.<text:s/></text:span><text:span text:style-name="T5173">Dalyvaujančių byloje asmenų paaiškinimai</text:span></text:p>
      <text:p text:style-name="P5174"/>
      <text:p text:style-name="P5175"><text:span text:style-name="T5176">Po pranešimo apie bylą teismas išklauso atvykusių į teismo posėdį dalyvaujančių byloje asmenų paaiškinimų. Šie asmenys turi teisę pateikti ir tokius argu</text:span><text:span text:style-name="T5177">mentus, kurie nenurodyti kasaciniame skunde arba proteste, taip pat pateikti papildomą medžiagą.</text:span></text:p>
      <text:p text:style-name="P5178"><text:span text:style-name="T5179">Pirmieji pasisako padavusis kasacinį skundą asmuo ir jo atstovas arba prokuroras, jeigu paduotas kasacinis protestas. Jeigu sprendimą apskundė abi šalys, pir</text:span><text:span text:style-name="T5180">masis pasisako ieškovas.</text:span></text:p>
      <text:p text:style-name="P5181"><text:span text:style-name="T5182">Valstybinio valdymo organų, profesinių sąjungų, valstybinių įstaigų, įmonių, kolūkių ir kitokių kooperatinių bei visuomeninių organizacijų įgaliotiniai ar atskiri piliečiai, dalyvaujantys byloje šio Kodekso 5 ir 55 straipsnių pag</text:span><text:span text:style-name="T5183">rindu, jeigu jie sprendimo neapskundė, pasisako kasacinės instancijos teisme po šalių ir trečiųjų asmenų.</text:span></text:p>
      <text:p text:style-name="P5184"/>
      <text:p text:style-name="P5185"><text:span text:style-name="T5186">333</text:span><text:span text:style-name="T5187"><text:s/>straipsnis.<text:s/></text:span><text:span text:style-name="T5188">Prokuroro išvada</text:span></text:p>
      <text:p text:style-name="P5189"/>
      <text:p text:style-name="P5190"><text:span text:style-name="T5191">Po dalyvaujančių byloje asmenų paaiškinimų prokuroras duoda išvadą dėl sprendimo teisėtumo ir pagrįstumo.</text:span></text:p>
      <text:p text:style-name="P5192"/>
      <text:p text:style-name="P5193"><text:span text:style-name="T5194">334</text:span><text:span text:style-name="T5195"><text:s/>straipsnis.<text:s/></text:span><text:span text:style-name="T5196">Nutarties priėmimas</text:span></text:p>
      <text:p text:style-name="P5197"/>
      <text:p text:style-name="P5198"><text:span text:style-name="T5199">Po dalyvaujančių byloje asmenų paaiškinimų ir prokuroro išvados teismas išeina į pasitarimo kambarį nutarties priimti.</text:span></text:p>
      <text:p text:style-name="P5200"><text:span text:style-name="T5201">Teisėjų pasitarimas, nutarties priėmimas ir jos paskelbimas vyksta šio Kodekso 17, 213,<text:s/></text:span><text:span text:style-name="T5202">216 ir 220 straipsniuose nustatyta tvarka.</text:span></text:p>
      <text:p text:style-name="P5203"/>
      <text:p text:style-name="P5204"><text:span text:style-name="T5205">335</text:span><text:span text:style-name="T5206"><text:s/>straipsnis.<text:s/></text:span><text:span text:style-name="T5207">Kasacinės instancijos teismo teisės</text:span></text:p>
      <text:p text:style-name="P5208"/>
      <text:p text:style-name="P5209"><text:span text:style-name="T5210">Teismas, išnagrinėjęs bylą kasacine tvarka, turi teisę savo nutartimi:</text:span></text:p>
      <text:p text:style-name="P5211"><text:span text:style-name="T5212">1</text:span><text:span text:style-name="T5213">) palikti sprendimą nepakeistą, o skundą arba protestą atmesti;</text:span></text:p>
      <text:p text:style-name="P5214"><text:span text:style-name="T5215">2</text:span><text:span text:style-name="T5216">)<text:s/></text:span><text:span text:style-name="T5217">panaikinti sprendimą, visą arba iš dalies, ir perduoti bylą pirmosios instancijos teismui iš naujo nagrinėti;</text:span></text:p>
      <text:p text:style-name="P5218"><text:span text:style-name="T5219">3</text:span><text:span text:style-name="T5220">) panaikinti sprendimą, visą arba iš dalies, ir bylą nutraukti arba ieškinį palikti nenagrinėtą;</text:span></text:p>
      <text:p text:style-name="P5221"><text:span text:style-name="T5222">4</text:span><text:span text:style-name="T5223">) pakeisti sprendimą arba priimti naują</text:span><text:span text:style-name="T5224"><text:s/>sprendimą, neperduodamas bylos iš naujo nagrinėti, jeigu byloje nereikia rinkti ar papildomai tikrinti įrodymų, bylos aplinkybės yra pirmosios instancijos teismo pilnutinai ir tiksliai nustatytos, bet padaryta klaida, pritaikant materialinės teisės normas</text:span><text:span text:style-name="T5225">.</text:span></text:p>
      <text:p text:style-name="P5226"/>
      <text:p text:style-name="P5227"><text:span text:style-name="T5228">336</text:span><text:span text:style-name="T5229"><text:s/>straipsnis.<text:s/></text:span><text:span text:style-name="T5230">Pagrindai teismo sprendimui panaikinti kasacine tvarka</text:span></text:p>
      <text:p text:style-name="P5231"/>
      <text:p text:style-name="P5232"><text:span text:style-name="T5233">Pagrindai teismo sprendimui panaikinti kasacine tvarka ir bylai perduoti pirmosios instancijos teismui iš naujo nagrinėti yra:</text:span></text:p>
      <text:p text:style-name="P5234"><text:span text:style-name="T5235">1</text:span><text:span text:style-name="T5236">)<text:s/></text:span><text:span text:style-name="T5237"><draw:connector draw:type="line" svg:x1="7.79028in" svg:y1="4.34653in" svg:x2="7.79028in" svg:y2="4.62014in" draw:z-index="251670528" draw:id="id46" draw:style-name="a47" draw:name="Line 140" text:anchor-type="paragraph"><svg:title/><svg:desc/></draw:connector></text:span><text:span text:style-name="T5238">nepilnutinis turinčių bylai reikšmės a</text:span><text:span text:style-name="T5239">plinkybių išaiškinimas;</text:span></text:p>
      <text:p text:style-name="P5240"><text:span text:style-name="T5241">2</text:span><text:span text:style-name="T5242">) turinčių bylai reikšmės aplinkybių, kurias teismas laiko nustatytomis, neįrodytumas;</text:span></text:p>
      <text:p text:style-name="P5243"><text:span text:style-name="T5244">3</text:span><text:span text:style-name="T5245">) sprendime išdėstytų teismo išvadų neatitikimas bylos aplinkybių;</text:span></text:p>
      <text:p text:style-name="P5246"><text:span text:style-name="T5247">4</text:span><text:span text:style-name="T5248">) materialinės teisės normų ar procesinės teisės normų pažeidim</text:span><text:span text:style-name="T5249">as arba netinkamas jų pritaikymas.</text:span></text:p>
      <text:p text:style-name="P5250"><text:span text:style-name="T5251">Iš esmės teisingas teismo sprendimas negali būti panaikinamas vien formaliais sumetimais.</text:span></text:p>
      <text:p text:style-name="P5252"/>
      <text:p text:style-name="P5253"><text:span text:style-name="T5254">337</text:span><text:span text:style-name="T5255"><text:s/>straipsnis.<text:s/></text:span><text:span text:style-name="T5256">Materialinės teisės normų pažeidimas arba netinkamas jų pritaikymas</text:span></text:p>
      <text:p text:style-name="P5257"/>
      <text:p text:style-name="P5258"><text:span text:style-name="T5259">Materialinės teisės normos laikom</text:span><text:span text:style-name="T5260">os pažeistomis arba netinkamai pritaikytomis:</text:span></text:p>
      <text:p text:style-name="P5261"><text:span text:style-name="T5262">1</text:span><text:span text:style-name="T5263">) jeigu teismas nepritaikė įstatymo, kurį reikėjo pritaikyti;</text:span></text:p>
      <text:p text:style-name="P5264"><text:span text:style-name="T5265">2</text:span><text:span text:style-name="T5266">) jeigu teismas pritaikė įstatymą, kurio nereikėjo pritaikyti;</text:span></text:p>
      <text:p text:style-name="P5267"><text:span text:style-name="T5268">3</text:span><text:span text:style-name="T5269">) jeigu teismas neteisingai išaiškino įstatymą.</text:span></text:p>
      <text:p text:style-name="P5270"/>
      <text:p text:style-name="P5271"><text:span text:style-name="T5272">338</text:span><text:span text:style-name="T5273"><text:s/>straipsnis.<text:s/></text:span><text:span text:style-name="T5274">Sprendimo panaikinimas, pažeidus arba neteisingai pritaikius procesinės teisės normas</text:span></text:p>
      <text:p text:style-name="P5275"/>
      <text:p text:style-name="P5276"><text:span text:style-name="T5277">Procesinės teisės normų pažeidimas arba netinkamas jų pritaikymas yra pagrindas sprendimui panaikinti tik ta sąlyga, kad dėl šios pažaidos buvo ar galėjo<text:s/></text:span><text:span text:style-name="T5278">būti neteisingai išspręsta byla.</text:span></text:p>
      <text:p text:style-name="P5279"><text:span text:style-name="T5280">Sprendimas kiekvienu atveju turi būti panaikinamas:</text:span></text:p>
      <text:p text:style-name="P5281"><text:span text:style-name="T5282">1</text:span><text:span text:style-name="T5283">) jeigu bylą išnagrinėjo teismas neteisėta sudėtimi;</text:span></text:p>
      <text:p text:style-name="P5284"><text:span text:style-name="T5285">2</text:span><text:span text:style-name="T5286">) jeigu bylą teismas išnagrinėjo, nesant kuriam nors iš dalyvaujančių byloje asmenų, nepainformuotam apie te</text:span><text:span text:style-name="T5287">ismo posėdžio laiką ir vietą;</text:span></text:p>
      <text:p text:style-name="P5288"><text:span text:style-name="T5289">3</text:span><text:span text:style-name="T5290">) jeigu, nagrinėjant bylą, buvo pažeistos proceso kalbos taisyklės;</text:span></text:p>
      <text:p text:style-name="P5291"><text:span text:style-name="T5292">4</text:span><text:span text:style-name="T5293">) jeigu teismas išsprendė neįtrauktų dalyvauti byloje asmenų teisių ir pareigų klausimą;</text:span></text:p>
      <text:p text:style-name="P5294"><text:span text:style-name="T5295">5</text:span><text:span text:style-name="T5296">) jeigu, priimant sprendimą, buvo pažeistos teisėjų pa</text:span><text:span text:style-name="T5297">sitarimo slaptumo taisyklės;</text:span></text:p>
      <text:p text:style-name="P5298"><text:span text:style-name="T5299">6</text:span><text:span text:style-name="T5300">) jeigu sprendimo nepasirašė kuris nors iš teisėjų arba jeigu sprendimą pasirašė ne tie teisėjai, kurie nurodyti sprendime;</text:span></text:p>
      <text:p text:style-name="P5301"><text:span text:style-name="T5302">7</text:span><text:span text:style-name="T5303">) jeigu sprendimą priėmė ne tie teisėjai, kurie buvo nagrinėjusio bylą teismo sudėtyje;</text:span></text:p>
      <text:p text:style-name="P5304"><text:span text:style-name="T5305">8</text:span><text:span text:style-name="T5306">) jeigu byloje nėra teismo posėdžio protokolo.</text:span></text:p>
      <text:p text:style-name="P5307"/>
      <text:p text:style-name="P5308"><text:span text:style-name="T5309">339</text:span><text:span text:style-name="T5310"><text:s/>straipsnis.<text:s/></text:span><text:span text:style-name="T5311">Sprendimo panaikinimas ir bylos nutraukimas arba ieškinio palikimas nenagrinėto</text:span></text:p>
      <text:p text:style-name="P5312"/>
      <text:p text:style-name="P5313"><text:span text:style-name="T5314">Teismo sprendimas turi būti panaikinamas kasacine tvarka ir byla nutraukiama arba ieškinys paliekamas</text:span><text:span text:style-name="T5315"><text:s/>nenagrinėtas šio Kodekso 243 ir 245 straipsniuose nurodytais pagrindais.</text:span></text:p>
      <text:p text:style-name="P5316"/>
      <text:p text:style-name="P5317"><text:span text:style-name="T5318">340</text:span><text:span text:style-name="T5319"><text:s/>straipsnis.<text:s/></text:span><text:span text:style-name="T5320">Kasacinės instancijos teismo <text:s/>nurodymai į teisės normų pažeidimą, kuris nėra pagrindas sprendimui panaikinti</text:span></text:p>
      <text:p text:style-name="P5321"/>
      <text:p text:style-name="P5322"><text:span text:style-name="T5323">Kasacinės instancijos teismas, nustatęs, kad<text:s/></text:span><text:span text:style-name="T5324">pirmosios instancijos teismo padaryti teisės normų pažeidimai ar kitokios atskiros klaidos nėra pagrindas sprendimui panaikinti, turi nurodyti juos kasacinėje nutartyje arba specialiai priimamoje atskirojoje nutartyje.</text:span></text:p>
      <text:p text:style-name="P5325"/>
      <text:p text:style-name="P5326"><text:span text:style-name="T5327">341</text:span><text:span text:style-name="T5328"><text:s/>straipsnis.<text:s/></text:span><text:span text:style-name="T5329">Kasacinės<text:s/></text:span><text:span text:style-name="T5330">instancijos teismo nutarties turinys</text:span></text:p>
      <text:p text:style-name="P5331"/>
      <text:p text:style-name="P5332"><text:span text:style-name="T5333">Kasacinės instancijos teismas, išspręsdamas pirmosios instancijos teismo sprendimo teisėtumo ir pagrįstumo klausimą, priima nutartį.Teismo nutartyje turi būti nurodoma:</text:span></text:p>
      <text:p text:style-name="P5334"><text:span text:style-name="T5335">1</text:span><text:span text:style-name="T5336">) nutarties priėmimo laikas ir vieta;</text:span></text:p>
      <text:p text:style-name="P5337"><text:span text:style-name="T5338">2</text:span><text:span text:style-name="T5339">)</text:span><text:span text:style-name="T5340"><text:s/>nutartį priėmusio teismo pavadinimas ir sudėtis;</text:span></text:p>
      <text:p text:style-name="P5341"><text:span text:style-name="T5342">3</text:span><text:span text:style-name="T5343">) prokuroras ir kiti asmenys, dalyvaujantys, nagrinėjant bylą kasacinės instancijos teisme;</text:span></text:p>
      <text:p text:style-name="P5344"><text:span text:style-name="T5345">4</text:span><text:span text:style-name="T5346">) asmuo, padavusis kasacini skundą arba protestą;</text:span></text:p>
      <text:p text:style-name="P5347"><text:span text:style-name="T5348">5</text:span><text:span text:style-name="T5349">) trumpas bylos aplinkybių išdėstymas ir sprendim</text:span><text:span text:style-name="T5350">o turinys;</text:span></text:p>
      <text:p text:style-name="P5351"><text:span text:style-name="T5352">6</text:span><text:span text:style-name="T5353">) kasacinio skundo arba protesto, kasacinės instancijos teismui pateiktos rašytinės medžiagos, dalyvaujančių, nagrinėjant bylą kasacinės instancijos teisme, asmenų paaiškinimų, turinčių reikšmės bylos esmei, ir prokuroro išvados trumpas tur</text:span><text:span text:style-name="T5354">inys;</text:span></text:p>
      <text:p text:style-name="P5355"><text:span text:style-name="T5356">7</text:span><text:span text:style-name="T5357">) motyvai, kuriais kasacinės instancijos teismas priėjo savo išvadas, ir pasirėmimas įstatymais, kuriais teismas vadovavosi;</text:span></text:p>
      <text:p text:style-name="P5358"><text:span text:style-name="T5359">8</text:span><text:span text:style-name="T5360">) teismo nutarimas.</text:span></text:p>
      <text:p text:style-name="P5361"><text:span text:style-name="T5362">Kasacinį skundą arba protestą atmesdamas, teismas privalo savo nutartyje nurodyti motyvus,<text:s/></text:span><text:span text:style-name="T5363">kuriais skundo arba protesto argumentai pripažinti neteisingais arba nesudarančiais pagrindo sprendimui panaikinti.</text:span></text:p>
      <text:p text:style-name="P5364"><text:span text:style-name="T5365">Sprendimą panaikindamas ir perduodamas bylą iš naujo nagrinėti, teismas privalo savo nutartyje nurodyti, kurias bylos aplinkybes reikia iš</text:span><text:span text:style-name="T5366">aiškinti, kuriuos Įrodymus reikia išreikalauti, taip pat kuriuos kitus veiksmus turi atlikti pirmosios instancijos teismas, iš naujo nagrinėdamas bylą.</text:span></text:p>
      <text:p text:style-name="P5367"/>
      <text:p text:style-name="P5368"><text:span text:style-name="T5369">342</text:span><text:span text:style-name="T5370"><text:s/>straipsnis.<text:s/></text:span><text:span text:style-name="T5371">Kasacinio skundo arba protesto, gautų, išnagrinėjus bylą kasacine tvarka, išnagri</text:span><text:span text:style-name="T5372">nėjimas</text:span></text:p>
      <text:p text:style-name="P5373"/>
      <text:p text:style-name="P5374"><text:span text:style-name="T5375">Jeigu kasacinis skundas ar kasacinis protestas, paduoti nustatytu terminu arba atstačius praleistą terminą, yra gaunami kasacinės instancijos teisme, jau išnagrinėjus bylą dėl kitų skundų ar protesto, teismas privalo priimti tokį skundą ar prote</text:span><text:span text:style-name="T5376">stą savo žinion. Tais atvejais, kai kasacinės instancijos teismas, nagrinėdamas tokį skundą ar protestą, prieina išvadą, kad ryšium su priimta dėl skundo ar protesto nutartimi turi būti pakeista ar panaikinta pirmiau priimta nutartis, tas teismas, priimdam</text:span><text:span text:style-name="T5377">as nutartį, kartu pasiunčia bylą su atskiru teikimu Lietuvos TSR Aukščiausiojo Teismo Pirmininkui, kad šis išspręstų priežiūrinio protesto padavimo klausimą.<text:s/></text:span></text:p>
      <text:p text:style-name="P5378"/>
      <text:p text:style-name="P5379"><text:span text:style-name="T5380">343</text:span><text:span text:style-name="T5381"><text:s/>straipsnis.<text:s/></text:span><text:span text:style-name="T5382">Kasacinės instancijos teismo nutarties įsiteisėjimas</text:span></text:p>
      <text:p text:style-name="P5383"/>
      <text:p text:style-name="P5384"><text:span text:style-name="T5385">Kasacinės<text:s/></text:span><text:span text:style-name="T5386">instancijos teismo nutartis negali būti apskundžiama ir įsiteisėja nuo jos priėmimo momento.</text:span></text:p>
      <text:p text:style-name="P5387"/>
      <text:p text:style-name="P5388"><text:span text:style-name="T5389">344</text:span><text:span text:style-name="T5390"><text:s/>straipsnis.<text:s/></text:span><text:span text:style-name="T5391">Kasacinės instancijos teismo atskiroji nutartis</text:span></text:p>
      <text:p text:style-name="P5392"/>
      <text:p text:style-name="P5393"><text:span text:style-name="T5394">Kasacinės instancijos teismas šio Kodekso 250 straipsnyje nustatytais atvejais ir tvarka<text:s/></text:span><text:span text:style-name="T5395">priima atskirąją nutartį.</text:span></text:p>
      <text:p text:style-name="P5396"/>
      <text:p text:style-name="P5397"><text:span text:style-name="T5398">345</text:span><text:span text:style-name="T5399"><text:s/>straipsnis.<text:s/></text:span><text:span text:style-name="T5400">Kasacinės instancijos teismo veiksmai tuo atveju, kai, nagrinėjant civilinę bylą, išaiškinami nusikaltimo požymiai</text:span></text:p>
      <text:p text:style-name="P5401"/>
      <text:p text:style-name="P5402"><text:span text:style-name="T5403">Jeigu kasacinės instancijos teismas, nagrinėdamas civilinę „bylą, išaiškina šalies ar kit</text:span><text:span text:style-name="T5404">o asmens veiksmuose nusikaltimo požymius, jis praneša apie tai prokurorui arba iškelia baudžiamąją bylą.</text:span></text:p>
      <text:p text:style-name="Normal"/>
      <text:p text:style-name="P5405"><text:span text:style-name="T5406">346</text:span><text:span text:style-name="T5407"><text:s/>straipsnis.<text:s/></text:span><text:span text:style-name="T5408">Kasacinės instancijos teismo nurodymų privalomumas</text:span></text:p>
      <text:p text:style-name="P5409"/>
      <text:p text:style-name="P5410"><text:span text:style-name="T5411">Teismo, nagrinėjančio bylą kasacine tvarka, nurodymai, išdėstyti<text:s/></text:span><text:span text:style-name="T5412">nutartyje, yra privalomi teismui, iš naujo nagrinėjančiam tą bylą.</text:span></text:p>
      <text:p text:style-name="P5413"><text:span text:style-name="T5414">Teismas, nagrinėjantis bylą kasacine tvarka, neturi teisės nustatinėti arba laikyti įrodytomis aplinkybių, kurios nebuvo nustatytos sprendime arba buvo jame atmestos, iš anksto nuspręsti<text:s/></text:span><text:span text:style-name="T5415">klausimų dėl kurio nors įrodymo įtikinamumo arba neįtikinamumo, dėl vienų įrodymų pranašumo prieš kitus, taip pat dėl to, kuri materialinės teisės norma turi būti pritaikyta ir koks sprendimas turi būti priimtas, iš naujo nagrinėjant bylą.</text:span></text:p>
      <text:p text:style-name="P5416"/>
      <text:p text:style-name="P5417"><text:span text:style-name="T5418">Trisdešim</text:span><text:span text:style-name="T5419">t</text:span><text:span text:style-name="T5420"><text:s/></text:span><text:span text:style-name="T5421">penktasis</text:span><text:span text:style-name="T5422"><text:s/></text:span><text:span text:style-name="T5423">skirsnis<text:s/></text:span></text:p>
      <text:p text:style-name="P5424"/>
      <text:p text:style-name="P5425"/>
      <text:p text:style-name="P5426"><text:span text:style-name="T5427">Pirmosios</text:span><text:span text:style-name="T5428"><text:s/></text:span><text:span text:style-name="T5429">instancijos</text:span><text:span text:style-name="T5430"><text:s/></text:span><text:span text:style-name="T5431">teismo</text:span><text:span text:style-name="T5432"><text:s/></text:span><text:span text:style-name="T5433">nutarčių apskundimas</text:span><text:span text:style-name="T5434"><text:s/></text:span><text:span text:style-name="T5435">ir</text:span><text:span text:style-name="T5436"><text:s/></text:span><text:span text:style-name="T5437">užprotestavimas<text:s/></text:span></text:p>
      <text:p text:style-name="P5438"/>
      <text:p text:style-name="P5439"><text:span text:style-name="T5440">347</text:span><text:span text:style-name="T5441"><text:s/>straipsnis.<text:s/></text:span><text:span text:style-name="T5442">Teisė apskųsti ir užprotestuoti pirmosios instancijos teismo nutartis<text:s/></text:span></text:p>
      <text:p text:style-name="P5443"/>
      <text:p text:style-name="P5444"><text:span text:style-name="T5445">Pirmosios instancijos teismo nutartys, išskyrus Lietuvos TSR<text:s/></text:span><text:span text:style-name="T5446">Aukščiausiojo Teismo nutartis, gali būti šalių bei kitų dalyvaujančių byloje asmenų apskundžiamos ir prokuroro užprotestuojamos kasacinės instancijos teismui skyrium nuo teismo sprendimo;</text:span></text:p>
      <text:p text:style-name="P5447"><text:span text:style-name="T5448">1</text:span><text:span text:style-name="T5449">) šio Kodekso numatytais atvejais;</text:span></text:p>
      <text:p text:style-name="P5450"><text:span text:style-name="T5451">2</text:span><text:span text:style-name="T5452">) tais atvejais, kada tei</text:span><text:span text:style-name="T5453">smo nutartis užkerta galimumą bylai toliau vykti.</text:span></text:p>
      <text:p text:style-name="P5454"><text:span text:style-name="T5455">Dėl kitų pirmosios instancijos teismo nutarčių atskirieji skundai arba atskirieji protestai negali būti duodami, bet atsikirtimai šioms nutartims gali būti įtraukiami į kasacinį skundą arba kasacinį pro</text:span><text:span text:style-name="T5456">testą.</text:span></text:p>
      <text:p text:style-name="P5457"/>
      <text:p text:style-name="P5458"><text:span text:style-name="T5459">348</text:span><text:span text:style-name="T5460"><text:s/>straipsnis.<text:s/></text:span><text:span text:style-name="T5461">Atskirųjų skundų ir protestų padavimo ir nagrinėjimo tvarka</text:span></text:p>
      <text:p text:style-name="P5462"/>
      <text:p text:style-name="P5463"><text:span text:style-name="T5464">Atskirieji skundai ir atskirieji protestai paduodami ir nagrinėjami atitinkamuose šio Kodekso trisdešimt ketvirtojo skirsnio straipsniuose nustatyta tvarka.</text:span></text:p>
      <text:p text:style-name="P5465"/>
      <text:p text:style-name="P5466"><text:span text:style-name="T5467">349</text:span><text:span text:style-name="T5468"><text:s/>straipsnis.<text:s/></text:span><text:span text:style-name="T5469">Kasacinės instancijos teismo teisės</text:span></text:p>
      <text:p text:style-name="P5470"/>
      <text:p text:style-name="P5471"><text:span text:style-name="T5472">Kasacinės instancijos teismas, išnagrinėjęs atskirąjį skundą arba atskirąjį protestą, turi teisę:</text:span></text:p>
      <text:p text:style-name="P5473"><text:span text:style-name="T5474">1</text:span><text:span text:style-name="T5475">) palikti nutartį nepakeistą, o skundą arba protestą atmesti;</text:span></text:p>
      <text:p text:style-name="P5476"><text:span text:style-name="T5477">2</text:span><text:span text:style-name="T5478">) panaikinti visą nutartį ar jo</text:span><text:span text:style-name="T5479">s dalį ir perduoti klausimą pirmosios instancijos teismui iš naujo nagrinėti;</text:span></text:p>
      <text:p text:style-name="P5480"><text:span text:style-name="T5481">3</text:span><text:span text:style-name="T5482">) panaikinti visą nutartį ar jos dalį ir savo nutartimi išspręsti klausimą iš esmės.</text:span></text:p>
      <text:p text:style-name="P5483"/>
      <text:p text:style-name="P5484"><text:span text:style-name="T5485">350</text:span><text:span text:style-name="T5486"><text:s/>straipsnis.<text:s/></text:span><text:span text:style-name="T5487">Kasacinės instancijos teismo nutarties, priimtos dėl atskirojo<text:s/></text:span><text:span text:style-name="T5488">skundo arba protesto, įsiteisėjimas</text:span></text:p>
      <text:p text:style-name="P5489"/>
      <text:p text:style-name="P5490"><text:span text:style-name="T5491">Kasacinės instancijos teismo nutartis, priimta dėl atskirojo skundo arba atskirojo protesto, negali būti apskundžiama ir įsiteisėja nuo jos priėmimo momento.</text:span></text:p>
      <text:p text:style-name="P5492"/>
      <text:p text:style-name="P5493"><text:span text:style-name="T5494">KETVIRTASIS</text:span><text:span text:style-name="T5495"><text:s/>SKYRIUS</text:span></text:p>
      <text:p text:style-name="P5496"/>
      <text:p text:style-name="P5497"><text:span text:style-name="T5498">ĮSITEISĖJUSIŲ SPRENDIMŲ,<text:s/></text:span><text:span text:style-name="T5499">NUTARČIŲ IR NUTARIMŲ PERŽIŪRĖJIMAS</text:span></text:p>
      <text:p text:style-name="P5500"/>
      <text:p text:style-name="P5501"><text:span text:style-name="T5502">Trisdešimt</text:span><text:span text:style-name="T5503"><text:s/></text:span><text:span text:style-name="T5504">šeštasis</text:span><text:span text:style-name="T5505"><text:s/>skirsnis<text:s/></text:span></text:p>
      <text:p text:style-name="P5506"/>
      <text:p text:style-name="P5507"><text:span text:style-name="T5508">Priežiūrinis procesas</text:span></text:p>
      <text:p text:style-name="P5509"/>
      <text:p text:style-name="P5510"><text:span text:style-name="T5511">351</text:span><text:span text:style-name="T5512"><text:s/>straipsnis.</text:span><text:span text:style-name="T5513"><text:tab/></text:span><text:span text:style-name="T5514">Sprendimai, nutartys ir nutarimai, kurie gali būti peržiūrimi teisminės priežiūros tvarka</text:span></text:p>
      <text:p text:style-name="P5515"/>
      <text:p text:style-name="P5516"><text:span text:style-name="T5517">Įsiteisėję teismų sprendimai, nutartys ir nutarim</text:span><text:span text:style-name="T5518">ai gali būti peržiūrimi teisminės priežiūros tvarka dėl šio Kodekso 352 straipsnyje nurodytų pareigūnų protestų.</text:span></text:p>
      <text:p text:style-name="P5519"/>
      <text:p text:style-name="P5520"><text:span text:style-name="T5521">352</text:span><text:span text:style-name="T5522"><text:s/>straipsnis.<text:s/></text:span><text:span text:style-name="T5523">Pareigūnai, turintys teisę paduoti protestą teisminės priežiūros tvarka</text:span></text:p>
      <text:p text:style-name="P5524"/>
      <text:p text:style-name="P5525"><text:span text:style-name="T5526">TSRS Generalinis Prokuroras, Lietuvos TSR Auk</text:span><text:span text:style-name="T5527">ščiausiojo Teismo Pirmininkas, Lietuvos TSR Prokuroras ir jų pavaduotojai turi teisę paduoti Lietuvos TSR Aukščiausiojo Teismo Teisminei civilinių bylų kolegijai protestus dėl įsiteisėjusių rajono (miesto) liaudies teismo sprendimo ir nutarties, taip pat d</text:span><text:span text:style-name="T5528">ėl liaudies teisėjo vienasmeniškai priimtos nutarties.</text:span></text:p>
      <text:p text:style-name="P5529"><text:span text:style-name="T5530">TSRS Generalinis Prokuroras ir jo pavaduotojai, Lietuvos TSR Aukščiausiojo Teismo Pirmininkas ir Lietuvos TSR Prokuroras turi teisę paduoti Lietuvos TSR Aukščiausiojo Teismo Prezidiumui protestus dėl</text:span><text:span text:style-name="T5531"><text:s/>Lietuvos TSR Aukščiausiojo Teismo Teisminės civilinių bylų kolegijos sprendimo ir nutarties, taip pat dėl Lietuvos TSR Aukščiausiojo Teismo Pirmininko, Pirmininko pavaduotojų ir Lietuvos TSR Aukščiausiojo Teismo narių vienasmeniškai priimtų nutarčių.</text:span></text:p>
      <text:p text:style-name="P5532"><text:span text:style-name="T5533">TS</text:span><text:span text:style-name="T5534">RS Generalinis Prokuroras ir jo pavaduotojai, taip pat TSRS Aukščiausiojo Teismo Pirmininkas ir jo pavaduotojai savo kompetencijos ribose turi teisę paduoti TSRS Aukščiausiojo Teismo Teisminei civilinių bylų kolegijai protestus dėl Lietuvos TSR Aukščiausio</text:span><text:span text:style-name="T5535">jo Teisino Teisminės civilinių bylų kolegijos sprendimų.</text:span></text:p>
      <text:p text:style-name="P5536"><text:span text:style-name="T5537">TSRS Generalinis Prokuroras ir jo pavaduotojai, Lietuvos TSR Aukščiausiojo Teismo Pirmininkas ir Lietuvos TSR Prokuroras turi teisę paduoti Lietuvos TSR Aukščiausiojo Teismo Plenumui protestus dėl<text:s/></text:span><text:span text:style-name="T5538">Lietuvos TSR Aukščiausiojo Teismo Prezidiumo nutarimų.</text:span></text:p>
      <text:p text:style-name="P5539"><text:span text:style-name="T5540">TSRS Generalinis Prokuroras ir TSRS Aukščiausiojo Teismo Pirmininkas savo kompetencijos ribose turi teisę paduoti TSRS Aukščiausiojo Teismo Plenumui protestus dėl Lietuvos TSR Aukščiausiojo Teismo Pr</text:span><text:span text:style-name="T5541">ezidiumo ir Plenumo nutarimų.</text:span></text:p>
      <text:p text:style-name="P5542"/>
      <text:p text:style-name="P5543"><text:span text:style-name="T5544">353</text:span><text:span text:style-name="T5545"><text:s/>straipsnis.<text:s/></text:span><text:span text:style-name="T5546">Teismai, nagrinėjantys bylas teisminės priežiūros tvarka</text:span></text:p>
      <text:p text:style-name="P5547"/>
      <text:p text:style-name="P5548"><text:span text:style-name="T5549">Lietuvos TSR Aukščiausiojo Teismo Teisminė civilinių bylų kolegija nagrinėja bylas ryšium su protestais dėl įsiteisėjusių rajonų (miestų)<text:s/></text:span><text:span text:style-name="T5550">liaudies teismų sprendimų ir nutarčių, jeigu jos nebuvo nagrinėjamos kasacine tvarka.</text:span></text:p>
      <text:p text:style-name="P5551"><text:span text:style-name="T5552">Lietuvos TSR Aukščiausiojo Teismo Prezidiumas nagrinėja bylas ryšium su protestais dėl Lietuvos TSR Aukščiausiojo Teismo Teisminės civilinių bylų kolegijos sprendimų ir</text:span><text:span text:style-name="T5553"><text:s/>nutarčių.</text:span></text:p>
      <text:p text:style-name="P5554"><text:span text:style-name="T5555">Lietuvos TSR Aukščiausiojo Teismo Plenumas nagrinėja bylas ryšium su protestais dėl Lietuvos TSR Aukščiausiojo Teismo Prezidiumo nutarimų.</text:span></text:p>
      <text:p text:style-name="P5556"/>
      <text:p text:style-name="P5557"><text:span text:style-name="T5558">354</text:span><text:span text:style-name="T5559"><text:s/>straipsnis.<text:s/></text:span><text:span text:style-name="T5560">Bylos išreikalavimas</text:span></text:p>
      <text:p text:style-name="P5561"/>
      <text:p text:style-name="P5562"><text:span text:style-name="T5563">Šio Kodekso 352 straipsnyje nurodyti pareigūnai turi teis</text:span><text:span text:style-name="T5564">ę savo kompetencijos ribose išreikalauti bet kurią civilinę bylą protesto dėl įsiteisėjusių teismo sprendimo, nutarties ar nutarimo padavimo klausimui išspręsti.</text:span></text:p>
      <text:p text:style-name="P5565"><text:span text:style-name="T5566">Jeigu išreikalavusiam bylą pareigūnui nesuteikta teisė paduoti protestą dėl to sprendimo, nu</text:span><text:span text:style-name="T5567">tarties ar nutarimo, jis reikiamais atvejais kreipiasi į aukštesnį pareigūną, turinti teisę paduoti protestą, su teikimu paduoti protestą priežiūros tvarka.</text:span></text:p>
      <text:p text:style-name="P5568"><text:span text:style-name="T5569">Teisė išreikalauti bylą iš rajono (miesto) liaudies teismo priklauso taip pat ir rajono (miesto)<text:s/></text:span><text:span text:style-name="T5570">prokurorui, kuris savo kompetencijos ribose reikiamais atvejais kreipiasi į Lietuvos TSR Prokurorą su teikimu paduoti protestą priežiūros tvarka.</text:span></text:p>
      <text:p text:style-name="P5571"><text:span text:style-name="T5572">Jeigu nėra pagrindo paduoti protestui, apie tai pranešama asmeniui, kurio pareiškimu byla buvo išreikalauta<text:s/></text:span><text:span text:style-name="T5573">patikrinti, kartu nurodant atsisakymo motyvus, o byla grąžinama atitinkamam teismui.</text:span></text:p>
      <text:p text:style-name="Normal"/>
      <text:p text:style-name="P5574"><text:span text:style-name="T5575">355</text:span><text:span text:style-name="T5576"><text:s/>straipsnis.<text:s/></text:span><text:span text:style-name="T5577">Vykdymo sustabdymas</text:span></text:p>
      <text:p text:style-name="P5578"/>
      <text:p text:style-name="P5579"><text:span text:style-name="T5580">Pareigūnai, kuriems suteikta teisė paduoti priežiūrinius protestus, gali sustabdyti atitinkamų sprendimų, nutarčių ir nutarim</text:span><text:span text:style-name="T5581">ų vykdymą, iki pasibaigs priežiūrinis procesas.</text:span></text:p>
      <text:p text:style-name="P5582"/>
      <text:p text:style-name="P5583"><text:span text:style-name="T5584">356</text:span><text:span text:style-name="T5585"><text:s/>straipsnis.<text:s/></text:span><text:span text:style-name="T5586">Protesto padavimas</text:span></text:p>
      <text:p text:style-name="P5587"/>
      <text:p text:style-name="P5588"><text:span text:style-name="T5589">Jeigu yra pagrindas protestui paduoti, pareigūnas, kuriam suteikta teisė paduoti protestą, perduoda bylą kartu su protestu atitinkamam teismui, kad šis ją išnagrin</text:span><text:span text:style-name="T5590">ėtų. Surašant ir paduodant protestą, taikomos taisyklės, išdėstytos šio Kodekso 316 ir 317 straipsniuose.</text:span></text:p>
      <text:p text:style-name="P5591"/>
      <text:p text:style-name="P5592"><text:span text:style-name="T5593">357</text:span><text:span text:style-name="T5594"><text:s/>straipsnis.<text:s/></text:span><text:span text:style-name="T5595">Dalyvaujančiųjų byloje asmenų teisės</text:span></text:p>
      <text:p text:style-name="P5596"/>
      <text:p text:style-name="P5597"><text:span text:style-name="T5598">Šalims ir kiliems dalyvaujantiems byloje asmenims teismas pasiunčia paduoto jų byloje p</text:span><text:span text:style-name="T5599">rotesto nuorašus. Reikiamais atvejais šalims ir kitiems dalyvaujantiems byloje asmenims pranešama apie bylos nagrinėjimo laiką bei vietą ir leidžiama dalyvauti bylos nagrinėjime, jeigu jie atvyksta į teismą.</text:span></text:p>
      <text:p text:style-name="P5600"><text:span text:style-name="T5601">Protesto nuorašai ir pranešimai apie bylos nag</text:span><text:span text:style-name="T5602">rinėjimo laiką bei vietą pasiunčiami, taip apskaičiavus, kad dalyvaujantys byloje asmenys galėtų pateikti rašytinius paaiškinimus dėl protesto ir papildomą medžiagą, o gavę pranešimą dėl atvykimo,– atvykti į teismą.</text:span></text:p>
      <text:p text:style-name="P5603"/>
      <text:p text:style-name="P5604"><text:span text:style-name="T5605">358</text:span><text:span text:style-name="T5606"><text:s/>straipsnis.<text:s/></text:span><text:span text:style-name="T5607">Protesto<text:s/></text:span><text:span text:style-name="T5608">atšaukimas</text:span></text:p>
      <text:p text:style-name="P5609"/>
      <text:p text:style-name="P5610"><text:span text:style-name="T5611">Pareigūnas, padavusis protestą priežiūros tvarka, turi teisę atšaukti protestą. Prokuroro paduotą protestą gali atšaukti taip pat ir aukštesnis prokuroras. Atšaukti protestą leidžiama, tiktai iki teismui pradedant nagrinėti bylą. Apie protest</text:span><text:span text:style-name="T5612">o atšaukimą pranešama dalyvaujantiems byloje asmenims.</text:span></text:p>
      <text:p text:style-name="P5613"/>
      <text:p text:style-name="P5614"><text:span text:style-name="T5615">359</text:span><text:span text:style-name="T5616"><text:s/>straipsnis.<text:s/></text:span><text:span text:style-name="T5617">Bylos nagrinėjimo ribos</text:span></text:p>
      <text:p text:style-name="P5618"/>
      <text:p text:style-name="P5619"><text:span text:style-name="T5620">Nagrinėdamas bylą priežiūros tvarka, teismas pagal esančią byloje ir papildomai pateiktą medžiagą patikrina sprendimo, nutarties bei nutarimo teisėtumą</text:span><text:span text:style-name="T5621"><text:s/>ir pagrįstumą tiek užprotestuotos, tiek ir neužprotestuotos dalies atžvilgiu, taip pat ir nenurodytų proteste asmenų atžvilgiu.</text:span></text:p>
      <text:p text:style-name="P5622"><text:span text:style-name="T5623">Teismas nėra saistomas protesto argumentų ir privalo patikrinti bylą visa apimtimi.</text:span></text:p>
      <text:p text:style-name="P5624"/>
      <text:p text:style-name="P5625"><text:span text:style-name="T5626">360</text:span><text:span text:style-name="T5627"><text:s/>straipsnis.<text:s/></text:span><text:span text:style-name="T5628">Protesto nagrinėji</text:span><text:span text:style-name="T5629">mo tvarka</text:span></text:p>
      <text:p text:style-name="P5630"/>
      <text:p text:style-name="P5631"><text:span text:style-name="T5632">Nagrinėjant bylą teisminės priežiūros tvarka, taikomos taisyklės, išdėstytos šio Kodekso 326–328, 330 ir 331 straipsniuose, su šiame straipsnyje nurodomomis išimtimis ir papildymais.</text:span></text:p>
      <text:p text:style-name="P5633"><text:span text:style-name="T5634">Lietuvos TSR Aukščiausiojo Teismo Prezidiume ir Plenume ap</text:span><text:span text:style-name="T5635">ie bylą praneša Prezidiumo pirmininkas arba, jo pavedimu, Prezidiumo pirmininko pavaduotojas, Prezidiumo narys ar teismo narys, pirmiau nedalyvavę bylos nagrinėjime.</text:span></text:p>
      <text:p text:style-name="P5636"><text:span text:style-name="T5637">Dalyvaujančių byloje asmenų, painformuotų apie bylos nagrinėjimo laiką ir vietą, neatvyk</text:span><text:span text:style-name="T5638">imas į teismo posėdį nekliudo nagrinėti bylą.</text:span></text:p>
      <text:p text:style-name="P5639"><text:span text:style-name="T5640">Dalyvaujantys byloje asmenys, jeigu jiems buvo pranešta apie bylos nagrinėjimo laiką bei vietą ir jeigu jie atvyko į teismo posėdį, duoda paaiškinimus po pranešimo apie bylą.</text:span></text:p>
      <text:p text:style-name="P5641"><text:span text:style-name="T5642">Bylos nagrinėjime teisminės pri</text:span><text:span text:style-name="T5643">ežiūros tvarka dalyvauja prokuroras. Jis palaiko savo ar aukštesnio prokuroro paduotą protestą arba duoda išvadą byloje, nagrinėjamoje dėl Aukščiausiojo Teismo Pirmininko ar jo pavaduotojų protesto.</text:span></text:p>
      <text:p text:style-name="P5644"><text:span text:style-name="T5645">Lietuvos TSR Aukščiausiojo Teismo Plenumo nutarimas ir<text:s/></text:span><text:span text:style-name="T5646">Lietuvos TSR Aukščiausiojo Teismo Prezidiumo nutarimas priimami atitinkamai Plenumo ir Prezidiumo narių balsų paprasta dauguma. Balsams pasidalijus pusiau, protestas kaip negavęs balsų daugumos laikomas atmestu.</text:span></text:p>
      <text:p text:style-name="P5647"/>
      <text:p text:style-name="P5648"><text:span text:style-name="T5649">361</text:span><text:span text:style-name="T5650"><text:s/>straipsnis.<text:s/></text:span><text:span text:style-name="T5651">Teismo, nagrinėjančio</text:span><text:span text:style-name="T5652"><text:s/>bylą priežiūros tvarka, teisės</text:span></text:p>
      <text:p text:style-name="P5653"/>
      <text:p text:style-name="P5654"><text:span text:style-name="T5655">Teismas, išnagrinėjęs bylą priežiūros tvarka, savo nutartimi arba nutarimu turi teisę:</text:span></text:p>
      <text:p text:style-name="P5656"><text:span text:style-name="T5657">1</text:span><text:span text:style-name="T5658">) palikti sprendimą, nutartį arba nutarimą nepakeistą, o protestą atmesti;</text:span></text:p>
      <text:p text:style-name="P5659"><text:span text:style-name="T5660">2</text:span><text:span text:style-name="T5661">) sprendimą, nutartį arba nutarimą, visą arba iš<text:s/></text:span><text:span text:style-name="T5662">dalies, panaikinti ir perduoti bylą iš naujo nagrinėti pirmosios arba kasacinės instancijos teismui;</text:span></text:p>
      <text:p text:style-name="P5663"><text:span text:style-name="T5664">3</text:span><text:span text:style-name="T5665">) sprendimą, nutartį arba nutarimą, visą arba iš dalies, panaikinti ir bylą nutraukti arba ieškinį palikti nenagrinėtą;</text:span></text:p>
      <text:p text:style-name="P5666"><text:span text:style-name="T5667">4</text:span><text:span text:style-name="T5668">) palikti galioti vieną i</text:span><text:span text:style-name="T5669">š pirmiau priimtų byloje sprendimų, nutarčių arba nutarimų;</text:span></text:p>
      <text:p text:style-name="P5670"><text:span text:style-name="T5671">5</text:span><text:span text:style-name="T5672">) sprendimą, nutartį arba nutarimą pakeisti ar priimti naują sprendimą, neperduodamas bylos iš naujo nagrinėti, jeigu byloje nereikia rinkti arba papildomai patikrinti įrodymų, bylos aplinkyb</text:span><text:span text:style-name="T5673">ės yra pirmosios instancijos teismo pilnutinai ir tiksliai nustatytos, bet padaryta klaida, pritaikant materialinės teisės normas.</text:span></text:p>
      <text:p text:style-name="P5674"/>
      <text:p text:style-name="P5675"><text:span text:style-name="T5676">362</text:span><text:span text:style-name="T5677"><text:s/>straipsnis.</text:span><text:span text:style-name="T5678"><text:tab/></text:span><text:span text:style-name="T5679">Pagrindai teismo sprendimams, nutartims arba nutarimams panaikinti priežiūros tvarka</text:span></text:p>
      <text:p text:style-name="P5680"/>
      <text:p text:style-name="P5681"><text:span text:style-name="T5682">Pagrindai te</text:span><text:span text:style-name="T5683">ismo sprendimams, nutartims arba nutarimams panaikinti priežiūros tvarka yra jų nepagrįstumas arba esminiai materialinės ar procesinės teisės normų pažeidimai.</text:span></text:p>
      <text:p text:style-name="P5684"><text:span text:style-name="T5685">Teismo sprendimas, nutartis arba nutarimas turi būti panaikinamas priežiūros tvarka ir byla nu</text:span><text:span text:style-name="T5686">traukiama arba ieškinys paliekamas nenagrinėtas šio Kodekso 243 ir 245 straipsniuose nurodytais pagrindais.</text:span></text:p>
      <text:p text:style-name="P5687"/>
      <text:p text:style-name="P5688"><text:span text:style-name="T5689">363</text:span><text:span text:style-name="T5690"><text:s/>straipsnis.<text:s/></text:span><text:span text:style-name="T5691">Teismo nutarties ir nutarimo turinys</text:span></text:p>
      <text:p text:style-name="P5692"/>
      <text:p text:style-name="P5693"><text:span text:style-name="T5694">Lietuvos TSR Aukščiausiojo Teismo Teisminės civilinių bylų kolegijos nutartis,<text:s/></text:span><text:span text:style-name="T5695">Lietuvos TSR Aukščiausiojo Teismo Prezidiumo ar Plenumo nutarimai, priimti, nagrinėjant bylą teisminės priežiūros tvarka, turi atitikti šio Kodekso 3.41 straipsnyje nustatytus reikalavimus.</text:span></text:p>
      <text:p text:style-name="P5696"><text:span text:style-name="T5697">Teisminės civilinių bylų kolegijos nutartį pasirašo visa teismo<text:s/></text:span><text:span text:style-name="T5698">sudėtis, Prezidiumo nutarimą – pirmininkaujantysis, o Plenumo nutarimą – Plenumo pirmininkaujantysis ir sekretorius.</text:span></text:p>
      <text:p text:style-name="P5699"><text:span text:style-name="T5700">Nagrinėjant bylą teisminės priežiūros tvarka, gali būti priimama atskiroji nutartis šio Kodekso 250 straipsnyje numatytais atvejais.</text:span></text:p>
      <text:p text:style-name="P5701"/>
      <text:p text:style-name="P5702"><text:span text:style-name="T5703">364</text:span><text:span text:style-name="T5704"><text:s/>straipsnis.<text:s/></text:span><text:span text:style-name="T5705">Teismo, nagrinėjančio bylą teisminės priežiūros tvarka, nurodymų privalomumas</text:span></text:p>
      <text:p text:style-name="P5706"/>
      <text:p text:style-name="P5707"><text:span text:style-name="T5708">Teismo, nagrinėjančio bylą teisminės priežiūros tvarka, nurodymai, išdėstyti nutartyje arba nutarime, yra privalomi teismui, iš naujo nagrinėjančiam tą. byl</text:span><text:span text:style-name="T5709">ą.</text:span></text:p>
      <text:p text:style-name="P5710"><text:span text:style-name="T5711">Teismas, nagrinėjantis bylą teisminės priežiūros tvarka, neturi teisės nustatinėti arba laikyti įrodytomis aplinkybių, kurios nebuvo nustatytos sprendime ar buvo jame atmestos, iš anksto nuspręsti klausimus dėl kurio nors įrodymo įtikinamumo arba<text:s/></text:span><text:span text:style-name="T5712">neįtikinamumo, dėl vienų įrodymų pranašumo prieš kitus, taip pat dėl to, kuri materialinės teisės norma turi būti pritaikyta ir koks sprendimas turi būti priimtas, iš naujo nagrinėjant bylą.</text:span></text:p>
      <text:p text:style-name="P5713"><text:span text:style-name="T5714">Taip pat, nagrinėdamas bylą teisminės priežiūros tvarka, teisma</text:span><text:span text:style-name="T5715">s, panaikindamas kasacinę nutartį, neturi teisės iš anksto nustatyti išvadų, kurias gali padaryti kasacinės instancijos teismas, antrą kartą nagrinėdamas bylą.</text:span></text:p>
      <text:p text:style-name="P5716"/>
      <text:p text:style-name="P5717"><text:span text:style-name="T5718">Trisdešimt</text:span><text:span text:style-name="T5719"><text:s/></text:span><text:span text:style-name="T5720">septintasis</text:span><text:span text:style-name="T5721"><text:s/></text:span><text:span text:style-name="T5722">skirsnis</text:span></text:p>
      <text:p text:style-name="P5723"/>
      <text:p text:style-name="P5724"><text:span text:style-name="T5725">Įsiteisėjusių sprendimų, nutarčių ir nutarimų peržiūrė</text:span><text:span text:style-name="T5726">jimas dėl naujai paaiškėjusių aplinkybių</text:span></text:p>
      <text:p text:style-name="P5727"/>
      <text:p text:style-name="P5728"><text:span text:style-name="T5729">365</text:span><text:span text:style-name="T5730"><text:s/>straipsnis.<text:s/></text:span><text:span text:style-name="T5731">Peržiūrėjimo pagrindai</text:span></text:p>
      <text:p text:style-name="P5732"/>
      <text:p text:style-name="P5733"><text:span text:style-name="T5734">Įsiteisėję sprendimai, nutartys ir nutarimai gali būti peržiūrimi dėl naujai paaiškėjusių aplinkybių.</text:span></text:p>
      <text:p text:style-name="P5735"><text:span text:style-name="T5736">Pagrindai sprendimams, nutartims ir nutarimams peržiūrėti dėl na</text:span><text:span text:style-name="T5737">ujai paaiškėjusių aplinkybių yra:</text:span></text:p>
      <text:p text:style-name="P5738"><text:span text:style-name="T5739">1</text:span><text:span text:style-name="T5740">) esminės bylai aplinkybės, kurios pareiškėjui nebuvo ir negalėjo būti žinomos;</text:span></text:p>
      <text:p text:style-name="P5741"><text:span text:style-name="T5742">2</text:span><text:span text:style-name="T5743">) įsiteisėjusiu teismo nuosprendžiu nustatyti žinomai melagingi liudytojo parodymai, žinomai melaginga eksperto išvada, žinomai neteis</text:span><text:span text:style-name="T5744">ingas išvertimas, dokumentų arba daiktinių įrodymų suklastojimas, dėl kurių priimtas neteisėtas arba nepagrįstas sprendimas;</text:span></text:p>
      <text:p text:style-name="P5745"><text:span text:style-name="T5746">3</text:span><text:span text:style-name="T5747">) įsiteisėjusiu teismo nuosprendžiu nustatyti nusikalstami šalių, kitų dalyvaujančių byloje asmenų ar jų atstovų veiksmai arba</text:span><text:span text:style-name="T5748"><text:s/>nusikalstamos teisėjų veikos, padaryti, nagrinėjant tą bylą;</text:span></text:p>
      <text:p text:style-name="P5749"><text:span text:style-name="T5750">4</text:span><text:span text:style-name="T5751">) teismo sprendimo, nuosprendžio, nutarties ar nutarimo arba kitokio organo nutarimo, kuris buvo pagrindas tam sprendimui, nutarčiai ar nutarimui priimti, panaikinimas.</text:span></text:p>
      <text:p text:style-name="P5752"/>
      <text:p text:style-name="P5753"><text:span text:style-name="T5754">366</text:span><text:span text:style-name="T5755"><text:s/>straipsnis.</text:span><text:span text:style-name="T5756"><text:tab/></text:span><text:span text:style-name="T5757">Asmenys, kurių pareiškimu arba teikimu peržiūrimi sprendimai, nutartys ar nutarimai</text:span></text:p>
      <text:p text:style-name="P5758"/>
      <text:p text:style-name="P5759"><text:span text:style-name="T5760">Įsiteisėjusius sprendimus, nutartis ir nutarimus gali peržiūrėti dėl naujai paaiškėjusių aplinkybių priėmusis sprendimą, nutartį ar nutarimą teismas,<text:s/></text:span><text:span text:style-name="T5761">dalyvaujančių byloje asmenų pareiškimu, taip pat Lietuvos TSR Prokuroro ar Lietuvos TSR Aukščiausiojo Teismo Pirmininko teikimu. Dalyvaujantys byloje asmenys tokį pareiškimą gali paduoti per tris mėnesius nuo tos dienos, kurią nustatytos aplinkybės,. sudar</text:span><text:span text:style-name="T5762">ančios pagrindą peržiūrėti.</text:span></text:p>
      <text:p text:style-name="P5763"/>
      <text:p text:style-name="P5764"><text:span text:style-name="T5765">367</text:span><text:span text:style-name="T5766"><text:s/>straipsnis.<text:s/></text:span><text:span text:style-name="T5767">Termino pareiškimui paduoti skaičiavimas</text:span></text:p>
      <text:p text:style-name="P5768"/>
      <text:p text:style-name="P5769"><text:span text:style-name="T5770">Terminas pareiškimui paduoti skaičiuojamas:</text:span></text:p>
      <text:p text:style-name="P5771"><text:span text:style-name="T5772">1</text:span><text:span text:style-name="T5773">) šio Kodekso 365 straipsnio 1 punkte numatytais atvejais – nuo tos dienos, kurią paaiškėjo aplinkybės, turinčios<text:s/></text:span><text:span text:style-name="T5774">bylai esminę reikšmę;</text:span></text:p>
      <text:p text:style-name="P5775"><text:span text:style-name="T5776">2</text:span><text:span text:style-name="T5777">) šio Kodekso 365 straipsnio 2 ir 3 punktuose numatytais atvejais – nuo tos dienos, kurią Įsiteisėjo nuosprendis baudžiamojoje byloje;</text:span></text:p>
      <text:p text:style-name="P5778"><text:span text:style-name="T5779">3</text:span><text:span text:style-name="T5780">) šio Kodekso 365 straipsnio 4 punkte numatytais atvejais – nuo tos dienos, kurią įsiteis</text:span><text:span text:style-name="T5781">ėjo teismo nuosprendis, sprendimas, nutartis ar nutarimas arba kurią valstybinio valdymo organo buvo priimtas nutarimas, savo turiniu priešingi tam nuosprendžiui, sprendimui, nutarčiai ar nutarimui, kuriais buvo pagrįstas peržiūrimasis sprendimas, nutartis</text:span><text:span text:style-name="T5782"><text:s/>ar nutarimas.</text:span></text:p>
      <text:p text:style-name="P5783"/>
      <text:p text:style-name="P5784"><text:span text:style-name="T5785">368</text:span><text:span text:style-name="T5786"><text:s/>straipsnis.<text:s/></text:span><text:span text:style-name="T5787">Pareiškimo arba teikimo turinys</text:span></text:p>
      <text:p text:style-name="P5788"/>
      <text:p text:style-name="P5789"><text:span text:style-name="T5790">Pareiškime arba teikime peržiūrėti įsiteisėjusį sprendimą, nutartį ar nutarimą dėl naujai paaiškėjusių aplinkybių turi būti:</text:span></text:p>
      <text:p text:style-name="P5791"><text:span text:style-name="T5792">1</text:span><text:span text:style-name="T5793">) teismo, kuriam adresuojamas pareiškimas arba teikim</text:span><text:span text:style-name="T5794">as, pavadinimas;</text:span></text:p>
      <text:p text:style-name="P5795"><text:span text:style-name="T5796">2</text:span><text:span text:style-name="T5797">) asmens, paduodančio pareiškimą arba teikimą, pavadinimas;</text:span></text:p>
      <text:p text:style-name="P5798"><text:span text:style-name="T5799">3</text:span><text:span text:style-name="T5800">) nurodymas sprendimo, nutarties ar nutarimo, dėl kurių peržiūrėjimo paduodamas pareiškimas arba teikimas;</text:span></text:p>
      <text:p text:style-name="P5801"><text:span text:style-name="T5802">4</text:span><text:span text:style-name="T5803">) pagrindo sprendimui, nutarčiai ar nutarimui peržiūrėti<text:s/></text:span><text:span text:style-name="T5804">nurodymas;</text:span></text:p>
      <text:p text:style-name="P5805"><text:span text:style-name="T5806">5</text:span><text:span text:style-name="T5807">) pridedamos prie pareiškimo arba teikimo rašytinės medžiagos sąrašas.</text:span></text:p>
      <text:p text:style-name="P5808"/>
      <text:p text:style-name="P5809"><text:span text:style-name="T5810">369</text:span><text:span text:style-name="T5811"><text:s/>straipsnis.<text:s/></text:span><text:span text:style-name="T5812">Pareiškimo arba teikimo nagrinėjimas</text:span></text:p>
      <text:p text:style-name="P5813"/>
      <text:p text:style-name="P5814"><text:span text:style-name="T5815">Pareiškimą arba teikimą peržiūrėti sprendimą, nutartį ar nutarimą dėl naujai paaiškėjusių aplinkybių tei</text:span><text:span text:style-name="T5816">smas nagrinėja savo posėdyje, pranešęs pareiškėjui, prokurorui ir kitiems dalyvavusiems byloje asmenims apie teismo posėdžio laiką ir vietą. Tačiau jų neatvykimas nekliudo nagrinėti pareiškimą arba teikimą.</text:span></text:p>
      <text:p text:style-name="P5817"/>
      <text:p text:style-name="P5818"><text:span text:style-name="T5819">370</text:span><text:span text:style-name="T5820"><text:s/>straipsnis.<text:s/></text:span><text:span text:style-name="T5821">Teismo nutartis dėl bylos<text:s/></text:span><text:span text:style-name="T5822">peržiūrėjimo</text:span></text:p>
      <text:p text:style-name="P5823"/>
      <text:p text:style-name="P5824"><text:span text:style-name="T5825">Teismas, išnagrinėjęs pareiškimą arba teikimą peržiūrėti sprendimą, nutartį ar nutarimą dėl naujai paaiškėjusių aplinkybių, arba patenkina pareiškimą ar teikimą ir panaikina sprendimą, nutartį ar nutarimą, arba atmeta pareiškimą ar teikimą.</text:span></text:p>
      <text:p text:style-name="P5826"><text:span text:style-name="T5827">Sprendimą, nutartį ar nutarimą panaikinus, teismas bylą nagrinėja pagal šio Kodekso nustatytas taisykles.</text:span></text:p>
      <text:p text:style-name="P5828"/>
      <text:p text:style-name="P5829"><text:span text:style-name="T5830">371</text:span><text:span text:style-name="T5831"><text:s/>straipsnis.<text:s/></text:span><text:span text:style-name="T5832">Teismo nutarties<text:s/></text:span><text:span text:style-name="T5833">apskundimas</text:span></text:p>
      <text:p text:style-name="P5834"/>
      <text:p text:style-name="P5835"><text:span text:style-name="T5836">Teismo nutartis, kuria pareiškimas arba teikimas peržiūrėti sprendimą, nutarti ar nutarimą<text:s/></text:span><text:span text:style-name="T5837">dėl naujai paaiškėjusių aplinkybių patenkintas, negali būti apskundžiamas.</text:span></text:p>
      <text:p text:style-name="P5838"><text:span text:style-name="T5839">Teismo nutartis, kuria pareiškimas arba teikimas peržiūrėti sprendimą, nutartį ar nutarimą atmetamas, gali būti apskundžiamas ir užprotestuojamas pagal taisykles, numatytas šio Ko</text:span><text:span text:style-name="T5840">dekso trisdešimt penktajame skirsnyje.</text:span></text:p>
      <text:p text:style-name="P5841"/>
      <text:p text:style-name="P5842"><text:span text:style-name="T5843">PENKTASIS</text:span><text:span text:style-name="T5844"><text:s/>SKYRIUS<text:s/></text:span></text:p>
      <text:p text:style-name="P5845"/>
      <text:p text:style-name="P5846"><text:span text:style-name="T5847">VYKDYMO PROCESAS</text:span></text:p>
      <text:p text:style-name="P5848"/>
      <text:p text:style-name="P5849"><text:span text:style-name="T5850">Trisdešimt</text:span><text:span text:style-name="T5851"><text:s/></text:span><text:span text:style-name="T5852">aštuntasis</text:span><text:span text:style-name="T5853"><text:s/></text:span><text:span text:style-name="T5854">skirsnis<text:s/></text:span></text:p>
      <text:p text:style-name="P5855"/>
      <text:p text:style-name="P5856"><text:span text:style-name="T5857">Bendrieji nuostatai</text:span></text:p>
      <text:p text:style-name="P5858"/>
      <text:p text:style-name="P5859"><text:span text:style-name="T5860">372</text:span><text:span text:style-name="T5861"><text:s/>straipsnis.<text:s/></text:span><text:span text:style-name="T5862">Vykdytini teismų ir kitų organų sprendimai</text:span></text:p>
      <text:p text:style-name="P5863"/>
      <text:p text:style-name="P5864"><text:span text:style-name="T5865">Pagal šiame skyriuje išdėstytas taisykles vy</text:span><text:span text:style-name="T5866">kdytini:</text:span></text:p>
      <text:p text:style-name="P5867"><text:span text:style-name="T5868">1</text:span><text:span text:style-name="T5869">) teismų sprendimai, nutartys ir nutarimai civilinėse bylose;</text:span></text:p>
      <text:p text:style-name="P5870"><text:span text:style-name="T5871">2</text:span><text:span text:style-name="T5872">) teismų nuosprendžiai, nutartys ir nutarimai baudžiamosiose bylose, kiek jie liečia turtines išieškas;</text:span></text:p>
      <text:p text:style-name="P5873"><text:span text:style-name="T5874">3</text:span><text:span text:style-name="T5875">) teisėjo arba teismo nutarimai ar nutartys ir visuomeniniai<text:s/></text:span><text:span text:style-name="T5876">nuosprendžiai, kiek jie liečia turtines išieškas už administracinį nusižengimą;</text:span></text:p>
      <text:p text:style-name="P5877"><text:span text:style-name="T5878">4</text:span><text:span text:style-name="T5879">) teismo patvirtintos taikos sutartys;</text:span></text:p>
      <text:p text:style-name="P5880"><text:span text:style-name="T5881">5</text:span><text:span text:style-name="T5882">) notarinių organų vykdomieji užrašai;</text:span></text:p>
      <text:p text:style-name="P5883"><text:span text:style-name="T5884">6</text:span><text:span text:style-name="T5885">) arbitražo organų sprendimai įstatymo numatytais atvejais;</text:span></text:p>
      <text:p text:style-name="P5886"><text:span text:style-name="T5887">7</text:span><text:span text:style-name="T5888">) Jūrų ir užsienio</text:span><text:span text:style-name="T5889"><text:s/>prekybos arbitražo komisijų prie Visasąjunginių prekybos rūmų ir arbitražų, specialiai sudaromų atskiroms byloms nagrinėti, sprendimai;</text:span></text:p>
      <text:p text:style-name="P5890"><text:span text:style-name="T5891">8</text:span><text:span text:style-name="T5892">) draugiškųjų teismų sprendimai dėl turtinių išieškų;</text:span></text:p>
      <text:p text:style-name="P5893"><text:span text:style-name="T5894">9</text:span><text:span text:style-name="T5895">) trečiųjų teismų sprendimai;</text:span></text:p>
      <text:p text:style-name="P5896"><text:span text:style-name="T5897">10</text:span><text:span text:style-name="T5898">) darbo ginčų<text:s/></text:span><text:span text:style-name="T5899">komisijų sprendimai;</text:span></text:p>
      <text:p text:style-name="P5900"><text:span text:style-name="T5901">11</text:span><text:span text:style-name="T5902">) profesinių sąjungų fabrikų, gamyklų ir vietos komitetų nutarimai, priimti dėl darbo ginčų ir dėl atlyginimo žalos, padarytos suluošinimu ar kitokiu sveikatos sužalojimu, taip pat maitintojo gyvybės atėmimu;</text:span></text:p>
      <text:p text:style-name="P5903"><text:span text:style-name="T5904">12</text:span><text:span text:style-name="T5905">) komisijų nep</text:span><text:span text:style-name="T5906">ilnamečių reikalams nutarimai dėl piniginių išieškų įstatymo nustatytais atvejais;</text:span></text:p>
      <text:p text:style-name="P5907"><text:span text:style-name="T5908">13</text:span><text:span text:style-name="T5909">) administracinių organų ar pareigūnų, kuriems įstatymas suteikia teisę daryti išieškas iš piliečio neginčo tvarka, nutarimai;</text:span></text:p>
      <text:p text:style-name="P5910"><text:span text:style-name="T5911">14</text:span><text:span text:style-name="T5912">) laiku neapmokėti mokėtojo akcept</text:span><text:span text:style-name="T5913">uoti mokamieji reikalavimai;</text:span></text:p>
      <text:p text:style-name="P5914"><text:span text:style-name="T5915">15</text:span><text:span text:style-name="T5916">) rajonų ir miestų Darbo žmonių deputatų tarybų vykdomųjų komitetų sprendimai priverstinai parduoti antrąjį namą ar jo dalį, priklausančius piliečiui asmeninės nuosavybės teise;</text:span></text:p>
      <text:p text:style-name="P5917"><text:span text:style-name="T5918">16</text:span><text:span text:style-name="T5919">) apylinkių, gyvenviečių ir miestų Da</text:span><text:span text:style-name="T5920">rbo žmonių deputatų tarybų vykdomųjų komitetų sprendimai išieškoti iš valstybinių įstaigų, įmonių, kolūkių ir kitokių kooperatinių bei visuomeninių organizacijų žalą, padarytą, nuganant pasėlius ir sužalojant sodinius, įstatymo numatytais atvejais;</text:span></text:p>
      <text:p text:style-name="P5921"><text:span text:style-name="T5922">17</text:span><text:span text:style-name="T5923">)</text:span><text:span text:style-name="T5924"><text:s/>užsienio teismų sprendimai įstatymo numatytais atvejais.</text:span></text:p>
      <text:p text:style-name="P5925"/>
      <text:p text:style-name="P5926"><text:span text:style-name="T5927">373</text:span><text:span text:style-name="T5928"><text:s/>straipsnis.<text:s/></text:span><text:span text:style-name="T5929">Vykdomieji dokumentai</text:span></text:p>
      <text:p text:style-name="P5930"/>
      <text:p text:style-name="P5931"><text:span text:style-name="T5932">Vykdomieji dokumentai yra:</text:span></text:p>
      <text:p text:style-name="P5933"><text:span text:style-name="T5934">1</text:span><text:span text:style-name="T5935">) vykdomieji raštai, išduodami, remiantis teismų sprendimais, nuosprendžiais, nutartimis ir nutarimais, teismo<text:s/></text:span><text:span text:style-name="T5936">patvirtintomis taikos sutartimis, draugiškųjų teismų sprendimais, trečiųjų teismų sprendimais ginčuose tarp piliečių, visuomeniniais nuosprendžiais, Užsienio prekybos arbitražo komisijos ir arbitražų, specialiai sudaromų atskiroms byloms nagrinėti, sprendi</text:span><text:span text:style-name="T5937">mais, užsienio teismų sprendimai;</text:span></text:p>
      <text:p text:style-name="P5938"><text:span text:style-name="T5939">2</text:span><text:span text:style-name="T5940">) notarinių organų vykdomieji užrašai;</text:span></text:p>
      <text:p text:style-name="P5941"><text:span text:style-name="T5942">3</text:span><text:span text:style-name="T5943">) arbitražo organų įsakymai, duodami įstatymo numatytais atvejais, remiantis arbitražo sprendimais ir trečiųjų teismų sprendimais ginčuose tarp valstybinių įstaigų, įmonių,<text:s/></text:span><text:span text:style-name="T5944">kooperatinių ir visuomeninių organizacijų;</text:span></text:p>
      <text:p text:style-name="P5945"><text:span text:style-name="T5946">4</text:span><text:span text:style-name="T5947">) Jūrų arbitražo komisijos pirmininko užrašai apie sprendimo įsiteisėjimą;</text:span></text:p>
      <text:p text:style-name="P5948"><text:span text:style-name="T5949">5</text:span><text:span text:style-name="T5950">) pažymėjimai, kuriuos duoda dėl darbo ginčų profesinių sąjungų fabrikų, gamyklų ir vietos komitetai, remdamiesi darbo ginčų kom</text:span><text:span text:style-name="T5951">isijų sprendimais arba profesinių sąjungų fabrikų, gamyklų ir vietos komitetų nutarimais, taip pat profesinių sąjungų fabrikų, gamyklų ir vietos komitetų pažymėjimai ginčuose dėl atlyginimo žalos, padarytos suluošinimu ar kitokiu sveikatos sužalojimu arba<text:s/></text:span><text:span text:style-name="T5952">maitintojo gyvybės atėmimu;</text:span></text:p>
      <text:p text:style-name="P5953"><text:span text:style-name="T5954">6</text:span><text:span text:style-name="T5955">) komisijų nepilnamečių reikalams nutarimai dėl piniginių išieškų;</text:span></text:p>
      <text:p text:style-name="P5956"><text:span text:style-name="T5957">7</text:span><text:span text:style-name="T5958">) administracinių organų nutarimai dėl išieškų iš piliečių neginčo tvarka;</text:span></text:p>
      <text:p text:style-name="P5959"><text:span text:style-name="T5960">8</text:span><text:span text:style-name="T5961">) laiku neapmokėti mokėtojo akceptuoti mokamieji reikalavimai;</text:span></text:p>
      <text:p text:style-name="P5962"><text:span text:style-name="T5963">9</text:span><text:span text:style-name="T5964">)<text:s/></text:span><text:span text:style-name="T5965">rajonų ir miestų Darbo žmonių deputatų tarybų vykdomųjų komitetų sprendimai priverstinai parduoti antrąjį namą ar jo dalį, priklausančius piliečiui asmeninės nuosavybės teise;</text:span></text:p>
      <text:p text:style-name="P5966"><text:span text:style-name="T5967">10</text:span><text:span text:style-name="T5968">) apylinkių, gyvenviečių ir miestų Darbo žmonių deputatų tarybų vykdomųjų<text:s/></text:span><text:span text:style-name="T5969">komitetų sprendimai išieškoti iš valstybinių įstaigų, įmonių, kolūkių ir kitokių kooperatinių bei visuomeninių organizacijų žalą, padarytą, nuganant pasėlius ir sužalojant sodinius, įstatymo numatytais atvejais.</text:span></text:p>
      <text:p text:style-name="P5970"/>
      <text:p text:style-name="P5971"><text:span text:style-name="T5972">374</text:span><text:span text:style-name="T5973"><text:s/>straipsnis.<text:s/></text:span><text:span text:style-name="T5974">Vykdomojo rašto tur</text:span><text:span text:style-name="T5975">inys</text:span></text:p>
      <text:p text:style-name="P5976"/>
      <text:p text:style-name="P5977"><text:span text:style-name="T5978">Vykdomajame rašte turi būti nurodoma:</text:span></text:p>
      <text:p text:style-name="P5979"><text:span text:style-name="T5980">1</text:span><text:span text:style-name="T5981">) išdavusio vykdomąjį raštą teismo pavadinimas;</text:span></text:p>
      <text:p text:style-name="P5982"><text:span text:style-name="T5983">2</text:span><text:span text:style-name="T5984">) byla, kurioje išduotas vykdomasis raštas;</text:span></text:p>
      <text:p text:style-name="P5985"><text:span text:style-name="T5986">3</text:span><text:span text:style-name="T5987">) sprendimo priėmimo laikas;</text:span></text:p>
      <text:p text:style-name="P5988"><text:span text:style-name="T5989">4</text:span><text:span text:style-name="T5990">) rezoliucinė sprendimo dalis (pažodžiui);</text:span></text:p>
      <text:p text:style-name="P5991"><text:span text:style-name="T5992">5</text:span><text:span text:style-name="T5993">) sprendimo įsiteisėjim</text:span><text:span text:style-name="T5994">o laikas;</text:span></text:p>
      <text:p text:style-name="P5995"><text:span text:style-name="T5996">6</text:span><text:span text:style-name="T5997">) vykdomojo rašto išdavimo laikas;</text:span></text:p>
      <text:p text:style-name="P5998"><text:span text:style-name="T5999">7</text:span><text:span text:style-name="T6000">) pilnutinis išieškotojo bei skolininko pavadinimas ir jų adresai.</text:span></text:p>
      <text:p text:style-name="P6001"><text:span text:style-name="T6002">Kitų vykdomųjų dokumentų turinį nustato atitinkami įstatymai.</text:span></text:p>
      <text:p text:style-name="P6003"/>
      <text:p text:style-name="P6004"><text:span text:style-name="T6005">375</text:span><text:span text:style-name="T6006"><text:s/>straipsnis.<text:s/></text:span><text:span text:style-name="T6007">Vykdomojo rašto išdavimas</text:span></text:p>
      <text:p text:style-name="P6008"/>
      <text:p text:style-name="P6009"><text:span text:style-name="T6010">Vykdomąjį raštą<text:s/></text:span><text:span text:style-name="T6011">išieškotojui teismas išduoda, sprendimui įsiteisėjus, išskyrus skubiojo vykdymo atvejus, kada vykdomasis raštas išduodamas tuojau, kai tik priimtas sprendimas.</text:span></text:p>
      <text:p text:style-name="P6012"><text:span text:style-name="T6013">Jeigu vykdomojo rašto negavo pats išieškotojas, tai teismas pasiunčia jį išieškotojui. Išieško</text:span><text:span text:style-name="T6014">tojo, prokuroro ir kitų asmenų, kuriems pagal šio Kodekso 5 straipsnio 3 punktą suteikta teisė kreiptis į teismą, kad būtų apgintos kitų asmenų teisės ir įstatymo saugomi interesai, prašymu, teismas perduoda vykdomąjį raštą tiesiogiai vykdyti. Jeigu vykdom</text:span><text:span text:style-name="T6015">asis raštas perduodamas vykdyti kitam teismui, apie tai pranešama išieškotojui.</text:span></text:p>
      <text:p text:style-name="P6016"><text:span text:style-name="T6017">Tais atvejais, kai konfiskuotas turtas arba kai išieškomos į valstybės pajamas pinigų sumos, kai išieškoma žala, padaryta plėšimu, grobimu ir kitokiais nusikaltimais valstybi</text:span><text:span text:style-name="T6018">nių įstaigų, įmonių, kolūkių ir kitokių kooperatinių bei visuomeninių organizacijų turtui, kai išieškomi alimentai, žalos, padarytos suluošinimu ar kitokiu sveikatos sužalojimu, taip pat maitintojo gyvybės atėmimu, atlyginimas, kai išieškomos pinigų sumos<text:s/></text:span><text:span text:style-name="T6019">iš pareigūnų, kaltų neteisingu darbuotojų atleidimu iš darbo ar perkėlimu į kitą darbą arba nevykdymu teismo sprendimo grąžinti į darbą,– teismas savo iniciatyva perduoda vykdomąjį raštą vykdyti ir apie tai praneša atitinkamai finansų organui arba išieškot</text:span><text:span text:style-name="T6020">ojui.</text:span></text:p>
      <text:p text:style-name="P6021"/>
      <text:p text:style-name="P6022"><text:span text:style-name="T6023">376</text:span><text:span text:style-name="T6024"><text:s/>straipsnis.<text:s/></text:span><text:span text:style-name="T6025">Kelių vykdomųjų raštų pagal vieną sprendimą išdavimas</text:span></text:p>
      <text:p text:style-name="P6026"/>
      <text:p text:style-name="P6027"><text:span text:style-name="T6028">Pagal kiekvieną sprendimą išduodamas vienas vykdomasis raštas. Tačiau, jeigu turi būti vykdoma skirtingose vietose arba jeigu sprendimas priimtas kelių ieškovų naudai ar<text:s/></text:span><text:span text:style-name="T6029">prieš kelis atsakovus, teismas, išieškotojų prašymu, gali išduoti kelis vykdomuosius raštus, kartu tiksliai nurodydamas vykdymo vietą arba tą sprendimo dalį, kuri turi būti vykdoma pagal tą vykdomąjį raštą.</text:span></text:p>
      <text:p text:style-name="P6030"><text:span text:style-name="T6031">Remiantis nuosprendžiu ar sprendimu išieškoti p</text:span><text:span text:style-name="T6032">inigų sumas iš solidarinių atsakovų, išieškotojo prašymu, gali būti išduodami keli vykdomieji raštai pagal solidarinių atsakovų skaičių. Bylose dėl sumų išieškojimo valstybinėms įstaigoms, įmonėms, kolūkiams ir kitokioms kooperatinėms bei visuomeninėms org</text:span><text:span text:style-name="T6033">anizacijoms nusikaltimu padarytai žalai atlyginti, taip pat dėl sumų išieškojimo į valstybinio biudžeto pajamas, nepriklausomai nuo išieškotojo prašymo, turi būti išduodami keli vykdomieji raštai pagal solidarinių atsakovų skaičių. Kiekviename vykdomajame<text:s/></text:span><text:span text:style-name="T6034">rašte turi būti nurodoma bendra išieškojimo suma ir išvardijami visi atsakovai, kartu nurodant, kad jų atsakomybė yra solidarinė.</text:span></text:p>
      <text:p text:style-name="P6035"/>
      <text:p text:style-name="P6036"><text:span text:style-name="T6037">377</text:span><text:span text:style-name="T6038"><text:s/>straipsnis.<text:s/></text:span><text:span text:style-name="T6039">Vykdomojo rašto dublikato išdavimas</text:span></text:p>
      <text:p text:style-name="P6040"/>
      <text:p text:style-name="P6041"><text:span text:style-name="T6042">Jeigu vykdomasis raštas prarastas, tai priėmusis sprendimą teism</text:span><text:span text:style-name="T6043">as gali išduoti jo dublikatą. Pareiškimas dėl dublikato išdavimo nagrinėjamas teismo posėdyje, pranešus dalyvavusiems byloje asmenims. Tačiau jų neatvykimas nekliudo išnagrinėti dublikato išdavimo klausimą.</text:span></text:p>
      <text:p text:style-name="P6044"><text:span text:style-name="T6045">Dėl teismo nutarties dublikato išdavimo klausim</text:span><text:span text:style-name="T6046">u gali būti duodamas, atskirasis skundas ir atskirasis protestas.</text:span></text:p>
      <text:p text:style-name="P6047"/>
      <text:p text:style-name="P6048"><text:span text:style-name="T6049">378</text:span><text:span text:style-name="T6050"><text:s/>straipsnis.<text:s/></text:span><text:span text:style-name="T6051">Atsakomybė už vykdomojo dokumento praradimą</text:span></text:p>
      <text:p text:style-name="P6052"/>
      <text:p text:style-name="P6053"><text:span text:style-name="T6054">Pareigūnui, kaltam perduoto jam vykdomojo rašto ar kito vykdomojo dokumento praradimu, teismas turi teisę, teismo vykdyt</text:span><text:span text:style-name="T6055">ojo teikimu, skirti iki 10 rublių baudą, jeigu pareigūno veiksmai neužtraukia baudžiamosios atsakomybės.</text:span></text:p>
      <text:p text:style-name="Normal"/>
      <text:p text:style-name="P6056"><text:span text:style-name="T6057">379</text:span><text:span text:style-name="T6058"><text:s/>straipsnis.<text:s/></text:span><text:span text:style-name="T6059">Teismo vykdytojai</text:span></text:p>
      <text:p text:style-name="P6060"/>
      <text:p text:style-name="P6061"><text:span text:style-name="T6062">Teismų ir kitų šio Kodekso 372 straipsnyje išvardytų organų nutarimus vykdo teismo vykdytojai, esantys prie</text:span><text:span text:style-name="T6063"><text:s/>rajonų (miestų) liaudies teismų.</text:span></text:p>
      <text:p text:style-name="P6064"><text:span text:style-name="T6065">Lietuvos TSR Aukščiausiojo Teismo Pirmininkas gali, šalių prašymu arba savo iniciatyva, pavesti vykdyti bet kuri sprendimą kito liaudies teismo vykdytojui.</text:span></text:p>
      <text:p text:style-name="P6066"><text:span text:style-name="T6067">Teismo vykdytojas privalo savo iniciatyva imtis visų teisėtų<text:s/></text:span><text:span text:style-name="T6068">priemonių, kad sprendimas būtų kuo greičiau ir realiai įvykdytas, ir aktyviai padėti šalims ginti jų teises bei įstatymo saugomus interesus.</text:span></text:p>
      <text:p text:style-name="P6069"/>
      <text:p text:style-name="P6070"><text:span text:style-name="T6071">380</text:span><text:span text:style-name="T6072"><text:s/>straipsnis.<text:s/></text:span><text:span text:style-name="T6073">Visuomenės dalyvavimas teismo sprendimų vykdymo stadijoje</text:span></text:p>
      <text:p text:style-name="P6074"/>
      <text:p text:style-name="P6075"><text:span text:style-name="T6076">Visuomeninių organizacijų ir da</text:span><text:span text:style-name="T6077">rbo žmonių kolektyvų atstovams gali būti leidžiama dalyvauti teismo sprendimų vykdymo stadijoje, jeigu tai reikalinga valstybės ar visuomenės interesais ir gali padėti greičiau ir teisingai įvykdyti teismo sprendimą.</text:span></text:p>
      <text:p text:style-name="P6078"><text:span text:style-name="T6079">Dalyvauti teismo sprendimų vykdyme vi</text:span><text:span text:style-name="T6080">suomenės atstovams leidžiama, jiems turint atitinkamus įgalinimus.</text:span></text:p>
      <text:p text:style-name="P6081"><text:span text:style-name="T6082">Visuomenės atstovai turi teisę susipažinti su vykdomosios bylos medžiaga, būti, teismo vykdytojui atliekant vykdymo veiksmus, dalyvauti, kontroliuojant, ar sprendimai teisingai ir laiku v</text:span><text:span text:style-name="T6083">ykdomi.</text:span></text:p>
      <text:p text:style-name="P6084"/>
      <text:p text:style-name="P6085"><text:span text:style-name="T6086">381</text:span><text:span text:style-name="T6087"><text:s/>straipsnis.<text:s/></text:span><text:span text:style-name="T6088">Teismo vykdytojo reikalavimų privalomumas</text:span></text:p>
      <text:p text:style-name="P6089"/>
      <text:p text:style-name="P6090"><text:span text:style-name="T6091">Sutinkamai su TSR Sąjungos ir sąjunginių respublikų civilinio proceso pagrindų 55 straipsniu teismo vykdytojo reikalavimai vykdyti teismo sprendimus yra privalomi visoms valstybinė</text:span><text:span text:style-name="T6092">ms įstaigoms, įmonėms, kolūkiams ir kitokioms kooperatinėms bei visuomeninėms organizacijoms, pareigūnams ir piliečiams visoje TSRS teritorijoje.</text:span></text:p>
      <text:p text:style-name="P6093"><text:span text:style-name="T6094">Jeigu, vykdant sprendimą, teismo vykdytojui kas nors priešinasi, teismo vykdytojas, esant kviestiniams, sura</text:span><text:span text:style-name="T6095">šo apie tai aktą ir kliūtims pašalinti kreipiasi pagalbos .į milicijos organus ir..kitus kom</text:span><text:span text:style-name="T6096"><draw:connector draw:type="line" svg:x1="-0.65972in" svg:y1="4.8in" svg:x2="-0.65972in" svg:y2="5.10972in" draw:z-index="251671552" draw:id="id47" draw:style-name="a48" draw:name="Line 162" text:anchor-type="paragraph"><svg:title/><svg:desc/></draw:connector></text:span><text:span text:style-name="T6097">petentingus organus. Aktas, teismo vykdytojo ir kviestinių pasirašytas, pateikiamas liaudies teisėjui išspręsti klausimui dėl asmenų, kurie priešinosi teismo vykdy</text:span><text:span text:style-name="T6098">tojui, patraukimo atsakomybėn.</text:span></text:p>
      <text:p text:style-name="P6099"><text:span text:style-name="T6100">Atlikdamas vykdymo veiksmus, teismo vykdytojas neturi teisės išeiti už savo Įgalinimų ribų ir bet kokia forma kėsintis į piliečių asmens laisvę bei orumą.</text:span></text:p>
      <text:p text:style-name="P6101"/>
      <text:p text:style-name="P6102"><text:span text:style-name="T6103">382</text:span><text:span text:style-name="T6104"><text:s/>straipsnis.<text:s/></text:span><text:span text:style-name="T6105">Teismo vykdytojo nušalinimas</text:span></text:p>
      <text:p text:style-name="P6106"/>
      <text:p text:style-name="P6107"><text:span text:style-name="T6108">Teismo<text:s/></text:span><text:span text:style-name="T6109">vykdytojas negali dalyvauti sprendimų vykdyme, esant pagrindams, nurodytiems šio Kodekso 19 straipsnio 2 ir 3 punktuose.</text:span></text:p>
      <text:p text:style-name="P6110"><text:span text:style-name="T6111">Tvarką, kuria išsprendžiamas pareikštas nušalinimas, nustato šio Kodekso 22 ir 23 straipsniai, su ta išimtimi, kad pareiškimus dėl nu</text:span><text:span text:style-name="T6112">šalinimo ir nusišalinimo išsprendžia teisėjas vienasmeniškai.</text:span></text:p>
      <text:p text:style-name="P6113"><text:span text:style-name="T6114">Dėl teisėjo nutarties, kuria atmestas pareiškimas dėl teismo vykdytojo nušalinimo, gali būti duodamas atskirasis skundas ir atskirasis protestas. Tačiau skundo arba protesto padavimas nesustab</text:span><text:span text:style-name="T6115">do vykdymo veiksmų.</text:span></text:p>
      <text:p text:style-name="P6116"><text:span text:style-name="T6117">Jeigu teismo vykdytojas nušalintas ir tame teisme negalima jo pakeisti kitu, vykdomasis raštas pasiunčiamas Lietuvos TSR Aukščiausiojo Teismo Pirmininkui, kad šis perduotų jį kito liaudies teismo vykdytojui.</text:span></text:p>
      <text:p text:style-name="P6118"/>
      <text:p text:style-name="P6119"><text:span text:style-name="T6120">383</text:span><text:span text:style-name="T6121"><text:s/>straipsnis.<text:s/></text:span><text:span text:style-name="T6122">Vyk</text:span><text:span text:style-name="T6123">dymo vieta</text:span></text:p>
      <text:p text:style-name="P6124"/>
      <text:p text:style-name="P6125"><text:span text:style-name="T6126">Sprendimą vykdo to teismo vykdytojas, kurio veiklos rajone yra. skolininko turtas arba skolininkas nuolatos gyvena ar dirba, o jeigu skolininkas yra juridinis asmuo,– tai šio juridinio asmens organo buveinės ar turto buvimo vietos teismo<text:s/></text:span><text:span text:style-name="T6127">vykdytojas.</text:span></text:p>
      <text:p text:style-name="P6128"><text:span text:style-name="T6129">Reikiamais atvejais teismo vykdytojas toliau atlieka vykdymo veiksmus kitame rajone ar mieste, gretimuose su aptarnaujamuoju rajonu ar miestu, tačiau pagal specialią kiekvienu atskiru atveju teisėjo nutartį.</text:span></text:p>
      <text:p text:style-name="P6130"><text:span text:style-name="T6131">Jeigu skolininkas išvyko Į kito<text:s/></text:span><text:span text:style-name="T6132">teismo veiklos rajoną <text:s/>ir jo adresas teismo vykdytojui žinomas, teismo, vykdytojas pasiunčia vykdomąjį dokumentą naujos skolininko gyvenamosios vietos teismui ir apie tai praneša išieškotojui.</text:span></text:p>
      <text:p text:style-name="P6133"><text:span text:style-name="T6134">Lietuvos TSR Aukščiausiojo Teismo Pirmininko patvarkymu, teis</text:span><text:span text:style-name="T6135">mo vykdytojas atlieka vykdymo veiksmus visoje Lietuvos TSR teritorijoje.</text:span></text:p>
      <text:p text:style-name="P6136"/>
      <text:p text:style-name="P6137"><text:span text:style-name="T6138">384</text:span><text:span text:style-name="T6139"><text:s/>straipsnis.<text:s/></text:span><text:span text:style-name="T6140">Vykdymo laikas</text:span></text:p>
      <text:p text:style-name="P6141"/>
      <text:p text:style-name="P6142"><text:span text:style-name="T6143">Teismo vykdytojas vykdymo veiksmus atlieka darbo dienomis ne anksčiau kaip 8 valandą ir ne vėliau kaip 22 valandą. Vykdyti sprendimus nakties<text:s/></text:span><text:span text:style-name="T6144">metu ar ne darbo dienomis leidžiama tiktai neatidėliojamais atvejais ir tik gavus to teismo, kurio veiklos rajone vykdoma, liaudies teisėjo leidimą.</text:span></text:p>
      <text:p text:style-name="P6145"/>
      <text:p text:style-name="P6146"><text:span text:style-name="T6147">385</text:span><text:span text:style-name="T6148"><text:s/>straipsnis.<text:s/></text:span><text:span text:style-name="T6149">Vykdomojo dokumento pateikimas vykdyti</text:span></text:p>
      <text:p text:style-name="P6150"/>
      <text:p text:style-name="P6151"><text:span text:style-name="T6152">Teismo vykdytojas pradeda vykdymo veiksmus</text:span><text:span text:style-name="T6153">, esant žodiniam ar rašytiniam išieškotojo pareiškimui arba teismo pasiūlymui, remdamasis reikiamai išduotais ir pateiktais vykdyti vykdomaisiais dokumentais.</text:span></text:p>
      <text:p text:style-name="P6154"/>
      <text:p text:style-name="P6155"><text:span text:style-name="T6156">386</text:span><text:span text:style-name="T6157"><text:s/>straipsnis.<text:s/></text:span><text:span text:style-name="T6158">Skolininko paieška</text:span></text:p>
      <text:p text:style-name="P6159"/>
      <text:p text:style-name="P6160"><text:span text:style-name="T6161">Bylose dėl alimentų išieškojimo, dėl atlyginimo žalo</text:span><text:span text:style-name="T6162">s, padarytos suluošinimu ar kitokiu sveikatos sužalojimu, taip pat maitintojo gyvybės atėmimu, kai skolininko buvimo vieta nežinoma, teisėjas privalo priimti nutartį daryti skolininko paiešką per milicijos organus.</text:span></text:p>
      <text:p text:style-name="P6163"><text:span text:style-name="T6164">Vykdant sprendimus dėl išieškų iš pilie</text:span><text:span text:style-name="T6165">čių valstybinių įstaigų, įmonių, kolūkių ir kitokių kooperatinių bei visuomeninių organizacijų naudai, kada skolininko buvimo vieta nežinoma, teismas, išieškotojo ar prokuroro prašymu, o reikiamais atvejais – ir savo iniciatyva, gali priimti nutartį daryti</text:span><text:span text:style-name="T6166"><text:s/>skolininko paiešką per milicijos organus.</text:span></text:p>
      <text:p text:style-name="P6167"/>
      <text:p text:style-name="P6168"><text:span text:style-name="T6169">387</text:span><text:span text:style-name="T6170"><text:s/>straipsnis.<text:s/></text:span><text:span text:style-name="T6171">Terminai, per kuriuos vykdomieji dokumentai pateikiami vykdyti</text:span></text:p>
      <text:p text:style-name="P6172"/>
      <text:p text:style-name="P6173"><text:span text:style-name="T6174">Teismo sprendimas byloje, kurioje bent viena iš šalių yra pilietis, gali būti pateikiamas priverstinai vykdyti per trejus me</text:span><text:span text:style-name="T6175">tus nuo jo įsiteisėjimo momento, o visose kitose bylose – per vienerius metus, jeigu TSR Sąjungos arba Lietuvos TSR įstatymai nenustato kitokių terminų.</text:span></text:p>
      <text:p text:style-name="P6176"><text:span text:style-name="T6177">Terminus, per kuriuos pateikiami vykdyti kitų organų nutarimai, nustato atitinkami įstatymai.</text:span></text:p>
      <text:p text:style-name="P6178"><text:span text:style-name="T6179">Jeigu</text:span><text:span text:style-name="T6180"><text:s/>pagal teismo sprendimą išieškomos periodinės išmokos, tai vykdomieji dokumentai galioja per visą laikotarpį, kuriam priteistos išmokos, o šio straipsnio pirmojoje dalyje numatytų terminų.eiga prasideda nuo kiekvienos išmokos termino pasibaigimo dienos.</text:span></text:p>
      <text:p text:style-name="P6181"/>
      <text:p text:style-name="P6182"><text:span text:style-name="T6183">388</text:span><text:span text:style-name="T6184"><text:s/>straipsnis.<text:s/></text:span><text:span text:style-name="T6185">Senaties termino vykdomajam dokumentui pateikti nutraukimas</text:span></text:p>
      <text:p text:style-name="P6186"/>
      <text:p text:style-name="P6187"><text:span text:style-name="T6188">Senaties terminas vykdomajam dokumentui pateikti vykdyti nutraukiamas, pateikiant šį dokumentą vykdyti, jeigu ko kita nenustato įstatymas.</text:span></text:p>
      <text:p text:style-name="P6189"><text:span text:style-name="T6190">Jeigu viena ar abi bylos šalys<text:s/></text:span><text:span text:style-name="T6191">yra piliečiai, tai senaties terminas nutraukiamas taip pat tuo atveju, kai skolininkas dalinai įvykdo sprendimą.</text:span></text:p>
      <text:p text:style-name="P6192"><text:span text:style-name="T6193">Po nutraukimo senaties eiga prasideda iš naujo. Laikas, išėjęs iki nutraukimo, į naują terminą neįskaitomas.</text:span></text:p>
      <text:p text:style-name="P6194"><text:span text:style-name="T6195">Tuo atveju, kai grąžinamas vyk</text:span><text:span text:style-name="T6196">domasis dokumentas, pagal kurį visiškai ar dalinai neišieškota, naujas terminas pateikti dokumentui vykdyti pradedamas skaičiuoti nuo dokumento grąžinimo išieškotojui dienos.</text:span></text:p>
      <text:p text:style-name="P6197"/>
      <text:p text:style-name="P6198"><text:span text:style-name="T6199">389</text:span><text:span text:style-name="T6200"><text:s/>straipsnis.<text:s/></text:span><text:span text:style-name="T6201">Praleisto termino vykdomajam dokumentui pateikti vykdyti a</text:span><text:span text:style-name="T6202">tstatymas</text:span></text:p>
      <text:p text:style-name="P6203"/>
      <text:p text:style-name="P6204"><text:span text:style-name="T6205">Išieškotojams, kurie praleido terminą vykdomajam raštui ar notaro vykdomajam užrašui pateikti vykdyti dėl priežasčių, teismo pripažintų svarbiomis, praleistasis terminas gali būti atstatytas, jeigu ko kita nenustato įstatymas.</text:span></text:p>
      <text:p text:style-name="P6206"><text:span text:style-name="T6207">Pareiškimas dė</text:span><text:span text:style-name="T6208">l praleisto termino atstatymo paduodamas priėmusiam sprendimą teismui arba vykdymo vietos teismui. Pareiškimas nagrinėjamas teismo posėdyje, pranešus dalyvaujantiems byloje asmenims. Tačiau jų neatvykimas nekliudo išspręsti praleisto termino atstatymo klau</text:span><text:span text:style-name="T6209">simą.</text:span></text:p>
      <text:p text:style-name="P6210"><text:span text:style-name="T6211">Dėl teismo nutarties termino atstatymo klausimu gali būti duodamas atskirasis skundas ir atskirasis protestas.</text:span></text:p>
      <text:p text:style-name="P6212"/>
      <text:p text:style-name="P6213"><text:span text:style-name="T6214">390</text:span><text:span text:style-name="T6215"><text:s/>straipsnis.<text:s/></text:span><text:span text:style-name="T6216">Raginimas įvykdyti sprendimą geruoju</text:span></text:p>
      <text:p text:style-name="P6217"/>
      <text:p text:style-name="P6218"><text:span text:style-name="T6219">Teismo vykdytojas, pradėdamas sprendimą vykdyti, pasiunčia skolininkui rag</text:span><text:span text:style-name="T6220">inimą įvykdyti sprendimą geruoju. Raginimas pristatomas ir skolininkui įteikiamas pagal taisykles, nustatytas šio Kodekso devintajame skirsnyje.</text:span></text:p>
      <text:p text:style-name="P6221"><text:span text:style-name="T6222">Raginime geruoju įvykdyti sprendimą turi būti:</text:span></text:p>
      <text:p text:style-name="P6223"><text:span text:style-name="T6224">1</text:span><text:span text:style-name="T6225">) teismo vykdytojo pavadinimas;</text:span></text:p>
      <text:p text:style-name="P6226"><text:span text:style-name="T6227">2</text:span><text:span text:style-name="T6228">) teismo ar to organo,</text:span><text:span text:style-name="T6229"><text:s/>kurio sprendimas, nutartis ar nutarimas vykdomas, pavadinimas;</text:span></text:p>
      <text:p text:style-name="P6230"><text:span text:style-name="T6231">3</text:span><text:span text:style-name="T6232">) išieškotojo ir skolininko pavadinimas, išieškotinų iš skolininko pinigų sumos ar turto nurodymas;</text:span></text:p>
      <text:p text:style-name="P6233"><text:span text:style-name="T6234">4</text:span><text:span text:style-name="T6235">) termino, per kurį skolininkas turi geruoju įvykdyti sprendimą, nurodymas, taip p</text:span><text:span text:style-name="T6236">at reikiamais atvejais kredito įstaigos ir teismo depozitinės sąskaitos numerio arba išieškotojo atsiskaitomosios sąskaitos numerio nurodymas.</text:span></text:p>
      <text:p text:style-name="P6237"><text:span text:style-name="T6238">Jeigu teismo sprendime įvykdymo terminas nenustatytas, teismo vykdytojas paskiria tokius terminus skolininkui</text:span><text:span text:style-name="T6239"><text:s/>geruoju įvykdyti sprendimą; bylose dėl piliečių iškeldinimo iš gyvenamųjų patalpų – dešimt dienų, kitose bylose – ne daugiau kaip penkias dienas.</text:span></text:p>
      <text:p text:style-name="P6240"><text:span text:style-name="T6241">Tais atvejais, kai skolininko buvimo vieta nežinoma ir ryšium su tuo raginimo įteikti negalima,<text:s/></text:span><text:span text:style-name="T6242">išieškotojas turi teisę prašyti vykdymo vietos teismą paskirti oficialų skolininko atstovą, jeigu yra skolininko turto.</text:span></text:p>
      <text:p text:style-name="P6243"><text:span text:style-name="T6244">Tais atvejais, kai yra pavojus, kad skolininkas gali turtą paslėpti, teismo vykdytojas turi teisę, įteikdamas raginimą, kartu areštuot</text:span><text:span text:style-name="T6245">i skolininko turtą.</text:span></text:p>
      <text:p text:style-name="P6246"><text:span text:style-name="T6247">Bylose dėl sumų išieškojimo valstybinių įstaigų, įmonių, kolūkių ir kitokių kooperatinių bei visuomeninių organizacijų naudai nusikaltimu padarytai žalai atlyginti ir bylose dėl turto konfiskavimo teismo vykdytojas, įteikdamas arba pa</text:span><text:span text:style-name="T6248">siųsdamas raginimą, turį kartu areštuoti skolininko turtą arba reikiamais atvejais paimti tą turtą, kad jis būtų perduotas saugoti kitam asmeniui.</text:span></text:p>
      <text:p text:style-name="P6249"/>
      <text:p text:style-name="P6250"><text:span text:style-name="T6251">391</text:span><text:span text:style-name="T6252"><text:s/>straipsnis.<text:s/></text:span><text:span text:style-name="T6253">Priverstinio vykdymo priemonės</text:span></text:p>
      <text:p text:style-name="P6254"/>
      <text:p text:style-name="P6255"><text:span text:style-name="T6256">Ne vėliau kaip per dešimt dienų nuo tos dienos, kuri</text:span><text:span text:style-name="T6257">ą pasibaigė terminas sprendimui geruoju įvykdyti, teismo vykdytojas pradeda vykdyti priverstinai, jeigu skolininkas nustatytu terminu teismo sprendimo neįvykdė geruoju. Priverstinio vykdymo priemonės yra:</text:span></text:p>
      <text:p text:style-name="P6258"><text:span text:style-name="T6259">1</text:span><text:span text:style-name="T6260">) išieškojimo nukreipimas į skolininko turtą, jį</text:span><text:span text:style-name="T6261"><text:s/>areštuojant ir parduodant;</text:span></text:p>
      <text:p text:style-name="P6262"><text:span text:style-name="T6263">2</text:span><text:span text:style-name="T6264">) išieškojimo nukreipimas į skolininko turtą ir pinigų sumas, esančius pas kitus asmenis;</text:span></text:p>
      <text:p text:style-name="P6265"><text:span text:style-name="T6266">3</text:span><text:span text:style-name="T6267">) išieškojimo nukreipimas į skolininko darbo užmokestį, pensiją, stipendiją ir kitokias jo pajamas;</text:span></text:p>
      <text:p text:style-name="P6268"><text:span text:style-name="T6269">4</text:span><text:span text:style-name="T6270">) tam tikrų, teismo<text:s/></text:span><text:span text:style-name="T6271">sprendime nurodytų daiktų paėmimas iš skolininko ir perdavimas išieškotojui;</text:span></text:p>
      <text:p text:style-name="P6272"><text:span text:style-name="T6273">5</text:span><text:span text:style-name="T6274">) kitokios priemonės, nurodytos sprendime sutinkamai su įstatymu.</text:span></text:p>
      <text:p text:style-name="P6275"/>
      <text:p text:style-name="P6276"><text:span text:style-name="T6277">392</text:span><text:span text:style-name="T6278"><text:s/>straipsnis.<text:s/></text:span><text:span text:style-name="T6279">Skolininko patalpos apžiūra</text:span></text:p>
      <text:p text:style-name="P6280"/>
      <text:p text:style-name="P6281"><text:span text:style-name="T6282">Atlikdamas vykdymo veiksmus, teismo vykdytojas turi<text:s/></text:span><text:span text:style-name="T6283">teisę padaryti skolininko patalpų,ir saugyklų apžiūrą, jeigu tai reikalinga išieškojimui įvykdyti.</text:span></text:p>
      <text:p text:style-name="P6284"><text:span text:style-name="T6285">Jeigu skolininkas atsisako įleisti teismo vykdytoją į patalpas arba leisti jam apžiūrėti saugyklas, teismo vykdytojas, esant reikalui, pakviečia milicijos<text:s/></text:span><text:span text:style-name="T6286">ar kitų kompetentingų organų atstovą arba apylinkės Darbo žmonių deputatų tarybos vykdomojo komiteto atstovą, taip pat kviestinį ir jų akivaizdoje atidaro patalpas ir saugyklas.</text:span></text:p>
      <text:p text:style-name="P6287"/>
      <text:p text:style-name="P6288"><text:span text:style-name="T6289">393</text:span><text:span text:style-name="T6290"><text:s/>straipsnis.<text:s/></text:span><text:span text:style-name="T6291">Išieškotojo ir skolininko teisės ir pareigos</text:span></text:p>
      <text:p text:style-name="P6292"/>
      <text:p text:style-name="P6293"><text:span text:style-name="T6294">Išieško</text:span><text:span text:style-name="T6295">tojas ir skolininkas turi teisę būti patys ar per savo atstovus, atliek ant. vykdymo, veiksmus, susipažinti su visa vykdomosios bylos medžiaga, gauti pažymas apie vykdymo eigą, sudaryti taikos sutartis, ginčyti turto priklausomybę ir jo Įkainojimą, apskųst</text:span><text:span text:style-name="T6296">i teismo vykdytojo veiksmus. Išieškotojas turi teisę atsisakyti nuo išieškojimo.</text:span></text:p>
      <text:p text:style-name="P6297"><text:span text:style-name="T6298">Teismo vykdytojas, pradėdamas priverstinį vykdymą, privalo išaiškinti išieškotojui ir skolininkui procesines jų teises ir pareigas.</text:span></text:p>
      <text:p text:style-name="P6299"/>
      <text:p text:style-name="P6300"><text:span text:style-name="T6301">394</text:span><text:span text:style-name="T6302"><text:s/>straipsnis.<text:s/></text:span><text:span text:style-name="T6303">Išieškotojo atsisakymas nuo išieškojimo ir taikos sutartis vykdymo procese<text:s/></text:span></text:p>
      <text:p text:style-name="P6304"/>
      <text:p text:style-name="P6305"><text:span text:style-name="T6306">Taikos sutartis, sudaryta tarp šalių teismo sprendimų vykdymo procese, taip pat išieškotojo pareiškimas apie atsisakymą nuo išieškojimo paduodami raštu teismo vykdytojui. Sis ne</text:span><text:span text:style-name="T6307"><text:s/>vėliau kaip per tris dienas perduoda juos teismui tvirtinti. Dėl taikos sutarties patvirtinimo ir dėl atsisakymo nuo išieškojimo priėmimo teismas priima nutartį sutinkamai su šio Kodekso 186 straipsnyje nustatytomis taisyklėmis.</text:span></text:p>
      <text:p text:style-name="P6308"/>
      <text:p text:style-name="P6309"><text:span text:style-name="T6310">395</text:span><text:span text:style-name="T6311"><text:s/>straipsnis.<text:s/></text:span><text:span text:style-name="T6312">Vyk</text:span><text:span text:style-name="T6313">dymo veiksmų atidėjimas</text:span></text:p>
      <text:p text:style-name="P6314"/>
      <text:p text:style-name="P6315"><text:span text:style-name="T6316">Teismo vykdytojas gali atidėti vykdymo veiksmų atlikimą, tiktai remdamasis teisėjo nutartimi.</text:span></text:p>
      <text:p text:style-name="P6317"/>
      <text:p text:style-name="P6318"><text:span text:style-name="T6319">396</text:span><text:span text:style-name="T6320"><text:s/>straipsnis.<text:s/></text:span><text:span text:style-name="T6321">Privalomasis vykdomosios bylos sustabdymas<text:s/></text:span></text:p>
      <text:p text:style-name="P6322"/>
      <text:p text:style-name="P6323"><text:span text:style-name="T6324">Teisėjas privalo sustabdyti vykdomąją bylą šiais atvejais:</text:span></text:p>
      <text:p text:style-name="P6325"><text:span text:style-name="T6326">1</text:span><text:span text:style-name="T6327">) s</text:span><text:span text:style-name="T6328">kolininkui mirus, jeigu teismo nustatytame teisiniame santykyje yra galimas teisių perėmimas;</text:span></text:p>
      <text:p text:style-name="P6329"><text:span text:style-name="T6330">2</text:span><text:span text:style-name="T6331">) skolininkui netekus veiksnumo;</text:span></text:p>
      <text:p text:style-name="P6332"><text:span text:style-name="T6333">3</text:span><text:span text:style-name="T6334">) skolininkui esant veikiančiajame TSRS Ginkluotųjų Pajėgų dalinyje arba prašant išieškotojui, esančiam veikiančiajame<text:s/></text:span><text:span text:style-name="T6335">TSRS Ginkluotųjų Pajėgų dalinyje;</text:span></text:p>
      <text:p text:style-name="P6336"><text:span text:style-name="T6337">4</text:span><text:span text:style-name="T6338">) pareiškus ieškinį dėl arešto turtui panaikinimo (156 straipsnio 4 punktas),– kiek išieškojimas liečia pareikštąjį ieškinį;</text:span></text:p>
      <text:p text:style-name="P6339"><text:span text:style-name="T6340">5</text:span><text:span text:style-name="T6341">) skolininkui ginčijant vykdomąjį dokumentą ieškinine tvarka (156 straipsnio 5 punktas)</text:span><text:span text:style-name="T6342">,– kiek išieškojimas liečia ginčijamąją dalį;</text:span></text:p>
      <text:p text:style-name="P6343"><text:span text:style-name="T6344">6</text:span><text:span text:style-name="T6345">) padavus skundą dėl administracinių organų veiksmų (263 straipsnis);</text:span></text:p>
      <text:p text:style-name="P6346"><text:span text:style-name="T6347">7</text:span><text:span text:style-name="T6348">) nutarus pareigūnams, kuriems suteikta teisė sustabdyti sprendimo vykdymą.</text:span></text:p>
      <text:p text:style-name="P6349"/>
      <text:p text:style-name="P6350"><text:span text:style-name="T6351">397</text:span><text:span text:style-name="T6352"><text:s/>straipsnis.<text:s/></text:span><text:span text:style-name="T6353">Teisėjo teisė sustabdyti<text:s/></text:span><text:span text:style-name="T6354">vykdomąją bylą</text:span></text:p>
      <text:p text:style-name="P6355"/>
      <text:p text:style-name="P6356"><text:span text:style-name="T6357">Teisėjas gali visiškai ar dalinai sustabdyti vykdomąją bylą šiais atvejais:</text:span></text:p>
      <text:p text:style-name="P6358"><text:span text:style-name="T6359">1</text:span><text:span text:style-name="T6360">) pasibaigus juridiniam asmeniui, kuris buvo skolininkas;<text:s/></text:span></text:p>
      <text:p text:style-name="P6361"><text:span text:style-name="T6362">2</text:span><text:span text:style-name="T6363">) prašant skolininkui, kuris yra TSRS Ginkluotųjų Pajėgų sudėtyje, atlikdamas tikrąją, būtinąją</text:span><text:span text:style-name="T6364"><text:s/>karinę tarnybą, arba yra pašauktas atlikti kurios nors valstybinės prievolės;</text:span></text:p>
      <text:p text:style-name="P6365"><text:span text:style-name="T6366">3</text:span><text:span text:style-name="T6367">) skolininkui esant ilgalaikėje tarnybinėje komandiruotėje;</text:span></text:p>
      <text:p text:style-name="P6368"><text:span text:style-name="T6369">4</text:span><text:span text:style-name="T6370">) šaliai sunkiai susirgus, jeigu ta liga nėra chroninio pobūdžio,– pateikus dokumentą iš gydymo įstaigos, t</text:span><text:span text:style-name="T6371">aip pat šaliai esant gydymo įstaigoje;</text:span></text:p>
      <text:p text:style-name="P6372"><text:span text:style-name="T6373">5</text:span><text:span text:style-name="T6374">) padavus skundą dėl teismo vykdytojo veiksmų (472 straipsnis);</text:span></text:p>
      <text:p text:style-name="P6375"><text:span text:style-name="T6376">6</text:span><text:span text:style-name="T6377">) darant skolininko paiešką (386 straipsnis);</text:span></text:p>
      <text:p text:style-name="P6378"><text:span text:style-name="T6379">7</text:span><text:span text:style-name="T6380">) išieškotojui prašant.</text:span></text:p>
      <text:p text:style-name="P6381"/>
      <text:p text:style-name="P6382"><text:span text:style-name="T6383">398</text:span><text:span text:style-name="T6384"><text:s/>straipsnis.<text:s/></text:span><text:span text:style-name="T6385">Vykdomosios bylos sustabdymo terminai</text:span></text:p>
      <text:p text:style-name="P6386"/>
      <text:p text:style-name="P6387"><text:span text:style-name="T6388">Vy</text:span><text:span text:style-name="T6389">kdomoji byla sustabdoma, išieškotojo ar skolininko pareiškimu, prokuroro teikimu arba teisėjo iniciatyva.</text:span></text:p>
      <text:p text:style-name="P6390"><text:span text:style-name="T6391">Vykdomoji byla sustabdoma:</text:span></text:p>
      <text:p text:style-name="P6392"><text:span text:style-name="T6393">1</text:span><text:span text:style-name="T6394">) šio Kodekso 396 straipsnio 1 bei 2 punktuose ir 397 straipsnio 1 punkte numatytais atvejais – atitinkamai iki bus nu</text:span><text:span text:style-name="T6395">statytas skolininko teisių perėmėjas arba iki neveiksniam skolininkui bus paskirtas atstovas;</text:span></text:p>
      <text:p text:style-name="P6396"><text:span text:style-name="T6397">2</text:span><text:span text:style-name="T6398">) šio Kodekso 396 straipsnio 3 punkte numatytu atveju – iki skolininkas ar išieškoto jas nustos buvęs veikiančiajame TSRS Ginkluotųjų Pajėgų dalinyje;</text:span></text:p>
      <text:p text:style-name="P6399"><text:span text:style-name="T6400">3</text:span><text:span text:style-name="T6401">)</text:span><text:span text:style-name="T6402"><text:s/>šio Kodekso 397 straipsnio 2, 3, 4 ir 6 punktuose numatytais atvejais – atitinkamai iki skolininkas ar išieškotojas nustos buvęs TSRS Ginkluotųjų Pajėgų sudėtyje, iki skolininkas baigs atlikti valstybinę prievolę, iki skolininkas grįš iš tarnybinės komand</text:span><text:span text:style-name="T6403">iruotės, iki šalis pasveiks ar bus išrašyta iš gydymo įstaigos arba iki bus surastas skolininkas;</text:span></text:p>
      <text:p text:style-name="P6404"><text:span text:style-name="T6405">4</text:span><text:span text:style-name="T6406">) šio Kodekso 396 straipsnio 4, 5 bei 6 punktuose ir 397 straipsnio 5 punkte numatytais atvejais – iki įsiteisės atitinkamai teismo sprendimas ar nutarti</text:span><text:span text:style-name="T6407">s;</text:span></text:p>
      <text:p text:style-name="P6408"><text:span text:style-name="T6409">5</text:span><text:span text:style-name="T6410">) šio Kodekso 396 straipsnio 7 punkte numatytu atveju – iki pasibaigs priežiūrinis procesas arba iki atitinkamas pareigūnas patvarkys panaikinti sustabdymą.</text:span></text:p>
      <text:p text:style-name="P6411"><text:span text:style-name="T6412">Vykdomoji byla atnaujinama, išieškotojo pareiškimu, prokuroro teikimu arba teisėjo inic</text:span><text:span text:style-name="T6413">iatyva, išnykus aplinkybėms, dėl kurių byla buvo sustabdyta.</text:span></text:p>
      <text:p text:style-name="P6414"/>
      <text:p text:style-name="P6415"><text:span text:style-name="T6416">399</text:span><text:span text:style-name="T6417"><text:s/>straipsnis.<text:s/></text:span><text:span text:style-name="T6418">Vykdomosios bylos nutraukimas</text:span></text:p>
      <text:p text:style-name="P6419"/>
      <text:p text:style-name="P6420"><text:span text:style-name="T6421">Vykdomoji byla nutraukiama:</text:span></text:p>
      <text:p text:style-name="P6422"><text:span text:style-name="T6423">1</text:span><text:span text:style-name="T6424">) jeigu išieškotojas atsisakė nuo išieškojimo;</text:span></text:p>
      <text:p text:style-name="P6425"><text:span text:style-name="T6426">2</text:span><text:span text:style-name="T6427">) jeigu išieškotojas ir skolininkas sudarė taikos<text:s/></text:span><text:span text:style-name="T6428">sutartį;</text:span></text:p>
      <text:p text:style-name="P6429"><text:span text:style-name="T6430">3</text:span><text:span text:style-name="T6431">) jeigu, mirus piliečiui, kuris buvo išieškotojas arba skolininkas, reikalavimas arba pareiga negali pereiti mirusiojo asmens teisių perėmėjui;</text:span></text:p>
      <text:p text:style-name="P6432"><text:span text:style-name="T6433">4</text:span><text:span text:style-name="T6434">) jeigu šiam išieškojimui pasibaigė įstatymo nustatytas senaties terminas;</text:span></text:p>
      <text:p text:style-name="P6435"><text:span text:style-name="T6436">5</text:span><text:span text:style-name="T6437">) jeigu panai</text:span><text:span text:style-name="T6438">kinti aktai, kurie buvo vykdymo pagrindas.</text:span></text:p>
      <text:p text:style-name="P6439"><text:span text:style-name="T6440">Išieškotojui atsisakius nuo išieškojimo ir išieško tojui sudarius su skolininku taikos sutartį, atitinkamai taikomos taisyklės, numatytos šio Kodekso 394 straipsnyje.</text:span></text:p>
      <text:p text:style-name="P6441"><text:span text:style-name="T6442">Vykdomąją bylą nutraukus, visos vykdymo<text:s/></text:span><text:span text:style-name="T6443">priemonės, kurių ėmėsi teismo vykdytojas, panaikinamos. Nutraukta vykdomoji byla nebegali būti pradedama iš naujo.</text:span></text:p>
      <text:p text:style-name="P6444"/>
      <text:p text:style-name="P6445"><text:span text:style-name="T6446">400</text:span><text:span text:style-name="T6447"><text:s/>straipsnis.<text:s/></text:span><text:span text:style-name="T6448">Vykdomųjų dokumentų grąžinimas išieškotojui</text:span></text:p>
      <text:p text:style-name="P6449"/>
      <text:p text:style-name="P6450"><text:span text:style-name="T6451">Vykdomasis dokumentas, pagal kurį išieškojimas nebuvo vykdomas arba buv</text:span><text:span text:style-name="T6452">o nepilnutinai įvykdytas, yra grąžinamas išieškotojui:</text:span></text:p>
      <text:p text:style-name="P6453"><text:span text:style-name="T6454">1</text:span><text:span text:style-name="T6455">) išieškotojo pareiškimu;</text:span></text:p>
      <text:p text:style-name="P6456"><text:span text:style-name="T6457">2</text:span><text:span text:style-name="T6458">) jeigu skolininkas neturi turto ar pajamų, į kuriuos galį būti nukreipiamas išieškojimas;</text:span></text:p>
      <text:p text:style-name="P6459"><text:span text:style-name="T6460">3</text:span><text:span text:style-name="T6461">) jeigu išieškotojas atsisakė paimti sau skolininko turtą, neparduotą,<text:s/></text:span><text:span text:style-name="T6462">vykdant sprendimą (423 ir 434 straipsniai), arba priimti paimtus iš skolininko tam tikrus daiktus, nurodytus teismo sprendime;</text:span></text:p>
      <text:p text:style-name="P6463"><text:span text:style-name="T6464">4</text:span><text:span text:style-name="T6465">) jeigu išieškotojo nurodytu adresu skolininkas negyvena ar nedirba arba nėra jo turto, išskyrus šio Kodekso 386 straipsnyje</text:span><text:span text:style-name="T6466"><text:s/>numatytus atvejus.</text:span></text:p>
      <text:p text:style-name="P6467"><text:span text:style-name="T6468">Šio straipsnio 2, 3 ir 4 punktuose nurodytais atvejais teismo vykdytojas surašo atitinkamą aktą, kurį patikrina ir tvirtina liaudies teisėjas.</text:span></text:p>
      <text:p text:style-name="P6469"><text:span text:style-name="T6470">Vykdomojo dokumento grąžinimas išieškoto į ui nekliudo iš naujo pateikti šį dokumentą<text:s/></text:span><text:span text:style-name="T6471">vykdyti įstatymo nustatyto termino ribose.</text:span></text:p>
      <text:p text:style-name="P6472"/>
      <text:p text:style-name="P6473"><text:span text:style-name="T6474">401</text:span><text:span text:style-name="T6475"><text:s/>straipsnis.</text:span><text:span text:style-name="T6476"><text:tab/></text:span><text:span text:style-name="T6477">Vykdomosios bylos sustabdymo arba nutraukimo ir vykdomojo dokumento grąžinimo išieškotojui klausimų nagrinėjimas</text:span></text:p>
      <text:p text:style-name="P6478"/>
      <text:p text:style-name="P6479"><text:span text:style-name="T6480">Vykdomosios bylos sustabdymo, vykdomosios bylos nutraukimo, taip pat vykdomojo dokumento grąžinimo išieškoto į ui klausimus nagrinėja to liaudies teismo, kurio teismo vykdytojas vykdo šį sprendimą, liaudies teisėjas. <text:s/>Apie tai, pranešama dalyvaujantiems by</text:span><text:span text:style-name="T6481">loje asmenims, tačiau jų neatvykimas nekliudo išnagrinėti tuos klausimus. , Dėl teisėjo nutarties sustabdyti vykdomąją bylą, nutraukti vykdomąją bylą, taip. pat grąžinti vykdomąjį dokumentą išieško to į ui gali būti duodamas atskirasis skundas ir atskirasi</text:span><text:span text:style-name="T6482">s protestas.“</text:span></text:p>
      <text:p text:style-name="P6483"/>
      <text:p text:style-name="P6484"><text:span text:style-name="T6485">402</text:span><text:span text:style-name="T6486"><text:s/>straipsnis.<text:s/></text:span><text:span text:style-name="T6487">Sprendimo vykdymo išlaidos</text:span></text:p>
      <text:p text:style-name="P6488"/>
      <text:p text:style-name="P6489"><text:span text:style-name="T6490">Reikalingos, vykdant sprendimą, išlaidos skolininko turtui saugoti ir pervežti, paskelbti apie turto pardavimą iš varžytinių, ekspertams sumokėti, teismo vykdytojo važiavimui į vykdymo viet</text:span><text:span text:style-name="T6491">ą apmokėti daromos iš to teismo, prie kurio yra teismo vykdytojas, lėšų ir pagal teisėjo padarytą apskaičiavimą.</text:span></text:p>
      <text:p text:style-name="P6492"><text:span text:style-name="T6493">Liaudies teisėjo nutartimi tos išlaidos išieškomos iš skolininko papildyti liaudies teismo kreditui.</text:span></text:p>
      <text:p text:style-name="P6494"><text:span text:style-name="T6495">Dėl šios nutarties gali būti duodamas<text:s/></text:span><text:span text:style-name="T6496">atskirasis skundas ir atskirasis protestas.</text:span></text:p>
      <text:p text:style-name="P6497"/>
      <text:p text:style-name="P6498"><text:span text:style-name="T6499">403</text:span><text:span text:style-name="T6500"><text:s/>straipsnis.<text:s/></text:span><text:span text:style-name="T6501">Teismo sprendimų vykdymo tikslumo ir savalaikiškumo kontrolė</text:span></text:p>
      <text:p text:style-name="P6502"/>
      <text:p text:style-name="P6503"><text:span text:style-name="T6504">Ar teismo sprendimai vykdomi tiksliai ir laiku, kontroliuoja teisėjas.</text:span></text:p>
      <text:p text:style-name="P6505"/>
      <text:p text:style-name="P6506"><text:span text:style-name="T6507">Trisdešimt</text:span><text:span text:style-name="T6508"><text:s/></text:span><text:span text:style-name="T6509">devintasis</text:span><text:span text:style-name="T6510"><text:s/></text:span><text:span text:style-name="T6511">skirsnis<text:s/></text:span></text:p>
      <text:p text:style-name="P6512"/>
      <text:p text:style-name="P6513"><text:span text:style-name="T6514">Sprendimų</text:span><text:span text:style-name="T6515"><text:s/></text:span><text:span text:style-name="T6516">vy</text:span><text:span text:style-name="T6517">kdymas</text:span><text:span text:style-name="T6518"><text:s/></text:span><text:span text:style-name="T6519">piliečių</text:span><text:span text:style-name="T6520"><text:s/></text:span><text:span text:style-name="T6521">atžvilgiu</text:span></text:p>
      <text:p text:style-name="P6522"/>
      <text:p text:style-name="P6523"><text:span text:style-name="T6524">404</text:span><text:span text:style-name="T6525"><text:s/>straipsnis.<text:s/></text:span><text:span text:style-name="T6526">Išieškojimo nukreipimas į skolininko turtą</text:span></text:p>
      <text:p text:style-name="P6527"><text:span text:style-name="T6528">Išieškojimas iš piliečių nukreipiamas į asmeninį skolininko turtą, taip pat į jo dalį bendrojoje nuosavybėje, jungtinėje sutuoktinių nuosavybėje, kolūkiečių kiemo a</text:span><text:span text:style-name="T6529">r individualinio valstiečių ūkio turte.</text:span></text:p>
      <text:p text:style-name="P6530"><text:span text:style-name="T6531">Įsiskolinimo pagal kolūkiečių kiemo arba individualinio valstiečių ūkio prievolės išieškojimas nukreipiamas į kiemo arba ūkio turtą.</text:span></text:p>
      <text:p text:style-name="P6532"><text:span text:style-name="T6533">Išieškojimas į skolininko turtą nenukreipiamas, jeigu jo dydis neviršija tos mė</text:span><text:span text:style-name="T6534">nesinio darbo užmokesčio arba kitokio uždarbio, pensijos ar stipendijos dalies, į kurią pagal įstatymą gali būti nukreipiamas išieškojimas.</text:span></text:p>
      <text:p text:style-name="P6535"/>
      <text:p text:style-name="P6536"><text:span text:style-name="T6537">405</text:span><text:span text:style-name="T6538"><text:s/>straipsnis.<text:s/></text:span><text:span text:style-name="T6539">Išieškojimo nukreipimas į bendrąjį turtą</text:span></text:p>
      <text:p text:style-name="P6540"/>
      <text:p text:style-name="P6541"><text:span text:style-name="T6542">Nusikaltimu padarytos žalos atlyginimo<text:s/></text:span><text:span text:style-name="T6543">išieškojimas gali būti nukreipiamas taip pat į turtą, kuris yra jungtinė sutuoktinių nuosavybė, ir į kolūkiečių kiemo arba individualinio valstiečių ūkio turtą, jeigu teismo nuosprendžiu baudžiamojoje byloje nustatyta, kad tas turtas įgytas nusikalstamu bū</text:span><text:span text:style-name="T6544">du gautomis lėšomis.</text:span></text:p>
      <text:p text:style-name="P6545"/>
      <text:p text:style-name="P6546"><text:span text:style-name="T6547">406</text:span><text:span text:style-name="T6548"><text:s/>straipsnis.</text:span><text:span text:style-name="T6549"><text:tab/></text:span><text:span text:style-name="T6550">Skolininko dalies turte, kuris yra jo bendra su kitais asmenimis nuosavybė, nustatymas</text:span></text:p>
      <text:p text:style-name="P6551"/>
      <text:p text:style-name="P6552"><text:span text:style-name="T6553">Skolininko dalį turte, kuris yra jo bendra su kitais asmenimis nuosavybė, esant reikalui, nustato teismas, teismo vykdytoj</text:span><text:span text:style-name="T6554">o teikimu ar suinteresuotų asmenų pareiškimu, pranešus skolininkui ir suinteresuotiems asmenims. Tačiau jų neatvykimas nekliudo nagrinėti ši klausimą.</text:span></text:p>
      <text:p text:style-name="P6555"><text:span text:style-name="T6556">Dėl teismo nutarties skolininko dalies turte nustatymo klausimu gali būti duodamas atskirasis skundas i</text:span><text:span text:style-name="T6557">r atskirasis protestas.</text:span></text:p>
      <text:p text:style-name="P6558"/>
      <text:p text:style-name="P6559"><text:span text:style-name="T6560">407</text:span><text:span text:style-name="T6561"><text:s/>straipsnis.<text:s/></text:span><text:span text:style-name="T6562">Turtas, į kurį negali būti nukreipiamas išieškojimas</text:span></text:p>
      <text:p text:style-name="P6563"/>
      <text:p text:style-name="P6564"><text:span text:style-name="T6565">Vykdant sprendimus, išieškojimas negali būti nukreipiamas į piliečių turtą pagal sąrašą, pateiktą šio Kodekso priede Nr. 2.</text:span></text:p>
      <text:p text:style-name="P6566"/>
      <text:p text:style-name="P6567"><text:span text:style-name="T6568">408</text:span><text:span text:style-name="T6569"><text:s/>straipsnis.<text:s/></text:span><text:span text:style-name="T6570">Skolin</text:span><text:span text:style-name="T6571">inko turto<text:s/></text:span><text:span text:style-name="T6572">areštas</text:span></text:p>
      <text:p text:style-name="P6573"/>
      <text:p text:style-name="P6574"><text:span text:style-name="T6575">Skolininko turto areštas yra turto aprašymas ir uždraudimo disponuoti juo paskelbimas. Tai įforminama turto arešto aktu.</text:span></text:p>
      <text:p text:style-name="P6576"/>
      <text:p text:style-name="P6577"><text:span text:style-name="T6578">409</text:span><text:span text:style-name="T6579"><text:s/>straipsnis.<text:s/></text:span><text:span text:style-name="T6580">Skolininko turto aprašymas</text:span></text:p>
      <text:p text:style-name="P6581"/>
      <text:p text:style-name="P6582"><text:span text:style-name="T6583">Teismo vykdytojas aprašo skolininko turto tiek, kiek jo reik</text:span><text:span text:style-name="T6584">alinga priteistai išieškot o į ui sumai ir vykdymo išlaidoms padengti. Teismo vykdytojas gali aprašytuosius daiktus užantspauduoti.</text:span></text:p>
      <text:p text:style-name="P6585"><text:span text:style-name="T6586">Skolininko turtas aprašomas, esant skolininkui ir ne mažiau kaip dviem kviestiniams. Jeigu paties skolininko nėra, turtas<text:s/></text:span><text:span text:style-name="T6587">aprašomas, esant kuriam nors iš pilnamečių jo šeimos narių, o jeigu ir šių asmenų nėra,– esant namų valdybos arba apylinkės Darbo žmonių deputatų tarybos vykdomojo komiteto atstovams.</text:span></text:p>
      <text:p text:style-name="P6588"><text:span text:style-name="T6589">Turtą aprašant, skolininkas turi teisę pareikšti teismo vykdytojui, į<text:s/></text:span><text:span text:style-name="T6590">kuriuos daiktus reikia nukreipti išieškojimą pirmiausia. Teismo vykdytojas privalo tokį pareiškimą patenkinti, jeigu tai nepažeidžia išieškotojo interesų ir nekliudo įvykdyti sprendimą.</text:span></text:p>
      <text:p text:style-name="P6591"/>
      <text:p text:style-name="P6592"><text:span text:style-name="T6593">410</text:span><text:span text:style-name="T6594"><text:s/>straipsnis.<text:s/></text:span><text:span text:style-name="T6595">Turto arešto akto turinys</text:span></text:p>
      <text:p text:style-name="P6596"/>
      <text:p text:style-name="P6597"><text:span text:style-name="T6598">Turto arešto akte<text:s/></text:span><text:span text:style-name="T6599">turi būti nurodoma:</text:span></text:p>
      <text:p text:style-name="P6600"><text:span text:style-name="T6601">1</text:span><text:span text:style-name="T6602">) akto surašymo laikas ir vieta;</text:span></text:p>
      <text:p text:style-name="P6603"><text:span text:style-name="T6604">2</text:span><text:span text:style-name="T6605">) surašančio aktą teismo vykdytojo, taip pat esančių, surašant aktą, asmenų pavadinimas;</text:span></text:p>
      <text:p text:style-name="P6606"><text:span text:style-name="T6607">3</text:span><text:span text:style-name="T6608">) vykdomojo dokumento pavadinimas;</text:span></text:p>
      <text:p text:style-name="P6609"><text:span text:style-name="T6610">4</text:span><text:span text:style-name="T6611">) išieškotojo ir skolininko pavadinimas;</text:span></text:p>
      <text:p text:style-name="P6612"><text:span text:style-name="T6613">5</text:span><text:span text:style-name="T6614">) kiekvieno<text:s/></text:span><text:span text:style-name="T6615">aprašomo daikto pavadinimas, jo skiriamieji požymiai (svoris, metražas, nusidėvėjimo laipsnis ir kiti požymiai), kiekvieno daikto skyrium įkainojimas ir viso areštuojamo turto vertė;</text:span></text:p>
      <text:p text:style-name="P6616"><text:span text:style-name="T6617">6</text:span><text:span text:style-name="T6618">) daiktų užantspaudavimas, jeigu tai buvo padaryta;</text:span></text:p>
      <text:p text:style-name="P6619"><text:span text:style-name="T6620">7</text:span><text:span text:style-name="T6621">) daiktų, p</text:span><text:span text:style-name="T6622">aimamų perduoti kitam asmeniui saugoti, sąrašas;<text:s/></text:span></text:p>
      <text:p text:style-name="P6623"><text:span text:style-name="T6624">8</text:span><text:span text:style-name="T6625">) asmens, kuriam turtas perduotas saugoti, pavadinimas ir adresas, jeigu turtą saugoti pavedama ne pačiam skolininkui;<text:s/></text:span></text:p>
      <text:p text:style-name="P6626"><text:span text:style-name="T6627">9</text:span><text:span text:style-name="T6628">) atžymėjimas apie tai, kad skolininkui ir kitiems asmenims išaiškinta teism</text:span><text:span text:style-name="T6629">o vykdytojo veiksmų apskundimo tvarka ir terminas, taip pat apie tai, kad skolininkui arba turto saugotojui išaiškintos su saugojimu susijusios jų pareigos ir jų atsakomybė, numatyta šio Kodekso 414 straipsnyje;</text:span></text:p>
      <text:p text:style-name="P6630"><text:span text:style-name="T6631">10</text:span><text:span text:style-name="T6632">) išieškotojo, skolininko ir kitų asme</text:span><text:span text:style-name="T6633">nų, esančių, aprašant turtą, pastabos bei pareiškimai, taip pat teismo vykdytojo patvarkymai dėl jų.</text:span></text:p>
      <text:p text:style-name="P6634"><text:span text:style-name="T6635">Reikiamais atvejais turto arešto akte išvardijami rastieji daiktai, į kuriuos pagal įstatymą negali būti nukreipiamas išieškojimas, taip pat kiti daikt</text:span><text:span text:style-name="T6636">ai, kurie neareštuojami.</text:span></text:p>
      <text:p text:style-name="P6637"><text:span text:style-name="T6638">Turto arešto aktą pasirašo teismo vykdytojas, kviestiniai, turto saugotojas, taip pat išieškotojas, skolininkas ir kiti asmenys, kurie yra, turtą areštuojant.</text:span></text:p>
      <text:p text:style-name="P6639"/>
      <text:p text:style-name="P6640"><text:span text:style-name="T6641">411</text:span><text:span text:style-name="T6642"><text:s/>straipsnis.<text:s/></text:span><text:span text:style-name="T6643">Areštuoto turto įkainojimas</text:span></text:p>
      <text:p text:style-name="P6644"/>
      <text:p text:style-name="P6645"><text:span text:style-name="T6646">Areštuotą skolin</text:span><text:span text:style-name="T6647">inko turtą teismo vykdytojas įkainoja valstybinės ar kooperatinės prekybos kainomis arba kainomis, esančiomis toje vietovėje, atsižvelgiant į turto nusidėvėjimą. Jeigu atskirus daiktus įkainoti sunku, taip pat jeigu skolininkas ar išieškotojas prieštarauja</text:span><text:span text:style-name="T6648"><text:s/>teismo vykdytojo atliktam įkainojimui, teismo vykdytojas turto vertei nustatyti kviečia ekspertą.</text:span></text:p>
      <text:p text:style-name="P6649"/>
      <text:p text:style-name="P6650"><text:span text:style-name="T6651">412</text:span><text:span text:style-name="T6652"><text:s/>straipsnis.<text:s/></text:span><text:span text:style-name="T6653">Areštuoto turto saugojimas</text:span></text:p>
      <text:p text:style-name="P6654"/>
      <text:p text:style-name="P6655"><text:span text:style-name="T6656">Areštuotą turtą teismo vykdytojas pasirašytinai perduoda saugoti skolininkui arba kitam asmeniui. Jiems<text:s/></text:span><text:span text:style-name="T6657">įteikiamas turto arešto akto nuorašas.</text:span></text:p>
      <text:p text:style-name="P6658"><text:span text:style-name="T6659">Bylose dėl atlyginimo žalos, padarytos valstybinio ir visuomeninio turto grobimais, išeikvojimais ir trūkumais, skolininkas ar jo giminaičiai gali būti skiriami areštuoto, turto saugotojais tik išimtiniais atvejais.</text:span></text:p>
      <text:p text:style-name="P6660"><text:span text:style-name="T6661">Asmuo, kuriam turtas perduotas saugoti, gali juo naudotis, jeigu dėl šio turto ypatybių naudojimasis juo nesukelia jo sunaikinimo arba jo vertės sumažėjimo.</text:span></text:p>
      <text:p text:style-name="P6662"><text:span text:style-name="T6663">Saugotojas, jeigu jis nėra skolininkas ar šios šeimos narys, už saugojimą gauna atlyginimą pag</text:span><text:span text:style-name="T6664">al nustatytą taksą. Be to, jam atlyginamos faktiškai turėtos reikalingos turto saugojimo išlaidos, kartu atsižvelgiant į jo gautą naudą.</text:span></text:p>
      <text:p text:style-name="P6665"/>
      <text:p text:style-name="P6666"><text:span text:style-name="T6667">413</text:span><text:span text:style-name="T6668"><text:s/>straipsnis.<text:s/></text:span><text:span text:style-name="T6669">Iš skolininko paimtų vertybių saugojimas</text:span></text:p>
      <text:p text:style-name="P6670"/>
      <text:p text:style-name="P6671"><text:span text:style-name="T6672">Iš skolininko paimtą auksą, sidabrą, platiną ir plat</text:span><text:span text:style-name="T6673">inos grupės metalus dirbinių, luitų, monetų ir žaliavos pavidalu, brangakmenius, perlus, užsieninę valiutą, išrašytus užsienine valiuta čekius ir kitus vertybinius popierius teismo vykdytojas perduoda saugoti TSRS Valstybinio banko įstaigai.</text:span></text:p>
      <text:p text:style-name="P6674"><text:span text:style-name="T6675">Valstybinių<text:s/></text:span><text:span text:style-name="T6676">paskolų obligacijas teismo vykdytojas paima iš skolininko ir perduoda saugoti valstybinei darbo taupomajai kasai.</text:span></text:p>
      <text:p text:style-name="P6677"><text:span text:style-name="T6678">Rastas pas skolininką pinigų sumas, reikalingas priteistai išieško toj ui sumai ir vykdymo išlaidoms padengti, teismo vykdytojas paima iš sk</text:span><text:span text:style-name="T6679">olininko ir įneša į teismo depozitinę sąskaitą.</text:span></text:p>
      <text:p text:style-name="P6680"/>
      <text:p text:style-name="P6681"><text:span text:style-name="T6682">414</text:span><text:span text:style-name="T6683"><text:s/>straipsnis.<text:s/></text:span><text:span text:style-name="T6684">Turto saugotojo atsakomybė</text:span></text:p>
      <text:p text:style-name="P6685"/>
      <text:p text:style-name="P6686"><text:span text:style-name="T6687">Perduoto saugoti turto išeikvojimas, perleidimas ar paslėpimas, taip pat nusikalstamas šio turto sunaikinimas ar sužalojimas, jeigu tai padaro saugotojas,<text:s/></text:span><text:span text:style-name="T6688">užtraukia baudžiamąją atsakomybę.</text:span></text:p>
      <text:p text:style-name="P6689"><text:span text:style-name="T6690">Už perduoto saugoti turto praradimą, trūkumą ar sužalojimą saugotojas kiekvienu atveju atsako turtu.</text:span></text:p>
      <text:p text:style-name="P6691"/>
      <text:p text:style-name="P6692"><text:span text:style-name="T6693">415</text:span><text:span text:style-name="T6694"><text:s/>straipsnis.</text:span><text:span text:style-name="T6695"><text:tab/></text:span><text:span text:style-name="T6696">Išieškojimo nukreipimas į skolininko pinigų sumas ir kitokį turtą, esančius pas kitus asmenis ar</text:span><text:span text:style-name="T6697"><text:s/>priklausančius skolininkui iš kitų asmenų</text:span></text:p>
      <text:p text:style-name="P6698"/>
      <text:p text:style-name="P6699"><text:span text:style-name="T6700">Išieškojimas gali būti nukreipiamas į skolininko pinigų sumas ir kitokį turtą, esančius pas kitus asmenis, taip pat į pinigų sumas ir kitokį turtą, priklausančius skolininkui iš kitų asmenų.</text:span></text:p>
      <text:p text:style-name="P6701"><text:span text:style-name="T6702">Nurodytieji asmen</text:span><text:span text:style-name="T6703">ys, teismo vykdytojo užklausti, privalo jo nustatytu terminu suteikti žinias apie tai, ar pas juos yra skolininko pinigų sumų bei kitokio jo turto, taip pat ar privalo jie išmokėti skolininkui pinigų sumas arba duoti kitokį turtą; jeigu privalo, tai kuriuo</text:span><text:span text:style-name="T6704"><text:s/>pagrindu ir kuriuo terminu.</text:span></text:p>
      <text:p text:style-name="P6705"><text:span text:style-name="T6706">Kartu nurodytiesiems asmenims pranešama, kad nuo teismo vykdytojo užklausimo gavimo momento pas juos esančios skolininko pinigų sumos ir kitoks turtas areštuojami tokiu kiekiu, koks reikalingas priteistai išieškotojui sumai b</text:span><text:span text:style-name="T6707">ei vykdymo išlaidoms padengti, ir kad visas skolininkui priklausančias pinigų sumas ir kitokį turtą, kol bus visiškai padengta išieškomoji suma, jie privalo įnešti išieškotojui arba į teismo depozitinę sąskaitą.</text:span></text:p>
      <text:p text:style-name="P6708"/>
      <text:p text:style-name="P6709"><text:span text:style-name="T6710">416</text:span><text:span text:style-name="T6711"><text:s/>straipsnis.<text:s/></text:span><text:span text:style-name="T6712">Pas kitus asmenis<text:s/></text:span><text:span text:style-name="T6713">esančio turto aprašymas</text:span></text:p>
      <text:p text:style-name="P6714"/>
      <text:p text:style-name="P6715"><text:span text:style-name="T6716">Gavęs pranešimą, kad pas kitus asmenis yra skolininko turto, teismo vykdytojas jį aprašo ir surašo to turto arešto aktą.</text:span></text:p>
      <text:p text:style-name="P6717"><text:span text:style-name="T6718">Jeigu skolininko turto buvimas pas kitus asmenis yra sąlygotas sudarytos tarp jų sutarties, tai galimumo p</text:span><text:span text:style-name="T6719">alikti kitiems asmenims kylančias iš sutarties teises ir turto paėmimo klausimas sprendžiamas šio Kodekso 473 straipsnyje numatyta tvarka.</text:span></text:p>
      <text:p text:style-name="Normal"/>
      <text:p text:style-name="P6720"><text:span text:style-name="T6721">417</text:span><text:span text:style-name="T6722"><text:s/>straipsnis.<text:s/></text:span><text:span text:style-name="T6723">Išieškojimo nukreipimas į piliečių indėlius</text:span></text:p>
      <text:p text:style-name="P6724"/>
      <text:p text:style-name="P6725"><text:span text:style-name="T6726">Į piliečių indėlius valstybinėse darbo taupomos</text:span><text:span text:style-name="T6727">iose kasose ir TSRS Valstybiniame banke išieškojimas gali būti nukreipiamas, remiantis teismo nuosprendžiu arba sprendimu, kuriuo patenkintas civilinis ieškinys, kilęs iš baudžiamosios bylos, arba teismo sprendimu pagal ieškinį dėl alimentų išieškojimo (ne</text:span><text:span text:style-name="T6728">sant uždarbio ar kitokio turto, į kurį galima nukreipti išieškojimą) ar dėl indėlio, kuris yra jungtinis sutuoktinių turtas, padalijimo.</text:span></text:p>
      <text:p text:style-name="P6729"><text:span text:style-name="T6730">Šiais atvejais teismas užklausia atitinkamas kredito įstaigas, ar skolininkas turi indėlį.</text:span></text:p>
      <text:p text:style-name="P6731"><text:span text:style-name="T6732">Piliečių indėliai nurody</text:span><text:span text:style-name="T6733">tose kredito įstaigose gali būti konfiskuojami, remiantis įsiteisėjusiu nuosprendžiu arba priimtu pagal įstatymą nutarimu konfiskuoti turtą.</text:span></text:p>
      <text:p text:style-name="P6734"/>
      <text:p text:style-name="P6735"><text:span text:style-name="T6736">418</text:span><text:span text:style-name="T6737"><text:s/>straipsnis.<text:s/></text:span><text:span text:style-name="T6738">Teismo vykdytojo reikalavimų neįvykdymo pasekmės</text:span></text:p>
      <text:p text:style-name="P6739"/>
      <text:p text:style-name="P6740"><text:span text:style-name="T6741">Jeigu neįvykdyti teismo vykdytojo reikal</text:span><text:span text:style-name="T6742">avimai, nurodyti šio Kodekso 415, 439 ir 446 straipsniuose, dėl priežasčių, kurias teismas pripažino nesvarbiomis, kaltiesiems atitinkamų įstaigų, įmonių ir organizacijų pareigūnams arba piliečiams, teismo vykdytojo teikimu, teismas skiria iki 10 rublių ba</text:span><text:span text:style-name="T6743">udą.</text:span></text:p>
      <text:p text:style-name="P6744"/>
      <text:p text:style-name="P6745"><text:span text:style-name="T6746">419</text:span><text:span text:style-name="T6747"><text:s/>straipsnis.<text:s/></text:span><text:span text:style-name="T6748">Areštuoto turto realizavimas</text:span></text:p>
      <text:p text:style-name="P6749"/>
      <text:p text:style-name="P6750"><text:span text:style-name="T6751">Areštuotą turtą realizuoja, priklausomai nuo arešto pagrindų, ir turto rūšių, teismo vykdytojas, finansų organai, kredito įstaigos ir prekybos organizacijos.</text:span></text:p>
      <text:p text:style-name="P6752"/>
      <text:p text:style-name="P6753"><text:span text:style-name="T6754">420</text:span><text:span text:style-name="T6755"><text:s/>straipsnis.<text:s/></text:span><text:span text:style-name="T6756">Perduodamo vals</text:span><text:span text:style-name="T6757">tybei turto realizavimas</text:span></text:p>
      <text:p text:style-name="P6758"/>
      <text:p text:style-name="P6759"><text:span text:style-name="T6760">Skolininko turtą, areštuotą, remiantis teismo nuosprendžiu baudžiamojoje byloje, kiek jis liečia turto konfiskavimą, arba sprendimu perduoti turtą valstybei, realizuoja finansų organai įstatymo nustatyta tvarka.</text:span></text:p>
      <text:p text:style-name="P6761"/>
      <text:p text:style-name="P6762"><text:span text:style-name="T6763">421</text:span><text:span text:style-name="T6764"><text:s/>straipsnis.<text:s/></text:span><text:span text:style-name="T6765">Vertybinių popierių ir brangenybių realizavimas</text:span></text:p>
      <text:p text:style-name="P6766"/>
      <text:p text:style-name="P6767"><text:span text:style-name="T6768">Paimtus iš skolininko ir perduotus TSRS Valstybinio banko įstaigoms saugoti auksą, sidabrą, platiną ir platinos grupės metalus dirbinių, luitų, monetų ir žaliavos pavidalu, brangakmenius,<text:s/></text:span><text:span text:style-name="T6769">perlus, užsieninę valiutą, išrašytus užsienine valiuta čekius ir kitus vertybinius popierius nustatyta tvarka apmoka TSRS Valstybinis bankas arba valstybinė įstaiga ar Įmonė, kuriai perduotos šios vertybės.</text:span></text:p>
      <text:p text:style-name="P6770"><text:span text:style-name="T6771">Valstybinių paskolų obligacijas apmoka valstybi</text:span><text:span text:style-name="T6772">nės darbo taupomosios kasos.</text:span></text:p>
      <text:p text:style-name="P6773"/>
      <text:p text:style-name="P6774"><text:span text:style-name="T6775">422</text:span><text:span text:style-name="T6776"><text:s/>straipsnis.<text:s/></text:span><text:span text:style-name="T6777">Areštuoto turto pardavimas</text:span></text:p>
      <text:p text:style-name="P6778"/>
      <text:p text:style-name="P6779"><text:span text:style-name="T6780">Areštuotas turtas, išskyrus šio Kodekso 420, 421 ir 427 straipsniuose išvardytą turtą, realizuojamas, parduodant komiso pagrindais per valstybines ir kooperatines prekybos or</text:span><text:span text:style-name="T6781">ganizacijas turto buvimo vietoje šio Kodekso 411 straipsnyje nurodytomis kainomis. Gyvuliai gali būti parduodami valstybinėms paruošų ir supirkimo organizacijoms, tarybiniams ūkiams ir kolūkiams. Pervežti turtą pardavimo tikslais į kitą miestą ar rajoną le</text:span><text:span text:style-name="T6782">idžiama tik abišaliu išieškotojo bei skolininko sutikimu ir jų sąskaita.</text:span></text:p>
      <text:p text:style-name="P6783"><text:span text:style-name="T6784">Areštuotas turtas paimamas ir perduodamas parduoti teismo vykdytojo nustatytu terminu, bet ne anksčiau kaip penkios dienos ir ne vėliau kaip vienas mėnuo po arešto. Prieš sueinant š</text:span><text:span text:style-name="T6785">iam terminui, skolininkas turi teisę pats, teismo vykdytojo kontroliuojamas, realizuoti turtą ne žemesne kaip turto arešto akte nurodyta kaina.</text:span></text:p>
      <text:p text:style-name="P6786"><text:span text:style-name="T6787">Produktai ir kiti greitai gendantys daiktai paimami ir perduodami parduoti tuojau pat.</text:span></text:p>
      <text:p text:style-name="P6788"><text:span text:style-name="T6789">Areštuotas turtas par</text:span><text:span text:style-name="T6790">duodamas per vieną mėnesį nuo tos dienos, kurią jis perduotas parduoti.</text:span></text:p>
      <text:p text:style-name="P6791"><text:span text:style-name="T6792">Jeigu, pardavus dalį turto, gaunama suma, pakankama išieškotojo reikalavimams patenkinti ir visoms vykdymo išlaidoms padengti, tai tolesnis pardavimas nutraukiamas.</text:span></text:p>
      <text:p text:style-name="P6793"><text:span text:style-name="T6794">Sumos, kurias g</text:span><text:span text:style-name="T6795">auna prekybos organizacijos, parduodamos perduotą joms skolininko turtą, atskaičius nustatyto dydžio komisinį atlyginimą, per tris dienas nuo pardavimo dienos įnešamos į teismo depozitinę sąskaitą.</text:span></text:p>
      <text:p text:style-name="P6796"/>
      <text:p text:style-name="P6797"><text:span text:style-name="T6798">423</text:span><text:span text:style-name="T6799"><text:s/>straipsnis.<text:s/></text:span><text:span text:style-name="T6800">Nustatytu terminu neparduoto areštu</text:span><text:span text:style-name="T6801">oto turto realizavimas</text:span></text:p>
      <text:p text:style-name="P6802"/>
      <text:p text:style-name="P6803"><text:span text:style-name="T6804">Skolininko turtą, neparduotą per mėnesį nuo jo perdavimo prekybos organizacijai dienos, išieškoto jas gali paimti sau. Jeigu išieškotojas nuo to atsisako, šis turtas, išieškotojo, skolininko arba prekybos organizacijos reikalavimu</text:span><text:span text:style-name="T6805">, gali būti perkainojamas. Perkainoja“ teismo vykdytojas, dalyvaujant prekybos organizacijos atstovui. Apie perkainojimo laiką ir vietą pranešama išieškotojui ir skolininkui, tačiau .jų neatvykimas nekliudo išspręsti perkainojimo klausimą. Šiuo atveju išie</text:span><text:span text:style-name="T6806">škotojui ir skolininkui, pranešama apie įvykusį turto perkainojimą.</text:span></text:p>
      <text:p text:style-name="P6807"><text:span text:style-name="T6808">Jeigu turtas neparduotas per du mėnesius nuo jo perkainojimo, išieškotojas turi teisę paimti tą turtą sau perkainojimo suma. Tuo atveju, kai išieškotojas nuo to turto atsisako, jis grąži</text:span><text:span text:style-name="T6809">namas skolininkui, o vykdomasis raštas grąžinamas išieškotojui, jeigu skolininkas neturi kito turto ar pajamų, į kuliuos pagal įstatymą gali būti nukreipiamas išieškojimas.</text:span></text:p>
      <text:p text:style-name="P6810"/>
      <text:p text:style-name="P6811"><text:span text:style-name="T6812">424</text:span><text:span text:style-name="T6813"><text:s/>straipsnis.<text:s/></text:span><text:span text:style-name="T6814">Išieškojimo nukreipimo į pastatą eilė</text:span></text:p>
      <text:p text:style-name="P6815"/>
      <text:p text:style-name="P6816"><text:span text:style-name="T6817">Į pastatą išieškoji</text:span><text:span text:style-name="T6818">mas nukreipiamas paskiausia, kai nėra kito turto arba jo neužtenka išieškomai sumai padengti. Tačiau ir šiuo atveju skolininkui paliekama teisė, kurią suteikia jam šio Kodekso 409 straipsnio trečioji dalis.</text:span></text:p>
      <text:p text:style-name="P6819"><text:span text:style-name="T6820">Išieškant paskolą, banko duotą namo statybai, i</text:span><text:span text:style-name="T6821">šieškojimas gali būti nukreipiamas į pastatą ir pirmąja eile.</text:span></text:p>
      <text:p text:style-name="P6822"/>
      <text:p text:style-name="P6823"><text:span text:style-name="T6824">425</text:span><text:span text:style-name="T6825"><text:s/>straipsnis.<text:s/></text:span><text:span text:style-name="T6826">Pastato priklausymo skolininkui išaiškinimas</text:span></text:p>
      <text:p text:style-name="P6827"/>
      <text:p text:style-name="P6828"><text:span text:style-name="T6829">Jeigu išieškojimas nukreipiamas į pastatą, teismo vykdytojas, pasiųsdamas skolininkui raginimą geruoju įvykdyti, kartu išai</text:span><text:span text:style-name="T6830">škina, ar tas pastatas priklauso skolininkui, kokia yra tikroji pastato vertė, taip pat ar pastatas yra areštuotas ir kokie yra jam uždėti uždraudimai.</text:span></text:p>
      <text:p text:style-name="P6831"/>
      <text:p text:style-name="P6832"><text:span text:style-name="T6833">426</text:span><text:span text:style-name="T6834"><text:s/>straipsnis.<text:s/></text:span><text:span text:style-name="T6835">Pastato areštas</text:span></text:p>
      <text:p text:style-name="P6836"/>
      <text:p text:style-name="P6837"><text:span text:style-name="T6838">Įsitikinęs, kad pastatas priklauso skolininkui, teismo<text:s/></text:span><text:span text:style-name="T6839">vykdytojas įtraukia į apyrašą, priklausomai nuo išieškojimo dydžio, visą pastatą ar jo dalį, įkainoja pastatą pagal tikrąją jo vertę, vadovaudamasis toje vietovėje esančiomis kainomis, areštuoja aprašytą pastatą ar jo dalį ir pasiunčia vietinės Darbo žmoni</text:span><text:span text:style-name="T6840">ų deputatų tarybos vykdomajam komitetui, taip pat pastato buvimo vietos notarinei kontorai reikalavimą įregistruoti areštą.</text:span></text:p>
      <text:p text:style-name="P6841"><text:span text:style-name="T6842">Apie įkeisto pastato areštą teismo vykdytojas tuojau praneša įkaito turėtojui.</text:span></text:p>
      <text:p text:style-name="P6843"/>
      <text:p text:style-name="P6844"><text:span text:style-name="T6845">427</text:span><text:span text:style-name="T6846"><text:s/>straipsnis.<text:s/></text:span><text:span text:style-name="T6847">Pastatų pardavimas iš viešųj</text:span><text:span text:style-name="T6848">ų varžytinių</text:span></text:p>
      <text:p text:style-name="P6849"/>
      <text:p text:style-name="P6850"><text:span text:style-name="T6851">Skolininkui priklausantis pastatas, į kurį nukreiptas išieškojimas, realizuojamas, parduodant jį iš viešųjų varžytinių pastato buvimo vietoje šio Kodekso 422 straipsnio ketvirtojoje dalyje nurodytais terminais.</text:span></text:p>
      <text:p text:style-name="P6852"/>
      <text:p text:style-name="P6853"><text:span text:style-name="T6854">428</text:span><text:span text:style-name="T6855"><text:s/>straipsnis.<text:s/></text:span><text:span text:style-name="T6856">Skelbimas apie būsimas varžytines</text:span></text:p>
      <text:p text:style-name="P6857"/>
      <text:p text:style-name="P6858"><text:span text:style-name="T6859">Apie būsimas varžytines teismo vykdytojas skelbia ne vėliau kaip dešimt dienų prieš varžytines. Paskelbimo tvarką nustato liaudies teisėjas.</text:span></text:p>
      <text:p text:style-name="P6860"><text:span text:style-name="T6861">Apie įkeisto pastato pardavimo iš varžytinių laiką ir vietą teismo vykdytoja</text:span><text:span text:style-name="T6862">s praneša įkaito turėtojui.</text:span></text:p>
      <text:p text:style-name="P6863"/>
      <text:p text:style-name="P6864"><text:span text:style-name="T6865">429</text:span><text:span text:style-name="T6866"><text:s/>straipsnis.<text:s/></text:span><text:span text:style-name="T6867">Asmenys, neturintys teisės dalyvauti varžytinėse</text:span></text:p>
      <text:p text:style-name="P6868"/>
      <text:p text:style-name="P6869"><text:span text:style-name="T6870">Varžytinėse neturi teisės dalyvauti valstybinės įstaigos, įmonės, kooperatinės (išskyrus kolūkius) ir visuomeninės organizacijos, taip pat vietinių valdž</text:span><text:span text:style-name="T6871">ios organų, teisino, prokuratūros, milicijos pareigūnai, advokatai ir šiame straipsnyje išvardytų asmenų šeinių nariai. <text:s text:c="2"/></text:span></text:p>
      <text:p text:style-name="P6872"/>
      <text:p text:style-name="P6873"><text:span text:style-name="T6874">430</text:span><text:span text:style-name="T6875"><text:s/>straipsnis.<text:s/></text:span><text:span text:style-name="T6876">Dalyvavimo varžytinėse sąlygos</text:span></text:p>
      <text:p text:style-name="P6877"/>
      <text:p text:style-name="P6878"><text:span text:style-name="T6879">Asmenys, kurie nori dalyvauti varžytinėse, privalo duoti savo parašą, kad nė</text:span><text:span text:style-name="T6880">ra Lietuvos TSR Civilinio kodekso numatytų kliūčių jiems įsigyti pastatą,ir vieną dieną prieš varžytines įmokėti teismo vykdytojui dešimties procentų pastato įkainojimo dydžio sumą. Asmens, nupirkusio pastatą iš varžytinių, . įmokėta suma įskaitoma į perka</text:span><text:span text:style-name="T6881">mosios kainos sąskaitą. Kitiems varžytinių dalyviams jų iš anksto įmokėtos sumos, pasibaigus varžytinėms, tuojau grąžinamos. <text:s/></text:span></text:p>
      <text:p text:style-name="P6882"/>
      <text:p text:style-name="P6883"><text:span text:style-name="T6884">431</text:span><text:span text:style-name="T6885"><text:s/>straipsnis.<text:s/></text:span><text:span text:style-name="T6886">Varžytinių tvarka</text:span></text:p>
      <text:p text:style-name="P6887"/>
      <text:p text:style-name="P6888"><text:span text:style-name="T6889">Varžytinės pradedamos nuo parduodamojo pastato įkainojimo, nurodyto arešto akte.<text:s/></text:span><text:span text:style-name="T6890">Pastatas laikomas parduotu tam asmeniui, kuris varžytinėse pasiūlė didžiausią kainą.</text:span></text:p>
      <text:p text:style-name="P6891"><text:span text:style-name="T6892">Pirkėjas privalo per penkias dienas nuo varžytinių pasibaigimo įmokėti visą sumą, už kurią jis nupirko pastatą, įskaičius sumą, jo įmokėtą prieš varžytinių pradžią. Jeig</text:span><text:span text:style-name="T6893">u pastato pirkėjas nustatytu terminu neįmoka visos iš jo priklausančios sumos, tai jo įmokėtą prieš varžytinių pradžią suma jam negrąžinama ir atitenka į valstybės pajamas. Si <text:s/>suma atitenka į valstybės pajamas ir tuo atveju, kai nustatoma, kad pirkėjas ne</text:span><text:span text:style-name="T6894">turėjo teisės dalyvauti varžytinėse.</text:span></text:p>
      <text:p text:style-name="P6895"/>
      <text:p text:style-name="P6896"><text:span text:style-name="T6897">432</text:span><text:span text:style-name="T6898"><text:s/>straipsnis.<text:s/></text:span><text:span text:style-name="T6899">Varžytinių aktas</text:span></text:p>
      <text:p text:style-name="P6900"/>
      <text:p text:style-name="P6901"><text:span text:style-name="T6902">Apie varžytines teismo vykdytojas surašo aktą, kuriame nurodo:</text:span></text:p>
      <text:p text:style-name="P6903"><text:span text:style-name="T6904">1</text:span><text:span text:style-name="T6905">) kas, kada ir kur įvykdė varžytines;</text:span></text:p>
      <text:p text:style-name="P6906"><text:span text:style-name="T6907">2</text:span><text:span text:style-name="T6908">) parduoto pastato pavadinimą ir trumpą jo apibūdinimą;<text:s/></text:span></text:p>
      <text:p text:style-name="P6909"><text:span text:style-name="T6910">3</text:span><text:span text:style-name="T6911">) did</text:span><text:span text:style-name="T6912">žiausią varžytinėse pasiūlytą kainą;</text:span></text:p>
      <text:p text:style-name="P6913"><text:span text:style-name="T6914">4</text:span><text:span text:style-name="T6915">) tikslų pirkėjo pavadinimą bei jo adresą ir sumą, jo įmokėtą už pirktąjį <text:s/>pastatą.</text:span></text:p>
      <text:p text:style-name="P6916"><text:span text:style-name="T6917">Prie akto pridedamas <text:s/>varžytinėse dalyvavusių asmenų sąrašas.<text:s/></text:span></text:p>
      <text:p text:style-name="P6918"><text:span text:style-name="T6919">Pirkėjui sumokėjus visą sumą, už kurią jis nupirko pastatą, t</text:span><text:span text:style-name="T6920">eismo vykdytojas išduoda jam teisėjo patvirtinto pastato pardavimo iš varžytinių akto nuorašą.</text:span></text:p>
      <text:p text:style-name="P6921"><text:span text:style-name="T6922">Remiantis teisėjo patvirtinto akto nuorašu, pastato pirkimas turi būti įregistruojamas vietinės Darbo žmonių deputatų tarybos vykdomajame komitete. <text:s/></text:span></text:p>
      <text:p text:style-name="P6923"><text:span text:style-name="T6924">Jeigu<text:s/></text:span><text:span text:style-name="T6925">nesilaikoma šio straipsnio trečiojoje dalyje numatytos taisyklės, pastato, pirkimas negalioja.</text:span></text:p>
      <text:p text:style-name="P6926"/>
      <text:p text:style-name="P6927"><text:span text:style-name="T6928">443</text:span><text:span text:style-name="T6929"><text:s/>straipsnis.<text:s/></text:span><text:span text:style-name="T6930">Varžytinių paskelbimas neįvykusiomis.</text:span></text:p>
      <text:p text:style-name="P6931"/>
      <text:p text:style-name="P6932"><text:span text:style-name="T6933">Teismo vykdytojas paskelbia varžytines neįvykusiomis:</text:span></text:p>
      <text:p text:style-name="P6934"><text:span text:style-name="T6935">1</text:span><text:span text:style-name="T6936">) jeigu Į varžytines atvyko tik vienas p</text:span><text:span text:style-name="T6937">irkėjas;</text:span></text:p>
      <text:p text:style-name="P6938"><text:span text:style-name="T6939">2</text:span><text:span text:style-name="T6940">) jeigu nė vienas iš atvykusiųjų nepasiūlė didesnės už pradinį pastato įkainojimą sumos;</text:span></text:p>
      <text:p text:style-name="P6941"><text:span text:style-name="T6942">3</text:span><text:span text:style-name="T6943">) jeigu pirkėjas per penkias dienas nuo varžytinių pasibaigimo neįmokėjo visos sumos, už kurią jis nupirko pastatą.</text:span></text:p>
      <text:p text:style-name="P6944"/>
      <text:p text:style-name="P6945"><text:span text:style-name="T6946">434</text:span><text:span text:style-name="T6947"><text:s/>straipsnis.<text:s/></text:span><text:span text:style-name="T6948">Varžytinių paskelbimo neįvykusiomis pasekmės</text:span></text:p>
      <text:p text:style-name="P6949"/>
      <text:p text:style-name="P6950"><text:span text:style-name="T6951">Jeigu varžytinės paskelbiamos neįvykusiomis šio Kodekso 433 straipsnio 1 ir 2 punktuose numatytais pagrindais, išieškotojui suteikiama teisė paimti pastatą sau už pradinio įkainojimo sumą.</text:span></text:p>
      <text:p text:style-name="P6952"><text:span text:style-name="T6953">Išieškotojas, paė</text:span><text:span text:style-name="T6954">męs pastatą sau, turi per penkias dienas įmokėti į liaudies teismo depozitinę sąskaitą skirtumą tarp įkainojimo sumos ir jo daliai tenkančios sumos pagal priklausančių kiekvienam išieškotojui sumų apskaičiavimą, sudarytą, laikantis nustatytos pretenzijų pa</text:span><text:span text:style-name="T6955">tenkinimo eilės.</text:span></text:p>
      <text:p text:style-name="P6956"><text:span text:style-name="T6957">Jeigu pareiškimo apie pastato paėmimą sau iš išieškotojo negauta arba varžytinės paskelbtos neįvykusiomis šio Kodekso 433 straipsnyje numatytais pagrindais, teismo vykdytojas ne anksčiau kaip dešimt dienų nuo varžytinių paskelbimo neįvyk</text:span><text:span text:style-name="T6958">usiomis skiria antrąsias varžytines. Šiuo atveju pastatas gali būti perkainotas, bet ne žemiau inventorizacinio įkainojimo, o jo nesant,– ne žemiau draudimo įkainojimo. Perkainoti neleidžiama tuo atveju, kada varžytinės buvo paskelbtos neįvykusiomis šio Ko</text:span><text:span text:style-name="T6959">dekso 433 straipsnio 3 punkte numatytais pagrindais. Apie perkainojimą ir naujų varžytinių paskyrimą teismo vykdytojas praneša išieškotojui, skolininkui ir įkaito turėtojui.</text:span></text:p>
      <text:p text:style-name="P6960"><text:span text:style-name="T6961">Antrosios varžytinės paskelbiamos ir įvykdomos, laikantis taisyklių, nustatytų p</text:span><text:span text:style-name="T6962">irmosioms varžytinėms.</text:span></text:p>
      <text:p text:style-name="P6963"><text:span text:style-name="T6964">Tuo atveju, kai paskelbiamos neįvykusiomis antrosios varžytinės ir išieškotojas atsisako parduodamąjį pastatą paimti sau, areštas pastatui panaikinamas, ir išieškotojui grąžinamas vykdomasis raštas jeigu skolininkas neturi kito tur</text:span><text:span text:style-name="T6965">to ar pajamų, į kuriuos gali būti nukreipiamas išieškojimas.</text:span></text:p>
      <text:p text:style-name="P6966"><text:span text:style-name="T6967">Šio straipsnio penktojoje dalyje numatyta taisyklė netaikoma šio Kodekso 436 straipsnyje nurodytais atvejais.</text:span></text:p>
      <text:p text:style-name="P6968"/>
      <text:p text:style-name="P6969"><text:span text:style-name="T6970">435</text:span><text:span text:style-name="T6971"><text:s/>straipsnis.<text:s/></text:span><text:span text:style-name="T6972">Varžytinių pripažinimas negaliojančiomis</text:span></text:p>
      <text:p text:style-name="P6973"/>
      <text:p text:style-name="P6974"><text:span text:style-name="T6975">Teismas gali pri</text:span><text:span text:style-name="T6976">pažinti varžytines negaliojančiomis per trejus metus nuo varžytinių dienos, jeigu jos vyko, pažeidžiant nustatytas taisykles, jeigu pastatas buvo parduotas asmeniui, kuris neturėjo teisės dalyvauti varžytinėse, taip pat jeigu buvo teismo vykdytojo, išieško</text:span><text:span text:style-name="T6977">tojo ar pirkėjo piktnaudžiavimų. Jeigu piktnaudžiavusio pirkėjo veiksmai yra nusikalstami, teismas gali pripažinti varžytines negaliojančiomis per įstatymo nustatytus senaties apkaltinamajam nuosprendžiui įvykdyti terminus.</text:span></text:p>
      <text:p text:style-name="P6978"><text:span text:style-name="T6979">Dėl nutarties pripažinti varžy</text:span><text:span text:style-name="T6980">tines negaliojančiomis gali būti duodamas atskirasis skundas ir atskirasis protestas.</text:span></text:p>
      <text:p text:style-name="P6981"/>
      <text:p text:style-name="P6982"><text:span text:style-name="T6983">436</text:span><text:span text:style-name="T6984"><text:s/>straipsnis.<text:s/></text:span><text:span text:style-name="T6985">Neparduoto iš varžytinių pastato realizavimas</text:span></text:p>
      <text:p text:style-name="P6986"/>
      <text:p text:style-name="P6987"><text:span text:style-name="T6988">Kada išieškojimas nukreipiamas į pastatą patenkinti reikalavimams valstybinių įstaigų, įmonių, kol</text:span><text:span text:style-name="T6989">ūkių ir kitokių kooperatinių bei visuomeninių organizacijų naudai, neparduotas iš varžytinių pastatas gali būti parduodamas be varžytinių pagal įkainojimą, nustatytą komisijos, sudarytos liaudies teisėjo nutartimi.</text:span></text:p>
      <text:p text:style-name="P6990"><text:span text:style-name="T6991">Pastato pardavimo aktą tvirtina liaudie</text:span><text:span text:style-name="T6992">s teisėjas. Kai pirkėjas sumoka už pastatą liaudies teisėjo nustatytu terminu visą sumą, jam išduodamas to akto nuorašas.</text:span></text:p>
      <text:p text:style-name="P6993"><text:span text:style-name="T6994">Remiantis teisėjo patvirtinto pastato pardavimo akto nuorašu, pastato pirkimas turi būti Įregistruojamas vietinės Darbo žmonių deput</text:span><text:span text:style-name="T6995">atų tarybos vykdomajame komitete.</text:span></text:p>
      <text:p text:style-name="P6996"><text:span text:style-name="T6997">Jeigu nesilaikyta šio straipsnio trečiojoje dalyje numatytos taisyklės, pastato pirkimas negalioja.</text:span></text:p>
      <text:p text:style-name="P6998"/>
      <text:p text:style-name="P6999"><text:span text:style-name="T7000">437</text:span><text:span text:style-name="T7001"><text:s/>straipsnis.<text:s/></text:span><text:span text:style-name="T7002">Teismo vykdytojo veiksmai, skolininkui neturint turto</text:span></text:p>
      <text:p text:style-name="P7003"/>
      <text:p text:style-name="P7004"><text:span text:style-name="T7005">Jeigu paaiškėja, jog išieškoti negalima<text:s/></text:span><text:span text:style-name="T7006">dėl to, kad skolininkas neturi turto, į kurį pagal Įstatymą gali būti nukreipiamas išieškojimas, teismo vykdytojas surašo apie tai aktą ir perduoda jį liaudies teisėjui tvirtinti.</text:span></text:p>
      <text:p text:style-name="P7007"><text:span text:style-name="T7008">Teisėjas patikrina, ar teismo vykdytojas ėmėsi visų reikiamų priemonių sko</text:span><text:span text:style-name="T7009">lininko turtui, konkrečiai imant, esančiam pas kitus asmenis ir skolininkui priklausančiam iš kitų asmenų turtui, surasti ir išieškojimui į jį nukreipti.</text:span></text:p>
      <text:p text:style-name="P7010"><text:span text:style-name="T7011">Pripažinęs, kad aktas surašytas teisingai, teisėjas, jį patvirtina.</text:span></text:p>
      <text:p text:style-name="P7012"><text:span text:style-name="T7013">.Teismo vykdytojas, nustatęs,<text:s/></text:span><text:span text:style-name="T7014">kad skolininkas neturi turto arba kad šio turto neužtenka išieškomoms sumoms pilnutinai padengti, nukreipia išieškojimą i skolininko darbo užmokestį, kitokį jo uždarbį, pensiją„ stipendiją; jeigu skolininkas jų neturi, – grąžina vykdomąjį raštą išieškotoju</text:span><text:span text:style-name="T7015">i, o tuo atveju, kai išieškoma į valstybinio biudžeto pajamas,– atitinkamam finansų organui.</text:span></text:p>
      <text:p text:style-name="P7016"/>
      <text:p text:style-name="P7017"><text:span text:style-name="T7018">438</text:span><text:span text:style-name="T7019"><text:s/>straipsnis.<text:s/></text:span><text:span text:style-name="T7020">Išieškojimo nukreipimas į skolininko darbo užmokestį</text:span></text:p>
      <text:p text:style-name="P7021"/>
      <text:p text:style-name="P7022"><text:span text:style-name="T7023">Vykdant sprendimą, išieškojimas nukreipiamas į skolininko darbo užmokestį šiais atve</text:span><text:span text:style-name="T7024">jais:</text:span></text:p>
      <text:p text:style-name="P7025"><text:span text:style-name="T7026">1</text:span><text:span text:style-name="T7027">) kada išieškojimas yra ne didesnis už tą skolininko mėnesinio darbo užmokesčio arba kitokio jo uždarbio, pensijos ar stipendijos dalį, į kurią pagal įstatymą gali būti nukreipiamas išieškojimas;</text:span></text:p>
      <text:p text:style-name="P7028"><text:span text:style-name="T7029">2</text:span><text:span text:style-name="T7030">) kada išieškomos periodinės išmokos ir kiekvi</text:span><text:span text:style-name="T7031">ena mėnesinė išmoka yra ne didesnė už tą skolininko mėnesinio darbo užmokesčio arba kitokio jo uždarbio, pensijos ar stipendijos dalį, į kurią pagal Įstatymą gali būti nukreipiamas išieškojimas;</text:span></text:p>
      <text:p text:style-name="P7032"><text:span text:style-name="T7033">3</text:span><text:span text:style-name="T7034">) kada skolininkas neturi turto, į kurį galima nukreipti</text:span><text:span text:style-name="T7035"><text:s/>išieškojimą, arba to turto neužtenka išieškomai sumai pilnutinai padengti.<text:s/></text:span><text:span text:style-name="T7036">:</text:span><text:span text:style-name="T7037"><text:s/></text:span><text:span text:style-name="T7038">:</text:span></text:p>
      <text:p text:style-name="P7039"/>
      <text:p text:style-name="P7040"><text:span text:style-name="T7041">439</text:span><text:span text:style-name="T7042"><text:s/>straipsnis.<text:s/></text:span><text:span text:style-name="T7043">Žinios apie skolininko uždarbį</text:span></text:p>
      <text:p text:style-name="P7044"/>
      <text:p text:style-name="P7045"><text:span text:style-name="T7046">Valstybinės įstaigos, įmonės, kolūkiai ir kitokios kooperatinės bei visuomeninės organizacijos, taip pat piliečiai pr</text:span><text:span text:style-name="T7047">ivalo, teismo vykdytojo reikalavimu, jo nustatytu terminu pateikti žinias apie tai, ar skolininkas pas juos dirba ir kokia jo mėnesinio uždarbio suma. Tokia pat tvarka teismo vykdytojas išreikalauja žinias apie skolininkui priklausantį atlyginimą už naudoj</text:span><text:span text:style-name="T7048">imąsi autorine teise, teise į atradimą, . išradimą ir racionalizacinį pasiūlymą. „</text:span><text:span text:style-name="T7049">. „</text:span></text:p>
      <text:p text:style-name="Normal"/>
      <text:p text:style-name="P7050"><text:span text:style-name="T7051">440</text:span><text:span text:style-name="T7052"><text:s/>straipsnis.</text:span><text:span text:style-name="T7053"><text:tab/></text:span><text:span text:style-name="T7054">Išskaitymų iš skolininko darbo užmokesčio ir kitokių jo pajamų dydžio apskaičiavimas</text:span></text:p>
      <text:p text:style-name="P7055"/>
      <text:p text:style-name="P7056"><text:span text:style-name="T7057">Išskaitymų iš skolininko darbo užmokesčio ir iš kitų jam pr</text:span><text:span text:style-name="T7058">ilygintų išmokų bei davimų dydis apskaičiuojamas, imant pagrindu sumas, priskaičiuotas išmokėti skolininkui, atskaičius iš jų mokesčius.</text:span></text:p>
      <text:p text:style-name="P7059"/>
      <text:p text:style-name="P7060"><text:span text:style-name="T7061">441</text:span><text:span text:style-name="T7062"><text:s/>straipsnis.<text:s/></text:span><text:span text:style-name="T7063">Išskaitymų iš skolininko darbo užmokesčio ir kitokių jo pajamų dydis</text:span></text:p>
      <text:p text:style-name="P7064"/>
      <text:p text:style-name="P7065"><text:span text:style-name="T7066">Iš priklausančios skolin</text:span><text:span text:style-name="T7067">inkui darbo užmokesčio ir jam prilygintų išmokų bei davimų sumos gali būti išskaitoma pagal vykdomuosius dokumentus, kol bus pilnutinai padengtos išieškomos sumos:</text:span></text:p>
      <text:p text:style-name="P7068"><text:span text:style-name="T7069">1</text:span><text:span text:style-name="T7070">) išieškant alimentus, žalos, padarytos suluošinimu ar kitokiu sveikatos sužalojimu, taip</text:span><text:span text:style-name="T7071"><text:s/>pat maitintojo gyvybės atėmimu, atlyginimą ir žalos, padarytos valstybinio, kooperatinio, visuomeninio ar asmeninio turto plėšimu ar grobimu, atlyginimą, – penkiasdešimt procentų;</text:span></text:p>
      <text:p text:style-name="P7072"><text:span text:style-name="T7073">2</text:span><text:span text:style-name="T7074">) visų kitų rūšių išieškojimams, jeigu ko kita nenustato įstatymas,– d</text:span><text:span text:style-name="T7075">videšimt procentų;</text:span></text:p>
      <text:p text:style-name="P7076"><text:span text:style-name="T7077">3</text:span><text:span text:style-name="T7078">) pagal kelis vykdomuosius dokumentus – ne daugiau kaip penkiasdešimt procentų.</text:span></text:p>
      <text:p text:style-name="Normal"/>
      <text:p text:style-name="P7079"><text:span text:style-name="T7080">442</text:span><text:span text:style-name="T7081"><text:s/>straipsnis.</text:span><text:span text:style-name="T7082"><text:tab/></text:span><text:span text:style-name="T7083">Išieškojimo nukreipimas į pataisos darbus atliekančio skolininko uždarbį</text:span></text:p>
      <text:p text:style-name="P7084"/>
      <text:p text:style-name="P7085"><text:span text:style-name="T7086">Į skolininko, pagal teismo nuosprendį atliekančio<text:s/></text:span><text:span text:style-name="T7087">pataisos darbus be laisvės atėmimo, uždarbį išieškojimas nukreipiamas pagal šio Kodekso 440 ir 441 straipsniuose išdėstytas taisykles, neatsižvelgiant į išskaitymus iš uždarbio, daromus pagal nuosprendi.</text:span></text:p>
      <text:p text:style-name="P7088"/>
      <text:p text:style-name="P7089"><text:span text:style-name="T7090">443</text:span><text:span text:style-name="T7091"><text:s/>straipsnis.</text:span><text:span text:style-name="T7092"><text:tab/></text:span><text:span text:style-name="T7093">Išieškojimo nukreipimas į kit</text:span><text:span text:style-name="T7094">okias skolininko pajamas, prilygintas darbo užmokesčiui</text:span></text:p>
      <text:p text:style-name="P7095"/>
      <text:p text:style-name="P7096"><text:span text:style-name="T7097">Išieškojimo nukreipimo į darbo užmokestį taisyklės taikomos, taip pat ir nukreipiant išieškojimą į priklausančius skolininkui;</text:span></text:p>
      <text:p text:style-name="P7098"><text:span text:style-name="T7099">1</text:span><text:span text:style-name="T7100">) pajamas už darbą kolūkyje;</text:span></text:p>
      <text:p text:style-name="P7101"><text:span text:style-name="T7102">2</text:span><text:span text:style-name="T7103">) autorinį atlyginimą už literatū</text:span><text:span text:style-name="T7104">ros, mokslo ar meno kūrinį, atlyginimą už atradimą, išradimą, dėl kurio išduotas autorystės liudijimas, ir racionalizacinį pasiūlymą;</text:span></text:p>
      <text:p text:style-name="P7105"><text:span text:style-name="T7106">3</text:span><text:span text:style-name="T7107">) moksleivių stipendijas;</text:span></text:p>
      <text:p text:style-name="P7108"><text:span text:style-name="T7109">4</text:span><text:span text:style-name="T7110">) sumas, gaunamas atlyginti žalai, padarytai suluošinimu ar kitokiu sveikatos sužaloji</text:span><text:span text:style-name="T7111">mu, taip pat maitintojo gyvybės atėmimu.</text:span></text:p>
      <text:p text:style-name="P7112"><text:span text:style-name="T7113">Į valstybines pensijas išieškojimas nukreipiamas sutinkamai su pensijų įstatymais.</text:span></text:p>
      <text:p text:style-name="P7114"/>
      <text:p text:style-name="P7115"><text:span text:style-name="T7116">444</text:span><text:span text:style-name="T7117"><text:s/>straipsnis.</text:span><text:span text:style-name="T7118"><text:tab/></text:span><text:span text:style-name="T7119">Išieškojimo nukreipimas į pašalpas, mokamas socialinio draudimo tvarka, ir į kolūkių savišalpos kasų moka</text:span><text:span text:style-name="T7120">mas pašalpas</text:span></text:p>
      <text:p text:style-name="P7121"/>
      <text:p text:style-name="P7122"><text:span text:style-name="T7123">Į socialinio draudimo pašalpas, mokamas laikinojo nedarbingumo atveju, taip pat į kolūkių savišalpos kasų mokamas pašalpas išieškojimas gali būti nukreipiamas tiktai pagal teismo sprendimą dėl alimentų išieškojimo ir dėl atlyginimo žalos, p</text:span><text:span text:style-name="T7124">adarytos suluošinimu ar kitokiu sveikatos sužalojimu, taip pat maitintojo gyvybės atėmimu.</text:span></text:p>
      <text:p text:style-name="P7125"/>
      <text:p text:style-name="P7126"><text:span text:style-name="T7127">445</text:span><text:span text:style-name="T7128"><text:s/>straipsnis.<text:s/></text:span><text:span text:style-name="T7129">Pinigų sumos, į kurias išieškojimas negali būti nukreipiamas</text:span></text:p>
      <text:p text:style-name="P7130"/>
      <text:p text:style-name="P7131"><text:span text:style-name="T7132">Išieškojimas negali būti nukreipiamas į sumas, kurios priklauso skolininkui:</text:span></text:p>
      <text:p text:style-name="P7133"><text:span text:style-name="T7134">1</text:span><text:span text:style-name="T7135">) kaip išeitinė pašalpa, mokama, atleidžiant darbuotoją iš darbo, ir kaip kompensacija už neišnaudotas atostogas. Išieškant alimentus, leidžiama nukreipti išieškojimą į kompensaciją už neišnaudotas atostogas, jeigu mokąs alimentus asmuo, atleidžiamas iš<text:s/></text:span><text:span text:style-name="T7136">darbo, gauna kompensaciją už kelis neišnaudotų atostogų mėnesius, sujungus atostogas už kelerius metus;</text:span></text:p>
      <text:p text:style-name="P7137"><text:span text:style-name="T7138">2</text:span><text:span text:style-name="T7139">) kaip kompensacinės išmokos už darbuotojui priklausančių Įrankių nusidėvėjimą ir kaip kitos kompensacijos pagal darbo įstatymus;</text:span></text:p>
      <text:p text:style-name="P7140"><text:span text:style-name="T7141">3</text:span><text:span text:style-name="T7142">) kaip sumos</text:span><text:span text:style-name="T7143">, mokamos darbuotojui ryšium su tarnybine komandiruote, perkėlimu, priėmimu į darbą ir pasiuntimu dirbti Į kitas vietoves;</text:span></text:p>
      <text:p text:style-name="P7144"><text:span text:style-name="T7145">4</text:span><text:span text:style-name="T7146">) kaip vienkartinio pobūdžio premijos;</text:span></text:p>
      <text:p text:style-name="P7147"><text:span text:style-name="T7148">5</text:span><text:span text:style-name="T7149">) kaip valstybinės daugiavaikių ir vienišų motinų pašalpos;</text:span></text:p>
      <text:p text:style-name="P7150"><text:span text:style-name="T7151">6</text:span><text:span text:style-name="T7152">) kaip kūdikio<text:s/></text:span><text:span text:style-name="T7153">gimimo pašalpa, mokama socialinio draudimo tvarka;</text:span></text:p>
      <text:p text:style-name="P7154"><text:span text:style-name="T7155">7</text:span><text:span text:style-name="T7156">) kaip laidojimo, pašalpa, mokama socialinio draudimo tvarka.</text:span></text:p>
      <text:p text:style-name="P7157"/>
      <text:p text:style-name="P7158"><text:span text:style-name="T7159">446</text:span><text:span text:style-name="T7160"><text:s/>straipsnis.</text:span><text:span text:style-name="T7161"><text:tab/></text:span><text:span text:style-name="T7162">Išieškojimo nukreipimo į skolininko darbo užmokestį ir kitokias jo pajamas tvarka</text:span></text:p>
      <text:p text:style-name="P7163"/>
      <text:p text:style-name="P7164"><text:span text:style-name="T7165">Teismo vykdytojas pasiunčia<text:s/></text:span><text:span text:style-name="T7166">vykdomąjį dokumentą įstaigai, įmonei ar organizacijai, kurioje skolininkas dirba arba kurioje jam priklauso atlyginimas, pensija, stipendija ar pašalpa, kartu pasiūlydamas daryti atitinkamas išskaitas ir išskaitytas sumas siuntinėti išieškoto į ui arba Į t</text:span><text:span text:style-name="T7167">eismo depozitinę sąskaitą.</text:span></text:p>
      <text:p text:style-name="P7168"><text:span text:style-name="T7169">Atleidusi skolininką iš darbo, įstaiga, įmonė ar organizacija grąžina vykdomąjį dokumentą teismo vykdytojui su atžyma apie padarytas išskaitas ir apie naują skolininko darbo vietą, jeigu ji žinoma.</text:span></text:p>
      <text:p text:style-name="P7170"><text:span text:style-name="T7171">Vykdomuosius dokumentus dėl</text:span><text:span text:style-name="T7172"><text:s/>pinigų sumų išieškojimo valstybinių įstaigų ir įmonių, kolūkių ir kitokių kooperatinių bei visuomeninių organizacijų naudai, kai išieškojimas yra ne didesnis už tą skolininko mėnesinio darbo užmokesčio ar kitokio uždarbio, pensijos .ar stipendijos dalį, į</text:span><text:span text:style-name="T7173"><text:s/>kurią pagal įstatymą gali būti nukreipiamas išieškojimas, išieškotojai pasiunčia vykdyti tiesiogiai tai įstaigai, įmonei, organizacijai, kurioje skolininkas dirba arba iš kurios jis gauna pensiją ar stipendiją.</text:span></text:p>
      <text:p text:style-name="P7174"/>
      <text:p text:style-name="P7175"><text:span text:style-name="T7176">447</text:span><text:span text:style-name="T7177"><text:s/>straipsnis.<text:s/></text:span><text:span text:style-name="T7178">Išskaitymų iš darbo u</text:span><text:span text:style-name="T7179">žmokesčio teisingumo kontrolė</text:span></text:p>
      <text:p text:style-name="P7180"/>
      <text:p text:style-name="P7181"><text:span text:style-name="T7182">Teismo vykdytojas sistemingai kontroliuoja, ar teisingai ir laiku daromos išskaitos iš skolininko darbo užmokesčio bei kitų rūšių pajamų ir išskaitytos sumos pasiunčiamos išieškotojui arba pervedamos į teismo depozitinę sąs</text:span><text:span text:style-name="T7183">kaitą!</text:span></text:p>
      <text:p text:style-name="P7184"/>
      <text:p text:style-name="P7185"><text:span text:style-name="T7186">448</text:span><text:span text:style-name="T7187"><text:s/>straipsnis.<text:s/></text:span><text:span text:style-name="T7188">Teismo sprendime nurodytų daiktų perdavimas išieškotojui</text:span></text:p>
      <text:p text:style-name="P7189"/>
      <text:p text:style-name="P7190"><text:span text:style-name="T7191">Kai išieškotojui yra priteisti tam tikri daiktai, nurodyti teismo sprendime, teismo vykdytojas paima tuos daiktus iš skolininko ir perduoda juos išieškotojui arba<text:s/></text:span><text:span text:style-name="T7192">išieško šių daiktų vertę, jeigu, vykdant sprendimą, jų nėra (226 straipsnis).</text:span></text:p>
      <text:p text:style-name="P7193"><text:span text:style-name="T7194">Jeigu negalima daiktų perduoti dėl to, kad jie yra sugedę, nekomplektiniai, arba dėl kitų priežasčių ir jeigu negalima išieškoti jų vertės, teismo vykdytojas surašo aktą apie t</text:span><text:span text:style-name="T7195">ai, kad negalima sprendimo įvykdyti, ir vykdomasis raštas grąžinamas išieškotojui.</text:span></text:p>
      <text:p text:style-name="P7196"/>
      <text:p text:style-name="P7197"><text:span text:style-name="T7198">449</text:span><text:span text:style-name="T7199"><text:s/>straipsnis.<text:s/></text:span><text:span text:style-name="T7200">Iškeldinimas iš gyvenamųjų patalpų pagal teismo sprendimą</text:span></text:p>
      <text:p text:style-name="P7201"/>
      <text:p text:style-name="P7202"><text:span text:style-name="T7203">Pagal teismo sprendimą turi būti iškeldinami iš gyvenamųjų patalpų tik tie asmenys, kurie</text:span><text:span text:style-name="T7204"><text:s/>nurodyti. vykdomajame rašte.</text:span></text:p>
      <text:p text:style-name="P7205"><text:span text:style-name="T7206">Iškeldinimas vykdomas, esant iškeldinamajam ir kviestiniams. Tais atvejais, kai iškeldinamasis <text:s/>slepiasi arba geruoju nevykdo teismo vykdytojo reikalavimo išsikelti iš patalpos, teismo vykdytojas iškeldina jį priverstine tva</text:span><text:span text:style-name="T7207">rka, esant milicijos, namų valdybos ar gatvių komiteto atstovui, o kaimo vietovėse – apylinkės Darbo žmonių deputatų tarybos vykdomojo komiteto atstovui. Apie priverstinį iškeldinimą teismo vykdytojas surašo aktą, kurį pasirašo teismo vykdytojas, kviestini</text:span><text:span text:style-name="T7208">ai ir kiti asmenys, kurie buvo, vykdant iškeldinimą.</text:span></text:p>
      <text:p text:style-name="P7209"><text:span text:style-name="T7210">Jeigu priverstinai iškeldinama, nesant iškeldinamajam, teismo vykdytojas aprašo ir įkainoja iškeldinamojo patalpoje esantį turtą, laikydamasis šio Kodekso 409 ir 411 straipsniuose nustatytų taisyklių.<text:s/></text:span><text:span text:style-name="T7211">Aprašytasis turtas kartu su apyrašo nuorašu perduodamas saugoti namų valdybai arba asmeniui, paskirtam turto saugotoju.</text:span></text:p>
      <text:p text:style-name="P7212"/>
      <text:p text:style-name="P7213"><text:span text:style-name="T7214">450</text:span><text:span text:style-name="T7215"><text:s/>straipsnis.</text:span><text:span text:style-name="T7216"><text:tab/></text:span><text:span text:style-name="T7217">Sprendimų, įpareigojančių skolininką atlikti arba nutraukti tam tikrus veiksmus, įvykdymas</text:span></text:p>
      <text:p text:style-name="P7218"/>
      <text:p text:style-name="P7219"><text:span text:style-name="T7220">Jeigu neįvykdytas s</text:span><text:span text:style-name="T7221">prendimas, įpareigojąs skolininką atlikti arba nutraukti tam tikrus veiksmus, nesusijusius su turto ar lėšų perdavimu, teismo vykdytojas surašo aktą apie sprendimo neįvykdymą.</text:span></text:p>
      <text:p text:style-name="P7222"><text:span text:style-name="T7223">Jeigu sprendime yra nurodytos sprendimo neįvykdymo pasekmės, numatytos šio Kod</text:span><text:span text:style-name="T7224">ekso 227 straipsnio pirmojoje dalyje, surašytasis aktas perduodamas vykdymo vietos liaudies teisėjui, kuris priima nutartį taikyti sprendime nurodytas pasekmes ryšium su tuo, kad skolininkas neatliko tam tikrų veiksmų.</text:span></text:p>
      <text:p text:style-name="P7225"><text:span text:style-name="T7226">Jeigu sprendime nenurodytos<text:s/></text:span><text:span text:style-name="T7227">sprendimo neįvykdymo pasekmės, surašytasis aktas perduodamas priėmusiam sprendimą teismui, kuris išsprendžia sprendimo vykdymo tvarkos pakeitimo klausimą pagal šio Kodekso 238 straipsnyje numatytas taisykles.</text:span></text:p>
      <text:p text:style-name="P7228"><text:span text:style-name="T7229">Jeigu, nagrinėjant aktą apie sprendimo neįvyk</text:span><text:span text:style-name="T7230">dymą, paaiškėja, kad išieškotojas neturi lėšų sprendimui įvykdyti skolininko sąskaita, teismas, išieškotojo prašymu, priima nutartį išieškoti reikiamas lėšas iš skolininko.</text:span></text:p>
      <text:p text:style-name="P7231"><text:span text:style-name="T7232">Jeigu teismo nustatytu terminu neįvykdytas sprendimas, įpareigojąs skolininką atl</text:span><text:span text:style-name="T7233">ikti arba nutraukti tam tikrus veiksmus, kuriuos gali atlikti arba nutraukti tiktai pats skolininkas (227 straipsnio antroji dalis), <text:s/>surašytąjį aktą teismo vykdytojas perduoda vykdymo vietos teismui. Sprendimo neįvykdymo klausimas išsprendžiamas teismo po</text:span><text:span text:style-name="T7234">sėdyje. Apie posėdžio laiką ir vietą pranešama išieškotojui ir skolininkui, tačiau jų neatvykimas nekliudo išnagrinėti sprendimo neįvykdymo klausimą. Teismas, nustatęs, kad skolininkas sprendimo neįvykdė, gali skirti skolininkui iki 100 rublių baudą ir nus</text:span><text:span text:style-name="T7235">tato jam naują terminą sprendimui įvykdyti. Bauda išieškoma iš skolininko į valstybės pajamas.</text:span></text:p>
      <text:p text:style-name="P7236"><text:span text:style-name="T7237">Jeigu skolininkas antrą kartą ir tolesnius kartus pažeidžia nustatomus sprendimui įvykdyti terminus, teismas vėl pritaiko skolininkui priemones, numatytas šio<text:s/></text:span><text:span text:style-name="T7238">straipsnio penktojoje dalyje. Tačiau bendra baudos suma negali būti didesnė kaip 300 rublių. Baudos sumokėjimas skolininko neatleidžia nuo pareigos atlikti arba nutraukti teismo sprendime numatytus veiksmus.</text:span></text:p>
      <text:p text:style-name="P7239"><text:span text:style-name="T7240">Tuo atveju, kai sprendimo, įpareigojančio atli</text:span><text:span text:style-name="T7241">kti arba nutraukti tam tikrus veiksmus, nesusijusius su turto ar lėšų perdavimu, neįvykdo valstybinė įstaiga, Įmonė, kolūkis ar kitokia kooperatinė bei visuomeninė organizacija, priemones, numatytas šio straipsnio penktojoje ir, šeštojoje dalyse, teismas,g</text:span><text:span text:style-name="T7242">ali pritaikyti pareigūnui, kaltam sprendimo neįvykdymu. Dėl nutarčių šiame straipsnyje nurodytais klausimais gali būti duodamas atskirasis skundas ir atskirasis protestas.</text:span></text:p>
      <text:p text:style-name="P7243"/>
      <text:p text:style-name="P7244"><text:span text:style-name="T7245">451</text:span><text:span text:style-name="T7246"><text:s/>straipsnis.</text:span><text:span text:style-name="T7247"><text:tab/></text:span><text:span text:style-name="T7248">Sprendimų grąžinti į darbą ir pakeisti atleidimo iš darbo for</text:span><text:span text:style-name="T7249">mulavimą neįvykdymo pasekmės</text:span></text:p>
      <text:p text:style-name="P7250"/>
      <text:p text:style-name="P7251"><text:span text:style-name="T7252">Tuo atveju, kai įmonės, įstaigos ar organizacijos administracija neįvykdo teismo sprendimo grąžinti į darbą ar į pareigas neteisėtai atleistą iš darbo ar neteisėtai perkeltą į kitą darbą darbuotoją arba pakeisti atleidimo iš</text:span><text:span text:style-name="T7253"><text:s/>darbo formulavimą, jeigu tas formulavimas sukliudė darbuotojui stoti Į kitą darbą, teismas šio Kodekso 238 straipsnio antrojoje dalyje numatyta tvarka priima nutartį išieškoti darbuotojui atlyginimą už priverstinės pravaikštos laiką arba išmokėti neteisėt</text:span><text:span text:style-name="T7254">ai perkeltam į kitą darbą darbuotojui darbo užmokesčio skirtumą už visą laiką nuo sprendimo priėmimo dienos iki jo įvykdymo dienos.</text:span></text:p>
      <text:p text:style-name="P7255"><text:span text:style-name="T7256">Dėl nuostolių, padarytų Įmonei, įstaigai ar organizacijai, išmokant darbuotojui pinigų sumas šio straipsnio pirmojoje daly</text:span><text:span text:style-name="T7257">je numatytais atvejais, teismas priima atskirąją nutartį, kurios nuorašą pasiunčia skolininko aukštesnei organizacijai ir prokurorui, kad būtų išspręstas ieškinio atitinkamam pareigūnui pareiškimo klausimas.<text:s/></text:span><text:span text:style-name="T7258">:</text:span><text:span text:style-name="T7259"><text:s/>Nuostoliai, padaryti, išmokant darbuotojui pin</text:span><text:span text:style-name="T7260">igų sumas dėl teismo sprendimo neįvykdymo, gali būti išieškomi ieškinine tvarka įmonės, įstaigos ar organizacijos naudai iš pareigūno, kuris yra kaltas teismo sprendimo neįvykdymu. Šiais atvejais priteisiamų iš pareigūnų sumų dydį nustato darbo įstatymai.</text:span></text:p>
      <text:p text:style-name="P7261"/>
      <text:p text:style-name="P7262"><text:span text:style-name="T7263">Keturiasdešimtasis</text:span><text:span text:style-name="T7264"><text:s/></text:span><text:span text:style-name="T7265">skirsnis</text:span></text:p>
      <text:p text:style-name="P7266"/>
      <text:p text:style-name="P7267"><text:span text:style-name="T7268">Sprendimų vykdymas valstybinių įstaigų, įmonių, kolūkių ir kitokių kooperatinių bei visuomeninių organizacijų atžvilgiu</text:span></text:p>
      <text:p text:style-name="P7269"/>
      <text:p text:style-name="P7270"><text:span text:style-name="T7271">452</text:span><text:span text:style-name="T7272"><text:s/>straipsnis.<text:s/></text:span><text:span text:style-name="T7273">Bendrų taisyklių taikymas</text:span></text:p>
      <text:p text:style-name="P7274"/>
      <text:p text:style-name="P7275"><text:span text:style-name="T7276">Sprendimai valstybinių įstaigų, įmonių, kolūkių<text:s/></text:span><text:span text:style-name="T7277">ir kitokių kooperatinių bei visuomeninių organizacijų atžvilgiu vykdomi pagal taisykles, numatytas šio Kodekso trisdešimt aštuntajame, trisdešimt devintajame, keturiasdešimt pirmajame ir keturiasdešimt antrajame skirsniuose, su išimtimis ir papildymais, nu</text:span><text:span text:style-name="T7278">rodytais, šiame skirsnyje.</text:span></text:p>
      <text:p text:style-name="P7279"/>
      <text:p text:style-name="P7280"><text:span text:style-name="T7281">453</text:span><text:span text:style-name="T7282"><text:s/>straipsnis.<text:s/></text:span><text:span text:style-name="T7283">Išieškojimo nukreipimas į lėšas</text:span></text:p>
      <text:p text:style-name="P7284"/>
      <text:p text:style-name="P7285"><text:span text:style-name="T7286">Išieškojimas iš valstybinių įstaigų, įmonių, kolūkių ir „kitokių kooperatinių bei visuomeninių organizacijų pirmąja eile nukreipiamas į skolininko lėšas, esančias kredito<text:s/></text:span><text:span text:style-name="T7287">įstaigose, pagal TSR Sąjungos įstatymų nustatytas taisykles.</text:span></text:p>
      <text:p text:style-name="P7288"/>
      <text:p text:style-name="P7289"><text:span text:style-name="T7290">454</text:span><text:span text:style-name="T7291"><text:s/>straipsnis.<text:s/></text:span><text:span text:style-name="T7292">Išieškojimo nukreipimo į lėšas tvarka</text:span></text:p>
      <text:p text:style-name="P7293"/>
      <text:p text:style-name="P7294"><text:span text:style-name="T7295">Valstybinės įstaigos, įmonės, kolūkiai ir kitokios kooperatinės bei visuomeninės organizacijos, turinčios sąskaitas kredito įstaigo</text:span><text:span text:style-name="T7296">se, nukreipdamos išieškojimą į kredito Įstaigose esančias skolininkų lėšas, pateikia vykdomąjį dokumentą tiesiogiai atitinkamoms kredito įstaigoms, kad būtų priverstine tvarka „nurašytos lėšos.</text:span></text:p>
      <text:p text:style-name="P7297"><text:span text:style-name="T7298">Tais atvejais, kai lėšos išieškomos piliečių naudai iš valst</text:span><text:span text:style-name="T7299">ybinių įstaigų, įmonių, kolūkių ir kitokių kooperatinių bei visuomeninių organizacijų, teismo vykdytojas perduoda vykdomąjį dokumentą arba tiesiogiai skolininkui, kad šis išmokėtų išieškotojui priklausančias sumas, arba atitinkamai kredito įstaigai, kad bū</text:span><text:span text:style-name="T7300">tų priverstine tvarka nurašytos lėšos iš skolininko sąskaitos į teismo depozitinę sąskaitą.</text:span></text:p>
      <text:p text:style-name="P7301"><text:span text:style-name="T7302">Sąlygas ir tvarką, kuriomis duodamos lėšos įstaigų ir kitokių iš valstybinio biudžeto išlaikomų valstybinių organizacijų įsiskolinimui padengti, jeigu šio įsiskol</text:span><text:span text:style-name="T7303">inimo negalima padengti iš jų sąmatos lėšų, nustato TSR Sąjungos ir Lietuvos TSR įstatymai.</text:span></text:p>
      <text:p text:style-name="P7304"/>
      <text:p text:style-name="P7305"><text:span text:style-name="T7306">455</text:span><text:span text:style-name="T7307"><text:s/>straipsnis.</text:span><text:span text:style-name="T7308"><text:tab/></text:span><text:span text:style-name="T7309">Išieškojimo nukreipimas į valstybinių įstaigų, įmonių ir organizacijų turtą</text:span></text:p>
      <text:p text:style-name="P7310"/>
      <text:p text:style-name="P7311"><text:span text:style-name="T7312">Jeigu valstybinė įstaiga, įmonė, organizacija neturi<text:s/></text:span><text:span text:style-name="T7313">pakankamai lėšų išieškomoms sumoms padengti, išieškojimas gali būti nukreipiamas į skolininkui priklausantį turtą, išskyrus įmones, pastatus, įrenginius, įrengimus ir kitą turtą, priskiriamą prie pagrindinių priemonių, sėklos ir pašaro fondus, taip pat į k</text:span><text:span text:style-name="T7314">itokius apyvartinius fondus tose ribose, kurios reikalingos normaliai valstybinės įstaigos, įmonės, organizacijos veiklai.</text:span></text:p>
      <text:p text:style-name="P7315"><text:span text:style-name="T7316">Nukreipti išieškojimą į įstaigų, įmonių ir organizacijų, išlaikomų iš valstybinio biudžeto, turtą neleidžiama.</text:span></text:p>
      <text:p text:style-name="P7317"><text:span text:style-name="T7318">Tvarką, kuria nukr</text:span><text:span text:style-name="T7319">eipiamas išieškojimas pagal kredito įstaigų pretenzijas dėl jų duotų <text:s/>paskolų grąžinimo, nustato TSR Sąjungos įstatymai.</text:span></text:p>
      <text:p text:style-name="P7320"/>
      <text:p text:style-name="P7321"><text:span text:style-name="T7322">456</text:span><text:span text:style-name="T7323"><text:s/>straipsnis.</text:span><text:span text:style-name="T7324"><text:tab/></text:span><text:span text:style-name="T7325">Išieškojimo nukreipimas į kolūkių, kitokių kooperatinių organizacijų ir jų susivienijimų turtą</text:span></text:p>
      <text:p text:style-name="P7326"/>
      <text:p text:style-name="P7327"><text:span text:style-name="T7328">Jeigu kolūkis,</text:span><text:span text:style-name="T7329"><text:s/>kitokia kooperatinė organizacija ir jų susivienijimas neturi pakankamai lėšų išieškomoms sumoms padengti, išieškojimas gali būti nukreipiamas Į skolininkui priklausantį turtą, išskyrus įmones, kultūrines buitines įstaigas, pastatus, įrenginius, traktorius</text:span><text:span text:style-name="T7330">, kombainus, kitas mašinas, transporto priemones ir kitokį turtą, priskiriamą, prie pagrindinių priemonių, sėklos ir pašaro fondus, taip pat degalus, trąšas ir kitokius apyvartinius fondus, reikalingus normaliai kolūkio, kitokios kooperatinės organizacijos</text:span><text:span text:style-name="T7331"><text:s/>ir jų susivienijimo veiklai.</text:span></text:p>
      <text:p text:style-name="P7332"><text:span text:style-name="T7333">Tvarką, kuria nukreipiamas išieškojimas pagal kredito įstaigų pretenzijas dėl jų duotų paskolų grąžinimo, nustato TSR Sąjungos įstatymai.</text:span></text:p>
      <text:p text:style-name="P7334"/>
      <text:p text:style-name="P7335"><text:span text:style-name="T7336">457</text:span><text:span text:style-name="T7337"><text:s/>straipsnis.</text:span><text:span text:style-name="T7338"><text:tab/></text:span><text:span text:style-name="T7339">Išieškojimo nukreipimas į profesinių sąjungų ir kitokių visuome</text:span><text:span text:style-name="T7340">ninių organizacijų turtą</text:span></text:p>
      <text:p text:style-name="P7341"/>
      <text:p text:style-name="P7342"><text:span text:style-name="T7343">Jeigu profesinė sąjunga ir kitokia visuomeninė organizacija neturi pakankamai lėšų išieškomoms sumoms padengti, išieškojimas gali būti nukreipiamas į skolininkui priklausantį turtą, išskyrus įmones, pastatus, įrenginius, įrengim</text:span><text:span text:style-name="T7344">us ir kitokį turtą, priskiriamą prie įmonių, sanatorijų, poilsio namų, kultūros rūmų, klubų, stadionų ir pionierių stovyklų pagrindinių priemonių, kultūros švietimo fondus, taip pat kitokias lėšas tose ribose, kurios reikalingos normaliai visuomeninės orga</text:span><text:span text:style-name="T7345">nizacijos veiklai,</text:span></text:p>
      <text:p text:style-name="P7346"><text:span text:style-name="T7347">Tvarką, kuria nukreipiamas išieškojimas pagal kredito Įstaigų pretenzijas dėl jų duotų paskolų grąžinimo, nustato TSR Sąjungos įstatymai,</text:span></text:p>
      <text:p text:style-name="P7348"/>
      <text:p text:style-name="P7349"><text:span text:style-name="T7350">458</text:span><text:span text:style-name="T7351"><text:s/>straipsnis.<text:s/></text:span><text:span text:style-name="T7352">Turto realizavimas</text:span></text:p>
      <text:p text:style-name="P7353"/>
      <text:p text:style-name="P7354"><text:span text:style-name="T7355">Valstybinių Įstaigų, įmonių, kolūkių ir kitokių koop</text:span><text:span text:style-name="T7356">eratinių bei visuomeninių organizacijų turtas išieškomoms sumoms padengti realizuojamas TSR Sąjungos ir Lietuvos TSR Įstatymų nustatyta tvarka.</text:span></text:p>
      <text:p text:style-name="P7357"/>
      <text:p text:style-name="P7358"><text:span text:style-name="T7359">459</text:span><text:span text:style-name="T7360"><text:s/>straipsnis.<text:s/></text:span><text:span text:style-name="T7361">Išieškojimo tvarka, likviduojant organizacijas</text:span></text:p>
      <text:p text:style-name="P7362"/>
      <text:p text:style-name="P7363"><text:span text:style-name="T7364">Likviduojant valstybinę įstaigą, įmonę,</text:span><text:span text:style-name="T7365"><text:s/>kolūkį ir kitokią kooperatinę bei visuomeninę organizaciją, jų įsiskolinimas išieškomas TSR Sąjungos ir Lietuvos TSR įstatymų nustatyta tvarka.</text:span></text:p>
      <text:p text:style-name="P7366"/>
      <text:p text:style-name="P7367"><text:span text:style-name="T7368">Keturiasdešimt</text:span><text:span text:style-name="T7369"><text:s/></text:span><text:span text:style-name="T7370">pirmasis</text:span><text:span text:style-name="T7371"><text:s/></text:span><text:span text:style-name="T7372">skirsnis</text:span></text:p>
      <text:p text:style-name="P7373"/>
      <text:p text:style-name="P7374"><text:span text:style-name="T7375">I</text:span><text:span text:style-name="T7376">šieškotų sumų paskirstymas tarp išieškotoji</text:span></text:p>
      <text:p text:style-name="P7377"/>
      <text:p text:style-name="P7378"><text:span text:style-name="T7379">460</text:span><text:span text:style-name="T7380"><text:s/>straipsnis.<text:s/></text:span><text:span text:style-name="T7381">Išieškotų sumų išmokėjimas iš ieškotojams</text:span></text:p>
      <text:p text:style-name="P7382"/>
      <text:p text:style-name="P7383"><text:span text:style-name="T7384">Iš sumų, teismo vykdytojo išieškotų iš skolininko, pradžioje padengiamos vykdymo išlaidos, o likusi sumą eina išieškotojų reikalavimams patenkinti. Suma, kurį, lieką, patenkinus visus reikalavimus, grąžinama . s</text:span><text:span text:style-name="T7385">kolininkui.</text:span></text:p>
      <text:p text:style-name="P7386"><text:span text:style-name="T7387">Išieškotas iš skolininko ir perduotinas išieškotojams sumas teismo vykdytojas įskaito į teismo depozitinę sąskaitą, o paskui šios sumos nustatyta tvarka išmokamos arba pervedamos.</text:span></text:p>
      <text:p text:style-name="P7388"><text:span text:style-name="T7389">Sumas, kurios turi būti įskaitytos į valstybės pajamas, teis</text:span><text:span text:style-name="T7390">mo vykdytojas įneša tiesiogiai į atitinkamas TSRS Valstybinio banko įstaigas.</text:span></text:p>
      <text:p text:style-name="P7391"><text:span text:style-name="T7392">Sumos, išieškotos užsienyje gyvenančių asmenų naudai, išieškotojui pervedamos nustatyta tvarka.</text:span></text:p>
      <text:p text:style-name="P7393"/>
      <text:p text:style-name="P7394"><text:span text:style-name="T7395">461</text:span><text:span text:style-name="T7396"><text:s/>straipsnis.<text:s/></text:span><text:span text:style-name="T7397">Prisijungimas prie išieškojimo</text:span></text:p>
      <text:p text:style-name="P7398"/>
      <text:p text:style-name="P7399"><text:span text:style-name="T7400">Vykdant išieškojimą, as</text:span><text:span text:style-name="T7401">menys, kurie turi vykdomuosius dokumentus kitose bylose, gali prisijungti prie išieškojimo.</text:span></text:p>
      <text:p text:style-name="P7402"/>
      <text:p text:style-name="P7403"><text:span text:style-name="T7404">462</text:span><text:span text:style-name="T7405"><text:s/>straipsnis</text:span><text:span text:style-name="T7406">, išieškotojų reikalavimų patenkinimo eilė</text:span></text:p>
      <text:p text:style-name="P7407"/>
      <text:p text:style-name="P7408"><text:span text:style-name="T7409">Jeigu išieškotos iš skolininko sumos neužtenka visiems išieškotojų reikalavimams patenkinti, ši s</text:span><text:span text:style-name="T7410">uma paskirstoma tarp išieškotojų šio Kodekso 463-470 straipsniuose nustatyta eilės tvarka.</text:span></text:p>
      <text:p text:style-name="P7411"><text:span text:style-name="T7412">Kiekvienos paskesnės eilės išieškotojų reikalavimai patenkinami po to, kai visiškai patenkinti pirmesnės eilės išieškotojų reikalavimai.</text:span></text:p>
      <text:p text:style-name="P7413"><text:span text:style-name="T7414">Jeigu išieškotos sumos n</text:span><text:span text:style-name="T7415">eužtenka visiškai patenkinti visiems vienos eilės reikalavimams, tie reikalavimai patenkinami proporcingai priteistai kiekvienam išieškotojui sumai.</text:span></text:p>
      <text:p text:style-name="P7416"/>
      <text:p text:style-name="P7417"><text:span text:style-name="T7418">463</text:span><text:span text:style-name="T7419"><text:s/>straipsnis.<text:s/></text:span><text:span text:style-name="T7420">Pirmosios<text:s/></text:span><text:span text:style-name="T7421">eilės<text:s/></text:span><text:span text:style-name="T7422">išieškojimai</text:span></text:p>
      <text:p text:style-name="P7423"/>
      <text:p text:style-name="P7424"><text:span text:style-name="T7425">Pirmąja eile patenkinami: darbininkų ir tarnautojų<text:s/></text:span><text:span text:style-name="T7426">reikalavimai, kylantys iš darbo teisinių santykių; reikalavimai išieškoti alimentus; reikalavimai išmokėti atlyginimą, priklausantį autoriams už naudojimąsi autorine teise, teisė į atradimą, išradimą, dėl kurio išduotas autorystės liudijimas, ir racionaliz</text:span><text:span text:style-name="T7427">acini pasiūlymą; reikalavimai atlyginti žalą, padarytą suluošinimu ar kitokiu sveikatos sužalojimu, taip pat maitintojo gyvybės atėmimu.</text:span></text:p>
      <text:p text:style-name="P7428"><text:span text:style-name="T7429">Visiškai patenkinus nurodytuosius reikalavimus, patenkinami socialinio draudimo reikalavimai.</text:span></text:p>
      <text:p text:style-name="P7430"/>
      <text:p text:style-name="P7431"><text:span text:style-name="T7432">464</text:span><text:span text:style-name="T7433"><text:s/>straipsnis.<text:s/></text:span><text:span text:style-name="T7434">Antrosios eilės išieškojimai</text:span></text:p>
      <text:p text:style-name="P7435"/>
      <text:p text:style-name="P7436"><text:span text:style-name="T7437">Antrąja eile patenkinami; reikalavimai, kylantys iš valstybinių ir vietinių mokesčių bei nemokestinių įmokų į biudžetą; valstybinio draudimo organų reikalavimai, kylantys iš privalomojo draudimo.</text:span></text:p>
      <text:p text:style-name="P7438"/>
      <text:p text:style-name="P7439"><text:span text:style-name="T7440">465</text:span><text:span text:style-name="T7441"><text:s/>straipsnis.<text:s/></text:span><text:span text:style-name="T7442">Treči</text:span><text:span text:style-name="T7443">osios eilės išieškojimai</text:span></text:p>
      <text:p text:style-name="P7444"/>
      <text:p text:style-name="P7445"><text:span text:style-name="T7446">Trečiąja eile patenkinami neužtikrinti įkeitimu valstybinių kredito įstaigų reikalavimai, kylantys iš jų kredito operacijų, jeigu įstatymas nėra nustatęs tokiems reikalavimams patenkinti kitokios eilės.</text:span></text:p>
      <text:p text:style-name="P7447"/>
      <text:p text:style-name="P7448"><text:span text:style-name="T7449">466</text:span><text:span text:style-name="T7450"><text:s/>straipsnis.<text:s/></text:span><text:span text:style-name="T7451">Ke</text:span><text:span text:style-name="T7452">tvirtosios eilės išieškojimai</text:span></text:p>
      <text:p text:style-name="P7453"/>
      <text:p text:style-name="P7454"><text:span text:style-name="T7455">Ketvirtąja eile patenkinami neužtikrinti įkeitimu valstybinių įstaigų, įmonių, kolūkių ir kitokių kooperatinių bei visuomeninių organizacijų reikalavimai.</text:span></text:p>
      <text:p text:style-name="P7456"/>
      <text:p text:style-name="P7457"><text:span text:style-name="T7458">467</text:span><text:span text:style-name="T7459"><text:s/>straipsnis.<text:s/></text:span><text:span text:style-name="T7460">Penktosios eilės išieškojimai</text:span></text:p>
      <text:p text:style-name="P7461"/>
      <text:p text:style-name="P7462"><text:span text:style-name="T7463">Penktąja<text:s/></text:span><text:span text:style-name="T7464">eile patenkinami visi kiti reikalavimai.</text:span></text:p>
      <text:p text:style-name="P7465"/>
      <text:p text:style-name="P7466"><text:span text:style-name="T7467">468</text:span><text:span text:style-name="T7468"><text:s/>straipsnis.<text:s/></text:span><text:span text:style-name="T7469">Išieškojimo nukreipimas į įkeistą turtą</text:span></text:p>
      <text:p text:style-name="P7470"/>
      <text:p text:style-name="P7471"><text:span text:style-name="T7472">Į įkeistą turtą išieškojimas gali būti nukreipiamas, kai neužtenka skolininko kito turto visiškai patenkinti visiems pareikštiems jam neužtikrintiems</text:span><text:span text:style-name="T7473"><text:s/>įkeitimu reikalavimams. Šiuo atveju išieškojimas į įkeistą turtą nukreipiamas tokia tvarka:</text:span></text:p>
      <text:p text:style-name="P7474"><text:span text:style-name="T7475">1</text:span><text:span text:style-name="T7476">) užtikrinti įkeitimu valstybinių kredito įstaigų reikalavimai patenkinami po to, kai patenkinti pirmosios eilės išieškojimai, jeigu įstatymas nėra nustatęs<text:s/></text:span><text:span text:style-name="T7477">tokiems reikalavimams patenkinti kitokios eilės;</text:span></text:p>
      <text:p text:style-name="P7478"><text:span text:style-name="T7479">2</text:span><text:span text:style-name="T7480">) kiti užtikrinti įkeitimu reikalavimai patenkinami po to, kai patenkinti pirmosios ir antrosios eilių išieškojimai,</text:span></text:p>
      <text:p text:style-name="P7481"><text:span text:style-name="T7482">Įkaito turėtojas, įkeistą turtą paėmęs sau, privalo patenkinti reikalavimus, turi</text:span><text:span text:style-name="T7483">nčius pirmenybę prieš jo reikalavimą, tačiau tik tiek, kiek jie neviršija to turto vertės.</text:span></text:p>
      <text:p text:style-name="P7484"/>
      <text:p text:style-name="P7485"><text:span text:style-name="T7486">469</text:span><text:span text:style-name="T7487"><text:s/>straipsnis.<text:s/></text:span><text:span text:style-name="T7488">Ypatingosios išieškojimo taisyklės</text:span></text:p>
      <text:p text:style-name="P7489"/>
      <text:p text:style-name="P7490"><text:span text:style-name="T7491">Transporto organizacijų teisę į pirmenybę patenkinti jų reikalavimus iš pervežamo krovinio vertės nustat</text:span><text:span text:style-name="T7492">o TSR Sąjungos įstatymai.</text:span></text:p>
      <text:p text:style-name="P7493"><text:span text:style-name="T7494">Eilę, kuria nukreipiami išieškojimai į valstybinių įstaigų, įmonių, kolūkių ir kitokių kooperatinių bei visuomeninių organizacijų sąskaitas, esančias kredito įstaigose, nustato TSR Sąjungos įstatymai.</text:span></text:p>
      <text:p text:style-name="P7495"/>
      <text:p text:style-name="P7496"><text:span text:style-name="T7497">470</text:span><text:span text:style-name="T7498"><text:s/>straipsnis.<text:s/></text:span><text:span text:style-name="T7499">Nuos</text:span><text:span text:style-name="T7500">prendžių dalies, liečiančios turto konfiskavimą, vykdymo eilė</text:span></text:p>
      <text:p text:style-name="P7501"/>
      <text:p text:style-name="P7502"><text:span text:style-name="T7503">Vykdant teismo nuosprendžio dalį, liečiančią turto konfiskavimą, skolininko turtas realizuojamas po to, kai patenkinti visi pareikšti skolininkui reikalavimai, atsiradę, prieš tardymo ar teis</text:span><text:span text:style-name="T7504">mo organams areštuojant nuteistojo turtą.</text:span></text:p>
      <text:p text:style-name="P7505"><text:span text:style-name="T7506">Reikalavimai išieškoti alimentus ir atlyginti žalą, padarytą suluošinimu ar kitokiu sveikatos sužalojimu, taip pat maitintojo gyvybės atėmimu, patenkinami ir tuo atveju, jeigu jie atsirado po to„ kai buvo areštuo</text:span><text:span text:style-name="T7507">tas nuteistojo turtas.</text:span></text:p>
      <text:p text:style-name="P7508"/>
      <text:p text:style-name="P7509"><text:span text:style-name="T7510">471</text:span><text:span text:style-name="T7511"><text:s/>straipsnis.<text:s/></text:span><text:span text:style-name="T7512">Teismo vykdytojo sudaromas apskaičiavimas</text:span></text:p>
      <text:p text:style-name="P7513"/>
      <text:p text:style-name="P7514"><text:span text:style-name="T7515">Jeigu yra keli išieškotojai ir neužtenka išieškotos iš skolininko pinigų sumos visiems reikalavimams visiškai patenkinti, teismo vykdytojas, laikydamasis nustatytos<text:s/></text:span><text:span text:style-name="T7516">išieškojimų eilės ir proporcingumo, sudaro pinigų paskirstymo tarp išieškotojų apskaičiavimą ir pateikia jį liaudies teisėjui tvirtinti.</text:span></text:p>
      <text:p text:style-name="P7517"><text:span text:style-name="T7518">Dėl teisėjo nutarties patvirtinti ar pakeisti teismo vykdytojo apskaičiavimą gali būti duodamas atskirasis skundas ir</text:span><text:span text:style-name="T7519"><text:s/>atskirasis protestas.</text:span></text:p>
      <text:p text:style-name="P7520"/>
      <text:p text:style-name="P7521"><text:span text:style-name="T7522">Keturiasdešimt</text:span><text:span text:style-name="T7523"><text:s/></text:span><text:span text:style-name="T7524">antrasis</text:span><text:span text:style-name="T7525"><text:s/>skirsnis</text:span></text:p>
      <text:p text:style-name="P7526"/>
      <text:p text:style-name="P7527"><text:span text:style-name="T7528">Skolininko ir kitų asmenų teisių gynimas, vykdant teismo sprendimą</text:span></text:p>
      <text:p text:style-name="P7529"/>
      <text:p text:style-name="P7530"><text:span text:style-name="T7531">472</text:span><text:span text:style-name="T7532"><text:s/>straipsnis.<text:s/></text:span><text:span text:style-name="T7533">Teismo vykdytojo veiksmų apskundimas ir užprotestavimas</text:span></text:p>
      <text:p text:style-name="P7534"/>
      <text:p text:style-name="P7535"><text:span text:style-name="T7536">Dėl teismo vykdytojo veiksmų, atliktų,<text:s/></text:span><text:span text:style-name="T7537">vykdant sprendimą, arba dėl atsisakymo tokius veiksmus atlikti išieškotojas, skolininkas ir kiti suinteresuoti asmenys gali paduoti skundą, o prokuroras – protestą. Skundas ir protestas paduodami tam teismui, prie kurio yra teismo vykdytojas, per dešimt di</text:span><text:span text:style-name="T7538">enų nuo tos dienos, kurią teismo vykdytojas atliko skundžiamą veiksmą, arba nuo tos dienos, kurią nurodytieji asmenys, nepainformuoti apie veiksmo atlikimo laiką ir vietą, sužinojo apie jį.</text:span></text:p>
      <text:p text:style-name="P7539"><text:span text:style-name="T7540">Jeigu teismo vykdytojas, areštuodamas turtą, pažeidžia įstatymą<text:s/></text:span><text:span text:style-name="T7541">ir tai sudaro pagrindą areštui panaikinti, teismas gali ir savo iniciatyva išnagrinėti arešto panaikinimo klausimą.</text:span></text:p>
      <text:p text:style-name="P7542"><text:span text:style-name="T7543">Skundai ir protestai dėl teismo vykdytojo veiksmų nagrinėjami teismo posėdyje, pranešus išieško tojui, skolininkui, kitiems suinteresuotie</text:span><text:span text:style-name="T7544">ms asmenims ir padavusiam protestą prokurorui. Tačiau jų neatvykimas nekliudo išspręsti teismui iškeltą klausimą.</text:span></text:p>
      <text:p text:style-name="P7545"><text:span text:style-name="T7546">Skundo ar protesto padavimas nesustabdo vykdymo veiksmų. Tačiau teisėjas gali sustabdyti vykdymo veiksmus, jeigu laiko tai esant reikalinga.</text:span></text:p>
      <text:p text:style-name="P7547"><text:span text:style-name="T7548">Dėl teismo nutarties, priimtos teismo vykdytojo veiksmų klausimu, gali būti duodamas atskirasis skundas ir atskirasis protestas.</text:span></text:p>
      <text:p text:style-name="Normal"/>
      <text:p text:style-name="P7549"><text:span text:style-name="T7550">473</text:span><text:span text:style-name="T7551"><text:s/>straipsnis.<text:s/></text:span><text:span text:style-name="T7552">Kitų asmenų teisių gynimas, vykdant sprendimą</text:span></text:p>
      <text:p text:style-name="P7553"/>
      <text:p text:style-name="P7554"><text:span text:style-name="T7555">Kiti asmenys gali pareikšti ginčą dėl civilinės teis</text:span><text:span text:style-name="T7556">ės, susijusį su turto, į kurį nukreiptas išieškojimas, priklausymu. Tą ginčą nagrinėja teismas pagal ieškininės teisenos taisykles.</text:span></text:p>
      <text:p text:style-name="P7557"><text:span text:style-name="T7558">Ieškinius dėl arešto turtui panaikinimo gali pareikšti tiek nepriklausančio skolininkui turto savininkas, tiek ir teisėtas</text:span><text:span text:style-name="T7559"><text:s/>jo valdytojas.</text:span></text:p>
      <text:p text:style-name="P7560"><text:span text:style-name="T7561">Ieškiniai dėl arešto turtui panaikinimo pareiškiami skolininkui ir išieškotojui. Jeigu turtas areštuotas ryšium su jo konfiskavimu, tai atsakovais traukiami asmenys, kurių turtas areštuotas, ir atitinkamas finansų organas.</text:span></text:p>
      <text:p text:style-name="P7562"><text:span text:style-name="T7563">Jeigu areštuo</text:span><text:span text:style-name="T7564">tasis turtas jau perduotas išieškotojui arba realizuotas, tai ieškinys pareiškiamas taip pat ir tiems asmenims, kuriems turtas perduotas arba kurie įgijo tą turtą. Patenkinus ieškinį dėl jau realizuoto turto grąžinimo, ginčus tarp turto įgijėjo, išieškotoj</text:span><text:span text:style-name="T7565">o ir skolininko nagrinėja teismas ieškinine tvarka.</text:span></text:p>
      <text:p text:style-name="P7566"/>
      <text:p text:style-name="P7567"><text:span text:style-name="T7568">474</text:span><text:span text:style-name="T7569"><text:s/>straipsnis.<text:s/></text:span><text:span text:style-name="T7570">Sprendimo įvykdymo atgręžimas</text:span></text:p>
      <text:p text:style-name="P7571"/>
      <text:p text:style-name="P7572"><text:span text:style-name="T7573">Jeigu panaikinamas jau įvykdytas sprendimas ir, iš naujo išnagrinėjus bylą, priimamas sprendimas atmesti ieškinį arba priimama nutartis ar nutarimas</text:span><text:span text:style-name="T7574"><text:s/>nutraukti bylą ar palikti ieškinį nenagrinėtą, atsakovui turi būti grąžinama visa tai, kas buvo pagal panaikintą sprendimą iš jo išieškota ieškovo naudai (sprendimo įvykdymo atgręžimas).</text:span></text:p>
      <text:p text:style-name="P7575"><text:span text:style-name="T7576">Atsakovas taip pat turi teisę reikalauti, kad iš ieškotojas atlygi</text:span><text:span text:style-name="T7577">ntų nuostolius, padarytus, skubiai įvykdant teismo sprendimą, kuris paskiau buvo panaikintas, jeigu skubiai vykdyti buvo leista išieškotojo prašymu.</text:span></text:p>
      <text:p text:style-name="P7578"><text:span text:style-name="T7579">Jeigu grąžinti turtą negalima, teismas savo sprendime, nutartyje ar nutarime numato, kad turi būti atlygi</text:span><text:span text:style-name="T7580">nta šio turto vertė, o kai turtas realizuotas,– suma, gauta, realizavus jį.</text:span></text:p>
      <text:p text:style-name="Normal"/>
      <text:p text:style-name="P7581"><text:span text:style-name="T7582">475</text:span><text:span text:style-name="T7583"><text:s/>straipsnis.</text:span><text:span text:style-name="T7584"><text:tab/></text:span><text:span text:style-name="T7585">Sprendimo įvykdymo atgręžimo klausimo išsprendimas pirmosios instancijos teisme</text:span></text:p>
      <text:p text:style-name="P7586"/>
      <text:p text:style-name="P7587"><text:span text:style-name="T7588">Teismas, kuriam byla perduota iš naujo nagrinėti, privalo savo iniciatyva<text:s/></text:span><text:span text:style-name="T7589">išnagrinėti sprendimo įvykdymo atgręžimo klausimą ir išspręsti jį naujame sprendime ar nutartyje, kuriuo užbaigiama byla.</text:span></text:p>
      <text:p text:style-name="P7590"><text:span text:style-name="T7591">Jeigu iš naujo nagrinėjusis bylą teismas neišsprendė panaikinto sprendimo įvykdymo atgręžimo klausimo, tai atsakovas turi teisę padu</text:span><text:span text:style-name="T7592">oti šiam teismui pareiškimą dėl Įvykdymo atgręžimo. Tas pareiškimas paduodamas bendrojo ieškininės senaties termino ribose, neapmokamas valstybiniu mokesčiu ir nagrinėjamas teismo posėdyje, pranešus dalyvaujantiems byloje asmenims. Tačiau šių asmenų neatvy</text:span><text:span text:style-name="T7593">kimas nekliudo teismui išspręsti tą klausimą.</text:span></text:p>
      <text:p text:style-name="P7594"><text:span text:style-name="T7595">Dėl teismo nutarties įvykdymo atgręžimo klausimu gali būti duodamas atskirasis skundas ir atskirasis protestas.</text:span></text:p>
      <text:p text:style-name="P7596"/>
      <text:p text:style-name="P7597"><text:span text:style-name="T7598">476</text:span><text:span text:style-name="T7599"><text:s/>straipsnis.</text:span><text:span text:style-name="T7600"><text:tab/></text:span><text:span text:style-name="T7601">Sprendimo įvykdymo atgręžimo klausimo išsprendimas kasacinės arba<text:s/></text:span><text:span text:style-name="T7602">priežiūrinės instancijos teisme</text:span></text:p>
      <text:p text:style-name="P7603"/>
      <text:p text:style-name="P7604"><text:span text:style-name="T7605">Jeigu teismas, išnagrinėjęs bylą dėl kasacinio skundo ar protesto arba dėl priežiūrinio protesto, savo nutartimi ar nutarimu galutinai išsprendžia ginčą dėl teisės, arba nutraukia bylą, arba palieka ieškinį nenagrinėtą, j</text:span><text:span text:style-name="T7606">is privalo išspręsti sprendimo įvykdymo atgręžimo klausimą arba perduoti jį išspręsti pirmosios instancijos teismui.</text:span></text:p>
      <text:p text:style-name="P7607"><text:span text:style-name="T7608">Jeigu aukštesnio teismo nutartyje ar nutarime nėra jokių nurodymų dėl įvykdymo atgręžimo, atsakovas turi teisę paduoti atitinkamą pareišk</text:span><text:span text:style-name="T7609">imą pirmosios instancijos teismui. Sis išnagrinėja ir išsprendžia tą pareiškimą pagal taisykles, nustatytas šio Kodekso 475 straipsnyje.</text:span></text:p>
      <text:p text:style-name="P7610"><text:span text:style-name="T7611">Priežiūros tvarka panaikinus sprendimus bylose dėl pinigų sumų išieškojimo pagal reikalavimus, kylančius iš darbo tei</text:span><text:span text:style-name="T7612">sinių santykių, dėl pajamų už darbą kolūkyje išieškojimo, dėl autorinio atlyginimo už literatūros, mokslo ar meno kūrinį, atlyginimo už atradimą, išradimą, dėl kurio išduotas autorystės liudijimas, ir racionalizacinį pasiūlymą išieškojimo, dėl alimentų iši</text:span><text:span text:style-name="T7613">eškojimo, dėl žalos, padarytos suluošinimu ar kitokiu sveikatos sužalojimu, taip pat maitintojo gyvybės atėmimu, išieškojimo, atgręžti Įvykdymą leidžiama, jeigu panaikintasis sprendimas buvo pagrįstas ieškovo suteiktomis melagingomis žiniomis ar jo pateikt</text:span><text:span text:style-name="T7614">ais suklastotais dokumentais.</text:span></text:p>
      <text:p text:style-name="P7615"><text:span text:style-name="T7616">Kasacine tvarka panaikinus sprendimus bylose dėl alimentų išieškojimo, atgręžti Įvykdymą leidžiama tik tais atvejais, kada panaikintasis sprendimas buvo pagrįstas ieškovo suteiktomis melagingomis žiniomis ar jo pateiktais su</text:span><text:span text:style-name="T7617">klastotais dokumentais.</text:span></text:p>
      <text:p text:style-name="P7618"/>
      <text:p text:style-name="P7619"><text:span text:style-name="T7620">ŠEŠTASIS</text:span><text:span text:style-name="T7621"><text:s/>SKYRIUS</text:span></text:p>
      <text:p text:style-name="P7622"/>
      <text:p text:style-name="P7623"><text:span text:style-name="T7624">Keturiasdešimt</text:span><text:span text:style-name="T7625"><text:s/></text:span><text:span text:style-name="T7626">trečiasis</text:span><text:span text:style-name="T7627"><text:s/></text:span><text:span text:style-name="T7628">skirsnis</text:span></text:p>
      <text:p text:style-name="P7629"/>
      <text:p text:style-name="P7630"><text:span text:style-name="T7631">U</text:span><text:span text:style-name="T7632">žsienio piliečių ir asmenų</text:span><text:span text:style-name="T7633"><text:s/></text:span><text:span text:style-name="T7634">be pilietybės civilinės procesinės</text:span><text:span text:style-name="T7635"><text:s/></text:span><text:span text:style-name="T7636">teisės</text:span><text:span text:style-name="T7637"><text:s/></text:span><text:span text:style-name="T7638">ieškiniai užsienio valstybėms,</text:span><text:span text:style-name="T7639"><text:s/></text:span><text:span text:style-name="T7640">užsienio teismų teisminiai pavedimai</text:span><text:span text:style-name="T7641"><text:s/></text:span><text:span text:style-name="T7642">ir</text:span><text:span text:style-name="T7643"><text:s/></text:span><text:span text:style-name="T7644">sprendimai. Tarptautinės<text:s/></text:span><text:span text:style-name="T7645">sutartys</text:span><text:span text:style-name="T7646"><text:s/></text:span><text:span text:style-name="T7647">ir susitarimai</text:span></text:p>
      <text:p text:style-name="P7648"/>
      <text:p text:style-name="P7649"><text:span text:style-name="T7650">477</text:span><text:span text:style-name="T7651"><text:s/>straipsnis.<text:s/></text:span><text:span text:style-name="T7652">Užsienio piliečių, užsienio įmonių ir organizacijų civilinės procesinės teisės</text:span></text:p>
      <text:p text:style-name="P7653"/>
      <text:p text:style-name="P7654"><text:span text:style-name="T7655">Užsienio piliečiai turi teisę kreiptis į Lietuvos</text:span></text:p>
      <text:p text:style-name="P7656"><text:span text:style-name="T7657">TSR teismus ir turi tokias pat civilines procesines teises, kaip ir<text:s/></text:span><text:span text:style-name="T7658">tarybiniai piliečiai.</text:span></text:p>
      <text:p text:style-name="P7659"><text:span text:style-name="T7660">Užsienio įmonės bei organizacijos turi teisę kreiptis į Lietuvos TSR teismus ir turi civilines procesines teises savo interesams ginti.</text:span></text:p>
      <text:p text:style-name="P7661"><text:span text:style-name="T7662">Sutinkamai su TSR Sąjungos ir sąjunginių respublikų civilinio proceso pagrindų 59 straipsniu T</text:span><text:span text:style-name="T7663">SRS Ministrų Taryba gali nustatyti atsakomųjų apribojimų tų valstybių piliečiams, įmonėms ir organizacijoms, kuriose yra specialių tarybiniams piliečiams, įmonėms ar, organizacijoms civilinių procesinių teisių apribojimų.</text:span></text:p>
      <text:p text:style-name="P7664"/>
      <text:p text:style-name="P7665"><text:span text:style-name="T7666">478</text:span><text:span text:style-name="T7667"><text:s/>straipsnis.<text:s/></text:span><text:span text:style-name="T7668">Asmenų be<text:s/></text:span><text:span text:style-name="T7669">pilietybės civilinės procesinės teisės</text:span></text:p>
      <text:p text:style-name="P7670"/>
      <text:p text:style-name="P7671"><text:span text:style-name="T7672">Gyvenantys TSR Sąjungoje asmenys be pilietybės turi teisę kreiptis į teisiną ir turi tokias pat civilines procesines teises, kaip ir tarybiniai piliečiai.</text:span></text:p>
      <text:p text:style-name="P7673"/>
      <text:p text:style-name="P7674"><text:span text:style-name="T7675">479</text:span><text:span text:style-name="T7676"><text:s/>straipsnis.<text:s/></text:span><text:span text:style-name="T7677">Ieškiniai užsienio valstybėms. Diplo</text:span><text:span text:style-name="T7678">matinis imunitetas</text:span></text:p>
      <text:p text:style-name="P7679"/>
      <text:p text:style-name="P7680"><text:span text:style-name="T7681">Pareikšti ieškinį užsienio valstybei, užtikrinti ieškinį ir nukreipti išieškojimą Į užsienio valstybės turtą, esantį TSR Sąjungoje, gali būti leidžiama tiktai kompetentingų atitinkamos valstybės organų sutikimu.</text:span></text:p>
      <text:p text:style-name="P7682"><text:span text:style-name="T7683">Akredituoti TSR Sąju</text:span><text:span text:style-name="T7684">ngoje diplomatiniai užsienio valstybių atstovai ir kiti asmenys, nurodyti atitinkamuose įstatymuose ir tarptautiniuose susitarimuose, priklauso tarybinio teismo jurisdikcijai civilinėse bylose tiktai tarptautinės teisės normų arba susitarimų su atitinkamom</text:span><text:span text:style-name="T7685">is valstybėmis nustatytose ribose.</text:span></text:p>
      <text:p text:style-name="P7686"><text:span text:style-name="T7687">Sutinkamai su TSR Sąjungos ir sąjunginių respublikų civilinio proceso pagrindų 61 straipsniu tais atvejais, kai užsienio valstybėje neužtikrinama Tarybų valstybei, jos turtui ar Tarybų valstybės atstovams tokia pat teis</text:span><text:span text:style-name="T7688">minė neliečiamybė, kokia pagal šį straipsnį užtikrinama užsienio valstybėms, jų turtui ar užsienio valstybių atstovams TSR Sąjungoje, TSRS Ministrų Taryba ar kitas organas, kuriam suteikta ši teisė, gali duoti nurodymą, kad tai valstybei, jos turtui arba t</text:span><text:span text:style-name="T7689">os valstybės atstovams būtų taikomos atsakomosios priemonės.</text:span></text:p>
      <text:p text:style-name="P7690"/>
      <text:p text:style-name="P7691"><text:span text:style-name="T7692">480</text:span><text:span text:style-name="T7693"><text:s/>straipsnis.</text:span><text:span text:style-name="T7694"><text:tab/></text:span><text:span text:style-name="T7695">Užsienio teismų teisminių pavedimų vykdymas ir Lietuvos TSR teismų kreipimasis su pavedimais į užsienio teismus</text:span></text:p>
      <text:p text:style-name="P7696"/>
      <text:p text:style-name="P7697"><text:span text:style-name="T7698">Lietuvos TSR teismai vykdo nustatyta tvarka perduodamus j</text:span><text:span text:style-name="T7699">iems užsienio teismų pavedimus atlikti atskirus procesinius veiksmus (šaukimų ir kitų dokumentų įteikimas, šalių ir liudytojų apklausa, ekspertizės, bei vietos apžiūros padarymas ir kt.), išskyrus tuos atvejus, kada:</text:span></text:p>
      <text:p text:style-name="P7700"><text:span text:style-name="T7701">1</text:span><text:span text:style-name="T7702">) pavedimo vykdymas prieštarautų TSR</text:span><text:span text:style-name="T7703">S suverenitetui arba sudarytų grėsmę TSRS saugumui;</text:span></text:p>
      <text:p text:style-name="P7704"><text:span text:style-name="T7705">2</text:span><text:span text:style-name="T7706">) pavedimo vykdymas nepriklauso teismo kompetencijai.</text:span></text:p>
      <text:p text:style-name="P7707"><text:span text:style-name="T7708">Užsienio teismų pavedimai atlikti atskirus procesinius veiksmus vykdomi, remiantis tarybiniais įstatymais.</text:span></text:p>
      <text:p text:style-name="P7709"><text:span text:style-name="T7710">Sutinkamai su TSR Sąjungos ir są</text:span><text:span text:style-name="T7711">junginių respublikų civilinio proceso pagrindų 62 straipsniu Lietuvos TSR teismai gali kreiptis į užsienio teismus su pavedimais atlikti atskirus procesinius veiksmus. Lietuvos TSR teismų susižinojimo su užsienio teismais tvarką nustato TSR Sąjungos bei Li</text:span><text:span text:style-name="T7712">etuvos TSR įstatymai ir TSRS bei Lietuvos TSR tarptautiniai susitarimai.</text:span></text:p>
      <text:p text:style-name="P7713"/>
      <text:p text:style-name="P7714"><text:span text:style-name="T7715">481</text:span><text:span text:style-name="T7716"><text:s/>straipsnis.</text:span><text:span text:style-name="T7717"><text:tab/></text:span><text:span text:style-name="T7718">Užsienio teismų ir arbitražų sprendimų vykdymas Lietuvos Tarybų Socialistinėje Respublikoje</text:span></text:p>
      <text:p text:style-name="P7719"/>
      <text:p text:style-name="P7720"><text:span text:style-name="T7721">Užsienio teismų ir arbitražų sprendimų vykdymo Lietuvos Tarybų<text:s/></text:span><text:span text:style-name="T7722">Socialistinėje Respublikoje tvarką nustato atitinkami TSRS susitarimai su užsienio valstybėmis ar tarptautinės konvencijos, kurių dalyvis yra TSRS. Užsienio teismo arba arbitražo sprendimas gali būti pateikiamas priverstinai vykdyti per trejus metus nuo sp</text:span><text:span text:style-name="T7723">rendimo įsiteisėjimo momento.</text:span></text:p>
      <text:p text:style-name="P7724"/>
      <text:p text:style-name="P7725"><text:span text:style-name="T7726">482</text:span><text:span text:style-name="T7727"><text:s/>straipsnis.<text:s/></text:span><text:span text:style-name="T7728">Tarptautinės sutartys ir susitarimai</text:span></text:p>
      <text:p text:style-name="P7729"/>
      <text:p text:style-name="P7730"><text:span text:style-name="T7731">Sutinkamai su TSR Sąjungos ir sąjunginių respublikų civilinio proceso pagrindų 64 straipsniu tais atvejais, kai tarptautinė sutartis arba tarptautinis susitarimas,</text:span><text:span text:style-name="T7732"><text:s/>kuriame dalyvauja TSRS, nustato kitokias taisykles, negu esančios šiame Kodekse, yra taikomos tarptautinės sutarties arba tarptautinio susitarimo taisyklės.</text:span></text:p>
      <text:p text:style-name="P7733"><text:span text:style-name="T7734">Tas pats nuostatas taikomas Lietuvos TSR teritorijoje, jeigu tarptautinėje sutartyje arba tarpta</text:span><text:span text:style-name="T7735">utiniame susitarime, kuriame dalyvauja <text:s/>Lietuvos TSR, nustatytos kitokios taisyklės, negu numatytos Lietuvos TSR civilinio proceso Įstatymų.</text:span></text:p>
      <text:p text:style-name="P7736"/>
      <text:p text:style-name="P7737"/>
      <text:p text:style-name="Normal"/>
      <text:p text:style-name="P7738"><text:span text:style-name="T7739">Priedas Nr.<text:s/></text:span><text:span text:style-name="T7740">1</text:span></text:p>
      <text:p text:style-name="P7741"/>
      <text:p text:style-name="P7742"><text:span text:style-name="T7743">TREČIŲJŲ TEISMO NUOSTATAI</text:span></text:p>
      <text:p text:style-name="P7744"/>
      <text:p text:style-name="P7745"><text:span text:style-name="T7746">1</text:span><text:span text:style-name="T7747"><text:s/></text:span><text:span text:style-name="T7748">straipsnis</text:span><text:span text:style-name="T7749">.<text:s/></text:span><text:span text:style-name="T7750">Piliečiai gali perduoti bet kurį kilusį<text:s/></text:span><text:span text:style-name="T7751">tarp jų ginčą trečiųjų teismui nagrinėti, išskyrus ginčus, kylančius iš darbo ir šeimos santykių.</text:span></text:p>
      <text:p text:style-name="P7752"><text:span text:style-name="T7753">Sutartis perduoti ginčą trečiųjų teismui nagrinėti turi būti sudaroma raštu.</text:span></text:p>
      <text:p text:style-name="P7754"><text:span text:style-name="T7755">2</text:span><text:span text:style-name="T7756"><text:s/></text:span><text:span text:style-name="T7757">straipsnis.</text:span><text:span text:style-name="T7758"><text:s/></text:span><text:span text:style-name="T7759">Trečiųjų teismas sudaromas kiekvieną kartą specialiu visų gin</text:span><text:span text:style-name="T7760">čo dalyvių susitarimu.</text:span></text:p>
      <text:p text:style-name="P7761"><text:span text:style-name="T7762">3</text:span><text:span text:style-name="T7763"><text:s/></text:span><text:span text:style-name="T7764">straipsnis</text:span><text:span text:style-name="T7765">.<text:s/></text:span><text:span text:style-name="T7766">Trečiųjų teismas sudaromas, šalių nuožiūra, iš vieno teisėjo arba iš kelių teisėjų, po lygiai išsirinktų kiekvienos šalies, ir vieno teisėjų bendrai išrinkto.</text:span></text:p>
      <text:p text:style-name="P7767"><text:span text:style-name="T7768">4</text:span><text:span text:style-name="T7769"><text:s/>straipsnis</text:span><text:span text:style-name="T7770">.<text:s/></text:span><text:span text:style-name="T7771">Trečiųjų teismo nariais negali būti:</text:span></text:p>
      <text:p text:style-name="P7772"><text:span text:style-name="T7773">1</text:span><text:span text:style-name="T7774">) nepilnamečiai asmenys;</text:span></text:p>
      <text:p text:style-name="P7775"><text:span text:style-name="T7776">2</text:span><text:span text:style-name="T7777">) asmenys, kuriems įsteigta globa ar rūpyba;</text:span></text:p>
      <text:p text:style-name="P7778"><text:span text:style-name="T7779">3</text:span><text:span text:style-name="T7780">) asmenys, iš kurių teismo nuosprendžiu atimta teisė eiti pareigas teismo bei prokuratūros organuose arba užsiimti advokato veikla, – per visą nuosprendyje nurodytą laiką;</text:span></text:p>
      <text:p text:style-name="P7781"><text:span text:style-name="T7782">4</text:span><text:span text:style-name="T7783">) asmenys, patraukti baudžiamojon atsakomybėn.</text:span></text:p>
      <text:p text:style-name="P7784"><text:span text:style-name="T7785">5</text:span><text:span text:style-name="T7786"><text:s/></text:span><text:span text:style-name="T7787">straipsnis</text:span><text:span text:style-name="T7788">.<text:s/></text:span><text:span text:style-name="T7789">Sutartyje perduoti ginčą trečiųjų teismui nagrinėti turi būti:</text:span></text:p>
      <text:p text:style-name="P7790"><text:span text:style-name="T7791">1</text:span><text:span text:style-name="T7792">) šalių pavadinimas ir jų gyvenamoji vieta;</text:span></text:p>
      <text:p text:style-name="P7793"><text:span text:style-name="T7794">2</text:span><text:span text:style-name="T7795">) ginčo dalykas;</text:span></text:p>
      <text:p text:style-name="P7796"><text:span text:style-name="T7797">3</text:span><text:span text:style-name="T7798">) išrinktųjų teisėjų įvardijimas;</text:span></text:p>
      <text:p text:style-name="P7799"><text:span text:style-name="T7800">4</text:span><text:span text:style-name="T7801">) ginčui<text:s/></text:span><text:span text:style-name="T7802">išspręsti terminas;</text:span></text:p>
      <text:p text:style-name="P7803"><text:span text:style-name="T7804">5</text:span><text:span text:style-name="T7805">) sutarties surašymo vieta ir laikas.</text:span></text:p>
      <text:p text:style-name="P7806"><text:span text:style-name="T7807">6</text:span><text:span text:style-name="T7808"><text:s/></text:span><text:span text:style-name="T7809">straipsnis</text:span><text:span text:style-name="T7810">.<text:s/></text:span><text:span text:style-name="T7811">Keisti teisėjus iki bylos nagrinėjimo pabaigos neleidžiama. Šalis turi teisę atsisakyti nuo<text:s/></text:span><text:span text:style-name="T7812"><draw:connector draw:type="line" svg:x1="7.77014in" svg:y1="0.38333in" svg:x2="7.77014in" svg:y2="3.26319in" draw:z-index="251672576" draw:id="id48" draw:style-name="a49" draw:name="Line 195" text:anchor-type="paragraph"><svg:title/><svg:desc/></draw:connector></text:span><text:span text:style-name="T7813"><draw:connector draw:type="line" svg:x1="7.79028in" svg:y1="4.47361in" svg:x2="7.79028in" svg:y2="5.01667in" draw:z-index="251673600" draw:id="id49" draw:style-name="a50" draw:name="Line 196" text:anchor-type="paragraph"><svg:title/><svg:desc/></draw:connector></text:span><text:span text:style-name="T7814"><draw:connector draw:type="line" svg:x1="7.80694in" svg:y1="4.72986in" svg:x2="7.80694in" svg:y2="5.02639in" draw:z-index="251674624" draw:id="id50" draw:style-name="a51" draw:name="Line 197" text:anchor-type="paragraph"><svg:title/><svg:desc/></draw:connector></text:span><text:span text:style-name="T7815"><draw:connector draw:type="line" svg:x1="7.82986in" svg:y1="1.89306in" svg:x2="7.82986in" svg:y2="6.32292in" draw:z-index="251675648" draw:id="id51" draw:style-name="a52" draw:name="Line 198" text:anchor-type="paragraph"><svg:title/><svg:desc/></draw:connector></text:span><text:span text:style-name="T7816"><draw:connector draw:type="line" svg:x1="7.84653in" svg:y1="0.11667in" svg:x2="7.84653in" svg:y2="0.44653in" draw:z-index="251676672" draw:id="id52" draw:style-name="a53" draw:name="Line 199" text:anchor-type="paragraph"><svg:title/><svg:desc/></draw:connector></text:span><text:span text:style-name="T7817">susitarimo, jeigu įrodo, kad kuris nors iš teisėjų suinteresuotas bylos baig</text:span><text:span text:style-name="T7818">timi ir kad ši aplinkybė jai nebuvo žinoma, sudarant sutartį.</text:span></text:p>
      <text:p text:style-name="P7819"><text:span text:style-name="T7820">7</text:span><text:span text:style-name="T7821"><text:s/></text:span><text:span text:style-name="T7822">straipsnis</text:span><text:span text:style-name="T7823">. Jeigu vienas iš teisėjų miršta, išvyksta ar sunkiai suserga, nuo šalių susitarimo priklauso, ar pavesti ginčą išspręsti esančiajai teisėjų sudėčiai, ar papildyti jų sudėti nauj</text:span><text:span text:style-name="T7824">u teisėju, parinktu tos šalies, kuri buvo išrinkusi pasitraukusį teisėją, arba teisėjų bendrai parinktu, jeigu pasitraukė teisėjų išrinktas teisėjas. Apie tai pačioje sutartyje perduoti ginčą trečiųjų teismui nagrinėti įrašomas Įrašas, kurį pasirašo visi l</text:span><text:span text:style-name="T7825">ikusieji teisėjai ir šalys.</text:span></text:p>
      <text:p text:style-name="P7826"><text:span text:style-name="T7827">8</text:span><text:span text:style-name="T7828"><text:s/></text:span><text:span text:style-name="T7829">straipsnis</text:span><text:span text:style-name="T7830">. Bylos trečiųjų teismuose nagrinėjamos neapmokamai.</text:span></text:p>
      <text:p text:style-name="P7831"><text:span text:style-name="T7832">9</text:span><text:span text:style-name="T7833"><text:s/></text:span><text:span text:style-name="T7834">straipsnis</text:span><text:span text:style-name="T7835">. Piliečiai, sudarę sutartį perduoti ginčą trečiųjų teismui nagrinėti, neturi teisės nuo jos atsisakyti, kol pasibaigs sutartyje numatytas term</text:span><text:span text:style-name="T7836">inas, išskyrus šių Nuostatų 6 straipsnyje nurodytus atvejus.</text:span></text:p>
      <text:p text:style-name="P7837"><text:span text:style-name="T7838">10</text:span><text:span text:style-name="T7839"><text:s/></text:span><text:span text:style-name="T7840">straipsnis</text:span><text:span text:style-name="T7841">. Trečiųjų teismo nesaisto teisenos taisyklės, išdėstytos Lietuvos TSR Civilinio proceso kodekse. Tačiau jis negali spręsti bylos, neišklausęs šalių paaiškinimų, išskyrus tuos at</text:span><text:span text:style-name="T7842">vejus, kada šalis vengia atvykti į teismą paaiškinimų duoti.</text:span></text:p>
      <text:p text:style-name="P7843"><text:span text:style-name="T7844">11</text:span><text:span text:style-name="T7845"><text:s/></text:span><text:span text:style-name="T7846">straipsnis</text:span><text:span text:style-name="T7847">. Trečiųjų teismas laikomas neįvykusiu:</text:span></text:p>
      <text:p text:style-name="P7848"><text:span text:style-name="T7849">1</text:span><text:span text:style-name="T7850">) jeigu ginčas neišspręstas per terminą, numatytą sutartyje perduoti ginčą trečiųjų teismui nagrinėti;</text:span></text:p>
      <text:p text:style-name="P7851"><text:span text:style-name="T7852">2</text:span><text:span text:style-name="T7853">) jeigu kuris nors iš teisė</text:span><text:span text:style-name="T7854">jų atsisakė arba yra pašalintas (šių Nuostatų 6 straipsnis) nuo dalyvavimo trečiųjų teisme;<text:s/></text:span></text:p>
      <text:p text:style-name="P7855"><text:span text:style-name="T7856">3</text:span><text:span text:style-name="T7857">) jeigu, nagrinėjant bylą, paaiškėja aplinkybė, duodanti pagrindą iškelti kuriai nors šaliai baudžiamąją bylą ir galinti turėti įtakos bylos baigčiai</text:span></text:p>
      <text:p text:style-name="P7858"><text:span text:style-name="T7859">4</text:span><text:span text:style-name="T7860">) j</text:span><text:span text:style-name="T7861">eigu viena iš šalių miršta, prieš išsprendžiant ginčą.</text:span></text:p>
      <text:p text:style-name="P7862"><text:span text:style-name="T7863">12</text:span><text:span text:style-name="T7864"><text:s/></text:span><text:span text:style-name="T7865">straipsnis</text:span><text:span text:style-name="T7866">.<text:s/></text:span><text:span text:style-name="T7867">Trečiųjų teismo sprendimas priimamas balsų dauguma.</text:span></text:p>
      <text:p text:style-name="P7868"><text:span text:style-name="T7869">13</text:span><text:span text:style-name="T7870"><text:s/></text:span><text:span text:style-name="T7871">straipsnis</text:span><text:span text:style-name="T7872">.<text:s/></text:span><text:span text:style-name="T7873">Sprendimas išdėstomas raštu, ir jame turi būti nurodoma:</text:span></text:p>
      <text:p text:style-name="P7874"><text:span text:style-name="T7875">1</text:span><text:span text:style-name="T7876">) sprendimo priėmimo laikas bei vieta ir trečiųjų</text:span><text:span text:style-name="T7877"><text:s/>teismo sudėtis;</text:span></text:p>
      <text:p text:style-name="P7878"><text:span text:style-name="T7879">2</text:span><text:span text:style-name="T7880">) sutartis perduoti ginčą trečiųjų teismui nagrinėti, kuria remdamasis, teismas veikė;</text:span></text:p>
      <text:p text:style-name="P7881"><text:span text:style-name="T7882">3</text:span><text:span text:style-name="T7883">) visų ginčo dalyvių įvardijimas;</text:span></text:p>
      <text:p text:style-name="P7884"><text:span text:style-name="T7885">4</text:span><text:span text:style-name="T7886">) ginčo dalykas;</text:span></text:p>
      <text:p text:style-name="P7887"><text:span text:style-name="T7888">5</text:span><text:span text:style-name="T7889">) motyvai, kuriais trečiųjų teismas priėjo savo išvadas;</text:span></text:p>
      <text:p text:style-name="P7890"><text:span text:style-name="T7891">6</text:span><text:span text:style-name="T7892">) trečiųjų teismo<text:s/></text:span><text:span text:style-name="T7893">nutarimas.</text:span></text:p>
      <text:p text:style-name="P7894"><text:span text:style-name="T7895">14</text:span><text:span text:style-name="T7896"><text:s/></text:span><text:span text:style-name="T7897">straipsnis</text:span><text:span text:style-name="T7898">.<text:s/></text:span><text:span text:style-name="T7899">Sprendimą pasirašo visi teisėjai. Kurio nors iš teisėjų atsisakymas pasirašyti ir atskira nuomonė pažymima pačiame sprendime.</text:span></text:p>
      <text:p text:style-name="P7900"><text:span text:style-name="T7901">15</text:span><text:span text:style-name="T7902"><text:s/>straipsnis</text:span><text:span text:style-name="T7903">.<text:s/></text:span><text:span text:style-name="T7904">Sprendimas paskelbiamas šalims teismo posėdyje. Apie tai šalys pasirašo pačiame</text:span><text:span text:style-name="T7905"><text:s/>sprendime. Jeigu šalis atsisako pasirašyti arba jeigu ji be svarbių priežasčių neatvyksta į teismo posėdį, sprendimas laikomas jai paskelbtu. Apie tai pirmininkas pažymi sprendime.</text:span></text:p>
      <text:p text:style-name="P7906"><text:span text:style-name="T7907">16</text:span><text:span text:style-name="T7908"><text:s/></text:span><text:span text:style-name="T7909">straipsnis</text:span><text:span text:style-name="T7910">.<text:s/></text:span><text:span text:style-name="T7911">Baigus nagrinėti bylą, visa trečiųjų teismo bylos medži</text:span><text:span text:style-name="T7912">aga perduodama saugoti to rajono (miesto) liaudies teismui, kurio veiklos rajone vyko trečiųjų teismas.</text:span></text:p>
      <text:p text:style-name="P7913"><text:span text:style-name="T7914">17</text:span><text:span text:style-name="T7915"><text:s/></text:span><text:span text:style-name="T7916">straipsnis</text:span><text:span text:style-name="T7917">.<text:s/></text:span><text:span text:style-name="T7918">Trečiųjų teismo sprendimas, neįvykdytas geruoju, gali būti priverstinai įvykdytas, remiantis liaudies teismo duodamu vykdomuoju raštu</text:span><text:span text:style-name="T7919">.</text:span></text:p>
      <text:p text:style-name="P7920"><text:span text:style-name="T7921">18</text:span><text:span text:style-name="T7922"><text:s/>straipsnis</text:span><text:span text:style-name="T7923">.<text:s/></text:span><text:span text:style-name="T7924">Išduodamas vykdomąjį raštą, teisėjas patikrina, ar trečiųjų teismo sprendimas neprieštarauja įstatymui ir ar, jį priimant, nebuvo pažeistos šių Nuostatų numatytos taisyklės.</text:span></text:p>
      <text:p text:style-name="P7925"><text:span text:style-name="T7926">19</text:span><text:span text:style-name="T7927"><text:s/>straipsnis</text:span><text:span text:style-name="T7928">. Dėl liaudies teisėjo atsisakymo duoti vykd</text:span><text:span text:style-name="T7929">omąjį raštą gali būti per dešimties dienų terminą nuo atsisakymo dienos duodamas atskirasis skundas ir protestas.</text:span></text:p>
      <text:p text:style-name="P7930"><text:span text:style-name="T7931">20</text:span><text:span text:style-name="T7932"><text:s/></text:span><text:span text:style-name="T7933">straipsnis</text:span><text:span text:style-name="T7934">. Įsiteisėjus liaudies teisėjo nutarčiai atsisakyti duoti vykdomąjį raštą, ginčas gali būti išspręstas bendra tvarka,<text:s/></text:span><text:span text:style-name="T7935">suinteresuotos tuo šalies pareiškimu.</text:span></text:p>
      <text:p text:style-name="P7936"/>
      <text:p text:style-name="P7937"/>
      <text:p text:style-name="P7938"><text:span text:style-name="T7939">Priedas Nr. 2</text:span></text:p>
      <text:p text:style-name="P7940"/>
      <text:p text:style-name="P7941"><text:span text:style-name="T7942">PILIEČIŲ<text:s/></text:span><text:span text:style-name="T7943">TURTO, Į KURĮ<text:s/></text:span><text:span text:style-name="T7944">NEGALI BŪTI<text:s/></text:span><text:span text:style-name="T7945">NUKREIPIAMAS IŠIEŠKOJIMAS<text:s/></text:span><text:span text:style-name="T7946">PAGAL VYKDOMUOSIUS<text:s/></text:span><text:span text:style-name="T7947">DOKUMENTUS, RŪŠIŲ SĄRAŠAS</text:span></text:p>
      <text:p text:style-name="P7948"/>
      <text:p text:style-name="P7949">Išieškojimas pagal vykdomuosius dokumentus negali būti nukreipiamas į šių rūšių turtą bei daiktus, kurie priklauso skolininkui asmeninės nuosavybės teise arba yra jo dalis bendrojoje nuosavybėje ir reikalingi skolininkui ar jo išlaikomiems asmenims:</text:p>
      <text:p text:style-name="P7950"><text:span text:style-name="T7951">1</text:span><text:span text:style-name="T7952">. Gyvenamasis namas su ūkiniais pastatais arba atskiros jo dalys – asmenims, kurių pagrind</text:span><text:span text:style-name="T7953">inis užsiėmimas yra žemės ūkis, jeigu skolininkas ir jo šeima nuolatos jame gyvena, išskyrus tuos atvejus, kada išieškoma paskola, banko duota šio namo statybai, o išieškant mokesčių ir nemokestinių įmokų nepriemokas,– gyvenamasis namas tiek miesto, tiek i</text:span><text:span text:style-name="T7954">r kaimo vietovėje, jeigu nepriemokininkas ir jo šeima jame nuolatos gyvena.</text:span></text:p>
      <text:p text:style-name="P7955"><text:span text:style-name="T7956">2</text:span><text:span text:style-name="T7957">. Asmenims, kurių pagrindinis užsiėmimas yra žemės ūkis,– vienintelė karvė, o nesant karvės, – vienintelė telyčia; ūkiuose, neturinčiuose nei karvės, nei telyčios,– vienintelė</text:span><text:span text:style-name="T7958"><text:s/>ožka, avis arba kiaulė; kolūkiečiams, be to,– avys, ožkos ir kiaulės pusės normos, Žemės ūkio artelės įstatų nustatytos kolūkiečių kiemui, ribose, taip pat naminiai paukščiai.</text:span></text:p>
      <text:p text:style-name="P7959"><text:span text:style-name="T7960">3</text:span><text:span text:style-name="T7961">. Pašaras gyvuliams (jeigu į gyvulius nenukreiptas išieškojimas), reikalin</text:span><text:span text:style-name="T7962">gas, iki nuimsiant naują pašaro derlių arba iki išleisiant gyvulius į ganyklą.</text:span></text:p>
      <text:p text:style-name="P7963"><text:span text:style-name="T7964">4</text:span><text:span text:style-name="T7965">. Asmenims, kurių pagrindinis užsiėmimas yra žemės ūkis, – sėkla, reikalinga eilinei sėjai.</text:span></text:p>
      <text:p text:style-name="P7966"><text:span text:style-name="T7967">5</text:span><text:span text:style-name="T7968">. Namų apstatymo bei apyvokos reikmenys, drabužiai, reikalingi skolininkui<text:s/></text:span><text:span text:style-name="T7969">ir jo išlaikomiems asmenims:</text:span></text:p>
      <text:p text:style-name="P7970"><text:span text:style-name="T7971">a) drabužiai kiekvienam asmeniui: vienas vasarinis ar rudeninis paltas, vienas žieminis paltas arba skranda, vienas žieminis kostiumas (moterims dvi žieminės suknelės); vienas vasarinis kostiumas (moterims dvi vasarinės suknelė</text:span><text:span text:style-name="T7972">s); po vieną kepurę (skrybėlę) kiekvienam sezonui, moterims – dvi vasarinės skarelės ir viena šilta skara (arba šalikas), kiti drabužiai ir kepurės (skrybėlės), neturintys didesnės vertės;</text:span></text:p>
      <text:p text:style-name="P7973"><text:span text:style-name="T7974">b) avalynė, baltiniai, patalynė, virtuvės ir stalo reikmenys, kur</text:span><text:span text:style-name="T7975">iais yra naudotasi (išskyrus daiktus, pagamintus iš brangiųjų metalų, taip pat turinčius meninę vertę daiktus);</text:span></text:p>
      <text:p text:style-name="P7976"><text:span text:style-name="T7977">c) baldai– po vieną lovą ir kėdę arba taburetę kiekvienam asmeniui, vienas stalas, viena spinta ir viena skrynia šeimai;</text:span></text:p>
      <text:p text:style-name="P7978"><text:span text:style-name="T7979">d) visi vaikų daikt</text:span><text:span text:style-name="T7980">ai.</text:span></text:p>
      <text:p text:style-name="P7981"><text:span text:style-name="T7982">6</text:span><text:span text:style-name="T7983">. Maisto produktai, kiek jų reikia skolininkui ir jo šeimai iki naujo derliaus, jei pagrindinis skolininko užsiėmimas yra žemės ūkis, o kitais atvejais– maisto produktai ir pinigai tokiai bendrai sumai, kokio dydžio yra mėnesinis skolininko darb</text:span><text:span text:style-name="T7984">o užmokestis, bet ne mažiau kaip vienas šimtas rublių.</text:span></text:p>
      <text:p text:style-name="P7985"><text:span text:style-name="T7986">7</text:span><text:span text:style-name="T7987">. Kuras, reikalingas maistui paruošti ir šeimos gyvenamajai patalpai apšildyti per kūrenimo sezoną.<text:s/></text:span></text:p>
      <text:p text:style-name="P7988"><text:span text:style-name="T7989">8</text:span><text:span text:style-name="T7990">. Asmeninio naminės gamybos ir amato darbo įrankiai, taip pat paties skolininko profesinia</text:span><text:span text:style-name="T7991">m darbui reikalingi įrankiai, pagalbinės priemonės ir knygos, išskyrus tuos atvejus, kada teismo nuosprendžiu iš skolininko atimta teisė užsiimti atitinkama veikla arba kada šiais įrankiais skolininkas naudojosi neteisėtam verslui.</text:span></text:p>
      <text:p text:style-name="P7992"><text:span text:style-name="T7993">9</text:span><text:span text:style-name="T7994">. Pajiniai įnašai k</text:span><text:span text:style-name="T7995">ooperatinėse organizacijose, jeigu skolininkas nėra šalinamas iš kooperatyvo narių tarpo.</text:span></text:p>
      <text:p text:style-name="P7996"><text:span text:style-name="T7997">10</text:span><text:span text:style-name="T7998">. Pašalpos vienišoms ir daugiavaikėms motinoms.</text:span></text:p>
      <text:p text:style-name="P7999"><text:span text:style-name="T8000">11</text:span><text:span text:style-name="T8001">. Jeigu išieškojimas pagal vykdomuosius dokumentus nukreipiamas į skolininko dalį jungtiniame kolūkiečių kiemo ar individualinio valstiečių ūkio <text:s/>turte, dalies dydis nustatomas, iš to turto išskyrus: <text:s/>gyvenamąjį namą, kuriame gyvena kiemo nariai, <text:s/>su ūkini</text:span><text:span text:style-name="T8002">ais pastatais, sėklą, reikalingą eilinei sėjai, <text:s/>vieną karvę, o nesant karvės, – vieną telyčią (o kolūkiečių kieme – taip pat avis, ožkas, kiaules ir naminius paukščius pusės normos, nustatytos Žemės ūkio artelės įstatų, ribose) ir pašarą, reikalingą lieka</text:span><text:span text:style-name="T8003">ntiems gyvuliam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dc:title>
    <meta:initial-creator>Mongis</meta:initial-creator>
    <dc:creator>Adlib User</dc:creator>
    <meta:creation-date>2015-10-16T04:10:00Z</meta:creation-date>
    <dc:date>2015-10-16T04:10:00Z</dc:date>
    <meta:template xlink:href="Normal" xlink:type="simple"/>
    <meta:editing-cycles>2</meta:editing-cycles>
    <meta:editing-duration>PT0S</meta:editing-duration>
    <meta:document-statistic meta:page-count="1" meta:paragraph-count="2374" meta:word-count="37856" meta:character-count="301614" meta:row-count="9504" meta:non-whitespace-character-count="266132"/>
  </office:meta>
</office:document-meta>
</file>