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PAKEITIMO</text:p>
      <text:p text:style-name="P14"/>
      <text:p text:style-name="P15">2002 m. liepos 19 d. Nr. 122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, Nr.<text:s/></text:span><text:a xlink:href="https://www.e-tar.lt/portal/lt/legalAct/TAR.E777C0484DF8" office:target-frame-name="_blank" xlink:show="new"><text:span text:style-name="T34">103-3673</text:span></text:a><text:span text:style-name="T35">; 2002, Nr.<text:s/></text:span><text:a xlink:href="https://www.e-tar.lt/portal/lt/legalAct/TAR.91D5000A2F64" office:target-frame-name="_blank" xlink:show="new"><text:span text:style-name="T36">15-562</text:span></text:a><text:span text:style-name="T37">, Nr.<text:s/></text:span><text:a xlink:href="https://www.e-tar.lt/portal/lt/legalAct/TAR.9655CC2F65A4" office:target-frame-name="_blank" xlink:show="new"><text:span text:style-name="T38">22-825</text:span></text:a><text:span text:style-name="T39">, Nr.<text:s/></text:span><text:a xlink:href="https://www.e-tar.lt/portal/lt/legalAct/TAR.2BADC4F724FE" office:target-frame-name="_blank" xlink:show="new"><text:span text:style-name="T40">53-2058</text:span></text:a><text:span text:style-name="T41">) ir įrašyti 2 punkte vietoj pastraipos „Europos komitetas prie Lietuvos Respublikos Vyriausybės – 65“ šią pastraipą:</text:span></text:p>
      <text:p text:style-name="P42"><text:span text:style-name="T43">„Europos komitetas prie Lietuvos Respublikos Vyriausybės – 67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JUOZAS BERNAT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08:33:00Z</meta:creation-date>
    <dc:date>2018-11-16T08:33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6" meta:character-count="1720" meta:row-count="66" meta:non-whitespace-character-count="1537"/>
  </office:meta>
</office:document-meta>
</file>