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  <style:text-properties fo:color="#000000"/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2" style:parent-style-name="Normal" style:family="paragraph">
      <style:paragraph-properties fo:text-align="justify" fo:text-indent="0.4916in"/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  <style:text-properties fo:color="#000000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LTERNATYVIOS (DARBO) TARNYBOS PRIEVOLĖS</text:p>
      <text:p text:style-name="P13">Į S T A T Y M A S</text:p>
      <text:p text:style-name="P14"/>
      <text:p text:style-name="P15">1990 m. spalio 16 d. Nr. I-681</text:p>
      <text:p text:style-name="P16">Vilnius</text:p>
      <text:p text:style-name="P17"/>
      <text:p text:style-name="P18"><text:span text:style-name="T19">I</text:span><text:span text:style-name="T20">.<text:s/></text:span><text:span text:style-name="T21">Bendrieji nuostatai</text:span></text:p>
      <text:p text:style-name="P22"/>
      <text:p text:style-name="P23"><text:span text:style-name="T24">1</text:span><text:span text:style-name="T25"><text:s/>straipsnis.<text:s/></text:span></text:p>
      <text:p text:style-name="P26"><text:span text:style-name="T27">Lietuvos Respublikos piliečiai nuo 19 iki 27 metų – kra</text:span><text:span text:style-name="T28">što apsaugos prievolininkai, kurie dėl savo įsitikinimų negali atlikti tikrosios krašto apsaugos tarnybos, atlieka alternatyvią (darbo) tarnybą.</text:span></text:p>
      <text:p text:style-name="P29"/>
      <text:p text:style-name="P30"><text:span text:style-name="T31">2</text:span><text:span text:style-name="T32"><text:s/>straipsnis.<text:s/></text:span></text:p>
      <text:p text:style-name="P33"><text:span text:style-name="T34">Alternatyvios (darbo) tarnybos prievolės įstatymą įgyvendina Lietuvos Respublikos Vyriaus</text:span><text:span text:style-name="T35">ybė.</text:span></text:p>
      <text:p text:style-name="P36"/>
      <text:p text:style-name="P37"><text:span text:style-name="T38">II</text:span><text:span text:style-name="T39">.<text:s/></text:span><text:span text:style-name="T40">Šaukimas į alternatyvią (darbo) tarnybą</text:span></text:p>
      <text:p text:style-name="P41"/>
      <text:p text:style-name="P42"><text:span text:style-name="T43">3</text:span><text:span text:style-name="T44"><text:s/>straipsnis.<text:s/></text:span></text:p>
      <text:p text:style-name="P45"><text:span text:style-name="T46">Šaukimą į alternatyvią (darbo) tarnybą reglamentuoja Lietuvos Respublikos laikinasis krašto apsaugos prievolės įstatymas ir šis įstatymas.</text:span></text:p>
      <text:p text:style-name="Normal"/>
      <text:p text:style-name="P47"><text:span text:style-name="T48">4</text:span><text:span text:style-name="T49"><text:s/>straipsnis.<text:s/></text:span></text:p>
      <text:p text:style-name="P50"><text:span text:style-name="T51">Krašto apsaugos p</text:span><text:span text:style-name="T52">rievolininkai, pageidaujantys atlikti alternatyvią (darbo) tarnybą, motyvuotu pareiškimu raštu kreipiasi į miesto (rajono) savivaldybių naujokų šaukimo komisiją.</text:span></text:p>
      <text:p text:style-name="P53"/>
      <text:p text:style-name="P54"><text:span text:style-name="T55">5</text:span><text:span text:style-name="T56"><text:s/>straipsnis.<text:s/></text:span></text:p>
      <text:p text:style-name="P57"><text:span text:style-name="T58">Miesto (rajono) savivaldybės naujokų šaukimo komisija piliečio<text:s/></text:span><text:span text:style-name="T59">pareiškimą dėl alternatyvios (darbo) tarnybos privalo apsvarstyti ir pateikti išvadas per 20 dienų nuo pareiškimo gavimo.</text:span></text:p>
      <text:p text:style-name="P60"><text:span text:style-name="T61">Į komisijos posėdį kviečiamas ir pareiškėjas. Jeigu jis neatvyksta be pateisinamų priežasčių, komisija gali priimti sprendimą ir par</text:span><text:span text:style-name="T62">eiškėjui nedalyvaujant.</text:span></text:p>
      <text:p text:style-name="P63"><text:span text:style-name="T64">Naujokų šaukimo komisija išduoda siuntimą į alternatyvią (darbo) tarnybą.</text:span></text:p>
      <text:p text:style-name="P65"/>
      <text:p text:style-name="P66"><text:span text:style-name="T67">6</text:span><text:span text:style-name="T68"><text:s/>straipsnis.<text:s/></text:span></text:p>
      <text:p text:style-name="P69"><text:span text:style-name="T70">Pareiškėjas, gavęs naujokų šaukimo komisijos sprendimą ir nesutinkantis su juo, turi teisę per 15 dienų nuo sprendimo gavimo kreiptis<text:s/></text:span><text:span text:style-name="T71">į teismą. Teismo sprendimas gali būti apskųstas Lietuvos Respublikos aukščiausiajam teismui, kurio sprendimas yra galutinis.</text:span></text:p>
      <text:p text:style-name="P72"/>
      <text:p text:style-name="P73"><text:span text:style-name="T74">7</text:span><text:span text:style-name="T75"><text:s/>straipsnis.<text:s/></text:span></text:p>
      <text:p text:style-name="P76"><text:span text:style-name="T77">Alternatyvi (darbo) tarnyba atidedama Lietuvos Respublikos laikinojo krašto apsaugos prievolės įstatymo 23, 2</text:span><text:span text:style-name="T78">4 ir 25 straipsniuose numatytais atvejais.</text:span></text:p>
      <text:p text:style-name="P79"><text:span text:style-name="T80">Mokslui baigti alternatyvią (darbo) tarnybą atideda miesto (rajono) savivaldybių naujokų šaukimo komisija.</text:span></text:p>
      <text:p text:style-name="P81"/>
      <text:p text:style-name="P82"><text:span text:style-name="T83">8</text:span><text:span text:style-name="T84"><text:s/>straipsnis.<text:s/></text:span></text:p>
      <text:p text:style-name="P85"><text:span text:style-name="T86">Anksčiau laiko iš alternatyvios (darbo) tarnybos atleidžiami piliečiai, jeigu atsi</text:span><text:span text:style-name="T87">randa nors viena Lietuvos Respublikos laikinojo krašto apsaugos prievolės įstatymo 23 straipsnio „a“ papunktyje ar 25 straipsnyje numatyta sąlyga.</text:span></text:p>
      <text:p text:style-name="P88"/>
      <text:p text:style-name="P89"><text:span text:style-name="T90">9</text:span><text:span text:style-name="T91"><text:s/>straipsnis.<text:s/></text:span></text:p>
      <text:p text:style-name="P92"><text:span text:style-name="T93">Piliečiai, atlikę alternatyvią (darbo) tarnybą, į krašto apsaugos mokymus ir pratybas n</text:span><text:span text:style-name="T94">ešaukiami.</text:span></text:p>
      <text:p text:style-name="P95"/>
      <text:p text:style-name="P96"><text:span text:style-name="T97">10</text:span><text:span text:style-name="T98"><text:s/>straipsnis.<text:s/></text:span></text:p>
      <text:p text:style-name="P99"><text:span text:style-name="T100">Alternatyvios (darbo) tarnybos prievolininkai ekologinių katastrofų, stichinių ir gamybinių nelaimių atvejais ar gresiant valstybės saugumui gali būti mobilizuojami Lietuvos Respublikos įstatymų numatyta tvarka.</text:span></text:p>
      <text:p text:style-name="Normal"/>
      <text:p text:style-name="P101"><text:span text:style-name="T102">11</text:span><text:span text:style-name="T103"><text:s/></text:span><text:span text:style-name="T104">straipsnis.<text:s/></text:span></text:p>
      <text:p text:style-name="P105"><text:span text:style-name="T106">Piliečiai iki 45 metų pakartotinai į alternatyvią (darbo) tarnybą šaukiami tik mobilizacijos atvejais.</text:span></text:p>
      <text:p text:style-name="P107"/>
      <text:p text:style-name="Normal"/>
      <text:p text:style-name="P108"><text:span text:style-name="T109">III</text:span><text:span text:style-name="T110">.<text:s/></text:span><text:span text:style-name="T111">Alternatyvios (darbo) tarnybos atlikimas</text:span></text:p>
      <text:p text:style-name="P112"/>
      <text:p text:style-name="P113"><text:span text:style-name="T114">12</text:span><text:span text:style-name="T115"><text:s/>straipsnis.<text:s/></text:span></text:p>
      <text:p text:style-name="P116"><text:span text:style-name="T117">Alternatyvią (darbo) tarnybą piliečiai atlieka Lietuvos<text:s/></text:span><text:span text:style-name="T118">Respublikos Vyriausybės nustatytose vietose bei objektuose. Krašto apsaugos departamentas sudaro alternatyvios (darbo) tarnybos atlikimo sutartis su savivaldybėmis, įmonėmis, įstaigomis ir organizacijomis.</text:span></text:p>
      <text:p text:style-name="P119"/>
      <text:p text:style-name="P120"><text:span text:style-name="T121">13</text:span><text:span text:style-name="T122"><text:s/>straipsnis.<text:s/></text:span></text:p>
      <text:p text:style-name="P123"><text:span text:style-name="T124">Piliečiams, atliekantiems a</text:span><text:span text:style-name="T125">lternatyvią (darbo) tarnybą, draudžiama eiti vadovaujančias pareigas ar būti bet kokios kategorijos pareigūnu, vykdyti administracines funkcijas.</text:span></text:p>
      <text:p text:style-name="P126"/>
      <text:p text:style-name="P127"><text:span text:style-name="T128">14</text:span><text:span text:style-name="T129"><text:s/>straipsnis.<text:s/></text:span></text:p>
      <text:p text:style-name="P130"><text:span text:style-name="T131">Alternatyvi (darbo) tarnyba, atsižvelgiant į valstybės interesus ir šaukiamiesiems suti</text:span><text:span text:style-name="T132">kus, atskiru Vyriausybės nutarimu gali būti atliekama ne Lietuvos Respublikoje.</text:span></text:p>
      <text:p text:style-name="P133"><text:span text:style-name="T134">Šiuo atveju Lietuvos Respublikos Vyriausybė gali nustatyti tarnybos laiko sutrumpinimo tvarką.</text:span></text:p>
      <text:p text:style-name="Normal"/>
      <text:p text:style-name="P135"><text:span text:style-name="T136">15</text:span><text:span text:style-name="T137"><text:s/>straipsnis.<text:s/></text:span></text:p>
      <text:p text:style-name="P138"><text:span text:style-name="T139">Alternatyvios (darbo) tarnybos trukmė – 24 mėnesiai.</text:span></text:p>
      <text:p text:style-name="P140"><text:span text:style-name="T141">P</text:span><text:span text:style-name="T142">iliečiams, baigusiems aukštąsias mokyklas, tarnybos trukmė – 12 mėnesių.</text:span></text:p>
      <text:p text:style-name="P143"><text:span text:style-name="T144">Viena tikrosios krašto apsaugos tarnybos diena prilygsta dviem alternatyvios (darbo) tarnybos dienoms.</text:span></text:p>
      <text:p text:style-name="Normal"/>
      <text:p text:style-name="P145"><text:span text:style-name="T146">16</text:span><text:span text:style-name="T147"><text:s/>straipsnis.<text:s/></text:span></text:p>
      <text:p text:style-name="P148"><text:span text:style-name="T149">Siuntimą gavęs asmuo atvyksta nurodytu laiku į konkreči</text:span><text:span text:style-name="T150">ą tarnybos vietą. Kelionės išlaidas apmoka valstybė.</text:span></text:p>
      <text:p text:style-name="P151"><text:span text:style-name="T152">Alternatyvi (darbo) tarnyba prasideda pirmąją piliečio įdarbinimo įstaigoje, įmonėje, organizacijoje dieną.</text:span></text:p>
      <text:p text:style-name="P153"/>
      <text:p text:style-name="P154"><text:span text:style-name="T155">17</text:span><text:span text:style-name="T156"><text:s/>straipsnis.<text:s/></text:span></text:p>
      <text:p text:style-name="P157"><text:span text:style-name="T158">Įmonė, įstaiga, organizacija apie piliečių, atliekančių alternatyvią (</text:span><text:span text:style-name="T159">darbo) tarnybą, atvykimą bei įdarbinimą per penkias dienas praneša Krašto apsaugos departamento teritoriniam skyriui.</text:span></text:p>
      <text:p text:style-name="P160"/>
      <text:p text:style-name="P161"><text:span text:style-name="T162">18</text:span><text:span text:style-name="T163"><text:s/>straipsnis.<text:s/></text:span></text:p>
      <text:p text:style-name="P164"><text:span text:style-name="T165">Alternatyvios (darbo) tarnybos eigą kontroliuoja Krašto apsaugos departamento teritoriniai skyriai.</text:span></text:p>
      <text:p text:style-name="P166"/>
      <text:p text:style-name="P167"><text:span text:style-name="T168">19</text:span><text:span text:style-name="T169"><text:s/>strai</text:span><text:span text:style-name="T170">psnis.<text:s/></text:span></text:p>
      <text:p text:style-name="P171"><text:span text:style-name="T172">Likus 30 dienų iki alternatyvios (darbo) tarnybos pabaigos, Krašto apsaugos departamento teritoriniai skyriai apie tai informuoja įstaigas, įmones ir organizacijas, kuriose dirba prievolininkai.</text:span></text:p>
      <text:p text:style-name="Normal"/>
      <text:p text:style-name="P173"><text:span text:style-name="T174">20</text:span><text:span text:style-name="T175"><text:s/>straipsnis.<text:s/></text:span></text:p>
      <text:p text:style-name="P176"><text:span text:style-name="T177">Piliečių, atliekančių<text:s/></text:span><text:span text:style-name="T178">alternatyvią (darbo) tarnybą, ir įmonių, įstaigų, organizacijų darbo santykius reguliuoja Lietuvos Respublikos darbo įstatymai, išskyrus šiame įstatyme numatytus atvejus.</text:span></text:p>
      <text:p text:style-name="P179"/>
      <text:p text:style-name="P180"><text:span text:style-name="T181">21</text:span><text:span text:style-name="T182"><text:s/>straipsnis.<text:s/></text:span></text:p>
      <text:p text:style-name="P183"><text:span text:style-name="T184">Alternatyvią (darbo) tarnybą piliečiai atlieka Krašto apsaugos</text:span><text:span text:style-name="T185"><text:s/>departamento sudarytų sutarčių sąlygomis. Sutartys negali būti nutrauktos piliečio, įmonės, įstaigos, organizacijos administracijos iniciatyva be Krašto apsaugos departamento sutikimo.</text:span></text:p>
      <text:p text:style-name="Normal"/>
      <text:p text:style-name="P186"><text:span text:style-name="T187">22</text:span><text:span text:style-name="T188"><text:s/>straipsnis.<text:s/></text:span></text:p>
      <text:p text:style-name="P189"><text:span text:style-name="T190">Be pateisinamos priežasties praleista alternaty</text:span><text:span text:style-name="T191">vioje (darbo) tarnyboje darbo diena pratęsia šią tarnybą dviem darbo dienomis.</text:span></text:p>
      <text:p text:style-name="P192"><text:span text:style-name="T193">Asmenys, vengiantys atlikti alternatyvią (darbo) tarnybą, atsako įstatymų nustatyta tvarka.</text:span></text:p>
      <text:p text:style-name="Normal"/>
      <text:p text:style-name="P194"><text:span text:style-name="T195">23</text:span><text:span text:style-name="T196"><text:s/>straipsnis.<text:s/></text:span></text:p>
      <text:p text:style-name="P197"><text:span text:style-name="T198">Piliečiams, atliekantiems alternatyvią (darbo) tarnybą, kasm</text:span><text:span text:style-name="T199">et suteikiamos 12 darbo dienų atostogos. Piliečio pageidavimu atostogos gali būti pratęstos dar 12 darbo dienų, tačiau šios dienos neįskaitomos į alternatyvios (darbo) tarnybos laiką.</text:span></text:p>
      <text:p text:style-name="Normal"/>
      <text:p text:style-name="P200"><text:span text:style-name="T201">24</text:span><text:span text:style-name="T202"><text:s/>straipsnis.<text:s/></text:span></text:p>
      <text:p text:style-name="P203"><text:span text:style-name="T204">Piliečiai, atliekantys alternatyvią (darbo) tarny</text:span><text:span text:style-name="T205">bą, norėdami pereiti į tikrąją krašto apsaugos tarnybą, raštu kreipiasi į Krašto apsaugos departamento vyriausiąją naujokų šaukimo komisiją. Ji privalo pareiškėjui atsakyti per 10 dienų.</text:span></text:p>
      <text:p text:style-name="P206"/>
      <text:p text:style-name="P207"/>
      <text:p text:style-name="P208"><text:span text:style-name="T209">IV</text:span><text:span text:style-name="T210">.<text:s/></text:span><text:span text:style-name="T211">Baigiamieji nuostatai</text:span></text:p>
      <text:p text:style-name="P212"/>
      <text:p text:style-name="P213"><text:span text:style-name="T214">25</text:span><text:span text:style-name="T215"><text:s/>straipsnis.<text:s/></text:span></text:p>
      <text:p text:style-name="P216"><text:span text:style-name="T217">Piliečiams,<text:s/></text:span><text:span text:style-name="T218">alternatyvios (darbo) tarnybos metu tapusiems nedarbingais, valstybė garantuoja socialinį aprūpinimą.</text:span></text:p>
      <text:p text:style-name="P219"/>
      <text:p text:style-name="P220"><text:span text:style-name="T221">26</text:span><text:span text:style-name="T222"><text:s/>straipsnis.<text:s/></text:span></text:p>
      <text:p text:style-name="P223"><text:span text:style-name="T224">Valstybė garantuoja tarnaujančių pagal šį įstatymą asmenų draudimą nuo nelaimingų atsitikimų.</text:span></text:p>
      <text:p text:style-name="P225"/>
      <text:p text:style-name="P226"><text:span text:style-name="T227">27</text:span><text:span text:style-name="T228"><text:s/>straipsnis.<text:s/></text:span></text:p>
      <text:p text:style-name="P229"><text:span text:style-name="T230">Piliečiams, at</text:span><text:span text:style-name="T231">liekantiems alternatyvią (darbo) tarnybą, mokama 85 procentai darbo užmokesčio, bet ne mažiau kaip valstybės nustatytas minimalus pragyvenimo lygis.</text:span></text:p>
      <text:p text:style-name="P232"/>
      <text:p text:style-name="P233"/>
      <text:p text:style-name="P234">LIETUVOS RESPUBLIKOS</text:p>
      <text:p text:style-name="P235">AUKŠČIAUSIOSIOS TARYBOS PIRMININKAS<text:tab/>V. LANDSBERGIS</text:p>
      <text:p text:style-name="P236">______________</text:p>
      <text:p text:style-name="P23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32:00Z</meta:creation-date>
    <dc:date>2015-07-07T21:32:00Z</dc:date>
    <meta:template xlink:href="Normal" xlink:type="simple"/>
    <meta:editing-cycles>2</meta:editing-cycles>
    <meta:editing-duration>PT0S</meta:editing-duration>
    <meta:document-statistic meta:page-count="3" meta:paragraph-count="86" meta:word-count="747" meta:character-count="6252" meta:row-count="310" meta:non-whitespace-character-count="5591"/>
  </office:meta>
</office:document-meta>
</file>