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REGIONINĖS REIKŠMĖS GELEŽINKELIŲ LINIJŲ SĄRAŠO PATVIRTINIMO</text:p>
      <text:p text:style-name="P15"/>
      <text:p text:style-name="P16">2004 m. rugsėjo 8 d. Nr. 3-453</text:p>
      <text:p text:style-name="P17">Vilnius</text:p>
      <text:p text:style-name="P18"/>
      <text:p text:style-name="P19">Vadovaudamasis Lietuvos Respublikos geležinkelių transporto kodekso (Žin., 2004, Nr.<text:s/><text:a xlink:href="https://www.e-tar.lt/portal/lt/legalAct/TAR.6EA8AC8A483B" office:target-frame-name="_blank" xlink:show="new"><text:span text:style-name="T20">72-2489</text:span></text:a>) 15 straipsnio 3 dalimi,<text:s/></text:p>
      <text:p text:style-name="P21"><text:span text:style-name="T22">tvirtinu</text:span><text:s/>Regioninės reikšmės geležinkelių linijų sąrašą (pridedama).</text:p>
      <text:p text:style-name="P23"/>
      <text:p text:style-name="P24"/>
      <text:p text:style-name="P25"/>
      <text:p text:style-name="P26">SUSISIEKIMO MINISTRAS<text:s/><text:tab/>ZIGMANTAS BALČYTIS</text:p>
      <text:soft-page-break/>
      <text:p text:style-name="P27">PATVIRTINTA</text:p>
      <text:p text:style-name="P28">Lietuvos Respublikos<text:s/></text:p>
      <text:p text:style-name="P29">susisiekimo ministro 2004 m.<text:s/></text:p>
      <text:p text:style-name="P30">rugsėjo 8 d. įsakymu<text:s/></text:p>
      <text:p text:style-name="P31">Nr. 3-453</text:p>
      <text:p text:style-name="P32"/>
      <text:p text:style-name="P33"><text:span text:style-name="T34">REGIONINĖS REIKŠMĖS GELEŽINKELIŲ LINIJŲ SĄRAŠAS</text:span></text:p>
      <text:p text:style-name="P35"/>
      <text:p text:style-name="P36">Regioninės reikšmės geležinkelių linijos yra šios:</text:p>
      <text:p text:style-name="P37">1. Kretinga-Skuodas-valstybės siena su Latvija.</text:p>
      <text:p text:style-name="P38">2. Klaipėda-Pagėgiai.</text:p>
      <text:p text:style-name="P39">3. Kužiai-Mažeikiai-Bugeniai.</text:p>
      <text:p text:style-name="P40">4. Mažeikiai-valstybės siena su Latvija (Rengės kryptis).</text:p>
      <text:p text:style-name="P41">5. Venta-valstybės siena su Latvija (Vainiuodės kryptis).</text:p>
      <text:p text:style-name="P42">6. Akmenė-Alkiškiai (Karpėnai).</text:p>
      <text:p text:style-name="P43">7. Radviliškis-Pakruojis.</text:p>
      <text:p text:style-name="P44">8. Šeštokai-Alytus.</text:p>
      <text:p text:style-name="P45">9. Švenčionėliai-Utena.</text:p>
      <text:p text:style-name="P46">10. Jonava-Rizgonys.</text:p>
      <text:p text:style-name="P47">11. Lentvaris-Varėna-Marcinkonys-valstybės siena su Baltarusija.</text:p>
      <text:p text:style-name="P48">12. Senieji Trakai-Trakai.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 User</dc:creator>
    <meta:creation-date>2015-12-11T11:47:00Z</meta:creation-date>
    <dc:date>2015-12-11T11:47:00Z</dc:date>
    <meta:template xlink:href="Normal" xlink:type="simple"/>
    <meta:editing-cycles>2</meta:editing-cycles>
    <meta:editing-duration>PT0S</meta:editing-duration>
    <meta:document-statistic meta:page-count="2" meta:paragraph-count="36" meta:word-count="137" meta:character-count="1153" meta:row-count="87" meta:non-whitespace-character-count="1052"/>
  </office:meta>
</office:document-meta>
</file>