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font-style="italic" style:font-style-asian="italic" style:font-style-complex="italic"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font-style="italic" style:font-style-asian="italic" style:font-style-complex="italic"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style="italic" style:font-style-asian="italic" style:font-style-complex="italic"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style="italic" style:font-style-asian="italic" style:font-style-complex="italic" fo:color="#000000" fo:letter-spacing="0.0416in" style:font-size-complex="11pt"/>
    </style:style>
    <style:style style:name="T51" style:parent-style-name="DefaultParagraphFont" style:family="text">
      <style:text-properties fo:font-style="italic" style:font-style-asian="italic" style:font-style-complex="italic" fo:color="#000000" fo:letter-spacing="0.0138in" style:font-size-complex="11pt"/>
    </style:style>
    <style:style style:name="P52" style:parent-style-name="Normal" style:family="paragraph">
      <style:paragraph-properties style:snap-to-layout-grid="false" fo:text-align="center"/>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center"/>
      <style:text-properties fo:font-weight="bold" style:font-weight-asian="bold" style:font-weight-complex="bold"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font-style="italic" style:font-style-asian="italic" style:font-style-complex="italic"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margin-left="0.6694in" fo:text-indent="0.043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margin-left="0.6694in" fo:text-indent="0.043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margin-left="0.6694in" fo:text-indent="0.0826in">
        <style:tab-stops/>
      </style:paragraph-properties>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center"/>
      <style:text-properties fo:font-weight="bold" style:font-weight-asian="bold" style:font-weight-complex="bold"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text-properties fo:font-weight="bold" style:font-weight-asian="bold" style:font-weight-complex="bold"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center"/>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margin-left="0.6694in" fo:text-indent="0.043in">
        <style:tab-stops/>
      </style:paragraph-properties>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margin-left="0.6694in" fo:text-indent="0.043in">
        <style:tab-stops/>
      </style:paragraph-properties>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text-properties fo:font-weight="bold" style:font-weight-asian="bold" style:font-weight-complex="bold"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center"/>
      <style:text-properties fo:font-weight="bold" style:font-weight-asian="bold" style:font-weight-complex="bold"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text-properties fo:font-weight="bold" style:font-weight-asian="bold" style:font-weight-complex="bold"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style="italic" style:font-style-asian="italic" style:font-style-complex="italic"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style>
    <style:style style:name="P359" style:parent-style-name="Normal" style:family="paragraph">
      <style:paragraph-properties style:snap-to-layout-grid="false" fo:text-align="center"/>
      <style:text-properties fo:font-weight="bold" style:font-weight-asian="bold" style:font-weight-complex="bold"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center"/>
      <style:text-properties fo:font-weight="bold" style:font-weight-asian="bold" style:font-weight-complex="bold"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style:snap-to-layout-grid="false" fo:text-align="center"/>
      <style:text-properties fo:font-weight="bold" style:font-weight-asian="bold" style:font-weight-complex="bold"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1pt"/>
    </style:style>
    <style:style style:name="P439" style:parent-style-name="Normal" style:family="paragraph">
      <style:paragraph-properties style:snap-to-layout-grid="false" fo:text-align="center"/>
      <style:text-properties fo:font-weight="bold" style:font-weight-asian="bold" style:font-weight-complex="bold"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center"/>
      <style:text-properties fo:font-weight="bold" style:font-weight-asian="bold" style:font-weight-complex="bold"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style:snap-to-layout-grid="false" fo:text-align="center"/>
      <style:text-properties fo:font-weight="bold" style:font-weight-asian="bold" style:font-weight-complex="bold"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P520" style:parent-style-name="Normal" style:family="paragraph">
      <style:paragraph-properties style:snap-to-layout-grid="false" fo:text-align="center"/>
      <style:text-properties fo:font-weight="bold" style:font-weight-asian="bold" style:font-weight-complex="bold" fo:color="#000000"/>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color="#000000" style:font-size-complex="11pt"/>
    </style:style>
    <style:style style:name="P526" style:parent-style-name="Normal" style:family="paragraph">
      <style:paragraph-properties style:snap-to-layout-grid="false" fo:text-align="center"/>
      <style:text-properties fo:font-weight="bold" style:font-weight-asian="bold" style:font-weight-complex="bold"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style:snap-to-layout-grid="false" fo:text-align="center"/>
      <style:text-properties fo:font-weight="bold" style:font-weight-asian="bold" style:font-weight-complex="bold"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P566" style:parent-style-name="Normal" style:family="paragraph">
      <style:paragraph-properties style:snap-to-layout-grid="false" fo:text-align="center"/>
      <style:text-properties fo:font-weight="bold" style:font-weight-asian="bold" style:font-weight-complex="bold"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1pt"/>
    </style:style>
    <style:style style:name="P591" style:parent-style-name="Normal" style:family="paragraph">
      <style:paragraph-properties style:snap-to-layout-grid="false" fo:text-align="center"/>
      <style:text-properties fo:font-weight="bold" style:font-weight-asian="bold" style:font-weight-complex="bold"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font-weight="bold" style:font-weight-asian="bold" style:font-weight-complex="bold" fo:color="#000000" style:font-size-complex="11pt"/>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color="#000000" style:font-size-complex="11pt"/>
    </style:style>
    <style:style style:name="P607" style:parent-style-name="Normal" style:family="paragraph">
      <style:paragraph-properties style:snap-to-layout-grid="false" fo:text-align="center"/>
      <style:text-properties fo:font-weight="bold" style:font-weight-asian="bold" style:font-weight-complex="bold"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center"/>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text-properties fo:font-weight="bold" style:font-weight-asian="bold" style:font-weight-complex="bold"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center"/>
    </style:style>
    <style:style style:name="P646" style:parent-style-name="Normal" style:family="paragraph">
      <style:paragraph-properties style:snap-to-layout-grid="false" fo:text-align="center"/>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font-weight="bold" style:font-weight-asian="bold" style:font-weight-complex="bold" fo:color="#000000" style:font-size-complex="11pt"/>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color="#000000" style:font-size-complex="11pt"/>
    </style:style>
    <style:style style:name="P651" style:parent-style-name="Normal" style:family="paragraph">
      <style:paragraph-properties style:snap-to-layout-grid="false" fo:text-align="center"/>
      <style:text-properties fo:font-weight="bold" style:font-weight-asian="bold" style:font-weight-complex="bold"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center"/>
    </style:style>
    <style:style style:name="T664" style:parent-style-name="DefaultParagraphFont" style:family="text">
      <style:text-properties fo:color="#000000" style:font-size-complex="11pt"/>
    </style:style>
  </office:automatic-styles>
  <office:body>
    <office:text text:use-soft-page-breaks="true">
      <text:p text:style-name="P1"><text:span text:style-name="T7"/><text:span text:style-name="T8">PROTOKOLAS DĖL NETEISĖTO MIGRANTŲ ĮVEŽIMO SAUSUMA, JŪRA IR ORU, PAPILDANTIS JUNGTINIŲ TAUTŲ ORGANIZACIJOS KONVENCIJĄ PRIEŠ TARPTAUTINĮ ORGANIZUOTĄ NUSIKALSTAMUMĄ</text:span></text:p>
      <text:p text:style-name="P9"/>
      <text:p text:style-name="P10">PREAMBULĖ</text:p>
      <text:p text:style-name="P11"/>
      <text:p text:style-name="P12"><text:span text:style-name="T13">Valstybės, šio Protokolo Šalys,</text:span></text:p>
      <text:p text:style-name="P14"><text:span text:style-name="T15">pareikšdamos</text:span><text:span text:style-name="T16">,</text:span><text:span text:style-name="T17"><text:s/>kad veiksminga veikla, siekiant užkirsti kelią neteisėtam migrantų įvežimui sausuma, jūra ir oru bei kovoti su juo, reikalauja visapusio tarptautinio požiūrio, įskaitant bendradarbiavimą, keitimąsi informacija ir kitas reikiamas priemones, apimant sociali</text:span><text:span text:style-name="T18">nes ir ekonomines priemones nacionaliniu, regionų bei tarptautiniu lygiu;</text:span></text:p>
      <text:p text:style-name="P19"><text:span text:style-name="T20">prisimindamos</text:span><text:span text:style-name="T21"><text:s/>1999 m. gruodžio 22 d. Generalinės Asamblėjos rezoliuciją 54/212, kurioje Asamblėja ragino valstybes nares ir Jungtinių Tautų Organizacijos sistemą stiprinti tarptautin</text:span><text:span text:style-name="T22">į bendradarbiavimą tarptautinės migracijos ir jos plėtros srityje, siekiant spręsti pagrindines migracijos problemas, ypač susijusias su skurdu, ir maksimaliai sustiprinti tarptautinės migracijos naudą su ja susijusiems asmenims bei paskatino prireikus įgy</text:span><text:span text:style-name="T23">vendinti tarpregionines, regionines ir subregionines priemones siekiant toliau spręsti migracijos ir plėtros klausimą;</text:span></text:p>
      <text:p text:style-name="P24"><text:span text:style-name="T25">įsitikinusios</text:span><text:span text:style-name="T26">, kad su migrantais būtina elgtis žmogiškai ir visiškai užtikrinti jų teises;</text:span></text:p>
      <text:p text:style-name="P27"><text:span text:style-name="T28">atsižvelgdamos</text:span><text:span text:style-name="T29"><text:s/>į tai, kad, nepaisant kitų tarp</text:span><text:span text:style-name="T30">tautinių forumų atliekamo darbo, nėra nė vieno visuotinio dokumento, apibendrinančio visus neteisėto migrantų įvežimo aspektus ir kitus susijusius klausimus;</text:span></text:p>
      <text:p text:style-name="P31"><text:span text:style-name="T32">susirūpinusios</text:span><text:span text:style-name="T33"><text:s/>dėl stebimai suaktyvėjusios organizuotų nusikalstamų grupių veiklos, neteisėtai įve</text:span><text:span text:style-name="T34">žant migrantus, ir kitos šiame Protokole nurodytos nusikalstamos veiklos, darančios didelės žalos su ja susijusioms valstybėms;</text:span></text:p>
      <text:p text:style-name="P35"><text:span text:style-name="T36">taip pat susirūpinusios</text:span><text:span text:style-name="T37">, kad neteisėtas migrantų įvežimas gali kelti grėsmę pačių migrantų gyvybei ar saugumui;</text:span></text:p>
      <text:p text:style-name="P38"><text:span text:style-name="T39">prisimindamos<text:s/></text:span><text:span text:style-name="T40">19</text:span><text:span text:style-name="T41">98 m. gruodžio 9 d. Generalinės Asamblėjos rezoliuciją 53/111, kurioje Asamblėja nutarė įkurti atvirą tarpvyriausybinį laikinąjį komitetą siekdama parengti išsamią tarptautinę konvenciją prieš tarptautinį organizuotą nusikalstamumą ir aptarti,<text:s/></text:span><text:span text:style-name="T42">inter alia</text:span><text:span text:style-name="T43">,<text:s/></text:span><text:span text:style-name="T44">tarptautinio dokumento, nukreipto prieš nelegalią prekybą migrantais ir jų pervežimą, įskaitant ir jūra, parengimą;</text:span></text:p>
      <text:p text:style-name="P45"><text:span text:style-name="T46">įsitikinusios</text:span><text:span text:style-name="T47">, kad, užkertant kelią tokiems nusikaltimams ir su jais kovojant, bus naudinga papildyti Jungtinių Tautų Organizacijos konvenci</text:span><text:span text:style-name="T48">ją prieš tarptautinį organizuotą nusikalstamumą tarptautiniu dokumentu dėl neteisėto migrantų įvežimo sausuma, jūra ir oru,</text:span></text:p>
      <text:p text:style-name="P49"><text:span text:style-name="T50">susitar</text:span><text:span text:style-name="T51">ė:</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straipsnis</text:span></text:p>
      <text:p text:style-name="P61"><text:span text:style-name="T62">Ryšys su Jungtinių Tautų Organizacijos konvencija prieš tarptautinį<text:s/></text:span><text:span text:style-name="T63">organizuotą nusikalstamumą</text:span></text:p>
      <text:p text:style-name="P64"/>
      <text:p text:style-name="P65"><text:span text:style-name="T66">1</text:span><text:span text:style-name="T67">. Šis Protokolas papildo Jungtinių Tautų Organizacijos konvenciją prieš tarptautinį organizuotą nusikalstamumą. Protokolas aiškinamas kartu su Konvencija.</text:span></text:p>
      <text:p text:style-name="P68"><text:span text:style-name="T69">2</text:span><text:span text:style-name="T70">. Šiam Protokolui Konvencijos nuostatos taikomos<text:s/></text:span><text:span text:style-name="T71">mutatis mutand</text:span><text:span text:style-name="T72">is</text:span><text:span text:style-name="T73">, jei Protokole nenurodyta kitaip.</text:span></text:p>
      <text:p text:style-name="P74"><text:span text:style-name="T75">3</text:span><text:span text:style-name="T76">. Pagal šio Protokolo 6 straipsnį pripažinti nusikaltimai yra laikomi nusikaltimais, pripažįstamais pagal Konvenciją.</text:span></text:p>
      <text:p text:style-name="P77"/>
      <text:p text:style-name="P78"><text:span text:style-name="T79">2</text:span><text:span text:style-name="T80"><text:s/>straipsnis</text:span></text:p>
      <text:p text:style-name="P81"><text:span text:style-name="T82">Tikslas</text:span></text:p>
      <text:p text:style-name="P83"/>
      <text:p text:style-name="P84"><text:span text:style-name="T85">Šio Protokolo tikslas – užkirsti kelią neteisėtam migrantų<text:s/></text:span><text:span text:style-name="T86">įvežimui ir su juo kovoti, taip pat skatinti valstybių, šio Protokolo Šalių, bendradarbiavimą kartu apsaugant neteisėtai įvežamų migrantų teises.</text:span></text:p>
      <text:p text:style-name="P87"/>
      <text:p text:style-name="P88"><text:span text:style-name="T89">3</text:span><text:span text:style-name="T90"><text:s/>straipsnis</text:span></text:p>
      <text:p text:style-name="P91"><text:span text:style-name="T92">Sąvokos</text:span></text:p>
      <text:p text:style-name="P93"/>
      <text:p text:style-name="P94"><text:span text:style-name="T95">Šiame Protokole:</text:span></text:p>
      <text:p text:style-name="P96"><text:span text:style-name="T97">a) „neteisėtas migrantų įvežimas“ – pasirūpinimas, kad asmuo<text:s/></text:span><text:span text:style-name="T98">nelegaliai įvažiuotų į valstybę, šio Protokolo Šalį, siekiant gauti tiesiogiai ar netiesiogiai finansinės ar kitos materialinės naudos, kai asmuo nėra tos valstybės, šio Protokolo Šalies, pilietis ar nuolatinis gyventojas;</text:span></text:p>
      <text:p text:style-name="P99"><text:span text:style-name="T100">b) „nelegalus įvažiavimas“ – va</text:span><text:span text:style-name="T101">lstybės sienos kirtimas nesilaikant būtinų teisėto atvykimo į priimančiąją valstybę reikalavimų;</text:span></text:p>
      <text:p text:style-name="P102"><text:span text:style-name="T103">c) „suklastotas kelionės ar asmens dokumentas“ – bet koks kelionės ar asmens dokumentas:</text:span></text:p>
      <text:p text:style-name="P104"><text:span text:style-name="T105">i) suklastotas ar kokiu nors materialiu būdu pakeistas, kai tai at</text:span><text:span text:style-name="T106">liko kitas, o ne teisėtai įgaliotas valstybės vardu išrašyti ar išduoti kelionės ar asmens dokumentą asmuo ar institucija; arba</text:span></text:p>
      <text:p text:style-name="P107"><text:span text:style-name="T108">ii) netinkamai išduotas ar gautas, kai pateikiami neteisingi duomenys, arba dėl korupcijos, prievartos ar kito neteisėto veiks</text:span><text:span text:style-name="T109">mo; arba</text:span></text:p>
      <text:p text:style-name="P110"><text:span text:style-name="T111">iii) kurį naudoja kitas asmuo, o ne teisėtas jo turėtojas;</text:span></text:p>
      <text:p text:style-name="P112"><text:span text:style-name="T113">d) „laivas“ – bet kokio tipo plaukiojanti priemonė, įskaitant laivus su oro pagalve ir hidroplanus, kurie naudojami arba gali būti naudojami kaip vandens transporto priemonės, išskyrus</text:span><text:span text:style-name="T114"><text:s/>karo laivą, pagalbinį karinio laivyno laivą ar kitą laivą, priklausantį valstybei ar jos naudojamą ir tam tikru metu naudojamą tik valstybės nekomercinėje tarnyboje.</text:span></text:p>
      <text:p text:style-name="P115"/>
      <text:p text:style-name="P116"><text:span text:style-name="T117">4</text:span><text:span text:style-name="T118"><text:s/>straipsnis</text:span></text:p>
      <text:p text:style-name="P119"><text:span text:style-name="T120">Taikymo sritis</text:span></text:p>
      <text:p text:style-name="P121"/>
      <text:p text:style-name="P122"><text:span text:style-name="T123">Šis Protokolas, jeigu jame nenumatyta kitaip, tai</text:span><text:span text:style-name="T124">komas pagal šio Protokolo 6 straipsnį pripažintiems nusikaltimams užkardyti, tirti ir vykdyti baudžiamąjį persekiojimą, kai tie nusikaltimai yra tarptautinio pobūdžio, o juos darant dalyvauja organizuota nusikalstama grupė, taip pat saugant asmenų, tapusių</text:span><text:span text:style-name="T125"><text:s/>tokių nusikaltimų objektu, teises.</text:span></text:p>
      <text:p text:style-name="P126"/>
      <text:p text:style-name="P127"><text:span text:style-name="T128">5</text:span><text:span text:style-name="T129"><text:s/>straipsnis</text:span></text:p>
      <text:p text:style-name="P130"><text:span text:style-name="T131">Migrantų baudžiamoji atsakomybė</text:span></text:p>
      <text:p text:style-name="P132"/>
      <text:p text:style-name="P133"><text:span text:style-name="T134">Pagal šį Protokolą migrantams teisminis persekiojimas baudžiamąja tvarka už tai, kad jie buvo šio Protokolo 6 straipsnyje nurodytos veiklos objektu netaikomas.</text:span></text:p>
      <text:p text:style-name="P135"/>
      <text:p text:style-name="P136"><text:span text:style-name="T137">6</text:span><text:span text:style-name="T138"><text:s/>straipsnis</text:span></text:p>
      <text:p text:style-name="P139"><text:span text:style-name="T140">Kriminalizavimas</text:span></text:p>
      <text:p text:style-name="P141"/>
      <text:p text:style-name="P142"><text:span text:style-name="T143">1</text:span><text:span text:style-name="T144">. Kiekviena valstybė, šio Protokolo Šalis, priima teisės aktus ir kitas priemones, būtinas siekiant pripažinti nusikaltimais šias veikas, jei jos įvykdytos tyčia, siekiant gauti tiesiogiai ar netiesiogiai finansinės ar</text:span><text:span text:style-name="T145"><text:s/>kitos materialinės naudos:</text:span></text:p>
      <text:p text:style-name="P146"><text:span text:style-name="T147">a) neteisėtas migrantų įvežimas;</text:span></text:p>
      <text:p text:style-name="P148"><text:span text:style-name="T149">b) jei jos vykdomos siekiant sudaryti sąlygas neteisėtam migrantų įvežimui:</text:span></text:p>
      <text:p text:style-name="P150"><text:span text:style-name="T151">i) suklastoto kelionės ar asmens dokumento pateikimas;</text:span></text:p>
      <text:p text:style-name="P152"><text:span text:style-name="T153">ii) tokio dokumento gavimas, pateikimas ar turėjimas;</text:span></text:p>
      <text:p text:style-name="P154"><text:span text:style-name="T155">c)</text:span><text:span text:style-name="T156"><text:s/>galimybės suteikimas asmeniui ne tam tikros valstybės piliečiui ar nuolatiniam gyventojui būti toje valstybėje nesilaikant būtinų teisėto buvimo toje valstybėje reikalavimų, pasinaudojant šios straipsnio dalies b punkte nurodytais ar kitais neteisėtais bū</text:span><text:span text:style-name="T157">dais.</text:span></text:p>
      <text:p text:style-name="P158"><text:span text:style-name="T159">2</text:span><text:span text:style-name="T160">. Kiekviena valstybė, šio Protokolo Šalis, taip pat priima tokius teisės aktus ir kitas priemones, kurios būtinos siekiant pripažinti nusikaltimais šias veikas:</text:span></text:p>
      <text:p text:style-name="P161"><text:span text:style-name="T162">a) atsižvelgiant į pagrindinius valstybės teisės sistemos principus, kėsinimąsi<text:s/></text:span><text:span text:style-name="T163">padaryti nusikaltimą, kuris pripažįstamas nusikaltimu pagal šio straipsnio 1 dalį;</text:span></text:p>
      <text:p text:style-name="P164"><text:span text:style-name="T165">b) bendrininkavimą darant nusikaltimą, kuris pripažįstamas nusikaltimu pagal šio straipsnio 1 dalies a punktą, b punkto i papunktį ar c punktą, ir, atsižvelgiant į pagrind</text:span><text:span text:style-name="T166">inius valstybės teisės sistemos principus, – bendrininkavimą vykdant nusikaltinimą, kuris pripažįstamas nusikaltimu pagal šio straipsnio 1 dalies b punkto ii papunktį;</text:span></text:p>
      <text:p text:style-name="P167"><text:span text:style-name="T168">c) kitų asmenų organizavimą arba jų kurstymą padaryti nusikaltimą, pripažįstamą nusika</text:span><text:span text:style-name="T169">ltimu pagal šio straipsnio 1 dalį.</text:span></text:p>
      <text:p text:style-name="P170"><text:span text:style-name="T171">3</text:span><text:span text:style-name="T172">. Kiekviena valstybė, šio Protokolo Šalis, priima tokius teisės aktus ar kitas priemones, kurios būtinos pripažinti sunkinančiomis aplinkybėmis pagal šio straipsnio 1 dalies a punktą, b punkto i papunktį ir c punkt</text:span><text:span text:style-name="T173">ą nustatytų nusikaltimų aplinkybes, ir, atsižvelgiant į valstybės teisės sistemos pagrindinius principus, pagal šio straipsnio 2 dalies b ir c punktus nustatytų nusikaltimų aplinkybes:</text:span></text:p>
      <text:p text:style-name="P174"><text:span text:style-name="T175">a) keliančias grėsmę arba galinčias kelti grėsmę tam tikrų migrantų gyv</text:span><text:span text:style-name="T176">ybei ar jų saugumui; arba</text:span></text:p>
      <text:p text:style-name="P177"><text:span text:style-name="T178">b) susijusias su nežmonišku ar orumą žeminamu elgesiu su migrantais, įskaitant išnaudojimą.</text:span></text:p>
      <text:p text:style-name="P179"><text:span text:style-name="T180">4</text:span><text:span text:style-name="T181">. Jokia šio Protokolo nuostata nedraudžia valstybei, šio Protokolo Šaliai, imtis priemonių prieš asmenį, kurio elgesys pagal jos<text:s/></text:span><text:span text:style-name="T182">vidaus teisę yra baustinas pagal baudžiamuosius įstatymus.</text:span></text:p>
      <text:p text:style-name="P183"/>
      <text:p text:style-name="P184"><text:span text:style-name="T185">II</text:span><text:span text:style-name="T186">.<text:s/></text:span><text:span text:style-name="T187">Neteisėtas migrantų įvežimas jūra</text:span></text:p>
      <text:p text:style-name="P188"/>
      <text:p text:style-name="P189"><text:span text:style-name="T190">7</text:span><text:span text:style-name="T191"><text:s/>straipsnis</text:span></text:p>
      <text:p text:style-name="P192"><text:span text:style-name="T193">Bendradarbiavimas</text:span></text:p>
      <text:p text:style-name="P194"><text:span text:style-name="T195">Siekdamos užkirsti kelią neteisėtam migrantų įvežimui jūra ir jį sustabdyti, valstybės, šio Protokolo Šalys, kie</text:span><text:span text:style-name="T196">k galima glaudžiau, bendradarbiauja vadovaudamosi tarptautine jūrų teise.</text:span></text:p>
      <text:p text:style-name="P197"/>
      <text:p text:style-name="P198"><text:span text:style-name="T199">8</text:span><text:span text:style-name="T200"><text:s/>straipsnis</text:span></text:p>
      <text:p text:style-name="P201"><text:span text:style-name="T202">Priemonės prieš neteisėtą migrantų įvežimą jūra</text:span></text:p>
      <text:p text:style-name="P203"/>
      <text:p text:style-name="P204"><text:span text:style-name="T205">1</text:span><text:span text:style-name="T206">. Valstybė, šio Protokolo Šalis, turinti pagrįstų priežasčių įtarti, kad laivas, nepriklausantis jokiai<text:s/></text:span><text:span text:style-name="T207">valstybei ir plaukiojantis su jos vėliava ar tvirtinantis, kad jis yra registruotas toje valstybėje, arba kad laivas, nors ir plaukiojantis su užsienio šalies vėliava ar atsisakantis ją iškelti, iš tikrųjų priklauso atitinkamai valstybei, šio Protokolo Šal</text:span><text:span text:style-name="T208">iai, dalyvauja neteisėtai įvežant migrantus jūra, gali prašyti kitų valstybių, šio Protokolo Šalių, padėti sustabdyti tokio laivo naudojimą tam tikslui. Prašomos valstybės, šio Protokolo Šalys, pagal savo išgales teikia visą tinkamą pagalbą.</text:span></text:p>
      <text:p text:style-name="P209"><text:span text:style-name="T210">2</text:span><text:span text:style-name="T211">. Valstyb</text:span><text:span text:style-name="T212">ė, šio Protokolo Šalis, turinti pagrįstų priežasčių įtarti, kad laivas, naudodamasis laivininkystės laisve pagal tarptautinę teisę ir plaukiojantis su kitos valstybės, šio Protokolo Šalies, vėliava arba su jos registracijos ženklais, dalyvauja neteisėtai į</text:span><text:span text:style-name="T213">vežant migrantus jūra, gali apie tai pranešti valstybei, su kurios vėliava plaukioja laivas, prašyti registracijos patvirtinimo ir, gavusi patvirtinimą, prašyti valstybės, su kurios vėliava plaukioja laivas, įgaliojimų imtis reikiamų priemonių dėl to laivo</text:span><text:span text:style-name="T214">. Valstybė, su kurios vėliava plaukioja laivas, gali prašančiąją valstybę įgalioti,<text:s/></text:span><text:span text:style-name="T215">inter alia</text:span><text:span text:style-name="T216">:</text:span></text:p>
      <text:p text:style-name="P217"><text:span text:style-name="T218">a) patekti į laivą;</text:span></text:p>
      <text:p text:style-name="P219"><text:span text:style-name="T220">b) daryti jame kratą; ir</text:span></text:p>
      <text:p text:style-name="P221"><text:span text:style-name="T222">c) jei randama įrodymų, kad laivu jūra neteisėtai įvežami migrantai, imtis reikiamų priemonių prieš tą laivą,<text:s/></text:span><text:span text:style-name="T223">vežamus asmenis ir krovinį, kaip įgaliojo valstybė, su kurios vėliava plaukioja laivas.</text:span></text:p>
      <text:p text:style-name="P224"><text:span text:style-name="T225">3</text:span><text:span text:style-name="T226">. Valstybė, šio Protokolo Šalis, kuri ėmėsi bet kurios priemonės pagal šio straipsnio 2 dalį, nedelsdama praneša atitinkamai valstybei, su kurios vėliava plaukio</text:span><text:span text:style-name="T227">ja laivas, apie tos priemonės rezultatus.</text:span></text:p>
      <text:p text:style-name="P228"><text:span text:style-name="T229">4</text:span><text:span text:style-name="T230">. Valstybė, šio Protokolo Šalis, nedelsdama atsako į kitos valstybės, šio Protokolo Šalies, užklausą siekdama nustatyti, ar laivas, tvirtinantis, kad jis yra registruotas toje valstybėje ir plaukiojantis su jo</text:span><text:span text:style-name="T231">s vėliava, turi teisę tai daryti, ir atsako į prašymą, pateiktą pagal šio straipsnio 2 dalį, dėl įgaliojimų suteikimo.</text:span></text:p>
      <text:p text:style-name="P232"><text:span text:style-name="T233">5</text:span><text:span text:style-name="T234">. Valstybė, su kurios vėliava plaukioja laivas, atsižvelgdama į šio Protokolo 7 straipsnį, gali reikalauti, kad jos įgaliojimai būtų</text:span><text:span text:style-name="T235"><text:s/>suteikti tik jos ir prašančiosios valstybės sutartomis sąlygomis, įskaitant sąlygas dėl atsakomybės ir naudotinų veiksmingų priemonių masto. Valstybė, šio Protokolo Šalis, nesiima jokių papildomų priemonių be tiesioginio valstybės, su kurios vėliava plauk</text:span><text:span text:style-name="T236">ioja laivas, leidimo, išskyrus priemones, skirtas neišvengiamai grėsmei žmonių gyvybei panaikinti, ir priemones, nustatytas atitinkamais dvišaliais ir daugiašaliais susitarimais.</text:span></text:p>
      <text:p text:style-name="P237"><text:span text:style-name="T238">6</text:span><text:span text:style-name="T239">. Kiekviena valstybė, šio Protokolo Šalis, skiria instituciją, prireikus</text:span><text:span text:style-name="T240"><text:s/>institucijas pagalbos prašymams gauti ir atsakingą ar atsakingas už atsakymų į juos pateikimą, už registracijos ar laivo teisės plaukti su jos vėliava patvirtinimą ir už įgaliojimų imtis reikiamų priemonių suteikimą. Apie tokį paskyrimą pranešama per Gene</text:span><text:span text:style-name="T241">ralinį Sekretorių visoms kitoms valstybėms, šio Protokolo Šalims, per vieną mėnesį nuo paskyrimo.</text:span></text:p>
      <text:p text:style-name="P242"><text:span text:style-name="T243">7</text:span><text:span text:style-name="T244">. Valstybės, šio Protokolo Šalies, atstovai gali patekti į laivą ir daryti jame kratą, jei yra pagrįstų priežasčių įtarti, kad laivas dalyvauja neteisėta</text:span><text:span text:style-name="T245">i įvežant migrantus jūra ir nepriklauso jokiai valstybei arba tą laivą galima laikyti jokiai valstybei nepriklausančiu laivu. Jei randama įtarimą patvirtinančių įrodymų, ta valstybė, šio Protokolo Šalis, imasi reikiamų priemonių pagal atitinkamas vidaus te</text:span><text:span text:style-name="T246">isės normas ir tarptautinę teisę.</text:span></text:p>
      <text:p text:style-name="P247"/>
      <text:p text:style-name="P248"><text:span text:style-name="T249">9</text:span><text:span text:style-name="T250"><text:s/>straipsnis</text:span></text:p>
      <text:p text:style-name="P251"><text:span text:style-name="T252">Apsaugos nuostatos</text:span></text:p>
      <text:p text:style-name="P253"/>
      <text:p text:style-name="P254"><text:span text:style-name="T255">1</text:span><text:span text:style-name="T256">. Jei valstybė, šio Protokolo Šalis, imasi priemonių prieš laivą pagal šio Protokolo 8 straipsnį, ji:</text:span></text:p>
      <text:p text:style-name="P257"><text:span text:style-name="T258">a) užtikrina laive esančių asmenų saugumą ir žmonišką elgesį su jais;</text:span></text:p>
      <text:p text:style-name="P259"><text:span text:style-name="T260">b)<text:s/></text:span><text:span text:style-name="T261">tinkamai atsižvelgia į būtinybę nesukelti grėsmės laivo ir jo krovinio saugumui;</text:span></text:p>
      <text:p text:style-name="P262"><text:span text:style-name="T263">c) tinkamai atsižvelgia į būtinybę nedaryti žalos valstybės, su kurios vėliava plaukioja laivas, ar bet kurios kitos suinteresuotos valstybės komerciniams ir teisiniams inte</text:span><text:span text:style-name="T264">resams;</text:span></text:p>
      <text:p text:style-name="P265"><text:span text:style-name="T266">d) užtikrina, neviršydama savo galimybių, kad bet kokia priemonė, kurios imtasi prieš laivą, atitinka aplinkosaugos reikalavimus.</text:span></text:p>
      <text:p text:style-name="P267"><text:span text:style-name="T268">2</text:span><text:span text:style-name="T269">. Jei paaiškėja, kad motyvai, kuriais vadovaujantis buvo imtasi priemonių pagal šio Protokolo 8 straipsnį, yr</text:span><text:span text:style-name="T270">a nepagrįsti, laivui atlyginami bet kokie patirti nuostoliai ar žala, tačiau tik tuo atveju, jei laivas neatliko kokio nors veiksmo, pateisinančio priemones, kurių buvo imtasi.</text:span></text:p>
      <text:p text:style-name="P271"><text:span text:style-name="T272">3</text:span><text:span text:style-name="T273">. Bet kuri priemonė, kurios buvo imtasi ir kuri buvo įgyvendinta vadovauja</text:span><text:span text:style-name="T274">ntis šiuo skyriumi, tinkamai atspindi būtinybę netrukdyti naudojimosi ir nekeisti:</text:span></text:p>
      <text:p text:style-name="P275"><text:span text:style-name="T276">a) pakrančių valstybių teisių ir įsipareigojimų bei teisės vykdyti jurisdikciją pagal tarptautinę jūrų teisę; arba</text:span></text:p>
      <text:p text:style-name="P277"><text:span text:style-name="T278">b) valstybės, su kurios vėliava plaukioja laivas, teisės</text:span><text:span text:style-name="T279"><text:s/>vykdyti jurisdikciją ir reglamentuoti administracinius, techninius ir socialinius klausimus, susijusius su laivu.</text:span></text:p>
      <text:p text:style-name="P280"><text:span text:style-name="T281">4</text:span><text:span text:style-name="T282">. Bet kurią priemonę, kurios imamasi jūroje pagal šį skyrių, vykdo tik karo laivai ar karo orlaiviai arba kiti aiškiai paženklinti<text:s/></text:span><text:span text:style-name="T283">laivai ar orlaiviai, kuriuos galima atpažinti esant valstybės tarnyboje ir kurie yra įgalioti tai atlikti.</text:span></text:p>
      <text:p text:style-name="P284"/>
      <text:p text:style-name="P285"><text:span text:style-name="T286">III</text:span><text:span text:style-name="T287">.<text:s/></text:span><text:span text:style-name="T288">Prevencija, bendradarbiavimas ir kitos priemonės</text:span></text:p>
      <text:p text:style-name="P289"/>
      <text:p text:style-name="P290"><text:span text:style-name="T291">10</text:span><text:span text:style-name="T292"><text:s/>straipsnis</text:span></text:p>
      <text:p text:style-name="P293"><text:span text:style-name="T294">Informacija</text:span></text:p>
      <text:p text:style-name="P295"><text:span text:style-name="T296">1</text:span><text:span text:style-name="T297">. Nepažeisdamos Konvencijos 27 ir 28 straipsnių,<text:s/></text:span><text:span text:style-name="T298">valstybės, šio Protokolo Šalys, ypač turinčios bendrų sienų ar kurių teritorijos sutampa su neteisėto migrantų įvežimo maršrutais, siekdamos šio Protokolo tikslų, pagal savo atitinkamas vidaus teisės ir administracines sistemas keičiasi tarpusavyje reikiam</text:span><text:span text:style-name="T299">a informacija tokiais klausimais, kaip:</text:span></text:p>
      <text:p text:style-name="P300"><text:span text:style-name="T301">a) įlaipinimo ir atvykimo punktai, taip pat maršrutai, vežėjai ir transporto priemonės, kuriomis, kaip žinoma ar įtariama, naudojasi organizuota nusikalstama grupė, užsiimanti veikla, nurodyta šio Protokolo 6 straips</text:span><text:span text:style-name="T302">nyje;</text:span></text:p>
      <text:p text:style-name="P303"><text:span text:style-name="T304">b) duomenys apie organizacijas arba organizuotas nusikalstamas grupes, kurios, kaip žinoma arba įtariama, dalyvauja veikloje, nurodytoje šio Protokolo 6 straipsnyje, ir jų veiklos būdai;</text:span></text:p>
      <text:p text:style-name="P305"><text:span text:style-name="T306">c) valstybės, šio Protokolo Šalies, išduotų kelionės dokume</text:span><text:span text:style-name="T307">ntų autentiškumo skiriamieji požymiai ir reikiama jų forma, taip pat neužpildytų kelionės ar asmens dokumentų vagystė ar jų netinkamas panaudojimas;</text:span></text:p>
      <text:p text:style-name="P308"><text:span text:style-name="T309">d) asmenų slėpimo ar vežimo priemonės ir būdai, neteisėtas kelionės ar asmens dokumentų pakeitimas, atkūr</text:span><text:span text:style-name="T310">imas ar įsigijimas arba kitas netinkamas kelionės ar asmens dokumentų naudojimas šio Protokolo 6 straipsnyje nurodytoje veikloje bei būdai, kaip tai nustatyti;</text:span></text:p>
      <text:p text:style-name="P311"><text:span text:style-name="T312">e) įstatymų leidybos patirtis ir būdai bei priemonės siekiant užkirsti kelią veiklai, nurodyta</text:span><text:span text:style-name="T313">i šio Protokolo 6 straipsnyje, ir kova su ja; ir</text:span></text:p>
      <text:p text:style-name="P314"><text:span text:style-name="T315">f) teisėsaugai naudinga mokslinė ir techninė informacija siekiant stiprinti kiekvienos valstybės gebėjimą užkirsti kelią veiklai, nurodytai šio Protokolo 6 straipsnyje, ją išaiškinti ir ištirti bei baudžia</text:span><text:span text:style-name="T316">mąja tvarka persekioti joje dalyvaujančius asmenis.</text:span></text:p>
      <text:p text:style-name="P317"><text:span text:style-name="T318">2</text:span><text:span text:style-name="T319">. Gaunanti informaciją valstybė, šio Protokolo Šalis, vykdo bet kokį informaciją perdavusios valstybės, šio Protokolo Šalies, prašymą dėl riboto informacijos naudojimo.</text:span></text:p>
      <text:p text:style-name="P320"/>
      <text:p text:style-name="P321"><text:span text:style-name="T322">11</text:span><text:span text:style-name="T323"><text:s/>straipsnis</text:span></text:p>
      <text:p text:style-name="P324"><text:span text:style-name="T325">Pasieni</text:span><text:span text:style-name="T326">o kontrolės priemonės</text:span></text:p>
      <text:p text:style-name="P327"/>
      <text:p text:style-name="P328"><text:span text:style-name="T329">1</text:span><text:span text:style-name="T330">. Nepažeisdamos tarptautinių įsipareigojimų dėl laisvo žmonių judėjimo, valstybės, šio Protokolo Šalys, stiprina, kiek įmanoma, pasienio kontrolės priemones, būtinas siekiant išaiškinti neteisėtą migrantų įvežimą ir užkirsti tam</text:span><text:span text:style-name="T331"><text:s/>kelią.</text:span></text:p>
      <text:p text:style-name="P332"><text:span text:style-name="T333">2</text:span><text:span text:style-name="T334">. Kiekviena valstybė, šio Protokolo Šalis, priima teisės aktus ir kitas priemones, siekdamos išvengti, kiek įmanoma, kad komercinių vežėjų transporto priemonės nebūtų naudojamos daryti nusikaltimus, pripažintus nusikaltimais pagal šio<text:s/></text:span><text:span text:style-name="T335">Protokolo 6 straipsnio 1 dalies a punktą.</text:span></text:p>
      <text:p text:style-name="P336"><text:span text:style-name="T337">3</text:span><text:span text:style-name="T338">. Prireikus ir nepažeidžiant taikomų tarptautinių konvencijų, tokios priemonės apima nurodymą komerciniams vežėjams, įskaitant bet kurią transporto bendrovę ar bet kurios transporto priemonės operatorių, užtik</text:span><text:span text:style-name="T339">rinti, kad visi keleiviai turėtų įvažiuoti į priimančiąją valstybę reikalingus kelionės dokumentus.</text:span></text:p>
      <text:p text:style-name="P340"><text:span text:style-name="T341">4</text:span><text:span text:style-name="T342">. Kiekviena valstybė, šio Protokolo Šalis, imasi visų būtinų priemonių pagal savo vidaus teisės normas numatydama sankcijas už įsipareigojimo, nurodyto</text:span><text:span text:style-name="T343"><text:s/>šio straipsnio 3 dalyje, nevykdymą.</text:span></text:p>
      <text:p text:style-name="P344"><text:span text:style-name="T345">5</text:span><text:span text:style-name="T346">. Kiekviena valstybė, šio Protokolo Šalis, pagal savo vidaus teisės normas svarsto galimybes imtis priemonių, leidžiančių uždrausti įvažiuoti asmenims, susijusiems su nusikaltimų, pripažįstamų nusikaltimais pagal š</text:span><text:span text:style-name="T347">į Protokolą, vykdymu, ar anuliuoti jų vizas.</text:span></text:p>
      <text:p text:style-name="P348"><text:span text:style-name="T349">6</text:span><text:span text:style-name="T350">. Nepažeisdamos Konvencijos 27 straipsnio, valstybės, šio Protokolo Šalys, svarsto galimybę stiprinti pasienio kontrolės institucijų darbą,<text:s/></text:span><text:span text:style-name="T351">inter alia</text:span><text:span text:style-name="T352">, sukurdamos ir išlaikydamos tiesioginius ryšių kanalus.</text:span></text:p>
      <text:p text:style-name="P353"/>
      <text:p text:style-name="P354"><text:span text:style-name="T355">12</text:span><text:span text:style-name="T356"><text:s/>straipsnis</text:span></text:p>
      <text:p text:style-name="P357"><text:span text:style-name="T358">Dokumentų patikimumas ir kontrolė</text:span></text:p>
      <text:p text:style-name="P359"/>
      <text:p text:style-name="P360"><text:span text:style-name="T361">Kiekviena valstybė, šio Protokolo Šalis, pagal esamas galimybes imasi priemonių, būtinų:</text:span></text:p>
      <text:p text:style-name="P362"><text:span text:style-name="T363">a) užtikrinti, kad jos išduoti kelionės ar asmens dokumentai yra tokios kokybės, jog nebūtų galima jų<text:s/></text:span><text:span text:style-name="T364">lengvai netinkamai panaudoti ir nesunkiai suklastoti ar neteisėtai pakeisti, atgaminti ar išduoti; arba</text:span></text:p>
      <text:p text:style-name="P365"><text:span text:style-name="T366">b) užtikrinti, kad valstybės, šio Protokolo Šalies, išduoti arba jos vardu išduoti kelionės ar asmens dokumentai būtų patikimi ir apsaugoti ir kad būt</text:span><text:span text:style-name="T367">ų išvengta jų neteisėto pagaminimo, išdavimo ir naudojimo.</text:span></text:p>
      <text:p text:style-name="P368"/>
      <text:p text:style-name="P369"><text:span text:style-name="T370">13</text:span><text:span text:style-name="T371"><text:s/>straipsnis</text:span></text:p>
      <text:p text:style-name="P372"><text:span text:style-name="T373">Dokumentų teisėtumas ir galiojimas</text:span></text:p>
      <text:p text:style-name="P374"/>
      <text:p text:style-name="P375"><text:span text:style-name="T376">Kitos valstybės, šio Protokolo Šalies, prašymu valstybė, šio Protokolo Šalis, vadovaudamasi savo vidaus teisės normomis, per reikiamą la</text:span><text:span text:style-name="T377">iką patikrina jos išduotų ar tariamai jos vardu išduotų kelionės ar asmens dokumentų teisėtumą ir galiojimą, jei įtariama, kad jie naudojami veiklai, nurodytai šio Protokolo 6 straipsnyje.</text:span></text:p>
      <text:p text:style-name="P378"/>
      <text:p text:style-name="P379"><text:span text:style-name="T380">14</text:span><text:span text:style-name="T381"><text:s/>straipsnis</text:span></text:p>
      <text:p text:style-name="P382"><text:span text:style-name="T383">Mokymas ir techninis bendradarbiavimas</text:span></text:p>
      <text:p text:style-name="P384"/>
      <text:p text:style-name="P385"><text:span text:style-name="T386">1</text:span><text:span text:style-name="T387">.</text:span><text:span text:style-name="T388"><text:s/>Valstybės, šio Protokolo Šalys, organizuoja migracijos ir kitų susijusių pareigūnų specializuotą mokymą ir jį tobulina siekdamos užkirsti kelią veiklai, nurodytai šio Protokolo 6 straipsnyje, ir moko darbuotojus žmoniškai elgtis su migrantais, tapusiais t</text:span><text:span text:style-name="T389">okios veiklos objektu, kartu gerbiant jų teises, kaip nurodyta šiame Protokole.</text:span></text:p>
      <text:p text:style-name="P390"><text:span text:style-name="T391">2</text:span><text:span text:style-name="T392">. Valstybės, šio Protokolo Šalys, tinkamai bendradarbiauja tarpusavyje ir su kompetentingomis tarptautinėmis organizacijomis, nevyriausybinėmis organizacijomis, kitomis su</text:span><text:span text:style-name="T393">interesuotomis organizacijomis bei kitomis pilietinės visuomenės atstovų grupėmis siekdamos užtikrinti, kad jų teritorijose būtų organizuotas tinkamas darbuotojų mokymas siekiant užkirsti kelią veiklai, nurodytai šio Protokolo 6 straipsnyje, su ja kovoti i</text:span><text:span text:style-name="T394">r ją panaikinti bei saugoti migrantų, tapusių tokios veiklos objektu, teises. Toks mokymas apima:</text:span></text:p>
      <text:p text:style-name="P395"><text:span text:style-name="T396">a) kelionės dokumentų apsaugos ir kokybės gerinimą;</text:span></text:p>
      <text:p text:style-name="P397"><text:span text:style-name="T398">b) suklastotų kelionės ar asmens dokumentų atpažinimą ir nustatymą;</text:span></text:p>
      <text:p text:style-name="P399"><text:span text:style-name="T400">c) operatyvinės informacijos,<text:s/></text:span><text:span text:style-name="T401">susijusios ypač su organizuotomis nusikalstamomis grupėmis, kurios yra žinoma arba įtariama, jog dalyvauja šio Protokolo 6 straipsnyje nurodytoje veikloje, apie jų veiklos būdus neteisėtai įvežant migrantus, apie netinkamą kelionės ar asmens dokumentų naud</text:span><text:span text:style-name="T402">ojimą šio Protokolo 6 straipsnyje nurodytai veiklai bei neteisėto migrantų įvežimo slėpimo būdus rinkimą;</text:span></text:p>
      <text:p text:style-name="P403"><text:span text:style-name="T404">d) neteisėtai įvežamų asmenų tapatybės nustatymo palengvinimą nustatytuose ir nenustatytuose įvažiavimo ir išvažiavimo punktuose; ir</text:span></text:p>
      <text:p text:style-name="P405"><text:span text:style-name="T406">e) žmonišką e</text:span><text:span text:style-name="T407">lgesį su migrantais ir jų teisių gynimą pagal šį Protokolą.</text:span></text:p>
      <text:p text:style-name="P408"><text:span text:style-name="T409">3</text:span><text:span text:style-name="T410">. Turinčios reikiamos patirties valstybės, šio Protokolo Šalys, svarsto galimybę suteikti techninę pagalbą valstybėms, kurios dažnai yra kilmės ar tranzito šalimis asmenims, tapusiems veikl</text:span><text:span text:style-name="T411">os, nurodytos šio Protokolo 6 straipsnyje, objektu. Valstybės, šio Protokolo Šalys, imasi visų<text:s/></text:span><text:soft-page-break/><text:span text:style-name="T412">priemonių siekdamos skirti būtinus išteklius, pvz.: transporto priemones, kompiuterių sistemas, dokumentų skaitymo aparatus, kovojant su 6 straipsnyje nurodyta v</text:span><text:span text:style-name="T413">eikla.</text:span></text:p>
      <text:p text:style-name="P414"/>
      <text:p text:style-name="P415"><text:span text:style-name="T416">15</text:span><text:span text:style-name="T417"><text:s/>straipsnis</text:span></text:p>
      <text:p text:style-name="P418"><text:span text:style-name="T419">Kitos prevencijos priemonės</text:span></text:p>
      <text:p text:style-name="P420"/>
      <text:p text:style-name="P421"><text:span text:style-name="T422">1</text:span><text:span text:style-name="T423">. Kiekviena valstybė, šio Protokolo Šalis, imasi priemonių užtikrinti, kad būtų pateiktos ar tobulinamos informacinės programos siekiant padėti visuomenei geriau suprasti, jog veikla, nurodyta š</text:span><text:span text:style-name="T424">io Protokolo 6 straipsnyje, yra nusikalstama veikla, kurią, siekdamos pelno, dažniausiai vykdo organizuotos nusikalstamos grupės, ir kad tokia veikla sukelia didelį pavojų minėtiems migrantams.</text:span></text:p>
      <text:p text:style-name="P425"><text:span text:style-name="T426">2</text:span><text:span text:style-name="T427">. Pagal 31 Konvencijos straipsnį valstybės, šio Protokolo</text:span><text:span text:style-name="T428"><text:s/>Šalys, bendradarbiauja informuodamos visuomenę siekdamos išvengti atvejų, kai potencialūs migrantai tampa organizuotų nusikalstamų grupių aukomis.</text:span></text:p>
      <text:p text:style-name="P429"><text:span text:style-name="T430">3</text:span><text:span text:style-name="T431">. Kiekviena valstybė, šio Protokolo Šalis, atitinkamai skatina kurti plėtros programas ir bendradarbiau</text:span><text:span text:style-name="T432">ti šalies, regionų ir tarptautiniu lygiu ar, jei reikia, tobulina tokias programas ir plėtoja bendradarbiavimą, atsižvelgdama į socialines ir ekonomines migracijos sąlygas ir atkreipdama ypatingą dėmesį į ekonomiškai ir socialiai atsilikusias teritorijas,<text:s/></text:span><text:span text:style-name="T433">siekiant kovoti su pagrindinėmis neteisėto migrantų įvežimo socialinėmis ir ekonominėmis priežastimis, tokiomis kaip skurdas ir žemas išsivystymo lygis.</text:span></text:p>
      <text:p text:style-name="P434"><text:span text:style-name="T435">16</text:span><text:span text:style-name="T436"><text:s/>straipsnis</text:span></text:p>
      <text:p text:style-name="P437"><text:span text:style-name="T438">Apsaugos ir pagalbos priemonės</text:span></text:p>
      <text:p text:style-name="P439"/>
      <text:p text:style-name="P440"><text:span text:style-name="T441">1</text:span><text:span text:style-name="T442">. Įgyvendindama šį Protokolą, kiekviena<text:s/></text:span><text:span text:style-name="T443">valstybė, šio Protokolo Šalis, atsižvelgdama į savo įsipareigojimus pagal tarptautinę teisę, imasi visų reikiamų priemonių, įskaitant, jei būtina, įstatymų leidybą, siekdama gerbti ir saugoti asmenų, tapusių šio Protokolo 6 straipsnyje nurodytos veiklos ob</text:span><text:span text:style-name="T444">jektu, teises, vadovaujantis taikomomis tarptautinės teisės normomis, ypač gerbiant ir saugant teisę gyventi ir teisę būti apsaugotam nuo kankinimų ir nebūti žiauraus, nežmoniško ar žeminamo elgesio ar bausmės auka.</text:span></text:p>
      <text:p text:style-name="P445"><text:span text:style-name="T446">2</text:span><text:span text:style-name="T447">. Kiekviena valstybė, šio Protokolo</text:span><text:span text:style-name="T448"><text:s/>Šalis, imasi reikiamų priemonių deramai apsaugoti migrantus nuo galimo smurto prieš juos, kai smurto prieš juos imasi pavieniai asmenys ar grupės dėl to, kad jie yra veiklos, nurodytos šio Protokolo 6 straipsnyje, objektu.</text:span></text:p>
      <text:p text:style-name="P449"><text:span text:style-name="T450">3</text:span><text:span text:style-name="T451">. Kiekviena valstybė, šio P</text:span><text:span text:style-name="T452">rotokolo Šalis, teikia reikiamą pagalbą migrantams, kurių gyvybei ar saugumui kyla grėsmė dėl to, kad jie yra veiklos, nurodytos šio Protokolo 6 straipsnyje, objektu.</text:span></text:p>
      <text:p text:style-name="P453"><text:span text:style-name="T454">4</text:span><text:span text:style-name="T455">. Taikant šio straipsnio nuostatas, valstybės, šio Protokolo Šalys, tinkamai atsižve</text:span><text:span text:style-name="T456">lgia į ypatingas vaikų ir moterų reikmes.</text:span></text:p>
      <text:p text:style-name="P457"><text:span text:style-name="T458">5</text:span><text:span text:style-name="T459">. Sulaikius asmenį, tapusį šio Protokolo 6 straipsnyje nurodyto veiklos objektu, kiekviena valstybė, šio Protokolo Šalis, laikosi savo įsipareigojimų pagal Vienos konvenciją dėl konsulinių santykių prireikus,<text:s/></text:span><text:span text:style-name="T460">įskaitant įsipareigojimą skubiai informuoti tą asmenį apie nuostatas dėl pranešimo konsuliniams pareigūnams ir ryšio su jais palaikymo.</text:span></text:p>
      <text:p text:style-name="P461"/>
      <text:p text:style-name="P462"><text:span text:style-name="T463">17</text:span><text:span text:style-name="T464"><text:s/>straipsnis</text:span></text:p>
      <text:p text:style-name="P465"><text:span text:style-name="T466">Sutartys ir susitarimai</text:span></text:p>
      <text:p text:style-name="P467"/>
      <text:p text:style-name="P468"><text:span text:style-name="T469">Valstybės, šio Protokolo Šalys, svarsto galimybę sudaryti dvišales ar<text:s/></text:span><text:span text:style-name="T470">regionines sutartis ar operatyvinius susitarimus, kuriais siekiama:</text:span></text:p>
      <text:p text:style-name="P471"><text:span text:style-name="T472">a) sukurti tinkamiausias ir veiksmingiausias priemones užkirsti kelią veiklai, nurodytai šio Protokolo 6 straipsnyje, ir kovoti su ja;</text:span></text:p>
      <text:p text:style-name="P473"><text:span text:style-name="T474">b) tarpusavyje tobulinti šio Protokolo nuostatų tai</text:span><text:span text:style-name="T475">kymą.</text:span></text:p>
      <text:p text:style-name="P476"/>
      <text:p text:style-name="P477"><text:span text:style-name="T478">18</text:span><text:span text:style-name="T479"><text:s/>straipsnis</text:span></text:p>
      <text:p text:style-name="P480"><text:span text:style-name="T481">Neteisėtai įvežtų migrantų grąžinimas</text:span></text:p>
      <text:p text:style-name="P482"/>
      <text:p text:style-name="P483"><text:span text:style-name="T484">1</text:span><text:span text:style-name="T485">. Kiekviena valstybė, šio Protokolo Šalis, sutinka palengvinti asmens grąžinimą ir be pernelyg ilgo bei nepagrįsto delsimo priimti asmenį, tapusį šio Protokolo 6 straipsnyje nurodytos</text:span><text:span text:style-name="T486"><text:s/>veiklos objektu, kuris yra jos pilietis arba grąžinimo metu turi teisę nuolat gyventi jos teritorijoje.</text:span></text:p>
      <text:p text:style-name="P487"><text:span text:style-name="T488">2</text:span><text:span text:style-name="T489">. Kiekviena valstybė, šio Protokolo Šalis, vadovaudamasi savo vidaus teisės normomis, svarsto galimybę palengvinti asmens grąžinimą ir priimti asm</text:span><text:span text:style-name="T490">enį, tapusį šio Protokolo 6 straipsnyje nurodytos veiklos objektu, kuris turėjo teisę nuolat gyventi jos teritorijoje įvažiavimo į priimančiąją valstybę metu.</text:span></text:p>
      <text:p text:style-name="P491"><text:span text:style-name="T492">3</text:span><text:span text:style-name="T493">. Priimančiosios valstybės, šio Protokolo Šalies, prašymu prašomoji valstybė, šio Protokolo<text:s/></text:span><text:span text:style-name="T494">Šalis, be pernelyg ilgo ir nepagrįsto delsimo patikrina, ar asmuo, tapęs šio Protokolo 6 straipsnyje nurodytos veiklos objektu, yra jos pilietis arba ar turi teisę nuolat gyventi jos teritorijoje.</text:span></text:p>
      <text:p text:style-name="P495"><text:span text:style-name="T496">4</text:span><text:span text:style-name="T497">. Siekdama palengvinti asmens, tapusio šio Protokolo 6</text:span><text:span text:style-name="T498"><text:s/>straipsnyje nurodytos veiklos objektu ir neturinčio reikiamų dokumentų, grąžinimą, valstybė, šio Protokolo Šalis, kurios pilietis yra tas asmuo arba kurioje jis turi teisę nuolat gyventi, sutinka priimančiosios valstybės, šio Protokolo Šalies, prašymu išd</text:span><text:span text:style-name="T499">uoti tokius dokumentus ar kitus leidimus, kurie būtini asmeniui vykstant ir pakartotinai įvažiuojant į jos teritoriją.</text:span></text:p>
      <text:p text:style-name="P500"><text:span text:style-name="T501">5</text:span><text:span text:style-name="T502">. Kiekviena valstybė, šio Protokolo Šalis, grąžinanti asmenį, tapusį šio Protokolo 6 straipsnyje nurodytos veiklos objektu, imasi vi</text:span><text:span text:style-name="T503">sų reikiamų priemonių jį grąžinti nustatyta tvarka ir atsižvelgiant į to asmens saugumą ir orumą.</text:span></text:p>
      <text:p text:style-name="P504"><text:span text:style-name="T505">6</text:span><text:span text:style-name="T506">. Įgyvendindamos šį straipsnį valstybės, šio Protokolo Šalys, gali bendradarbiauti su atitinkamomis tarptautinėmis organizacijomis.</text:span></text:p>
      <text:p text:style-name="P507"><text:span text:style-name="T508">7</text:span><text:span text:style-name="T509">. Šis straipsnis</text:span><text:span text:style-name="T510"><text:s/>neapriboja jokios teisės, suteiktos pagal bet kurį priimančiosios valstybės, šio Protokolo Šalies, įstatymą asmenims, tapusiems šio Protokolo 6 straipsnyje nurodytos veiklos objektu.</text:span></text:p>
      <text:p text:style-name="P511"><text:span text:style-name="T512">8</text:span><text:span text:style-name="T513">. Šis straipsnis nekeičia įsipareigojimų pagal jokias kitas taikoma</text:span><text:span text:style-name="T514">s dvišales ar daugiašales sutartis ar pagal bet kurią kitą galiojančią sutartį ar susitarimą, kuris visiškai ar iš dalies reglamentuoja asmenų, tapusių šio Protokolo 6 straipsnyje nurodytos veiklos objektu, grąžinimą.</text:span></text:p>
      <text:p text:style-name="P515"/>
      <text:p text:style-name="P516"><text:span text:style-name="T517">IV</text:span><text:span text:style-name="T518">.<text:s/></text:span><text:span text:style-name="T519">Baigiamosios pastabos</text:span></text:p>
      <text:p text:style-name="P520"/>
      <text:p text:style-name="P521"><text:span text:style-name="T522">19</text:span><text:span text:style-name="T523"><text:s/>straipsnis</text:span></text:p>
      <text:p text:style-name="P524"><text:span text:style-name="T525">Kitų susitarimų galiojimas</text:span></text:p>
      <text:p text:style-name="P526"/>
      <text:p text:style-name="P527"><text:span text:style-name="T528">1</text:span><text:span text:style-name="T529">. Jokia šio Protokolo nuostata nekeičia valstybių ar pavienių asmenų kitų teisių, įsipareigojimų ir atsakomybės pagal tarptautinę teisę, įskaitant tarptautinę humanitarinę teisę ir tarptautinę žmogaus teisių</text:span><text:span text:style-name="T530"><text:s/>teisę ir ypač 1951 m. Konvenciją dėl pabėgėlių statuso ir 1967 m. Protokolą dėl pabėgėlių statuso ir juose įtvirtintą negrąžinimo principą.</text:span></text:p>
      <text:p text:style-name="P531"><text:span text:style-name="T532">2</text:span><text:span text:style-name="T533">. Šiame Protokole numatytos priemonės aiškinamos ir taikomos taip, kad asmenys nebūtų diskriminuojami dėl to,<text:s/></text:span><text:span text:style-name="T534">kad jie tapo veiklos, nurodytos šio Protokolo 6 straipsnyje, objektu. Šių priemonių aiškinimas ir taikymas atitinka tarptautiniu mastu pripažintus nediskriminavimo principus.</text:span></text:p>
      <text:p text:style-name="P535"/>
      <text:p text:style-name="P536"><text:span text:style-name="T537">20</text:span><text:span text:style-name="T538"><text:s/>straipsnis</text:span></text:p>
      <text:p text:style-name="P539"><text:span text:style-name="T540">Ginčų sprendimas</text:span></text:p>
      <text:p text:style-name="P541"/>
      <text:p text:style-name="P542"><text:span text:style-name="T543">1</text:span><text:span text:style-name="T544">. Ginčus dėl šio Protokolo aiškinimo<text:s/></text:span><text:span text:style-name="T545">ar taikymo valstybės, šio Protokolo Šalys, stengiasi spręsti derybomis.</text:span></text:p>
      <text:p text:style-name="P546"><text:span text:style-name="T547">2</text:span><text:span text:style-name="T548">. Bet koks dviejų ar daugiau valstybių, šio Protokolo Šalių, ginčas dėl šio Protokolo aiškinimo ar taikymo, kurio negalima išspręsti derybomis per pateisinamą laiką, vienos iš tų<text:s/></text:span><text:span text:style-name="T549">valstybių, šio Protokolo Šalių, prašymu perduodamas spręsti arbitražo teismui. Jei per šešis mėnesius nuo kreipimosi su prašymu dėl arbitražo dienos, tos valstybės, šio Protokolo Šalys, negali susitarti dėl arbitražo teismo sudarymo, bet kuri iš tų valstyb</text:span><text:span text:style-name="T550">ių, šio Protokolo Šalių, ginčą gali perduoti spręsti Tarptautiniam Teisingumo Teismui, pateikdama prašymą pagal Teismo statutą.</text:span></text:p>
      <text:p text:style-name="P551"><text:span text:style-name="T552">3</text:span><text:span text:style-name="T553">. Kiekviena valstybė, šio Protokolo Šalis, pasirašydama, ratifikuodama, priimdama ar patvirtindama šį Protokolą arba prisij</text:span><text:span text:style-name="T554">ungdama prie jo gali pareikšti, kad ji nelaiko savęs įsipareigojusia laikytis šio straipsnio 2 dalies nuostatų. Kitos valstybės, šio Protokolo Šalys, neprivalo laikytis šio straipsnio 2 dalies nuostatų turėdamos santykių su tokią išlygą padariusia valstybe</text:span><text:span text:style-name="T555">, šio Protokolo Šalimi.</text:span></text:p>
      <text:p text:style-name="P556"><text:span text:style-name="T557">4</text:span><text:span text:style-name="T558">. Bet kuri valstybė, šio Protokolo Šalis, padariusi išlygą pagal šio straipsnio 3 dalį, gali bet kurio metu šią išlygą atšaukti, apie tai pranešdama Jungtinių Tautų Organizacijos Generaliniam Sekretoriui.</text:span></text:p>
      <text:p text:style-name="P559"/>
      <text:p text:style-name="P560"><text:span text:style-name="T561">21</text:span><text:span text:style-name="T562"><text:s/>straipsnis</text:span></text:p>
      <text:p text:style-name="P563"><text:span text:style-name="T564">P</text:span><text:span text:style-name="T565">rotokolo pasirašymas, ratifikavimas, priėmimas, patvirtinimas ir prisijungimas prie jo</text:span></text:p>
      <text:p text:style-name="P566"/>
      <text:p text:style-name="P567"><text:span text:style-name="T568">1</text:span><text:span text:style-name="T569">. Šis Protokolas pateikiamas pasirašyti Palerme, Italijoje, nuo 2000 m. gruodžio 12 d. iki 15 d., o vėliau Jungtinių Tautų Organizacijos būstinėje Niujorke iki 200</text:span><text:span text:style-name="T570">2 m. gruodžio 12 d.</text:span></text:p>
      <text:p text:style-name="P571"><text:span text:style-name="T572">2</text:span><text:span text:style-name="T573">. Šis Protokolas taip pat pateikiamas pasirašyti regioninėms ekonominės integracijos organizacijoms, jei bent viena tokios organizacijos valstybė narė yra pasirašiusi šį Protokolą pagal šio straipsnio 1 dalį.</text:span></text:p>
      <text:p text:style-name="P574"><text:span text:style-name="T575">3</text:span><text:span text:style-name="T576">. Šis Protokolas<text:s/></text:span><text:span text:style-name="T577">turi būti ratifikuotas, priimtas arba patvirtintas. Ratifikavimo, priėmimo ar patvirtinimo dokumentai deponuojami Jungtinių Tautų Organizacijos Generaliniam Sekretoriui. Regioninė ekonominės integracijos organizacija gali deponuoti ratifikavimo, priėmimo a</text:span><text:span text:style-name="T578">r patvirtinimo dokumentus, jei bent viena iš jos valstybių narių yra tai padariusi. Šiuose ratifikavimo, priėmimo ar patvirtinimo dokumentuose tokia organizacija nurodo savo kompetenciją šio Protokolo reglamentuojamais klausimais. Tokia organizacija taip p</text:span><text:span text:style-name="T579">at praneša depozitarui apie kiekvieną savo kompetencijos pasikeitimą.</text:span></text:p>
      <text:p text:style-name="P580"><text:span text:style-name="T581">4</text:span><text:span text:style-name="T582">. Prie šio Protokolo gali prisijungti kiekviena valstybė ar regioninė ekonominės integracijos organizacija, kurios bent viena valstybė narė yra šio Protokolo Šalis. Deponuodama savo</text:span><text:span text:style-name="T583"><text:s/>prisijungimo dokumentus Jungtinių Tautų Organizacijos Generaliniam Sekretoriui, kiekviena regioninė ekonominės integracijos organizacija praneša apie savo kompetenciją šio Protokolo reglamentuojamais klausimais. Tokia organizacija taip pat praneša depozit</text:span><text:span text:style-name="T584">arui apie kiekvieną savo kompetencijos pasikeitimą.</text:span></text:p>
      <text:p text:style-name="P585"/>
      <text:p text:style-name="P586"><text:span text:style-name="T587">22</text:span><text:span text:style-name="T588"><text:s/>straipsnis</text:span></text:p>
      <text:p text:style-name="P589"><text:span text:style-name="T590">Įsigaliojimas</text:span></text:p>
      <text:p text:style-name="P591"/>
      <text:p text:style-name="P592"><text:span text:style-name="T593">1</text:span><text:span text:style-name="T594">. Šis Protokolas įsigalioja devyniasdešimtą dieną po keturiasdešimtų ratifikavimo, priėmimo, patvirtinimo ar prisijungimo dokumentų deponavimo, tačiau Protokolas<text:s/></text:span><text:span text:style-name="T595">neįsigalioja anksčiau, negu įsigalioja Konvencija. Šiai straipsnio daliai jokie regioninės ekonominės integracijos organizacijos deponuoti dokumentai nelaikomi papildančiais tokios organizacijos valstybių narių jau deponuotus dokumentus.</text:span></text:p>
      <text:p text:style-name="P596"><text:span text:style-name="T597">2</text:span><text:span text:style-name="T598">. Kiekvienai<text:s/></text:span><text:span text:style-name="T599">valstybei ar regioninei ekonominės integracijos organizacijai, ratifikuojančiai, priimančiai, patvirtinančiai šį Protokolą ar prie jo prisijungiančiai po to, kai deponuoti keturiasdešimti tokio pobūdžio dokumentai, šis Protokolas įsigalioja trisdešimtą die</text:span><text:span text:style-name="T600">ną nuo tos dienos, kai atitinkamus dokumentus deponuoja tokia valstybė ar organizacija, arba tą dieną, kai šis Protokolas įsigalioja pagal šio straipsnio 1 dalį, pasirenkant vėlesnę datą.</text:span></text:p>
      <text:p text:style-name="P601"/>
      <text:p text:style-name="P602"><text:span text:style-name="T603">23</text:span><text:span text:style-name="T604"><text:s/>straipsnis</text:span></text:p>
      <text:p text:style-name="P605"><text:span text:style-name="T606">Pataisos</text:span></text:p>
      <text:p text:style-name="P607"/>
      <text:p text:style-name="P608"><text:span text:style-name="T609">1</text:span><text:span text:style-name="T610">. Praėjus penkeriems metams nuo<text:s/></text:span><text:span text:style-name="T611">šio Protokolo įsigaliojimo, valstybė, šio Protokolo Šalis, gali siūlyti pataisą ir pateikti ją Jungtinių Tautų Organizacijos Generaliniam Sekretoriui, kuris tuoj po to perduoda gautą pataisą valstybėms, šio Protokolo Šalims, ir Šalių konferencijai, kad jos</text:span><text:span text:style-name="T612"><text:s/>apsvarstytų ir priimtų sprendimą dėl pasiūlymo. Valstybės, šio Protokolo Šalys, dalyvaudamos Šalių konferencijoje, deda visas pastangas bendram sutarimui pasiekti dėl kiekvienos pataisos. Jei visi būdai pasiekti bendrą sutarimą išnaudoti ir sutarimas nepa</text:span><text:span text:style-name="T613">siektas, tai kaip kraštutinė priemonė pataisai priimti reikia dviejų trečdalių valstybių, šio Protokolo Šalių, dalyvaujančių ir balsuojančių Šalių konferencijoje, balsų daugumos.</text:span></text:p>
      <text:p text:style-name="P614"><text:span text:style-name="T615">2</text:span><text:span text:style-name="T616">. Regioninės ekonominės integracijos organizacijos, svarstydamos jų komp</text:span><text:span text:style-name="T617">etencijai priklausančius klausimus, naudojasi savo teise balsuoti pagal šį straipsnį, turėdamos tiek balsų, kiek jų valstybių narių yra šio Protokolo Šalimis. Tokios organizacijos nesinaudoja savo teise balsuoti, jei jų valstybės narės pasinaudoja savo tei</text:span><text:span text:style-name="T618">se, ir atvirkščiai.</text:span></text:p>
      <text:p text:style-name="P619"><text:span text:style-name="T620">3</text:span><text:span text:style-name="T621">. Pataisa, priimta pagal šio straipsnio 1 dalį, turi būti valstybių, šio Protokolo Šalių, ratifikuota, priimta ar patvirtinta.</text:span></text:p>
      <text:p text:style-name="P622"><text:span text:style-name="T623">4</text:span><text:span text:style-name="T624">. Pataisa, priimta pagal šio straipsnio 1 dalį, valstybei, šio Protokolo Šaliai, įsigalioja po devy</text:span><text:span text:style-name="T625">niasdešimt dienų, kai Jungtinių Tautų Organizacijos Generaliniam Sekretoriui deponuojami tos pataisos ratifikavimo, priėmimo ar patvirtinimo dokumentai.</text:span></text:p>
      <text:p text:style-name="P626"><text:span text:style-name="T627">5</text:span><text:span text:style-name="T628">. Pataisai įsigaliojus, ji tampa privaloma toms valstybėms, šio Protokolo Šalims, kurios sutiko pa</text:span><text:span text:style-name="T629">gal ją įsipareigoti. Kitoms valstybėms, šio Protokolo Šalims, lieka privalomos šio Protokolo nuostatos ir visos ankstesnės pataisos, kurias jos ratifikavo, priėmė ar patvirtino.</text:span></text:p>
      <text:p text:style-name="P630"/>
      <text:p text:style-name="P631"><text:span text:style-name="T632">24</text:span><text:span text:style-name="T633"><text:s/>straipsnis</text:span></text:p>
      <text:p text:style-name="P634"><text:span text:style-name="T635">Denonsavimas</text:span></text:p>
      <text:p text:style-name="P636"/>
      <text:p text:style-name="P637"><text:span text:style-name="T638">1</text:span><text:span text:style-name="T639">. Valstybė, šio Protokolo Šalis, gali<text:s/></text:span><text:span text:style-name="T640">denonsuoti šį Protokolą raštu pranešdama apie tai Jungtinių Tautų Organizacijos Generaliniam Sekretoriui. Toks denonsavimas įsigalioja praėjus vieneriems metams po to, kai Generalinis Sekretorius gauna tokį pranešimą.</text:span></text:p>
      <text:p text:style-name="P641"><text:span text:style-name="T642">2</text:span><text:span text:style-name="T643">. Regioninė ekonominės integracij</text:span><text:span text:style-name="T644">os organizacija nustoja buvusi šio Protokolo Šalimi, kai jį denonsuoja visos organizacijos valstybės narės.</text:span></text:p>
      <text:p text:style-name="P645"/>
      <text:p text:style-name="P646"><text:span text:style-name="T647">25</text:span><text:span text:style-name="T648"><text:s/>straipsnis</text:span></text:p>
      <text:p text:style-name="P649"><text:span text:style-name="T650">Depozitaras ir kalbos</text:span></text:p>
      <text:p text:style-name="P651"/>
      <text:p text:style-name="P652"><text:span text:style-name="T653">1</text:span><text:span text:style-name="T654">. Šio Protokolo depozitaru skiriamas Jungtinių Tautų Organizacijos Generalinis Sekretorius.</text:span></text:p>
      <text:p text:style-name="P655"><text:span text:style-name="T656">2</text:span><text:span text:style-name="T657">.<text:s/></text:span><text:span text:style-name="T658">Šio Protokolo originalas, kurio tekstas anglų, arabų, ispanų, kinų, prancūzų ir rusų kalbomis turi vienodą teisinę galią, deponuojamas Jungtinių Tautų Organizacijos Generaliniam Sekretoriui.</text:span></text:p>
      <text:p text:style-name="P659"/>
      <text:p text:style-name="P660"><text:span text:style-name="T661">TAI PATVIRTINDAMI, toliau nurodyti tinkamai jų vyriausybių įgali</text:span><text:span text:style-name="T662">oti asmenys pasirašė šį Protokolą.</text:span></text:p>
      <text:p text:style-name="P663"><text:span text:style-name="T6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54:00Z</meta:creation-date>
    <dc:date>2015-09-20T13:54:00Z</dc:date>
    <meta:template xlink:href="Normal" xlink:type="simple"/>
    <meta:editing-cycles>2</meta:editing-cycles>
    <meta:editing-duration>PT0S</meta:editing-duration>
    <meta:document-statistic meta:page-count="10" meta:paragraph-count="213" meta:word-count="4067" meta:character-count="31761" meta:row-count="820" meta:non-whitespace-character-count="27907"/>
  </office:meta>
</office:document-meta>
</file>