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master-page-name="MP1" style:family="paragraph">
      <style:paragraph-properties fo:break-before="page"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justify" fo:text-indent="0.3937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ext-properties style:font-weight-complex="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office:automatic-styles>
  <office:body>
    <office:text text:use-soft-page-breaks="true">
      <text:p text:style-name="P1"><text:span text:style-name="T2"/>LIETUVOS RESPUBLIKOS FINANSŲ MINISTRO<text:s/></text:p>
      <text:p text:style-name="P3">ĮSAKYMAS</text:p>
      <text:p text:style-name="P4"/>
      <text:p text:style-name="P5">DĖL PAJAMŲ, GAUTŲ NATŪRA, ĮVERTINIMO TVARKOS APRAŠO PATVIRTINIMO</text:p>
      <text:p text:style-name="P6"/>
      <text:p text:style-name="P7">2009 m. gegužės 19 d. Nr. 1K-162</text:p>
      <text:p text:style-name="P8">Vilnius</text:p>
      <text:p text:style-name="P9"/>
      <text:p text:style-name="P10">Vadovaudamasis Lietuvos Respublikos gyventojų pajamų mokesčio įstatymo (Žin., 2002, Nr.<text:s/><text:a xlink:href="https://www.e-tar.lt/portal/lt/legalAct/TAR.C677663D2202" office:target-frame-name="_blank" xlink:show="new"><text:span text:style-name="T11">73-3085</text:span></text:a>; 2008, Nr.<text:s/><text:a xlink:href="https://www.e-tar.lt/portal/lt/legalAct/TAR.A0FCF5DD97FC" office:target-frame-name="_blank" xlink:show="new"><text:span text:style-name="T12">149-6033</text:span></text:a>) 9 straipsnio 3 dalimi ir Lietuvos Respublikos Vyriausybės 2002 m. rugpjūčio 29 d. nutarimo Nr. 1367 „Dėl įgaliojimų suteikimo įgyvendinant Lietuvos Respublikos gyventojų pajamų mokesčio įstatymo nuostatas“ (Žin., 2002, Nr.<text:s/><text:a xlink:href="https://www.e-tar.lt/portal/lt/legalAct/TAR.375128C7920C" office:target-frame-name="_blank" xlink:show="new"><text:span text:style-name="T13">86-3694</text:span></text:a>) 4 punktu:</text:p>
      <text:p text:style-name="P14">1.<text:s/><text:span text:style-name="T15">Tvirtinu</text:span><text:s/>Pajamų, gautų natūra, įvertinimo tvarkos aprašą (pridedamas).</text:p>
      <text:p text:style-name="P16">2.<text:s/><text:span text:style-name="T17">Pripažįstu</text:span><text:s/>netekusiais galios:</text:p>
      <text:p text:style-name="P18">2.1. Lietuvos Respublikos finansų ministro 2002 m. spalio 30 d. įsakymą Nr. 339 „Dėl Pajamų, gautų natūra, pripažinimo ir įvertinimo tvarkos patvirtinimo“ (Žin., 2002, Nr.<text:s/><text:a xlink:href="https://www.e-tar.lt/portal/lt/legalAct/TAR.D1B0F82843B9" office:target-frame-name="_blank" xlink:show="new"><text:span text:style-name="T19">105-4708</text:span></text:a>);</text:p>
      <text:p text:style-name="P20">2.2. Lietuvos Respublikos finansų ministro 2002 m. gruodžio 24 d. įsakymą Nr. 413 „Dėl Lietuvos Respublikos finansų ministro 2002 m. spalio 30 d. įsakymo Nr. 339 „Dėl Pajamų, gautų natūra, pripažinimo ir įvertinimo tvarkos patvirtinimo“ pakeitimo“ (Žin., 2002, Nr.<text:s/><text:a xlink:href="https://www.e-tar.lt/portal/lt/legalAct/TAR.E629202EBA34" office:target-frame-name="_blank" xlink:show="new"><text:span text:style-name="T21">127-5758</text:span></text:a>).</text:p>
      <text:p text:style-name="P22">3.<text:s/><text:span text:style-name="T23">Nustata</text:span>u, kad šis įsakymas įsigalioja nuo 2009 m. liepos 1 d.</text:p>
      <text:p text:style-name="P24"/>
      <text:p text:style-name="P25"/>
      <text:p text:style-name="P26"/>
      <text:p text:style-name="P27">FINANSŲ MINISTRAS<text:tab/>ALGIRDAS ŠEMETA</text:p>
      <text:soft-page-break/>
      <text:p text:style-name="P28">PATVIRTINTA</text:p>
      <text:p text:style-name="P29">Lietuvos Respublikos finansų ministro<text:s/></text:p>
      <text:p text:style-name="P30">2009 m. gegužės 19 d.<text:s/></text:p>
      <text:p text:style-name="P31">įsakymu Nr. 1K-162</text:p>
      <text:p text:style-name="P32"/>
      <text:p text:style-name="P33"><text:span text:style-name="T34">PAJAMŲ, GAUTŲ NATŪRA, ĮVERTINIMO TVARKOS APRAŠAS</text:span></text:p>
      <text:p text:style-name="P35"/>
      <text:p text:style-name="P36"><text:span text:style-name="T37">I</text:span><text:span text:style-name="T38">.<text:s/></text:span><text:span text:style-name="T39">BENDROSIOS NUOSTATOS</text:span></text:p>
      <text:p text:style-name="P40"/>
      <text:p text:style-name="P41">1. Pajamų, gautų natūra, įvertinimo tvarkos aprašas (toliau – tvarkos aprašas) reglamentuoja gyventojo pajamų, gautų natūra (toliau – pajamos, gautos natūra) iš Lietuvos ir užsienio vienetų bei nuolatinių ir nenuolatinių Lietuvos gyventojų (toliau – pajamų natūra davėjas), įvertinimą.</text:p>
      <text:p text:style-name="P42"/>
      <text:p text:style-name="P43"><text:span text:style-name="T44">II</text:span><text:span text:style-name="T45">.<text:s/></text:span><text:span text:style-name="T46">PAJAMŲ, GAUTŲ NATŪRA, ĮVERTINIMAS</text:span></text:p>
      <text:p text:style-name="P47"/>
      <text:p text:style-name="P48">2. Gaunant turtą, paslaugas ar kitą naudą (toliau – turtas ar paslaugos), pajamos, gautos natūra, įvertinamos pagal pajamų natūra davėjo šiam turtui įsigyti arba paslaugoms apmokėti turėtas išlaidas, išskyrus tvarkos aprašo 3–6 punktuose nustatytus atvejus.</text:p>
      <text:p text:style-name="P49">3. Gaunant nuosavybėn Lietuvos Respublikos pelno mokesčio įstatymo (Žin., 2001, Nr.<text:s/><text:a xlink:href="https://www.e-tar.lt/portal/lt/legalAct/TAR.A5ACBDA529A9" office:target-frame-name="_blank" xlink:show="new"><text:span text:style-name="T50">110-3992</text:span></text:a>) 1 priedėlyje nurodytą ilgalaikį turtą arba turtą, kurį gamina ir (ar) parduoda pats pajamų natūra davėjas, ar paslaugas, kurias teikia pats pajamų natūra davėjas, taip pat tais atvejais, kai turtui ar paslaugoms įsigyti pajamų natūra davėjo padarytos išlaidos neatspindi to turto ar paslaugų tikrosios rinkos kainos, gyventojo pajamos, gautos natūra, įvertinamos šio turto ar paslaugų tikrąja rinkos kaina pajamų natūra gavimo momentu.</text:p>
      <text:p text:style-name="P51">4. Kai tvarkos aprašo 3 punkte minimas ilgalaikis turtas gyventojui suteikiamas naudotis asmeniniais tikslais neperduodant nuosavybėn, išskyrus tvarkos aprašo 5 punkte nustatytą atvejį, gyventojo per mėnesį natūra gautos pajamos paskutinę mėnesio dieną įvertinamos tokio turto nuomos tikrąja rinkos kaina laikotarpiu, kurį gyventojas šiuo turtu galėjo naudotis asmeniniais tikslais.</text:p>
      <text:p text:style-name="P52">5. Kai gyventojas turi galimybę naudotis kitam asmeniui priklausančiu (valdomu nuosavybės ar patikėjimo teise, pagal finansinės nuomos (lizingo) sutartį, išsinuomotu, gautu panaudos pagrindais, taip pat valdomu kitais teisės aktuose numatytais pagrindais) automobiliu ir asmeniniais tikslais, per mėnesį gyventojo natūra gauta nauda, neatsižvelgiant į tvarkos aprašo 4 punkto nuostatas, gali būti įvertinama 0,75 proc. to automobilio tikrosios rinkos kainos mokestinio laikotarpio, kurį gaunamos pajamos natūra, sausio 1 dieną arba mokestinio laikotarpio dieną, kurią pajamų natūra davėjas automobilį įsigijo, neatsižvelgiant į tai, kokią mokestinio laikotarpio mėnesio dalį gyventojas faktiškai naudojosi šiuo automobiliu. Jei pajamų natūra davėjo ir pajamų natūra gavėjo sutarimu pirmajame sakinyje minimą naudą pasirenkama įvertinti taikant šio punkto nuostatas, tą mokestinį laikotarpį šiuo būdu įvertinama visa šio pajamų natūra gavėjo iš šio pajamų natūra davėjo gauta tokia nauda.</text:p>
      <text:p text:style-name="P53">6. Gyventojo nauda, gauta dėl jam priklausančio nuosavybės teise pastato ar patalpų kapitalinio remonto ar rekonstravimo kito asmens (turto nuomininko arba naudojančio šį turtą panaudos pagrindu) lėšomis, įvertinama pagal turto pagerinimo vertę. Laikoma, kad turto pagerinimo vertė atitinka dėl atlikto kapitalinio remonto ar rekonstravimo grąžinimo momentu susidariusį grąžinamo turto vertės padidėjimą, palyginti su jo verte tuo momentu, kuriuo jis buvo perduotas kitam asmeniui nuomotis ar naudotis panaudos pagrindais, ir apskaičiuojama atsižvelgiant į turto nuomininko ar panaudos gavėjo turėtas išlaidas turtą remontuojant arba rekonstruojant ir į grąžinamo turto būklę grąžinimo momentu.</text:p>
      <text:p text:style-name="P54">7. Gyventojo nauda, gauta natūra, kai gyventojas už kreditą arba paskolą moka lengvatines palūkanas arba jų nemoka, įvertinama kaip palūkanų sumos, kuri būtų mokama už tokį kreditą ar paskolą mokant tuo laikotarpiu atitinkama valiuta teikiamų paskolų tikrąją<text:s/><text:soft-page-break/>rinkos kainą, ir faktiškai sumokėtos palūkanų sumos skirtumas, apskaičiuojamas lengvatinių palūkanų mokėjimo momentu arba, jei palūkanos nemokamos, paskolos ar jos dalies grąžinimo momentu, arba, jei paskola ar jos dalis mokestiniu laikotarpiu negrąžinama – paskutinę mokestinio laikotarpio dieną.</text:p>
      <text:p text:style-name="P55"/>
      <text:p text:style-name="P56"><text:span text:style-name="T57">III</text:span><text:span text:style-name="T58">.<text:s/></text:span><text:span text:style-name="T59">BAIGIAMOSIOS NUOSTATOS</text:span></text:p>
      <text:p text:style-name="P60"/>
      <text:p text:style-name="P61">8. Kai pajamų natūra davėjas pagal Lietuvos Respublikos gyventojų pajamų mokesčio įstatymą (Žin., 2002, Nr.<text:s/><text:a xlink:href="https://www.e-tar.lt/portal/lt/legalAct/TAR.C677663D2202" office:target-frame-name="_blank" xlink:show="new"><text:span text:style-name="T62">73-3085</text:span></text:a>) yra įpareigotas apskaičiuoti, išskaičiuoti ir sumokėti pajamų mokestį, nuo pajamų, gyventojo gautų natūra, pajamų natūra davėjo į biudžetą sumokėtas pajamų mokestis jam kompensuojamas gyventojo ir pajamų natūra davėjo susitarimu.</text:p>
      <text:p text:style-name="P63"/>
      <text:p text:style-name="P6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 Į S A K Y M A S</dc:title>
    <meta:initial-creator>Rima</meta:initial-creator>
    <dc:creator>Adlib User</dc:creator>
    <meta:creation-date>2016-04-29T07:32:00Z</meta:creation-date>
    <dc:date>2016-04-29T07:32:00Z</dc:date>
    <meta:template xlink:href="Normal" xlink:type="simple"/>
    <meta:editing-cycles>2</meta:editing-cycles>
    <meta:editing-duration>PT0S</meta:editing-duration>
    <meta:document-statistic meta:page-count="3" meta:paragraph-count="37" meta:word-count="814" meta:character-count="6128" meta:row-count="148" meta:non-whitespace-character-count="5351"/>
  </office:meta>
</office:document-meta>
</file>