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INFORMACINĖS VISUOMENĖS PLĖTROS KOMITETO<text:s/><text:line-break/>PRIE LIETUVOS RESPUBLIKOS VYRIAUSYBĖS DIREKTORIAUS</text:p>
      <text:p text:style-name="P2">ĮSAKYMAS</text:p>
      <text:p text:style-name="P3"/>
      <text:p text:style-name="P4">DĖL INFORMACINĖS VISUOMENĖS PLĖTROS KOMITETO PRIE LIETUVOS RESPUBLIKOS VYRIAUSYBĖS DIREKTORIAUS 2004 M. RUGPJŪČIO 23 D. ĮSAKYMO NR. T-101 „DĖL ASMENINIO KOMPIUTERIO VIENETĄ SUDARANČIŲ ELEMENTŲ SĄRAŠO PATVIRTINIMO“ PAKEITIMO</text:p>
      <text:p text:style-name="P5"/>
      <text:p text:style-name="P6">2008 m. kovo 4 d. Nr. T-31<text:s/></text:p>
      <text:p text:style-name="P7">Vilnius</text:p>
      <text:p text:style-name="Normal"/>
      <text:p text:style-name="P8"><text:span text:style-name="T9">Pakeičiu</text:span><text:s/>Asmeninio kompiuterio vienetą sudarančių elementų sąrašo, patvirtinto Informacinės visuomenės plėtros komiteto prie Lietuvos Respublikos Vyriausybės direktoriaus 2004 m. rugpjūčio 23 d. įsakymu Nr. T-101 „Dėl asmeninio kompiuterio vienetą sudarančių elementų sąrašo patvirtinimo“ (Žin., 2004, Nr.<text:s/><text:a xlink:href="https://www.e-tar.lt/portal/lt/legalAct/TAR.F2B19933CECD" office:target-frame-name="_blank" xlink:show="new"><text:span text:style-name="T10">132-4780</text:span></text:a>):</text:p>
      <text:p text:style-name="P11">1. Išdėstau 1.1.1 punktą taip:</text:p>
      <text:p text:style-name="P12">„1.1.1. pagrindinė plokštė;“.</text:p>
      <text:p text:style-name="P13">2. Išdėstau 1.1.4 punktą taip:</text:p>
      <text:p text:style-name="P14">„1.1.4. standusis diskas arba puslaidininkinis diskas (angl. „Solid State Drive“);“.</text:p>
      <text:p text:style-name="P15">3. Papildau šiuo 2.7.5 punktu:</text:p>
      <text:p text:style-name="P16">„2.7.5. lustinių kortelių nuskaitymo ir (arba) įrašymo įrenginys.“</text:p>
      <text:p text:style-name="P17">4. Išdėstau 2.8 punktą taip:</text:p>
      <text:p text:style-name="P18">„2.8. Kita sisteminiame bloke talpinama ir veikianti aparatinė įranga, kurios prijungimo galimybės numatytos pagrindinėje plokštėje.“</text:p>
      <text:p text:style-name="P19"/>
      <text:p text:style-name="P20"/>
      <text:p text:style-name="P21"/>
      <text:p text:style-name="P22">DIREKTORIUS<text:tab/>AURIMAS MAT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5-09T13:00:00Z</meta:creation-date>
    <dc:date>2016-05-09T13:00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274" meta:row-count="30" meta:non-whitespace-character-count="1113"/>
  </office:meta>
</office:document-meta>
</file>