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2805in"/>
    </style:style>
    <style:style style:name="TableColumn29" style:family="table-column">
      <style:table-column-properties style:column-width="1.6902in"/>
    </style:style>
    <style:style style:name="TableColumn30" style:family="table-column">
      <style:table-column-properties style:column-width="2.7229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VASARIO 28 D. NUTARIMO NR. 137 DALINIO PAKEITIMO</text:p>
      <text:p text:style-name="P14"/>
      <text:p text:style-name="P15">1992 m. liepos 8 d. Nr. 524</text:p>
      <text:p text:style-name="P16">Vilnius</text:p>
      <text:p text:style-name="P17"/>
      <text:p text:style-name="P18"><text:span text:style-name="T19">Atsižvelgdama į Laikinosios vyriausybinės ypatingosios ekonominės būklės komisijos pateiktą informacij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vasario 28 d. nutarimo Nr. 137 „Dėl rezervinio Lietuvos Respublikos valiutos fondo sudarymo tvarkos“ (Žin., 1992, Nr.<text:s/></text:span><text:a xlink:href="https://www.e-tar.lt/portal/lt/legalAct/TAR.21A5F19FC7F1" office:target-frame-name="_blank" xlink:show="new"><text:span text:style-name="T25">13-374</text:span></text:a><text:span text:style-name="T26">) priedą, išdėstyti jo 14 ir 15 pastraipas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Cementas</text:p>
          </table:table-cell>
          <table:table-cell table:style-name="TableCell34">
            <text:p text:style-name="P35">500 tūkst.</text:p>
          </table:table-cell>
          <table:table-cell table:style-name="TableCell36">
            <text:p text:style-name="P37">tonų 85</text:p>
          </table:table-cell>
        </table:table-row>
        <table:table-row table:style-name="TableRow38">
          <table:table-cell table:style-name="TableCell39">
            <text:p text:style-name="P40">Azoto trąšos</text:p>
          </table:table-cell>
          <table:table-cell table:style-name="TableCell41">
            <text:p text:style-name="P42">60 tūkst.</text:p>
          </table:table-cell>
          <table:table-cell table:style-name="TableCell43">
            <text:p text:style-name="Normal"><text:span text:style-name="T44">tonų 85“.</text:span></text:p>
          </table:table-cell>
        </table:table-row>
      </table:table>
      <text:p text:style-name="P45"><text:span text:style-name="T46">2</text:span><text:span text:style-name="T47">. Anksčiau numatytas pagal susitarimą parduoti Baltarusijos Respublikai azoto trąšas perduoti į valstybinio užsakymo mainų fondą, skirtą rezerviniam Lietuvos Respublikos valiutos fondui sudaryti.</text:span></text:p>
      <text:p text:style-name="P48"/>
      <text:p text:style-name="P49"/>
      <text:p text:style-name="P50"/>
      <text:p text:style-name="P51">LIETUVOS RESPUBLIKOS MINISTRAS PIRMININKAS<text:tab/>G. VAGNOR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0T14:53:00Z</meta:creation-date>
    <dc:date>2021-01-20T14:5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3" meta:character-count="964" meta:row-count="41" meta:non-whitespace-character-count="865"/>
  </office:meta>
</office:document-meta>
</file>