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text-transform="uppercase" fo:language="en" fo:country="US"/>
    </style:style>
    <style:style style:name="T5" style:parent-style-name="DefaultParagraphFont" style:family="text">
      <style:text-properties fo:font-weight="bold" style:font-weight-asian="bold" style:font-weight-complex="bold" fo:text-transform="uppercase"/>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end"/>
      <style:text-properties fo:font-weight="bold" style:font-weight-asian="bold" style:font-weight-complex="bold"/>
    </style:style>
    <style:style style:name="P8" style:parent-style-name="Normal" style:family="paragraph">
      <style:paragraph-properties fo:widows="0" fo:orphans="0" fo:text-align="en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text-position="super 62.5%"/>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4"/><text:span text:style-name="T5">LIETUVOS RESPUBLIKOS<text:s/></text:span></text:p>
      <text:p text:style-name="P6">paslapčių apsaugos koordinavimo Komisijos 2012 m. spalio 26 d. posėdžio protokolas Nr. 56-5</text:p>
      <text:p text:style-name="P7"/>
      <text:p text:style-name="P8"><text:span text:style-name="T9">Išrašas</text:span></text:p>
      <text:p text:style-name="P10"/>
      <text:p text:style-name="P11"><text:span text:style-name="T12">8</text:span><text:span text:style-name="T13">. SVARSTYTA.</text:span><text:s/>NATO, Europos Sąjungos Lietuvai perduotų įslaptintų dokumentų administravimo taisyklių 72 ir 75 punktų pakeitimo ir papildymo nauju 45.6<text:span text:style-name="T14">1</text:span><text:s/>punktu projektas.</text:p>
      <text:p text:style-name="P15">Vadovaujantis Lietuvos Respublikos valstybės ir tarnybos paslapčių įstatymo (Žin., 1999, Nr.<text:s/><text:a xlink:href="https://www.e-tar.lt/portal/lt/legalAct/TAR.F4CA26A706AF" office:target-frame-name="_blank" xlink:show="new"><text:span text:style-name="T16">105-3019</text:span></text:a>; 2004, Nr.<text:s/><text:a xlink:href="https://www.e-tar.lt/portal/lt/legalAct/TAR.83D9F662C0E4" office:target-frame-name="_blank" xlink:show="new"><text:span text:style-name="T17">4-29</text:span></text:a>) 11 straipsnio 4 dalies 7 punktu,</text:p>
      <text:p text:style-name="P18"/>
      <text:p text:style-name="P19"><text:span text:style-name="T20">NUTARTA:</text:span></text:p>
      <text:p text:style-name="P21"/>
      <text:p text:style-name="P22">Pakeisti Paslapčių apsaugos koordinavimo komisijos 2005 m. liepos 1 d. protokoliniu sprendimu Nr. 4 (Žin., 2005, Nr.<text:s/><text:a xlink:href="https://www.e-tar.lt/portal/lt/legalAct/TAR.5A55A339D40F" office:target-frame-name="_blank" xlink:show="new"><text:span text:style-name="T23">103-3836</text:span></text:a>) patvirtintas NATO, Europos Sąjungos Lietuvai perduotų įslaptintų dokumentų administravimo taisykles:</text:p>
      <text:p text:style-name="P24">1. 72 punkte po žodžio „aktai“ įrašyti žodžius „susipažinimo su šiais dokumentais lapai“ ir šį punktą išdėstyti taip:</text:p>
      <text:p text:style-name="P25">„72. Lietuvai perduotų įslaptintų dokumentų, pažymėtų slaptumo žyma „VISIŠKAI SLAPTAI“, sunaikinimo aktai, susipažinimo su šiais dokumentais lapai ir šių dokumentų registracijos žurnalai turi būti saugomi ne mažiau kaip 10 metų nuo dokumento sunaikinimo dienos.“</text:p>
      <text:p text:style-name="P26">2. 75 punkte išbraukti žodį „saugomi“, po žodžio „aktai“ įrašyti žodžius „ir susipažinimo su šiais dokumentais lapai arba, jei susipažinimo su dokumento turiniu faktas buvo fiksuojamas dokumento paskutinio lapo antroje pusėje, dokumentų paskutinio lapo antros pusės kopijos saugomos“ ir šį punktą išdėstyti taip:</text:p>
      <text:p text:style-name="P27">„75. Lietuvai perduotų įslaptintų dokumentų, pažymėtų slaptumo žyma „SLAPTAI“, sunaikinimo aktai ir susipažinimo su šiais dokumentais lapai arba, jei susipažinimo su dokumento turiniu faktas buvo fiksuojamas dokumento paskutinio lapo antroje pusėje, dokumentų paskutinio lapo antros pusės kopijos saugomos 5 metus nuo dokumento sunaikinimo dienos.“</text:p>
      <text:p text:style-name="P28">3. Papildyti nauju 45.6<text:span text:style-name="T29">1<text:s/></text:span>punktu ir jį išdėstyti taip:</text:p>
      <text:p text:style-name="P30">„45.6<text:span text:style-name="T31">1</text:span>. Jeigu ADA sistemose ir tinkluose perduodant įslaptintą dokumentą identifikuojamas siuntėjas, gavėjas, nurodomas originalus dokumento pavadinimas, NATO ar ES dokumento numeris ir slaptumo žyma, lydraštis gali būti nerengiamas. Tokiu atveju adresatai, kurie privalo gauti šį dokumentą, nurodomi dokumento pirmajame lape.“</text:p>
      <text:p text:style-name="P32"/>
      <text:p text:style-name="P33"/>
      <text:p text:style-name="P34"/>
      <text:p text:style-name="P35">Posėdžio pirmininkas<text:s/><text:tab/>Leonardas Bakaitis</text:p>
      <text:p text:style-name="P36"/>
      <text:p text:style-name="P37"/>
      <text:p text:style-name="P38"/>
      <text:p text:style-name="P39"><text:span text:style-name="T40">Posėdžio sekretorius<text:s/></text:span><text:span text:style-name="T41"><text:tab/>Renaldas Gri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SLAPČIŲ APSAUGOS KOORDINAVIMO KOMISIJOS 2012 M</dc:title>
    <meta:initial-creator>Kamilija</meta:initial-creator>
    <dc:creator>adlibuser</dc:creator>
    <meta:creation-date>2018-07-02T07:52:00Z</meta:creation-date>
    <dc:date>2018-07-02T07:52:00Z</dc:date>
    <meta:template xlink:href="Normal.dotm" xlink:type="simple"/>
    <meta:editing-cycles>2</meta:editing-cycles>
    <meta:editing-duration>PT0S</meta:editing-duration>
    <meta:document-statistic meta:page-count="1" meta:paragraph-count="31" meta:word-count="310" meta:character-count="2462" meta:row-count="94" meta:non-whitespace-character-count="2183"/>
  </office:meta>
</office:document-meta>
</file>