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ableColumn30" style:family="table-column">
      <style:table-column-properties style:column-width="0.3388in"/>
    </style:style>
    <style:style style:name="TableColumn31" style:family="table-column">
      <style:table-column-properties style:column-width="1.9958in"/>
    </style:style>
    <style:style style:name="TableColumn32" style:family="table-column">
      <style:table-column-properties style:column-width="0.7166in"/>
    </style:style>
    <style:style style:name="TableColumn33" style:family="table-column">
      <style:table-column-properties style:column-width="0.6138in"/>
    </style:style>
    <style:style style:name="TableColumn34" style:family="table-column">
      <style:table-column-properties style:column-width="1.6298in"/>
    </style:style>
    <style:style style:name="TableColumn35" style:family="table-column">
      <style:table-column-properties style:column-width="1.0833in"/>
    </style:style>
    <style:style style:name="Table29" style:family="table">
      <style:table-properties style:width="6.3784in" fo:margin-left="0in" table:align="left"/>
    </style:style>
    <style:style style:name="TableRow36" style:family="table-row">
      <style:table-row-properties style:min-row-height="0.0138in"/>
    </style:style>
    <style:style style:name="TableCell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 style:parent-style-name="Normal" style:family="paragraph">
      <style:paragraph-properties fo:text-align="justify"/>
      <style:text-properties fo:font-size="11pt" style:font-size-asian="11pt"/>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text-properties fo:font-size="11pt" style:font-size-asian="11pt"/>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text-properties fo:font-size="11pt" style:font-size-asian="11pt"/>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text-properties fo:font-size="11pt" style:font-size-asian="11pt"/>
    </style:style>
    <style:style style:name="TableCell45" style:family="table-cell">
      <style:table-cell-properties fo:border="0.0069in solid #000000" fo:padding-top="0.0194in" fo:padding-left="0.0395in" fo:padding-bottom="0.0194in" fo:padding-right="0.0395in"/>
    </style:style>
    <style:style style:name="T46" style:parent-style-name="DefaultParagraphFont" style:family="text">
      <style:text-properties fo:font-size="11pt" style:font-size-asian="11pt"/>
    </style:style>
    <style:style style:name="TableCell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8 M. RUGSĖJO 24 D. NUTARIMO NR. 957 „DĖL EKONOMINĖS MIGRACIJOS PROCESŲ IR UŽSIENIO LIETUVIŲ BŪKLĖS STEBĖSENOS, ANALIZĖS IR PROGNOZAVIMO TVARKOS APRAŠO PATVIRTINIMO“ PAKEITIMO</text:span></text:p>
      <text:p text:style-name="Normal"/>
      <text:p text:style-name="P15">2009 m. gruodžio 9 d. Nr. 1744</text:p>
      <text:p text:style-name="P16">Vilnius</text:p>
      <text:p text:style-name="P17"/>
      <text:p text:style-name="P18">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19">77-3177</text:span></text:a>), Lietuvos Respublikos Vyriausybė<text:span text:style-name="T20"><text:s/></text:span><text:span text:style-name="T21">nutari</text:span>a<text:span text:style-name="T22">:</text:span></text:p>
      <text:p text:style-name="P23">1. Pakeisti Ekonominės migracijos procesų ir užsienio lietuvių būklės stebėsenos, analizės ir prognozavimo tvarkos aprašą, patvirtintą Lietuvos Respublikos Vyriausybės 2008 m. rugsėjo 24 d. nutarimu Nr. 957 „Dėl Ekonominės migracijos procesų ir užsienio lietuvių būklės stebėsenos, analizės ir prognozavimo tvarkos aprašo patvirtinimo“ (Žin., 2008, Nr.<text:s/><text:a xlink:href="https://www.e-tar.lt/portal/lt/legalAct/TAR.110B68C9C3D9" office:target-frame-name="_blank" xlink:show="new"><text:span text:style-name="T24">114-4363</text:span></text:a>):</text:p>
      <text:p text:style-name="P25">1.1. Įrašyti 13 punkte vietoj žodžių „Tautinių mažumų ir išeivijos departamentas prie Lietuvos Respublikos Vyriausybės“ žodžius „Užsienio reikalų ministerija“.</text:p>
      <text:p text:style-name="P26">1.2. Priede „Ekonominės migracijos procesų ir užsienio lietuvių būklės rodiklių sąrašas“:</text:p>
      <text:p text:style-name="P27">1.2.1. Išdėstyti 43 punktą taip:</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43.</text:p>
          </table:table-cell>
          <table:table-cell table:style-name="TableCell39">
            <text:p text:style-name="P40">Užsienio lietuvių švietimo įstaigų (ikimokyklinio, pradinio, pagrindinio ir aukštojo mokslo įstaigų lietuvių dėstomąja kalba, mišrių įstaigų su lietuvių kalba dėstomais dalykais ir savaitgalio mokyklų) skaičius</text:p>
          </table:table-cell>
          <table:table-cell table:style-name="TableCell41">
            <text:p text:style-name="P42">iš viso, pagal valstybes</text:p>
          </table:table-cell>
          <table:table-cell table:style-name="TableCell43">
            <text:p text:style-name="P44">Balandis</text:p>
          </table:table-cell>
          <table:table-cell table:style-name="TableCell45">
            <text:p text:style-name="Normal"><text:span text:style-name="T46">Švietimo ir mokslo ministerijos apklausa, Užsienio reikalų ministerijos, Lietuvos Respublikos diplomatinių atstovybių, konsulinių įstaigų ir garbės konsulų duomenys</text:span></text:p>
          </table:table-cell>
          <table:table-cell table:style-name="TableCell47">
            <text:p text:style-name="Normal"><text:span text:style-name="T48">Švietimo ir mokslo ministerija, Užsienio reikalų ministerija.“</text:span></text:p>
          </table:table-cell>
        </table:table-row>
      </table:table>
      <text:p text:style-name="P49"/>
      <text:p text:style-name="P50">1.2.2. Išbraukti 44 punkto penktojoje skiltyje žodžius „Tautinių mažumų ir išeivijos departamento apklausa“, šeštojoje skiltyje žodžius „Tautinių mažumų ir išeivijos departamentas“.</text:p>
      <text:p text:style-name="P51">1.2.3. Išbraukti 45 punkto penktojoje skiltyje žodžius „Tautinių mažumų ir išeivijos departamento apklausa“, šeštojoje skiltyje žodžius „Tautinių mažumų ir išeivijos departamentas“.</text:p>
      <text:p text:style-name="P52">1.2.4. Įrašyti 46 punkto penktojoje skiltyje vietoj žodžių „Tautinių mažumų ir išeivijos departamento apklausa“ žodžius „Švietimo ir mokslo ministerijos apklausa“, šeštojoje skiltyje vietoj žodžių „Tautinių mažumų ir išeivijos departamentas“ žodžius „Švietimo ir mokslo ministerija“.</text:p>
      <text:p text:style-name="P53">1.2.5. Išbraukti 47 punkto penktojoje skiltyje žodžius „Tautinių mažumų ir išeivijos departamento apklausa“, šeštojoje skiltyje žodžius „Tautinių mažumų ir išeivijos departamentas“.</text:p>
      <text:p text:style-name="P54">1.2.6. Išbraukti 48 punkto penktojoje skiltyje žodžius „Tautinių mažumų ir išeivijos departamento apklausa“, šeštojoje skiltyje žodžius „Tautinių mažumų ir išeivijos departamentas“.</text:p>
      <text:p text:style-name="P55">1.2.7. Išbraukti 49 punkto penktojoje skiltyje žodžius „Tautinių mažumų ir išeivijos departamento apklausa“, šeštojoje skiltyje žodžius „Tautinių mažumų ir išeivijos departamentas“.</text:p>
      <text:p text:style-name="P56">1.2.8. Išbraukti 50 punkto penktojoje skiltyje žodžius „Tautinių mažumų ir išeivijos departamento apklausa“, šeštojoje skiltyje žodžius „Tautinių mažumų ir išeivijos departamentas“.</text:p>
      <text:p text:style-name="P57">1.2.9. Išbraukti 51 punkto penktojoje skiltyje žodžius „Tautinių mažumų ir išeivijos departamento apklausa“, šeštojoje skiltyje žodžius „Tautinių mažumų ir išeivijos departamentas“.</text:p>
      <text:p text:style-name="P58">2. Šis nutarimas įsigalioja 2010 m. sausio 1 dieną.</text:p>
      <text:p text:style-name="P59"/>
      <text:p text:style-name="P60"/>
      <text:p text:style-name="P61"/>
      <text:p text:style-name="P62">MINISTRAS PIRMININKAS<text:tab/>ANDRIUS KUBILIUS</text:p>
      <text:p text:style-name="Normal"/>
      <text:p text:style-name="Normal"/>
      <text:p text:style-name="Normal"/>
      <text:p text:style-name="P63">ŪKIO MINISTRAS<text:tab/>DAINIUS KREIVYS</text:p>
      <text:p text:style-name="Normal"/>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09:08:00Z</meta:creation-date>
    <dc:date>2018-12-10T09:08:00Z</dc:date>
    <meta:print-date>2009-12-29T08:09:00Z</meta:print-date>
    <meta:template xlink:href="Normal.dotm" xlink:type="simple"/>
    <meta:editing-cycles>2</meta:editing-cycles>
    <meta:editing-duration>PT0S</meta:editing-duration>
    <meta:document-statistic meta:page-count="2" meta:paragraph-count="27" meta:word-count="439" meta:character-count="3623" meta:row-count="100" meta:non-whitespace-character-count="3211"/>
  </office:meta>
</office:document-meta>
</file>