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indent="0.4923in"/>
      <style:text-properties fo:color="#000000"/>
    </style:style>
    <style:style style:name="TableColumn140" style:family="table-column">
      <style:table-column-properties style:column-width="2.7472in"/>
    </style:style>
    <style:style style:name="TableColumn141" style:family="table-column">
      <style:table-column-properties style:column-width="1.1222in"/>
    </style:style>
    <style:style style:name="TableColumn142" style:family="table-column">
      <style:table-column-properties style:column-width="2.8229in"/>
    </style:style>
    <style:style style:name="Table139" style:family="table">
      <style:table-properties style:width="6.6923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center"/>
      <style:text-properties fo:color="#000000"/>
    </style:style>
    <style:style style:name="P286" style:parent-style-name="Normal" style:family="paragraph">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AUGOMŲ GAMTINIŲ KRAŠTOVAIZDŽIO OBJEKTŲ NUOSTATŲ PATVIRTINIMO</text:p>
      <text:p text:style-name="P15"/>
      <text:p text:style-name="P16">1997 m. gruodžio 23 d. Nr. 1463</text:p>
      <text:p text:style-name="P17">Vilnius</text:p>
      <text:p text:style-name="P18"/>
      <text:p text:style-name="P19"><text:span text:style-name="T20">Lietuvos Respublikos Vyriausybė<text:s/></text:span><text:span text:style-name="T21">nutaria</text:span><text:span text:style-name="T22">:</text:span></text:p>
      <text:p text:style-name="P23"><text:span text:style-name="T24">Patvirtinti Saugomų</text:span><text:span text:style-name="T25"><text:s/>gamtinių kraštovaizdžio objektų nuostatus (pridedama).</text:span></text:p>
      <text:p text:style-name="P26"/>
      <text:p text:style-name="P27"/>
      <text:p text:style-name="P28"><text:span text:style-name="T29">Ministras Pirmininkas</text:span><text:span text:style-name="T30"><text:tab/>Gediminas Vagnorius</text:span></text:p>
      <text:p text:style-name="P31"/>
      <text:p text:style-name="P32">Aplinkos apsaugos ministras<text:tab/>Imantas Lazdinis</text:p>
      <text:p text:style-name="P33"><text:span text:style-name="T34">______________</text:span></text:p>
      <text:soft-page-break/>
      <text:p text:style-name="P35">PATVIRTINTA</text:p>
      <text:p text:style-name="P36">Lietuvos Respublikos Vyriausybės</text:p>
      <text:p text:style-name="P37">1997 m. gruodžio 23 d. nutarimu Nr. 1463</text:p>
      <text:p text:style-name="P38"/>
      <text:p text:style-name="P39"><text:span text:style-name="T40">S</text:span><text:span text:style-name="T41">AUGOMŲ GAMTINIŲ KRAŠTOVAIZDŽIO OBJEKTŲ NUOSTATAI</text:span></text:p>
      <text:p text:style-name="P42"/>
      <text:p text:style-name="P43"><text:span text:style-name="T44">BENDROSIOS NUOSTATOS</text:span></text:p>
      <text:p text:style-name="P45"/>
      <text:p text:style-name="P46"><text:span text:style-name="T47">1</text:span><text:span text:style-name="T48">. Šie nuostatai reglamentuoja saugomų gamtinių kraštovaizdžio objektų (taip pat gamtos paminklų) apsaugos ir naudojimo tvarką, apskaitą ir kontrolę. Jie taikomi ir vietos<text:s/></text:span><text:span text:style-name="T49">savivaldos institucijų paskelbtiems saugomiems gamtiniams kraštovaizdžio objektams.</text:span></text:p>
      <text:p text:style-name="P50">Saugomų kompleksinių kraštovaizdžio objektų apsaugos ir naudojimo tvarką, apskaitą ir kontrolę reglamentuoja šie nuostatai, Lietuvos Respublikos nekilnojamųjų kultūros vertybių įstatymas, nekilnojamųjų kultūros vertybių reglamentai ir kiti teisės aktai.</text:p>
      <text:p text:style-name="P51"><text:span text:style-name="T52">Saugomų kultūrinių kraštovaizdžio objektų apsaugos ir naudojimo tvarką, apskaitą ir kontrolę reglamentuoja Lietuvos Respublikos nekilnojamųjų kultūros vertybių įstatymas, nek</text:span><text:span text:style-name="T53">ilnojamųjų kultūros vertybių reglamentai ir kiti teisės aktai.</text:span></text:p>
      <text:p text:style-name="P54"><text:span text:style-name="T55">2</text:span><text:span text:style-name="T56">. Saugomi gamtiniai kraštovaizdžio objektai – pavieniai arba kompaktiškas grupes sudarantys gamtos elementai, kuriems dėl jų mokslinės bei pažintinės vertės yra taikomas specialus apsaugos</text:span><text:span text:style-name="T57"><text:s/>režimas. Saugomi gamtiniai kraštovaizdžio objektai gali būti valstybiniai ir savivaldybių. Valstybinius saugomus gamtinius kraštovaizdžio objektus skelbia Aplinkos apsaugos ministerija. Savivaldybių saugomus gamtinius kraštovaizdžio objektus skelbia saviv</text:span><text:span text:style-name="T58">aldos institucijos, suderinusios su Aplinkos apsaugos ministerija. Vertingiausi valstybiniai saugomi gamtiniai kraštovaizdžio objektai skelbiami gamtos paminklais. Gamtos paminklus skelbia Lietuvos Respublikos Vyriausybė.</text:span></text:p>
      <text:p text:style-name="P59"><text:span text:style-name="T60">3</text:span><text:span text:style-name="T61">. Saugomų gamtinių<text:s/></text:span><text:span text:style-name="T62">kraštovaizdžio objektų paskirtis yra:</text:span></text:p>
      <text:p text:style-name="P63"><text:span text:style-name="T64">3.1</text:span><text:span text:style-name="T65">. išsaugoti bei atkurti pažeistus vertingus gamtos objektus;</text:span></text:p>
      <text:p text:style-name="P66"><text:span text:style-name="T67">3.2</text:span><text:span text:style-name="T68">. būti mokslo tyrimų objektais;</text:span></text:p>
      <text:p text:style-name="P69"><text:span text:style-name="T70">3.3</text:span><text:span text:style-name="T71">. būti pažintinės rekreacijos objektais.</text:span></text:p>
      <text:p text:style-name="P72"><text:span text:style-name="T73">4</text:span><text:span text:style-name="T74">. Pagal gamtos elementų ypatumus saugomi gamtiniai kraštov</text:span><text:span text:style-name="T75">aizdžio objektai skirstomi taip:</text:span></text:p>
      <text:p text:style-name="P76"><text:span text:style-name="T77">4.1</text:span><text:span text:style-name="T78">. saugomi geologiniai kraštovaizdžio objektai – unikalūs rieduliai ir uolos, smegduobės ir olos, tipiškos ir unikalios, moksliniu požiūriu vertingos atodangos, fosilijų ir mineralų radavietės;</text:span></text:p>
      <text:p text:style-name="P79"><text:span text:style-name="T80">4.2</text:span><text:span text:style-name="T81">. saugomi hidrogeo</text:span><text:span text:style-name="T82">loginiai kraštovaizdžio objektai – išskirtinio debito ir ypatingų savybių šaltiniai;</text:span></text:p>
      <text:p text:style-name="P83"><text:span text:style-name="T84">4.3</text:span><text:span text:style-name="T85">. saugomi geomorfologiniai kraštovaizdžio objektai – išskirtinių dydžių ir formų kalvos, gūbriai, daubos, raguvos, dubakloniai ir kitos reljefo formos;</text:span></text:p>
      <text:p text:style-name="P86"><text:span text:style-name="T87">4.4</text:span><text:span text:style-name="T88">. sau</text:span><text:span text:style-name="T89">gomi hidrografiniai kraštovaizdžio objektai – išskirtinių dydžių rėvos, senvagės, salos, kriokliai ir panašiai;</text:span></text:p>
      <text:p text:style-name="P90"><text:span text:style-name="T91">4.5</text:span><text:span text:style-name="T92">. saugomi botaniniai kraštovaizdžio objektai – išskirtinio amžiaus ir formų medžiai, krūmai, įtrauktų į Lietuvos raudonąją knygą augalų i</text:span><text:span text:style-name="T93">r grybų rūšių augavietės, unikalios ir nykstančios augalų bendrijos;</text:span></text:p>
      <text:p text:style-name="P94"><text:span text:style-name="T95">4.6</text:span><text:span text:style-name="T96">. saugomi zoologiniai kraštovaizdžio objektai – įtrauktų į Lietuvos raudonąją knygą gyvūnų rūšių radavietės (veisimosi ir maitinimosi vietos), išskirtinių gyvūnų kolonijų buveinės,</text:span><text:span text:style-name="T97"><text:s/>unikalūs paukščių lizdai, drevėti medžiai, kiti gyvūnų veiklos unikumai ir reliktai.</text:span></text:p>
      <text:p text:style-name="P98"><text:span text:style-name="T99">5</text:span><text:span text:style-name="T100">. Saugomi gamtiniai kraštovaizdžio objektai žymimi žemės naudojimo planuose ir teritorijų planavimo dokumentuose. Vietose jie žymimi Aplinkos apsaugos ministerijos</text:span><text:span text:style-name="T101"><text:s/>ir Žemės ir miškų ūkio ministerijos nustatyta tvarka.</text:span></text:p>
      <text:p text:style-name="P102"><text:span text:style-name="T103">6</text:span><text:span text:style-name="T104">. Saugomi gamtiniai kraštovaizdžio objektai turi savo teritorijas, kuriose jie yra ir su kuriomis jie funkciškai, kompoziciškai ar istoriškai susiję. Aplink saugomų gamtinių kraštovaizdžio objektų</text:span><text:span text:style-name="T105"><text:s/>teritoriją skiriama apsaugos zona.</text:span></text:p>
      <text:p text:style-name="P106"><text:span text:style-name="T107">7</text:span><text:span text:style-name="T108">. Saugomų gamtinių kraštovaizdžio objektų teritorijų ribos ir jų apsaugos zonų ribos nustatomos skelbiant juos saugomais arba tvirtinant tvarkymo projektus.</text:span></text:p>
      <text:p text:style-name="P109"><text:span text:style-name="T110">8</text:span><text:span text:style-name="T111">. Saugomi gamtiniai kraštovaizdžio objektai, jų terit</text:span><text:span text:style-name="T112">orijų ir apsaugos zonų žemė gali būti valstybės ar privati nuosavybė.</text:span></text:p>
      <text:p text:style-name="P113"><text:span text:style-name="T114">9</text:span><text:span text:style-name="T115">. Saugomų gamtinių kraštovaizdžio objektų teritorijų bei apsaugos zonų žemė grąžinama atstatant nuosavybės teisę, parduodama ar nuomojama Lietuvos Respublikos įstatymų nustatyta tva</text:span><text:span text:style-name="T116">rka.</text:span></text:p>
      <text:p text:style-name="P117">Saugomų gamtinių kraštovaizdžio objektų teritorija gali būti privatizuojama tik nustačius specialiąsias žemės naudojimo sąlygas.</text:p>
      <text:p text:style-name="P118">Privatizuojamiems objektams, esantiems saugomų gamtinių kraštovaizdžio objektų teritorijų bei apsaugos zonų žemėje, taikomos Privatizuojamų objektų, esančių valstybės saugomose teritorijose, naudojimo privalomosios sąlygos.</text:p>
      <text:p text:style-name="P119"/>
      <text:p text:style-name="P120"><text:span text:style-name="T121">SAUGOMŲ GAMTINIŲ KRAŠTOVAIZDŽIO OBJEKTŲ APSAUGOS ZONA</text:span></text:p>
      <text:p text:style-name="P122"/>
      <text:p text:style-name="P123"><text:span text:style-name="T124">10</text:span><text:span text:style-name="T125">. Pagal paskirtį apsaugos zona gali būti skirstoma į pazones:</text:span></text:p>
      <text:p text:style-name="P126"><text:span text:style-name="T127">10.1</text:span><text:span text:style-name="T128">. apsaugos nuo<text:s/></text:span><text:span text:style-name="T129">fizinio poveikio pazonė – plotai už saugomų gamtinių kraštovaizdžio objektų teritorijų. Tikslas – apsaugoti šiuos kraštovaizdžio objektus bei jų teritorijas nuo neigiamo žmogaus veiklos poveikio;</text:span></text:p>
      <text:p text:style-name="P130"><text:span text:style-name="T131">10.2</text:span><text:span text:style-name="T132">. vizualiosios apsaugos pazonė – plotai už saugomų g</text:span><text:span text:style-name="T133">amtinių kraštovaizdžio objektų teritorijų arba už apsaugos nuo fizinio poveikio pazonės. Tikslas – išsaugoti tradicinius vietovės ypatumus, vizualiąją (regimąją) saugomų gamtinių kraštovaizdžio objektų aplinką.</text:span></text:p>
      <text:p text:style-name="P134"><text:span text:style-name="T135">11</text:span><text:span text:style-name="T136">. Jeigu apsaugos zona nepatvirtinta p</text:span><text:span text:style-name="T137">rojektu, aplink saugomų gamtinių kraštovaizdžio objektų teritoriją nustatoma tokio pločio apsaugos nuo fizinio poveikio pazonė:</text:span></text:p>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Saugomi objektai</text:p>
          </table:table-cell>
          <table:table-cell table:style-name="TableCell146">
            <text:p text:style-name="P147">Nuotolis aplinkui (metrais)</text:p>
          </table:table-cell>
          <table:table-cell table:style-name="TableCell148">
            <text:p text:style-name="P149">Nuotolis matuojamas</text:p>
          </table:table-cell>
        </table:table-row>
        <table:table-row table:style-name="TableRow150">
          <table:table-cell table:style-name="TableCell151">
            <text:p text:style-name="P152">Reljefo formos (kalvos, gūbriai, daubos, ozai, kopos, griovos, raguvos, smegduobės)</text:p>
          </table:table-cell>
          <table:table-cell table:style-name="TableCell153">
            <text:p text:style-name="P154">25</text:p>
          </table:table-cell>
          <table:table-cell table:style-name="TableCell155">
            <text:p text:style-name="P156">teigiamoms reljefo formoms – nuo papėdės, neigiamoms – nuo šlaito viršutinės briaunos</text:p>
          </table:table-cell>
        </table:table-row>
        <table:table-row table:style-name="TableRow157">
          <table:table-cell table:style-name="TableCell158">
            <text:p text:style-name="P159">Atodangos, skardžiai, olos, uolos</text:p>
          </table:table-cell>
          <table:table-cell table:style-name="TableCell160">
            <text:p text:style-name="P161">25</text:p>
          </table:table-cell>
          <table:table-cell table:style-name="TableCell162">
            <text:p text:style-name="P163">nuo šlaito viršutinės briaunos</text:p>
          </table:table-cell>
        </table:table-row>
        <table:table-row table:style-name="TableRow164">
          <table:table-cell table:style-name="TableCell165">
            <text:p text:style-name="P166">Akmenys</text:p>
          </table:table-cell>
          <table:table-cell table:style-name="TableCell167">
            <text:p text:style-name="P168">5</text:p>
          </table:table-cell>
          <table:table-cell table:style-name="TableCell169">
            <text:p text:style-name="P170">nuo akmens statmenos projekcijos į žemės paviršių</text:p>
          </table:table-cell>
        </table:table-row>
        <table:table-row table:style-name="TableRow171">
          <table:table-cell table:style-name="TableCell172">
            <text:p text:style-name="P173">Šaltiniai,<text:s/>ežerėliai, kriokliai</text:p>
          </table:table-cell>
          <table:table-cell table:style-name="TableCell174">
            <text:p text:style-name="P175">25</text:p>
          </table:table-cell>
          <table:table-cell table:style-name="TableCell176">
            <text:p text:style-name="P177">nuo vandens lygio</text:p>
          </table:table-cell>
        </table:table-row>
        <table:table-row table:style-name="TableRow178">
          <table:table-cell table:style-name="TableCell179">
            <text:p text:style-name="P180">Medžiai</text:p>
          </table:table-cell>
          <table:table-cell table:style-name="TableCell181">
            <text:p text:style-name="Normal"/>
          </table:table-cell>
          <table:table-cell table:style-name="TableCell182">
            <text:p text:style-name="P183">pagal lajos nuo medžio kamieno pagrindo platumą, bet ne mažiau kaip 5</text:p>
          </table:table-cell>
        </table:table-row>
      </table:table>
      <text:p text:style-name="P184"/>
      <text:p text:style-name="P185"><text:span text:style-name="T186">12</text:span><text:span text:style-name="T187">. Vizualiosios apsaugos pazonė nustatoma individualiai kiekvienam saugomam gamtiniam kraštovaizdžio objektui jo tvarkymo proje</text:span><text:span text:style-name="T188">kte. Saugomų gamtinių kraštovaizdžio objektų vizualiosios apsaugos pazonėje ribojamas teritorijos užstatymo aukštingumas bei intensyvumas.</text:span></text:p>
      <text:p text:style-name="P189"/>
      <text:p text:style-name="P190"><text:span text:style-name="T191">SAUGOMŲ GAMTINIŲ KRAŠTOVAIZDŽIO OBJEKTŲ, JŲ TERITORIJŲ IR APSAUGOS ZONŲ APSAUGOS IR NAUDOJIMO TVARKA</text:span></text:p>
      <text:p text:style-name="P192"/>
      <text:p text:style-name="P193"><text:span text:style-name="T194">13</text:span><text:span text:style-name="T195">.<text:s/></text:span><text:span text:style-name="T196">Ūkinę veiklą saugomų gamtinių kraštovaizdžio objektų teritorijose ir apsaugos zonose reglamentuoja, apsaugos bei naudojimo režimą nustato Lietuvos Respublikos saugomų teritorijų įstatymas, specialiosios žemės ir miško naudojimo sąlygos, kiti teisės aktai,<text:s/></text:span><text:span text:style-name="T197">teritorijų planavimo dokumentai bei šie nuostatai.</text:span></text:p>
      <text:p text:style-name="P198"><text:span text:style-name="T199">14</text:span><text:span text:style-name="T200">. Pagal pagrindinę tikslinę žemės naudojimo paskirtį saugomų gamtinių kraštovaizdžio objektų teritorijos priskiriamos konservacinės paskirties žemei.</text:span></text:p>
      <text:p text:style-name="P201"><text:span text:style-name="T202">15</text:span><text:span text:style-name="T203">. Saugomi gamtiniai kraštovaizdžio<text:s/></text:span><text:span text:style-name="T204">objektai, jų teritorijos bei apsaugos zonos tvarkomos pagal nustatytąja tvarka parengtus ir suderintus saugomų gamtinių kraštovaizdžio objektų tvarkymo projektus arba jeigu jų nėra – pagal Aplinkos apsaugos ministerijos išduotas sąlygas. Pagrindinė tikslin</text:span><text:span text:style-name="T205">ė žemės naudojimo paskirtis, žemės naudmenos keičiamos tik pagal nustatytąja tvarka parengtus ir su Aplinkos apsaugos ministerija suderintus detaliojo planavimo dokumentus.</text:span></text:p>
      <text:p text:style-name="P206"><text:span text:style-name="T207">16</text:span><text:span text:style-name="T208">. Saugomų gamtinių kraštovaizdžio objektų teritorijose ir apsaugos zonose lei</text:span><text:span text:style-name="T209">džiama:</text:span></text:p>
      <text:p text:style-name="P210"><text:span text:style-name="T211">16.1</text:span><text:span text:style-name="T212">. pažintinė rekreacija, nepažeidžianti saugomo gamtinio kraštovaizdžio objekto būklės;</text:span></text:p>
      <text:p text:style-name="P213"><text:span text:style-name="T214">16.2</text:span><text:span text:style-name="T215">. veikla, padedanti išryškinti ar atkurti saugomus gamtinius kraštovaizdžio objektus;</text:span></text:p>
      <text:p text:style-name="P216"><text:span text:style-name="T217">16.3</text:span><text:span text:style-name="T218">. apžvalgos aikštelių, pažintinių takų ir vizualiosio</text:span><text:span text:style-name="T219">s informacijos įrengimas.</text:span></text:p>
      <text:p text:style-name="P220"><text:span text:style-name="T221">17</text:span><text:span text:style-name="T222">. Saugomų gamtinių kraštovaizdžio objektų teritorijoje ir apsaugos nuo fizinio poveikio pazonėje draudžiama:</text:span></text:p>
      <text:p text:style-name="P223"><text:span text:style-name="T224">17.1</text:span><text:span text:style-name="T225">. naikinti ir žaloti saugomus gamtinius kraštovaizdžio objektus ar jų vertės požymius;</text:span></text:p>
      <text:p text:style-name="P226"><text:span text:style-name="T227">17.2</text:span><text:span text:style-name="T228">. vykdyti že</text:span><text:span text:style-name="T229">mės kasybos darbus;</text:span></text:p>
      <text:p text:style-name="P230"><text:span text:style-name="T231">17.3</text:span><text:span text:style-name="T232">. perkelti į kitą vietą riedulius, užpilti smegduobes;</text:span></text:p>
      <text:p text:style-name="P233"><text:span text:style-name="T234">17.4</text:span><text:span text:style-name="T235">. statyti užtvankas bei keičiančius vandens lygį hidrotechninius įtvarus, tiesinti ir gilinti šaltinių ir upių vagas;</text:span></text:p>
      <text:p text:style-name="P236"><text:span text:style-name="T237">17.5</text:span><text:span text:style-name="T238">. arti žemę;</text:span></text:p>
      <text:p text:style-name="P239"><text:span text:style-name="T240">17.6</text:span><text:span text:style-name="T241">. statyti statiniu</text:span><text:span text:style-name="T242">s, nesusijusius su saugomų gamtinių kraštovaizdžio objektų eksponavimu ar tvarkymu;</text:span></text:p>
      <text:p text:style-name="P243"><text:span text:style-name="T244">17.7</text:span><text:span text:style-name="T245">. statyti transporto priemones, palapines, kurti laužus ne tam skirtose vietose, važinėti ne keliais, teršti aplinką.</text:span></text:p>
      <text:p text:style-name="P246"><text:span text:style-name="T247">18</text:span><text:span text:style-name="T248">. Saugomų botaninių ir zoologinių kraš</text:span><text:span text:style-name="T249">tovaizdžio objektų teritorijose ir apsaugos zonose draudžiama keisti saugomo biotopo pobūdį.</text:span></text:p>
      <text:p text:style-name="P250"/>
      <text:p text:style-name="P251"><text:span text:style-name="T252">SAUGOMŲ GAMTINIŲ KRAŠTOVAIZDŽIO OBJEKTŲ APSKAITA</text:span></text:p>
      <text:p text:style-name="P253"/>
      <text:p text:style-name="P254"><text:span text:style-name="T255">19</text:span><text:span text:style-name="T256">. Saugomų gamtinių kraštovaizdžio objektų registras – sudėtinė saugomų teritorijų registro dalis. Jį t</text:span><text:span text:style-name="T257">varko Aplinkos apsaugos ministerija.</text:span></text:p>
      <text:p text:style-name="P258"><text:span text:style-name="T259">20</text:span><text:span text:style-name="T260">. Svarbiausieji duomenys apie saugomą gamtinį kraštovaizdžio objektą įrašomi jo pase, kuriame nurodoma pavadinimas, rūšis, nustatytas apsaugos režimas, vieta, jo užimama teritorija, apsaugos zonos užimama teritori</text:span><text:span text:style-name="T261">ja, vietovės schema, saugomo gamtinio kraštovaizdžio objekto aprašymas ir fotonuotrauka.</text:span></text:p>
      <text:p text:style-name="P262"><text:span text:style-name="T263">21</text:span><text:span text:style-name="T264">. Aplinkos apsaugos ministerija, jai pavaldūs departamentai, tarnybos ir agentūros, nustatę saugomo gamtinio kraštovaizdžio objekto sunykimo ar sunaikinimo faktą</text:span><text:span text:style-name="T265">, taip pat objektams praradus požymius, apibrėžiančius jų vertę, surašo aktą. Sprendimą dėl saugomų gamtinių kraštovaizdžio objektų išbraukimo iš registro priima Aplinkos apsaugos ministerija.</text:span></text:p>
      <text:p text:style-name="P266"/>
      <text:p text:style-name="P267"><text:span text:style-name="T268">FIZINIŲ IR JURIDINIŲ ASMENŲ TEISĖS IR PAREIGOS</text:span></text:p>
      <text:p text:style-name="P269"/>
      <text:p text:style-name="P270"><text:span text:style-name="T271">22</text:span><text:span text:style-name="T272">.<text:s/></text:span><text:span text:style-name="T273">Saugomų gamtinių kraštovaizdžio objektų apsaugos valstybinę kontrolę atlieka Aplinkos apsaugos ministerija.</text:span></text:p>
      <text:p text:style-name="P274"><text:span text:style-name="T275">23</text:span><text:span text:style-name="T276">. Žemės savininkai ir naudotojai negali trukdyti pažintiniais tikslais lankyti saugomų gamtinių kraštovaizdžio objektų.</text:span></text:p>
      <text:p text:style-name="P277"><text:span text:style-name="T278">24</text:span><text:span text:style-name="T279">. Fiziniai ir<text:s/></text:span><text:span text:style-name="T280">juridiniai asmenys turi teisę naudoti žemės sklypą, kuriame yra saugomų gamtinių kraštovaizdžio objektų teritorijos ar šių objektų apsaugos zonos, nepažeisdami nustatytos pagrindinės tikslinės žemės naudojimo paskirties ir specialiųjų žemės naudojimo sąlyg</text:span><text:span text:style-name="T281">ų.</text:span></text:p>
      <text:p text:style-name="P282"><text:span text:style-name="T283">25</text:span><text:span text:style-name="T284">. Fiziniai ir juridiniai asmenys, pažeidę saugomų kraštovaizdžio objektų apsaugos ir naudojimo režimą, traukiami atsakomybėn pagal įstatymus.</text:span></text:p>
      <text:p text:style-name="P285">______________</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21:41:00Z</meta:creation-date>
    <dc:date>2015-06-21T21:41:00Z</dc:date>
    <meta:template xlink:href="Normal" xlink:type="simple"/>
    <meta:editing-cycles>2</meta:editing-cycles>
    <meta:editing-duration>PT0S</meta:editing-duration>
    <meta:document-statistic meta:page-count="4" meta:paragraph-count="100" meta:word-count="1191" meta:character-count="9988" meta:row-count="306" meta:non-whitespace-character-count="8897"/>
  </office:meta>
</office:document-meta>
</file>