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text-indent="0.4923in" fo:background-color="#FFFFFF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indent="0.4923in" fo:background-color="#FFFFFF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widows="0" fo:orphans="0" fo:text-indent="0.4923in" fo:background-color="#FFFFFF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widows="0" fo:orphans="0" fo:text-align="justify" fo:text-indent="0.4923in" fo:background-color="#FFFFFF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align="justify" fo:text-indent="0.4923in" fo:background-color="#FFFFFF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4923in" fo:background-color="#FFFFFF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text-align="justify" fo:text-indent="0.4923in" fo:background-color="#FFFFFF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P383" style:parent-style-name="Normal" style:family="paragraph">
      <style:paragraph-properties fo:widows="0" fo:orphans="0" fo:text-align="justify" fo:text-indent="0.4923in" fo:background-color="#FFFFFF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align="justify" fo:text-indent="0.4923in" fo:background-color="#FFFFFF"/>
    </style:style>
    <style:style style:name="P386" style:parent-style-name="Normal" style:family="paragraph">
      <style:paragraph-properties fo:widows="0" fo:orphans="0" fo:text-align="justify" fo:text-indent="0.4923in" fo:background-color="#FFFFFF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widows="0" fo:orphans="0" fo:text-align="justify" fo:text-indent="0.4923in" fo:background-color="#FFFFFF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widows="0" fo:orphans="0" fo:text-align="justify" fo:text-indent="0.4923in" fo:background-color="#FFFFFF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widows="0" fo:orphans="0" fo:text-align="justify" fo:text-indent="0.4923in" fo:background-color="#FFFFFF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widows="0" fo:orphans="0" fo:text-align="justify" fo:text-indent="0.4923in" fo:background-color="#FFFFFF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widows="0" fo:orphans="0" fo:text-align="justify" fo:text-indent="0.4923in" fo:background-color="#FFFFFF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widows="0" fo:orphans="0" fo:text-align="justify" fo:text-indent="0.4923in" fo:background-color="#FFFFFF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widows="0" fo:orphans="0" fo:text-align="justify" fo:text-indent="0.4923in" fo:background-color="#FFFFFF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widows="0" fo:orphans="0" fo:text-align="justify" fo:text-indent="0.4923in" fo:background-color="#FFFFFF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align="justify" fo:text-indent="0.4923in" fo:background-color="#FFFFFF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align="justify" fo:text-indent="0.4923in" fo:background-color="#FFFFFF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align="justify" fo:text-indent="0.4923in" fo:background-color="#FFFFFF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align="justify" fo:text-indent="0.4923in" fo:background-color="#FFFFFF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align="justify" fo:text-indent="0.4923in" fo:background-color="#FFFFFF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align="justify" fo:text-indent="0.4923in" fo:background-color="#FFFFFF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align="justify" fo:text-indent="0.4923in" fo:background-color="#FFFFFF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align="justify" fo:text-indent="0.4923in" fo:background-color="#FFFFFF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align="justify" fo:text-indent="0.4923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align="justify" fo:text-indent="0.4923in" fo:background-color="#FFFFFF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align="justify" fo:text-indent="0.4923in" fo:background-color="#FFFFFF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align="justify" fo:text-indent="0.4923in" fo:background-color="#FFFFFF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align="justify" fo:text-indent="0.4923in" fo:background-color="#FFFFFF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align="justify" fo:text-indent="0.4923in" fo:background-color="#FFFFFF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align="justify" fo:text-indent="0.4923in" fo:background-color="#FFFFFF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align="justify" fo:text-indent="0.4923in" fo:background-color="#FFFFFF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align="justify" fo:text-indent="0.4923in" fo:background-color="#FFFFFF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align="justify" fo:text-indent="0.4923in" fo:background-color="#FFFFFF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align="justify" fo:text-indent="0.4923in" fo:background-color="#FFFFFF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align="justify" fo:text-indent="0.4923in" fo:background-color="#FFFFFF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align="justify" fo:text-indent="0.4923in" fo:background-color="#FFFFFF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widows="0" fo:orphans="0" fo:text-align="justify" fo:text-indent="0.4923in" fo:background-color="#FFFFFF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widows="0" fo:orphans="0" fo:text-align="justify" fo:text-indent="0.4923in" fo:background-color="#FFFFFF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align="justify" fo:text-indent="0.4923in" fo:background-color="#FFFFFF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align="justify" fo:text-indent="0.4923in" fo:background-color="#FFFFFF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align="justify" fo:text-indent="0.4923in" fo:background-color="#FFFFFF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widows="0" fo:orphans="0" fo:text-align="justify" fo:text-indent="0.4923in" fo:background-color="#FFFFFF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widows="0" fo:orphans="0" fo:text-align="center" fo:background-color="#FFFFFF"/>
    </style:style>
    <style:style style:name="P505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1 M. SAUSIO 9 D. ĮSAKYMO NR. 22 „DĖL PAUKŠČIŲ APSAUGAI SVARBIŲ TERITORIJŲ KRITERIJŲ PATVIRTINIMO“ PAKEITIMO</text:p>
      <text:p text:style-name="P15"/>
      <text:p text:style-name="P16">2007 m. kovo 7 d. Nr. D1-143</text:p>
      <text:p text:style-name="P17">Vilnius</text:p>
      <text:p text:style-name="P18"/>
      <text:p text:style-name="P19">Pakeičiu Lietuvos Respublikos aplinkos ministro 2001 m. sausio 9 d. įsakymą Nr. 22 „Dėl paukščių apsaugai svarbių teritorijų kriterijų patvirtinimo“ (Žin., 2001, Nr.<text:s/><text:a xlink:href="https://www.e-tar.lt/portal/lt/legalAct/TAR.EC4488149673" office:target-frame-name="_blank" xlink:show="new"><text:span text:style-name="T20">12-364</text:span></text:a>; 2003, Nr.<text:s/><text:a xlink:href="https://www.e-tar.lt/portal/lt/legalAct/TAR.4F35F7106069" office:target-frame-name="_blank" xlink:show="new"><text:span text:style-name="T21">108-4849</text:span></text:a>):</text:p>
      <text:p text:style-name="P22">1.<text:s/><text:span text:style-name="T23">Papildau</text:span><text:s/>įsakymą nauju 1 punktu (ankstesnius 1, 2, 3 punktus laikau 2, 3, 4 punktais):</text:p>
      <text:p text:style-name="P24">„1. Tvirtinu laukinių paukščių rūšis, kurių apsaugai steigiamos paukščių apsaugai svarbios teritorijos (pridedama)“.</text:p>
      <text:p text:style-name="P25">2.<text:s/><text:span text:style-name="T26">Pakeičiu</text:span><text:s/>buvusį 2 punktą ir<text:s/><text:span text:style-name="T27">išdėstau</text:span><text:s/>šį punktą taip:</text:p>
      <text:p text:style-name="P28">„3. Pavedu Gamtos apsaugos departamentui, vadovaujantis šiais kriterijais, organizuoti numatomų skelbti paukščių apsaugai svarbių teritorijų atranką ir pateikti šių teritorijų sąrašą bei pagrindimą Valstybinei saugomų teritorijų tarnybai prie Aplinkos ministerijos“.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/>
      <text:p text:style-name="P35"/>
      <text:soft-page-break/>
      <text:p text:style-name="P36">PATVIRTINTA</text:p>
      <text:p text:style-name="P37">Lietuvos Respublikos aplinkos ministro<text:s/></text:p>
      <text:p text:style-name="P38">2007 m. kovo 7 d. įsakymu Nr. D1-143</text:p>
      <text:p text:style-name="P39"/>
      <text:p text:style-name="P40"><text:span text:style-name="T41">LAUKINIŲ PAUKŠČIŲ RŪŠYS, KURIŲ APSAUGAI STEIGIAMOS PAUKŠČIŲ APSAUGAI SVARBIOS TERITORIJOS</text:span></text:p>
      <text:p text:style-name="P42"/>
      <text:p text:style-name="P43">BŪRYS. NARINIAI PAUKŠČIAI<text:s/><text:span text:style-name="T44">(GAVIIFORMES)</text:span></text:p>
      <text:p text:style-name="P45"/>
      <text:p text:style-name="P46">Rudakaklis naras<text:s/><text:span text:style-name="T47">(Gavia stellata)</text:span></text:p>
      <text:p text:style-name="P48">Juodakaklis naras<text:s/><text:span text:style-name="T49">(Gavia arctica)</text:span></text:p>
      <text:p text:style-name="P50">Ledinis naras<text:s/><text:span text:style-name="T51">(Gavia immer)</text:span></text:p>
      <text:p text:style-name="P52"/>
      <text:p text:style-name="P53">BŪRYS. KRAGINIAI PAUKŠČIAI<text:s/><text:span text:style-name="T54">(PODICIPEDIFORMES)</text:span></text:p>
      <text:p text:style-name="P55"/>
      <text:p text:style-name="P56">Raguotasis kragas<text:s/><text:span text:style-name="T57">(Podiceps auritus)</text:span></text:p>
      <text:p text:style-name="P58"/>
      <text:p text:style-name="P59">BŪRYS. AUDRAPAUKŠTINIAI<text:s/><text:span text:style-name="T60">(PROCELLARIIFORMES)</text:span></text:p>
      <text:p text:style-name="P61"/>
      <text:p text:style-name="P62">Madeirinis audrašauklis<text:s/><text:span text:style-name="T63">(Pterodroma madeira)</text:span></text:p>
      <text:p text:style-name="P64">Kanarinis audrašauklis<text:s/><text:span text:style-name="T65">(Pterodroma feae)</text:span></text:p>
      <text:p text:style-name="P66">Bulverio audrapaukštis<text:s/><text:span text:style-name="T67">(Bulweria bulwerii)</text:span></text:p>
      <text:p text:style-name="P68">Geltonsnapė audronaša<text:s/><text:span text:style-name="T69">(Calonectris diomedea)</text:span></text:p>
      <text:p text:style-name="P70">Juodasparnė audronaša (Mauritaninis porūšis)<text:s/><text:span text:style-name="T71">(Puffinus puffinus mauretanicus)</text:span></text:p>
      <text:p text:style-name="P72">Viduržeminė audronaša<text:s/><text:span text:style-name="T73">(Puffinus yelkouan)</text:span></text:p>
      <text:p text:style-name="P74">Mažoji audronaša<text:s/><text:span text:style-name="T75">(Puffinus assimilis)</text:span></text:p>
      <text:p text:style-name="P76">Baltaskruostis audrašauklis<text:s/><text:span text:style-name="T77">(Pelagodroma marina)</text:span></text:p>
      <text:p text:style-name="P78">Bukauodegis audrašauklis<text:s/><text:span text:style-name="T79">(Hydrobates pelagicus)</text:span></text:p>
      <text:p text:style-name="P80">Šiaurinis audrašauklis<text:s/><text:span text:style-name="T81">(Oceanodroma leucorhoa)</text:span></text:p>
      <text:p text:style-name="P82">Tropinis audrašauklis<text:s/><text:span text:style-name="T83">(Oceanodroma castro)</text:span></text:p>
      <text:p text:style-name="P84"/>
      <text:p text:style-name="P85">BŪRYS. IRKLAKOJINIAI PAUKŠČIAI<text:s/><text:span text:style-name="T86">(PELECANIFORMES)</text:span></text:p>
      <text:p text:style-name="P87"/>
      <text:p text:style-name="P88">Rožinis pelikanas<text:s/><text:span text:style-name="T89">(Pelecanus onocrotalus)</text:span></text:p>
      <text:p text:style-name="P90">Garbanotasis pelikanas<text:s/><text:span text:style-name="T91">(Pelecanus crispus)</text:span></text:p>
      <text:p text:style-name="P92">Kuoduotasis kormoranas<text:s/><text:span text:style-name="T93">(Phalacrocorax aristotelis desmarestii)</text:span></text:p>
      <text:p text:style-name="P94">Mažasis kormoranas<text:s/><text:span text:style-name="T95">(Phalacrocorax pygmeus)</text:span></text:p>
      <text:p text:style-name="P96"/>
      <text:p text:style-name="P97">BŪRYS. GANDRINIAI PAUKŠČIAI<text:s/><text:span text:style-name="T98">(CICONIIFORMES)</text:span></text:p>
      <text:p text:style-name="P99"/>
      <text:p text:style-name="P100">Didysis baublys<text:s/><text:span text:style-name="T101">(Botaurus stellaris)</text:span></text:p>
      <text:p text:style-name="P102">Mažasis baublys<text:s/><text:span text:style-name="T103">(Ixobrychus minutus)</text:span></text:p>
      <text:p text:style-name="P104">Naktikovas<text:s/><text:span text:style-name="T105">(Nycticorax nycticorax)</text:span></text:p>
      <text:p text:style-name="P106">Geltonasis garnys<text:s/><text:span text:style-name="T107">(Ardeola ralloides)</text:span></text:p>
      <text:p text:style-name="P108">Mažasis baltasis garnys<text:s/><text:span text:style-name="T109">(Egretta garzetta)</text:span></text:p>
      <text:p text:style-name="P110">Didysis baltasis garnys<text:s/><text:span text:style-name="T111">(Egretta alba)</text:span></text:p>
      <text:p text:style-name="P112">Purpurinis garnys<text:s/><text:span text:style-name="T113">(Ardea purpurea)</text:span></text:p>
      <text:p text:style-name="P114">Juodasis gandras<text:s/><text:span text:style-name="T115">(Ciconia nigra)</text:span></text:p>
      <text:p text:style-name="P116">Baltasis gandras<text:s/><text:span text:style-name="T117">(Ciconia ciconia)</text:span></text:p>
      <text:p text:style-name="P118">Rudasis ibis<text:s/><text:span text:style-name="T119">(Plegadis falcinellus)</text:span></text:p>
      <text:p text:style-name="P120">Girnovė<text:s/><text:span text:style-name="T121">(Platalea leucorodia)</text:span></text:p>
      <text:p text:style-name="P122"/>
      <text:soft-page-break/>
      <text:p text:style-name="P123">BŪRYS. FLAMINGINIAI PAUKŠČIAI<text:s/><text:span text:style-name="T124">(PHOENICOPTERIFORMES)</text:span></text:p>
      <text:p text:style-name="P125"/>
      <text:p text:style-name="P126">Flamingas<text:s/><text:span text:style-name="T127">(Phoenicopterus ruber)</text:span></text:p>
      <text:p text:style-name="P128"/>
      <text:p text:style-name="P129">BŪRYS. ŽĄSINIAI PAUKŠČIAI<text:s/><text:span text:style-name="T130">(ANSERIFORMES)</text:span></text:p>
      <text:p text:style-name="P131"/>
      <text:p text:style-name="P132">Mažoji gulbė<text:s/><text:span text:style-name="T133">(Cygnus bewickii) (Cygnus columbianus bewickii)</text:span></text:p>
      <text:p text:style-name="P134">Gulbė giesmininkė<text:s/><text:span text:style-name="T135">(Cygnus cygnus)</text:span></text:p>
      <text:p text:style-name="P136">Baltakaktė žąsis (Grenlandijos porūšis)<text:s/><text:span text:style-name="T137">(Anser albifrons flavirostris)</text:span></text:p>
      <text:p text:style-name="P138">Mažoji žąsis<text:s/><text:span text:style-name="T139">(Anser erythropus)</text:span></text:p>
      <text:p text:style-name="P140">Baltaskruostė berniklė<text:s/><text:span text:style-name="T141">(Branta leucopsis)</text:span></text:p>
      <text:p text:style-name="P142">Rudakaklė berniklė<text:s/><text:span text:style-name="T143">(Branta ruficollis)</text:span></text:p>
      <text:p text:style-name="P144">Rudoji antis<text:s/><text:span text:style-name="T145">(Tadorna ferruginea)</text:span></text:p>
      <text:p text:style-name="P146">Marmurinė kryklė<text:s/><text:span text:style-name="T147">(Marmaronetta angustirostris)</text:span></text:p>
      <text:p text:style-name="P148">Rudė<text:s/><text:span text:style-name="T149">(Aythya nyroca)</text:span></text:p>
      <text:p text:style-name="P150">Sibirinė gaga<text:s/><text:span text:style-name="T151">(Polysticta stelleri)</text:span></text:p>
      <text:p text:style-name="P152">Mažasis dančiasnapis<text:s/><text:span text:style-name="T153">(Mergus albellus) (Mergelius albellus)</text:span></text:p>
      <text:p text:style-name="P154">Baltagalvė stačiauodegė antis<text:s/><text:span text:style-name="T155">(Oxyura leucocephala)</text:span></text:p>
      <text:p text:style-name="P156"/>
      <text:p text:style-name="P157">BŪRYS. PLĖŠRIEJI PAUKŠČIAI<text:s/><text:span text:style-name="T158">(FALCONIFORMES)</text:span></text:p>
      <text:p text:style-name="P159"/>
      <text:p text:style-name="P160">Žuvininkas<text:s/><text:span text:style-name="T161">(Pandion haliaetus)</text:span></text:p>
      <text:p text:style-name="P162">Vapsvaėdis<text:s/><text:span text:style-name="T163">(Pernis apivorus)</text:span></text:p>
      <text:p text:style-name="P164">Palšasis peslys<text:s/><text:span text:style-name="T165">(Elanus caeruleus)</text:span></text:p>
      <text:p text:style-name="P166">Juodasis peslys<text:s/><text:span text:style-name="T167">(Milvus migrans)</text:span></text:p>
      <text:p text:style-name="P168">Rudasis peslys<text:s/><text:span text:style-name="T169">(Milvus milvus)</text:span></text:p>
      <text:p text:style-name="P170">Jūrinis erelis<text:s/><text:span text:style-name="T171">(Haliaeetus albicilla)</text:span></text:p>
      <text:p text:style-name="P172">Aviėdra<text:s/><text:span text:style-name="T173">(Gypaetus barbatus)</text:span></text:p>
      <text:p text:style-name="P174">Maitvanagis<text:s/><text:span text:style-name="T175">(Neophron percnopterus)</text:span></text:p>
      <text:p text:style-name="P176">Palšasis grifas<text:s/><text:span text:style-name="T177">(Gyps fulvus)</text:span></text:p>
      <text:p text:style-name="P178">Tamsusis grifas<text:s/><text:span text:style-name="T179">(Aegypius monachus)</text:span></text:p>
      <text:p text:style-name="P180">Gyvatėdis<text:s/><text:span text:style-name="T181">(Circaetus gallicus)</text:span></text:p>
      <text:p text:style-name="P182">Nendrinė lingė<text:s/><text:span text:style-name="T183">(Circus aeruginosus)</text:span></text:p>
      <text:p text:style-name="P184">Javinė lingė<text:s/><text:span text:style-name="T185">(Circus cyaneus)</text:span></text:p>
      <text:p text:style-name="P186">Stepinė lingė<text:s/><text:span text:style-name="T187">(Circus macrourus)</text:span></text:p>
      <text:p text:style-name="P188">Pievinė lingė<text:s/><text:span text:style-name="T189">(Circus pygargus)</text:span></text:p>
      <text:p text:style-name="P190">Vištvanagis (Korsikos-Sardinijos porūšis)<text:s/><text:span text:style-name="T191">(Accipiter gentilis arrigonii)</text:span></text:p>
      <text:p text:style-name="P192">Paukštvanagis (Kanarų ir Madeiros salų porūšis)<text:s/><text:span text:style-name="T193">(Accipiter nisus granti)</text:span></text:p>
      <text:p text:style-name="P194">Trumpapirštis vanagas<text:s/><text:span text:style-name="T195">(Accipiter brevipes)</text:span></text:p>
      <text:p text:style-name="P196">Stepinis suopis<text:s/><text:span text:style-name="T197">(Buteo rufinus)</text:span></text:p>
      <text:p text:style-name="P198">Mažasis erelis rėksnys<text:s/><text:span text:style-name="T199">(Aquila pomarina)</text:span></text:p>
      <text:p text:style-name="P200">Didysis erelis rėksnys<text:s/><text:span text:style-name="T201">(Aquila clanga)</text:span></text:p>
      <text:p text:style-name="P202">Karališkasis erelis<text:s/><text:span text:style-name="T203">(Aquila heliaca)</text:span></text:p>
      <text:p text:style-name="P204">Iberinis erelis<text:s/><text:span text:style-name="T205">(Aquila adalberti)</text:span></text:p>
      <text:p text:style-name="P206">Kilnusis erelis<text:s/><text:span text:style-name="T207">(Aquila chrysaetos)</text:span></text:p>
      <text:p text:style-name="P208">Nykštukinis erelis<text:s/><text:span text:style-name="T209">(Hieraaetus pennatus)</text:span></text:p>
      <text:p text:style-name="P210">Juostuotasis erelis<text:s/><text:span text:style-name="T211">(Hieraaetus fasciatus)</text:span></text:p>
      <text:p text:style-name="P212">Stepinis pelėsakalis<text:s/><text:span text:style-name="T213">(Falco naumanni)</text:span></text:p>
      <text:p text:style-name="P214">Raudonkojis sakalas<text:s/><text:span text:style-name="T215">(Falco vespertinus)</text:span></text:p>
      <text:p text:style-name="P216">Startsakalis<text:s/><text:span text:style-name="T217">(Falco columbarius)</text:span></text:p>
      <text:p text:style-name="P218">Eleonoros sakalas<text:s/><text:span text:style-name="T219">(Falco eleonorae)</text:span></text:p>
      <text:p text:style-name="P220">Viduržeminis sakalas<text:s/><text:span text:style-name="T221">(Falco biarmicus)</text:span></text:p>
      <text:soft-page-break/>
      <text:p text:style-name="P222">Taurusis sakalas<text:s/><text:span text:style-name="T223">(Falco cherrug)</text:span></text:p>
      <text:p text:style-name="P224">Medžioklinis sakalas<text:s/><text:span text:style-name="T225">(Falco rusticolus)</text:span></text:p>
      <text:p text:style-name="P226">Sakalas keleivis<text:s/><text:span text:style-name="T227">(Falco peregrinus)</text:span></text:p>
      <text:p text:style-name="P228"/>
      <text:p text:style-name="P229">BŪRYS. VIŠTINIAI PAUKŠČIAI<text:s/><text:span text:style-name="T230">(GALLIFORMES)</text:span></text:p>
      <text:p text:style-name="P231"/>
      <text:p text:style-name="P232">Jerubė<text:s/><text:span text:style-name="T233">(Bonasa bonasia)</text:span></text:p>
      <text:p text:style-name="P234">Žvyrė (Pirėninis porūšis)<text:s/><text:span text:style-name="T235">(Lagopus mutus pyrenaicus)</text:span></text:p>
      <text:p text:style-name="P236">Žvyrė (Alpinis porūšis)<text:s/><text:span text:style-name="T237">(Lagopus mutus helveticus)</text:span></text:p>
      <text:p text:style-name="P238">Tetervinas<text:s/><text:span text:style-name="T239">(Tetrao tetrix tetrix)</text:span></text:p>
      <text:p text:style-name="P240">Kurtinys<text:s/><text:span text:style-name="T241">(Tetrao urogallus)</text:span></text:p>
      <text:p text:style-name="P242">Akmeninis keklikas<text:s/><text:span text:style-name="T243">(Alectoris graeca)</text:span></text:p>
      <text:p text:style-name="P244">Barzdotasis keklikas<text:s/><text:span text:style-name="T245">(Alectoris barbara)</text:span></text:p>
      <text:p text:style-name="P246">Kurapka (Italijos porūšis)<text:s/><text:span text:style-name="T247">(Perdix perdix italica)</text:span></text:p>
      <text:p text:style-name="P248">Kurapka (Iberijos porūšis)<text:s/><text:span text:style-name="T249">(Perdix perdix hispaniensis)</text:span></text:p>
      <text:p text:style-name="P250"/>
      <text:p text:style-name="P251">BŪRYS. GERVINIAI PAUKŠČIAI<text:s/><text:span text:style-name="T252">(GRUIFORMES)</text:span></text:p>
      <text:p text:style-name="P253"/>
      <text:p text:style-name="P254">Miškinė tripirštė<text:s/><text:span text:style-name="T255">(Turnix sylvatica)</text:span></text:p>
      <text:p text:style-name="P256">Pilkoji gervė<text:s/><text:span text:style-name="T257">(Grus grus)</text:span></text:p>
      <text:p text:style-name="P258">Švygžda<text:s/><text:span text:style-name="T259">(Porzana porzana)</text:span></text:p>
      <text:p text:style-name="P260">Plovinė vištelė<text:s/><text:span text:style-name="T261">(Porzana parva)</text:span></text:p>
      <text:p text:style-name="P262">Mažoji Švygžda<text:s/><text:span text:style-name="T263">(Porzana pusilla)</text:span></text:p>
      <text:p text:style-name="P264">Griežlė<text:s/><text:span text:style-name="T265">(Crex crex)</text:span></text:p>
      <text:p text:style-name="P266">Sultonvištė<text:s/><text:span text:style-name="T267">(Porphyrio porphyrio)</text:span></text:p>
      <text:p text:style-name="P268">Kuoduotasis laukys<text:s/><text:span text:style-name="T269">(Fulica cristata)</text:span></text:p>
      <text:p text:style-name="P270">Mažasis einis<text:s/><text:span text:style-name="T271">(Tetrax tetrax)</text:span></text:p>
      <text:p text:style-name="P272">Puošnusis einis<text:s/><text:span text:style-name="T273">(Chlamydotis undulata)</text:span></text:p>
      <text:p text:style-name="P274">Didysis einis<text:s/><text:span text:style-name="T275">(Otis tarda)</text:span></text:p>
      <text:p text:style-name="P276"/>
      <text:p text:style-name="P277">BŪRYS. SĖJIKINIAI PAUKŠČIAI<text:s/><text:span text:style-name="T278">(CHARADRIIFORMES)</text:span></text:p>
      <text:p text:style-name="P279"/>
      <text:p text:style-name="P280">Kojūkas<text:s/><text:span text:style-name="T281">(Himantopus himantopus)</text:span></text:p>
      <text:p text:style-name="P282">Avocetė<text:s/><text:span text:style-name="T283">(Recurvirostra avosetta)</text:span></text:p>
      <text:p text:style-name="P284">Storkulnis<text:s/><text:span text:style-name="T285">(Burhinus oedicnemus)</text:span></text:p>
      <text:p text:style-name="P286">Juodasparnis bėgūnas<text:s/><text:span text:style-name="T287">(Cursorius cursor)</text:span></text:p>
      <text:p text:style-name="P288">Pievinė kregždūnė<text:s/><text:span text:style-name="T289">(Glareola pratincola)</text:span></text:p>
      <text:p text:style-name="P290">Juodakojis kirlikas<text:s/><text:span text:style-name="T291">(Charadrius alexandrinus)</text:span></text:p>
      <text:p text:style-name="P292">Mornelis<text:s/><text:span text:style-name="T293">(Charadrius morinellus) (Eudromias morinellus)</text:span></text:p>
      <text:p text:style-name="P294">Dirvinis sėjikas<text:s/><text:span text:style-name="T295">(Pluvialis apricaria)</text:span></text:p>
      <text:p text:style-name="P296">Pentinuotoji pempė<text:s/><text:span text:style-name="T297">(Hoplopterus spinosus)</text:span></text:p>
      <text:p text:style-name="P298">Juodakrūtis bėgikas<text:s/><text:span text:style-name="T299">(Calidris alpina schinzii)</text:span></text:p>
      <text:p text:style-name="P300">Gaidukas<text:s/><text:span text:style-name="T301">(Philomachus pugnax)</text:span></text:p>
      <text:p text:style-name="P302">Stulgys<text:s/><text:span text:style-name="T303">(Gallinago media)</text:span></text:p>
      <text:p text:style-name="P304">Laplandinis griciukas<text:s/><text:span text:style-name="T305">(Limosa lapponica)</text:span></text:p>
      <text:p text:style-name="P306">Laibasnapė kuolinga<text:s/><text:span text:style-name="T307">(Numenius tenuirostris)</text:span></text:p>
      <text:p text:style-name="P308">Tikutis<text:s/><text:span text:style-name="T309">(Tringa glareola)</text:span></text:p>
      <text:p text:style-name="P310">Terekija<text:s/><text:span text:style-name="T311">(Xenus cinereus) (Tringa cinerea)</text:span></text:p>
      <text:p text:style-name="P312">Apvaliasnapis plaukikas<text:s/><text:span text:style-name="T313">(Phalaropus lobatus)</text:span></text:p>
      <text:p text:style-name="P314">Juodagalvis kiras<text:s/><text:span text:style-name="T315">(Larus melanocephalus)</text:span></text:p>
      <text:p text:style-name="P316">Laibasnapis kiras<text:s/><text:span text:style-name="T317">(Larus genei)</text:span></text:p>
      <text:p text:style-name="P318">Viduržeminis kiras<text:s/><text:span text:style-name="T319">(Larus audouinii)</text:span></text:p>
      <text:soft-page-break/>
      <text:p text:style-name="P320">Mažasis kiras<text:s/><text:span text:style-name="T321">(Larus minutus)</text:span></text:p>
      <text:p text:style-name="P322">Kirasnapė žuvėdra<text:s/><text:span text:style-name="T323">(Gelochelidon nilotica) (Sterna nilotica)</text:span></text:p>
      <text:p text:style-name="P324">Plėšrioji žuvėdra<text:s/><text:span text:style-name="T325">(Sterna caspia)</text:span></text:p>
      <text:p text:style-name="P326">Margasnapė žuvėdra<text:s/><text:span text:style-name="T327">(Sterna sandvicensis)</text:span></text:p>
      <text:p text:style-name="P328">Rožinė žuvėdra<text:s/><text:span text:style-name="T329">(Sterna dougallii)</text:span></text:p>
      <text:p text:style-name="P330">Upinė žuvėdra<text:s/><text:span text:style-name="T331">(Sterna hirundo)</text:span></text:p>
      <text:p text:style-name="P332">Poliarinė žuvėdra<text:s/><text:span text:style-name="T333">(Sterna paradisaea)</text:span></text:p>
      <text:p text:style-name="P334">Mažoji žuvėdra<text:s/><text:span text:style-name="T335">(Sterna albifrons)</text:span></text:p>
      <text:p text:style-name="P336">Baltaskruostė žuvėdra<text:s/><text:span text:style-name="T337">(Chlidonias hybridus)</text:span></text:p>
      <text:p text:style-name="P338">Juodoji žuvėdra<text:s/><text:span text:style-name="T339">(Chlidonias niger)</text:span></text:p>
      <text:p text:style-name="P340">Laibasnapis narūnėlis (Iberijos porūšis)<text:s/><text:span text:style-name="T341">(Uria aalge ibericus)</text:span></text:p>
      <text:p text:style-name="P342"/>
      <text:p text:style-name="P343">BŪRYS. SMILTVIŠTINIAI PAUKŠČIAI<text:s/><text:span text:style-name="T344">(PTEROCLIFORMES)</text:span></text:p>
      <text:p text:style-name="P345"/>
      <text:p text:style-name="P346">Juodapilvė smiltvištė<text:s/><text:span text:style-name="T347">(Pterocles orientalis)</text:span></text:p>
      <text:p text:style-name="P348">Baltapilvė smiltvištė<text:s/><text:span text:style-name="T349">(Pterocles alchata)</text:span></text:p>
      <text:p text:style-name="P350"/>
      <text:p text:style-name="P351">BŪRYS. KARVELINIAI PAUKŠČIAI<text:s/><text:span text:style-name="T352">(COLUMBIFORMES)</text:span></text:p>
      <text:p text:style-name="P353"/>
      <text:p text:style-name="P354">Keršulis (Azorinis porūšis)<text:s/><text:span text:style-name="T355">(Columba palumbus azorica)</text:span></text:p>
      <text:p text:style-name="P356">Madeirinis karvelis<text:s/><text:span text:style-name="T357">(Columba trocaz)</text:span></text:p>
      <text:p text:style-name="P358">Kanarinis karvelis<text:s/><text:span text:style-name="T359">(Columba bollii)</text:span></text:p>
      <text:p text:style-name="P360">Laurinis karvelis<text:s/><text:span text:style-name="T361">(Columba junoniae)</text:span></text:p>
      <text:p text:style-name="P362"/>
      <text:p text:style-name="P363">BŪRYS. PELĖDINIAI PAUKŠČIAI<text:s/><text:span text:style-name="T364">(STRIGIFORMES)</text:span></text:p>
      <text:p text:style-name="P365"/>
      <text:p text:style-name="P366">Didysis apuokas<text:s/><text:span text:style-name="T367">(Bubo bubo)</text:span></text:p>
      <text:p text:style-name="P368">Baltoji pelėda<text:s/><text:span text:style-name="T369">(Nyctea scandiaca)</text:span></text:p>
      <text:p text:style-name="P370">Raiboji pelėda<text:s/><text:span text:style-name="T371">(Surnia ulula)</text:span></text:p>
      <text:p text:style-name="P372">Žvirblinė pelėda<text:s/><text:span text:style-name="T373">(Glaucidium passerinum)</text:span></text:p>
      <text:p text:style-name="P374">Laplandinė pelėda<text:s/><text:span text:style-name="T375">(Strix nebulosa)</text:span></text:p>
      <text:p text:style-name="P376">Uralinė pelėda<text:s/><text:span text:style-name="T377">(Strix uralensis)</text:span></text:p>
      <text:p text:style-name="P378">Balinė pelėda<text:s/><text:span text:style-name="T379">(Asio flammeus)</text:span></text:p>
      <text:p text:style-name="P380">Lututė<text:s/><text:span text:style-name="T381">(Aegolius funereus)</text:span></text:p>
      <text:p text:style-name="P382"/>
      <text:p text:style-name="P383">BŪRYS. LĖLINIAI PAUKŠČIAI<text:s/><text:span text:style-name="T384">(CAPRIMULGIFORMES)</text:span></text:p>
      <text:p text:style-name="P385"/>
      <text:p text:style-name="P386">Lėlys<text:s/><text:span text:style-name="T387">(Caprimulgus europaeus)</text:span></text:p>
      <text:p text:style-name="P388"/>
      <text:p text:style-name="P389">BŪRYS. ČIURLINIAI PAUKŠČIAI<text:s/><text:span text:style-name="T390">(APODIFORMES)</text:span></text:p>
      <text:p text:style-name="P391"/>
      <text:p text:style-name="P392">Baltapilvis čiurlys<text:s/><text:span text:style-name="T393">(Apus caffer)</text:span></text:p>
      <text:p text:style-name="P394"/>
      <text:p text:style-name="P395">BŪRYS. ŽALVARNINIAI PAUKŠČIAI<text:s/><text:span text:style-name="T396">(CORACIIFORMES)</text:span></text:p>
      <text:p text:style-name="P397"/>
      <text:p text:style-name="P398">Tulžys<text:s/><text:span text:style-name="T399">(Alcedo atthis)</text:span></text:p>
      <text:p text:style-name="P400">Žalvarnis<text:s/><text:span text:style-name="T401">(Coracias garrulus)</text:span></text:p>
      <text:p text:style-name="P402"/>
      <text:p text:style-name="P403">BŪRYS. GENINIAI PAUKŠČIAI<text:s/><text:span text:style-name="T404">(PICIFORMES)</text:span></text:p>
      <text:p text:style-name="P405"/>
      <text:p text:style-name="P406">Pilkoji meleta<text:s/><text:span text:style-name="T407">(Picus canus)</text:span></text:p>
      <text:p text:style-name="P408">Juodoji meleta<text:s/><text:span text:style-name="T409">(Dryocopus martius)</text:span></text:p>
      <text:soft-page-break/>
      <text:p text:style-name="P410">Didysis margasis genys (Grand Canaria salos porūšis)<text:s/><text:span text:style-name="T411">(Dendrocopos major canariensis)</text:span></text:p>
      <text:p text:style-name="P412">Didysis margasis genys (Tenerifinis porūšis)<text:s/><text:span text:style-name="T413">(Dendrocopos major thanneri)</text:span></text:p>
      <text:p text:style-name="P414">Sirinis genys<text:s/><text:span text:style-name="T415">(Dendrocopos syriacus)</text:span></text:p>
      <text:p text:style-name="P416">Vidutinis margasis genys<text:s/><text:span text:style-name="T417">(Dendrocopos medius)</text:span></text:p>
      <text:p text:style-name="P418">Baltnugaris genys<text:s/><text:span text:style-name="T419">(Dendrocopos leucotos)</text:span></text:p>
      <text:p text:style-name="P420">Tripirštis genys<text:s/><text:span text:style-name="T421">(Picoides tridactylus)</text:span></text:p>
      <text:p text:style-name="P422"/>
      <text:p text:style-name="P423">BŪRYS. ŽVIRBLINIAI PAUKŠČIAI<text:s/><text:span text:style-name="T424">(PASSERIFORMES)</text:span></text:p>
      <text:p text:style-name="P425"/>
      <text:p text:style-name="P426">Lenktasnapis vieversys<text:s/><text:span text:style-name="T427">(Chersophilus duponti)</text:span></text:p>
      <text:p text:style-name="P428">Stepinis vieversys<text:s/><text:span text:style-name="T429">(Melanocorypha calandra)</text:span></text:p>
      <text:p text:style-name="P430">Trumpapirštis vieversys<text:s/><text:span text:style-name="T431">(Calandrella brachydactyla)</text:span></text:p>
      <text:p text:style-name="P432">Trumpapirštis kuoduotasis vieversys<text:s/><text:span text:style-name="T433">(Galerida theklae)</text:span></text:p>
      <text:p text:style-name="P434">Lygutė<text:s/><text:span text:style-name="T435">(Lullula arborea)</text:span></text:p>
      <text:p text:style-name="P436">Dirvoninis kalviukas<text:s/><text:span text:style-name="T437">(Anthus campestris)</text:span></text:p>
      <text:p text:style-name="P438">Karetaitė (Fair salos porūšis)<text:s/><text:span text:style-name="T439">(Troglodytes troglodytes fridariensis)</text:span></text:p>
      <text:p text:style-name="P440">Mėlyngurklė<text:s/><text:span text:style-name="T441">(Luscinia svecica)</text:span></text:p>
      <text:p text:style-name="P442">Kanarinė kiauliukė<text:s/><text:span text:style-name="T443">(Saxicola dacotiae)</text:span></text:p>
      <text:p text:style-name="P444">Baltauodegis kūltupis<text:s/><text:span text:style-name="T445">(Oenanthe leucura)</text:span></text:p>
      <text:p text:style-name="P446">Kiprinis kūltupis<text:s/><text:span text:style-name="T447">(Oenanthe cypriaca)</text:span></text:p>
      <text:p text:style-name="P448">Margasis kūltupis<text:s/><text:span text:style-name="T449">(Oenanthe pleschanka)</text:span></text:p>
      <text:p text:style-name="P450">Laibasnapė nendrinukė<text:s/><text:span text:style-name="T451">(Acrocephalus melanopogon)</text:span></text:p>
      <text:p text:style-name="P452">Meldinė nendrinukė<text:s/><text:span text:style-name="T453">(Acrocephalus paludicola)</text:span></text:p>
      <text:p text:style-name="P454">Alyvinė tošinukė<text:s/><text:span text:style-name="T455">(Hippolais olivetorum)</text:span></text:p>
      <text:p text:style-name="P456">Sardininė devynbalsė<text:s/><text:span text:style-name="T457">(Sylvia sarda)</text:span></text:p>
      <text:p text:style-name="P458">Raudonkrūtė devynbalsė<text:s/><text:span text:style-name="T459">(Sylvia undata)</text:span></text:p>
      <text:p text:style-name="P460">Raibagurklė devynbalsė<text:s/><text:span text:style-name="T461">(Sylvia melanothorax)</text:span></text:p>
      <text:p text:style-name="P462">Juodagurklė devynbalsė<text:s/><text:span text:style-name="T463">(Sylvia rueppelli)</text:span></text:p>
      <text:p text:style-name="P464">Raiboji devynbalsė<text:s/><text:span text:style-name="T465">(Sylvia nisoria)</text:span></text:p>
      <text:p text:style-name="P466">Mažoji musinukė<text:s/><text:span text:style-name="T467">(Ficedula parva)</text:span></text:p>
      <text:p text:style-name="P468">Apykaklėtoji musinukė<text:s/><text:span text:style-name="T469">(Ficedula semitorquata)</text:span></text:p>
      <text:p text:style-name="P470">Baltakaklė musinukė<text:s/><text:span text:style-name="T471">(Ficedula albicollis)</text:span></text:p>
      <text:p text:style-name="P472">Juodoji zylė (Kipro porūšis)<text:s/><text:span text:style-name="T473">(Parus ater cypriotes)</text:span></text:p>
      <text:p text:style-name="P474">Rudakrūtis bukutis<text:s/><text:span text:style-name="T475">(Sitta krueperi)</text:span></text:p>
      <text:p text:style-name="P476">Korsikinis bukutis<text:s/><text:span text:style-name="T477">(Sitta whiteheadi)</text:span></text:p>
      <text:p text:style-name="P478">Sodinis liputis (Kipro porūšis)<text:s/><text:span text:style-name="T479">(Certhia brachydactyla dorotheae)</text:span></text:p>
      <text:p text:style-name="P480">Paprastoji medšarkė<text:s/><text:span text:style-name="T481">(Lanius collurio)</text:span></text:p>
      <text:p text:style-name="P482">Juodakaktė medšarkė<text:s/><text:span text:style-name="T483">(Lanius minor)</text:span></text:p>
      <text:p text:style-name="P484">Baltakaktė medšarkė<text:s/><text:span text:style-name="T485">(Lanius nubicus)</text:span></text:p>
      <text:p text:style-name="P486">Raudonsapė alpinė kuosa<text:s/><text:span text:style-name="T487">(Pyrrhocorax pyrrhocorax)</text:span></text:p>
      <text:p text:style-name="P488">Kikilis (Hierro porūšis)<text:s/><text:span text:style-name="T489">(Fringilla coelebs ombriosa)</text:span></text:p>
      <text:p text:style-name="P490">Melsvasis kikilis<text:s/><text:span text:style-name="T491">(Fringilla teydea)</text:span></text:p>
      <text:p text:style-name="P492">Škotinis kryžiasnapis<text:s/><text:span text:style-name="T493">(Loxia scotica)</text:span></text:p>
      <text:p text:style-name="P494">Dykuminė sniegena<text:s/><text:span text:style-name="T495">(Bucanetes githagineus)</text:span></text:p>
      <text:p text:style-name="P496">Azorinė sniegena<text:s/><text:span text:style-name="T497">(Pyrrhula murina) (Pyrrhula pyrrhula murina)</text:span></text:p>
      <text:p text:style-name="P498">Pilkšvoji starta<text:s/><text:span text:style-name="T499">(Emberiza cineracea)</text:span></text:p>
      <text:p text:style-name="P500">Sodinė starta<text:s/><text:span text:style-name="T501">(Emberiza hortulana)</text:span></text:p>
      <text:p text:style-name="P502">Rudagurklė starta<text:s/><text:span text:style-name="T503">(Emberiza caesia)</text:span></text:p>
      <text:p text:style-name="P504">______________</text:p>
      <text:p text:style-name="P5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1-08T11:04:00Z</meta:creation-date>
    <dc:date>2016-11-08T11:04:00Z</dc:date>
    <meta:template xlink:href="Normal.dotm" xlink:type="simple"/>
    <meta:editing-cycles>2</meta:editing-cycles>
    <meta:editing-duration>PT0S</meta:editing-duration>
    <meta:document-statistic meta:page-count="6" meta:paragraph-count="908" meta:word-count="1495" meta:character-count="9082" meta:row-count="943" meta:non-whitespace-character-count="8495"/>
  </office:meta>
</office:document-meta>
</file>