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25% 100%"/>
    </style:style>
    <style:style style:name="T213" style:parent-style-name="DefaultParagraphFont" style:family="text">
      <style:text-properties fo:color="#000000"/>
    </style:style>
    <style:style style:name="T214" style:parent-style-name="DefaultParagraphFont" style:family="text">
      <style:text-properties fo:color="#000000" style:text-position="25% 1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25% 1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25% 100%"/>
    </style:style>
    <style:style style:name="T223" style:parent-style-name="DefaultParagraphFont" style:family="text">
      <style:text-properties fo:color="#000000"/>
    </style:style>
    <style:style style:name="T224" style:parent-style-name="DefaultParagraphFont" style:family="text">
      <style:text-properties fo:color="#000000" style:text-position="25% 1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25% 1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25% 1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25% 1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25% 1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25% 1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25% 1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25% 1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style:text-properties fo:color="#000000"/>
    </style:style>
    <style:style style:name="P758" style:parent-style-name="Normal" style:family="paragraph">
      <style:paragraph-properties fo:text-align="justify"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MĖSOS IR ŽUVŲ PRODUKTŲ TVARKYMO PREKYBOS ĮMONĖSE TAISYKLIŲ</text:p>
      <text:p text:style-name="P13"/>
      <text:p text:style-name="P14">2002 m. gegužės 30 d. Nr. 246</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Lietuvos Respublikos maisto įstatymu (Žin., 2000, Nr.<text:s/></text:span><text:a xlink:href="https://www.e-tar.lt/portal/lt/legalAct/TAR.5B99A78DA6C7" office:target-frame-name="_blank" xlink:show="new"><text:span text:style-name="T21">32-893</text:span></text:a><text:span text:style-name="T22">) bei siekdamas, kad į rinką būtų tiekiami tik saugūs ir kokybiški maisto produktai:<text:s/></text:span></text:p>
      <text:p text:style-name="P23"><text:span text:style-name="T24">1</text:span><text:span text:style-name="T25">.<text:s/></text:span><text:span text:style-name="T26">Tvirtinu</text:span><text:span text:style-name="T27"><text:s/>pridedamas Mėsos ir žuvų produktų tvarkymo prekybos įmonėse taisykles.</text:span></text:p>
      <text:p text:style-name="P28"><text:span text:style-name="T29">2</text:span><text:span text:style-name="T30">.<text:s/></text:span><text:span text:style-name="T31">Nuroda</text:span><text:span text:style-name="T32">u:</text:span><text:span text:style-name="T33"><text:s/></text:span></text:p>
      <text:p text:style-name="P34"><text:span text:style-name="T35">2.1</text:span><text:span text:style-name="T36">. prekybos įmonė</text:span><text:span text:style-name="T37">ms, kurios tvarko ir tiekia į rinką gyvūninius maisto produktus, laikytis Mėsos ir žuvų produktų tvarkymo prekybos įmonėse taisyklių reikalavimų;<text:s/></text:span></text:p>
      <text:p text:style-name="P38"><text:span text:style-name="T39">2.2</text:span><text:span text:style-name="T40">. prekybos įmonėms, tvarkančioms mėsos ir žuvų produktus, iki 2002 m. lapkričio 1 d. gauti veterinarin</text:span><text:span text:style-name="T41">į patvirtinimą ir valstybinį veterinarijos priežiūros numerį pagal Įmonių veterinarinio patvirtinimo ir valstybinės veterinarinės priežiūros numerių suteikimo tvarką, išskyrus prekybos įmones, tiesiogiai tiekiančias paslaugas vartotojams (pvz., vartotojui<text:s/></text:span><text:span text:style-name="T42">prašant, jo akivaizdoje tvarkomi mėsos produktai), ir prekybos įmones, kuriose mėsa tik iškapojama.<text:s/></text:span></text:p>
      <text:p text:style-name="P43"><text:span text:style-name="T44">3</text:span><text:span text:style-name="T45">.<text:s/></text:span><text:span text:style-name="T46">Pavedu</text:span><text:span text:style-name="T47"><text:s/>įsakymo vykdymo kontrolę Valstybinės maisto ir veterinarijos tarnybos Veterinarijos sanitarijos skyriui.</text:span></text:p>
      <text:p text:style-name="P48"/>
      <text:p text:style-name="P49"/>
      <text:p text:style-name="P50"><text:span text:style-name="T51">DIREKTORIAUS PAVADUOTOJAS</text:span></text:p>
      <text:p text:style-name="P52">L. E. DIREKTORIAUS PAREIGAS<text:tab/>DARIUS REMEIKA<text:s/></text:p>
      <text:p text:style-name="P53"><text:span text:style-name="T54">______________</text:span></text:p>
      <text:soft-page-break/>
      <text:p text:style-name="P55"><text:span text:style-name="T56">PATVIRTINTA</text:span></text:p>
      <text:p text:style-name="P57">Valstybinės maisto ir veterinarijos tarnybos</text:p>
      <text:p text:style-name="P58">direktoriaus 2002 m. gegužės 30 d.<text:s/></text:p>
      <text:p text:style-name="P59">įsakymu Nr. 246</text:p>
      <text:p text:style-name="P60"/>
      <text:p text:style-name="P61"><text:span text:style-name="T62">MĖSOS IR ŽUVŲ PRODUKTŲ TVARKYMO PREKYBOS ĮMONĖSE TAISYKLĖS</text:span></text:p>
      <text:p text:style-name="P63"/>
      <text:p text:style-name="P64"><text:span text:style-name="T65">Mėsos ir žuvų produktų tvarkymo prekybos įmonėse taisyklės (toliau – taisyklės) parengtos vadovaujantis Lietuvos Respublikos maisto įstatymu (Žin., 2000, Nr.<text:s/></text:span><text:a xlink:href="https://www.e-tar.lt/portal/lt/legalAct/TAR.5B99A78DA6C7" office:target-frame-name="_blank" xlink:show="new"><text:span text:style-name="T66">32-893</text:span></text:a><text:span text:style-name="T67">), Lietuvos R</text:span><text:span text:style-name="T68">espublikos veterinarijos įstatymu (Žin., 1992, Nr.<text:s/></text:span><text:a xlink:href="https://www.e-tar.lt/portal/lt/legalAct/TAR.97BDCD719E57" office:target-frame-name="_blank" xlink:show="new"><text:span text:style-name="T69">2-15</text:span></text:a><text:span text:style-name="T70">).</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Taisyklių tikslas – užtikrinti, kad į rinką būtų tiekiami tik saugūs ir kokybiški žm</text:span><text:span text:style-name="T80">onių maistui tinkantys mėsos ir žuvų produktai.</text:span></text:p>
      <text:p text:style-name="P81"><text:span text:style-name="T82">2</text:span><text:span text:style-name="T83">. Šios taisyklės nustato vidaus rinkai tiekiamų mėsos, žuvų produktų (toliau – gyvūninių produktų) tvarkymo, sandėliavimo ir transportavimo sąlygas bei higienos reikalavimus prekybos įmonėje (toliau – įm</text:span><text:span text:style-name="T84">onėje).</text:span></text:p>
      <text:p text:style-name="P85"><text:span text:style-name="T86">3</text:span><text:span text:style-name="T87">. Vartojamos sąvokos:</text:span></text:p>
      <text:p text:style-name="P88"><text:span text:style-name="T89">Atsakingas įmonės asmuo</text:span><text:span text:style-name="T90"><text:s/>– įmonės savininkas arba jo įgaliotas asmuo, teisiškai atsakingas už įmonės veiklą.</text:span></text:p>
      <text:p text:style-name="P91"><text:span text:style-name="T92">Gaminys<text:s/></text:span><text:span text:style-name="T93">– produktas, kuris gali būti tiesiogiai vartojamas be papildomo terminio apdorojimo.</text:span></text:p>
      <text:p text:style-name="P94"><text:span text:style-name="T95">Mechaniškai atskirta</text:span><text:span text:style-name="T96"><text:s/>mėsa</text:span><text:span text:style-name="T97"><text:s/>– mėsa, kuri yra mechaniniais įrengimais atskirta nuo kaulų, ant kurių po iškaulinėjimo likę mėsos.</text:span></text:p>
      <text:p text:style-name="P98"><text:span text:style-name="T99">Produktas<text:s/></text:span><text:span text:style-name="T100">– gaminiai ir pusgaminiai.</text:span></text:p>
      <text:p text:style-name="P101"><text:span text:style-name="T102">Pusgaminis</text:span><text:span text:style-name="T103"><text:s/>– produktas, kuris vartojamas tik po papildomo terminio apdorojimo.</text:span></text:p>
      <text:p text:style-name="P104"><text:span text:style-name="T105">Šviežia mėsa</text:span><text:span text:style-name="T106"><text:s/>– mėsa, taip pat ir į</text:span><text:span text:style-name="T107">pakuota vakuuminiu būdu ar inertinių dujų atmosferoje, kuri, saugant nuo gedimo, nebuvo specialiai apdorota jokiu kitu būdu, išskyrus šaltį.</text:span></text:p>
      <text:p text:style-name="P108"><text:span text:style-name="T109">Valstybinė maisto ir veterinarijos tarnyba</text:span><text:span text:style-name="T110"><text:s/>(toliau – VMVT) – Lietuvos Respublikos kompetentinga institucija.</text:span></text:p>
      <text:p text:style-name="P111"><text:span text:style-name="T112">Žaliav</text:span><text:span text:style-name="T113">a<text:s/></text:span><text:span text:style-name="T114">– medžiaga ar maisto produktas, apdorotas, pusiau apdorotas ar neapdorotas, naudojamas gaminant kitus maisto produktus ir esantis pagamintame produkte pradiniu ar pakitusiu pavidalu.</text:span></text:p>
      <text:p text:style-name="P115"><text:span text:style-name="T116">4</text:span><text:span text:style-name="T117">. VMVT tvirtina ir kontroliuoja gyvūninius produktus tvarkančias į</text:span><text:span text:style-name="T118">mones. Įmonės tvirtinamos laikantis Įmonių veterinarinio patvirtinimo ir valstybinės veterinarijos priežiūros numerių suteikimo tvarkos (Žin., 1999, Nr.<text:s/></text:span><text:a xlink:href="https://www.e-tar.lt/portal/lt/legalAct/TAR.89E1291904E4" office:target-frame-name="_blank" xlink:show="new"><text:span text:style-name="T119">16-439</text:span></text:a><text:span text:style-name="T120">).</text:span></text:p>
      <text:p text:style-name="P121"/>
      <text:p text:style-name="P122"><text:span text:style-name="T123">II</text:span><text:span text:style-name="T124">.<text:s/></text:span><text:span text:style-name="T125">ATSAKINGO ĮMONĖS ASMENS PAREIGOS</text:span></text:p>
      <text:p text:style-name="P126"/>
      <text:p text:style-name="P127"><text:span text:style-name="T128">5</text:span><text:span text:style-name="T129">. Atsakingas įmonės asmuo:</text:span></text:p>
      <text:p text:style-name="P130"><text:span text:style-name="T131">5.1</text:span><text:span text:style-name="T132">. pateikia prašymą dėl įmonės veterinarinio patvirtinimo;</text:span></text:p>
      <text:p text:style-name="P133"><text:span text:style-name="T134">5.2</text:span><text:span text:style-name="T135">. atsako už šių taisyklių įmonėje laikymąsi;</text:span></text:p>
      <text:p text:style-name="P136"><text:span text:style-name="T137">5.3</text:span><text:span text:style-name="T138">. parengia ir įgyvendina įmonės savikontrolės sistemą;</text:span></text:p>
      <text:p text:style-name="P139"><text:span text:style-name="T140">5.4</text:span><text:span text:style-name="T141">. užti</text:span><text:span text:style-name="T142">krina, kad būtų tinkamai vykdomos priskirtos produktų ženklinimo sveikumo ar indentifikacijos ženklu funkcijos;</text:span></text:p>
      <text:p text:style-name="P143"><text:span text:style-name="T144">5.5</text:span><text:span text:style-name="T145">. atsako už trūkumų, kurie buvo nustatyti savikontrolės sistemos tikrinimo metu arba kuriuos raštu nurodė VMVT, pašalinimą;</text:span></text:p>
      <text:p text:style-name="P146"><text:span text:style-name="T147">5.6</text:span><text:span text:style-name="T148">. VMVT</text:span><text:span text:style-name="T149"><text:s/>paprašius, pateikia dokumentus, liudijančius gyvūninio produkto saugą ir kokybę;</text:span></text:p>
      <text:p text:style-name="P150"><text:span text:style-name="T151">5.7</text:span><text:span text:style-name="T152">. užtikrina, kad visų tikrinimų ir tyrimų rezultatai būtų saugomi mažiausiai 2 metus;</text:span></text:p>
      <text:p text:style-name="P153"><text:span text:style-name="T154">5.8</text:span><text:span text:style-name="T155">. užtikrina, kad VMVT atstovas turėtų galimybę bet kuriuo metu patekti į b</text:span><text:span text:style-name="T156">et kokią įmonės vietą ir gauti šių taisyklių laikymosi kontrolei vykdyti reikalingus dokumentus.</text:span></text:p>
      <text:p text:style-name="P157"/>
      <text:p text:style-name="P158"><text:span text:style-name="T159">III</text:span><text:span text:style-name="T160">.<text:s/></text:span><text:span text:style-name="T161">BENDRIEJI REIKALAVIMAI GYVŪNINIŲ PRODUKTŲ TVARKYMUI</text:span></text:p>
      <text:p text:style-name="P162"/>
      <text:p text:style-name="P163"><text:span text:style-name="T164">6</text:span><text:span text:style-name="T165">. Tvarkymui į įmonę tiekiama šviežia mėsa, žuvys, žuvų bei mėsos gaminiai ir pusgaminia</text:span><text:span text:style-name="T166">i turi būti gauti iš įmonių, atitinkančių Šviežios mėsos paruošimo ir patiekimo į rinką (Žin., 1999, Nr.<text:s/></text:span><text:a xlink:href="https://www.e-tar.lt/portal/lt/legalAct/TAR.5161D66ADEC5" office:target-frame-name="_blank" xlink:show="new"><text:span text:style-name="T167">16-438</text:span></text:a><text:span text:style-name="T168">), Šviežios paukštienos paruošimo ir tiekimo į rinką (Žin., 2001,<text:s/></text:span><text:span text:style-name="T169">Nr.<text:s/></text:span><text:a xlink:href="https://www.e-tar.lt/portal/lt/legalAct/TAR.D29C0565DD52" office:target-frame-name="_blank" xlink:show="new"><text:span text:style-name="T170">85-3009</text:span></text:a><text:span text:style-name="T171">), Šviežios triušienos ir fermose auginamos laukinės faunos (Žin., 2001, Nr.<text:s/></text:span><text:a xlink:href="https://www.e-tar.lt/portal/lt/legalAct/TAR.FA05F34DF28E" office:target-frame-name="_blank" xlink:show="new"><text:span text:style-name="T172">16-517</text:span></text:a><text:span text:style-name="T173">), M</text:span><text:span text:style-name="T174">ėsos ir kitų gyvūninių produktų ruošimo ir tiekimo į rinką (Žin., 2001, Nr.<text:s/></text:span><text:a xlink:href="https://www.e-tar.lt/portal/lt/legalAct/TAR.A55879F16EF3" office:target-frame-name="_blank" xlink:show="new"><text:span text:style-name="T175">1-26</text:span></text:a><text:span text:style-name="T176">), Smulkintos mėsos ir mėsos pusgaminių gamybos ir tiekimo į rinką (Žin., 2001, Nr.<text:s/></text:span><text:a xlink:href="https://www.e-tar.lt/portal/lt/legalAct/TAR.FA05F34DF28E" office:target-frame-name="_blank" xlink:show="new"><text:span text:style-name="T177">16-517</text:span></text:a><text:span text:style-name="T178">) taisyklėse nurodytus reikalavimus, Valstybinės maisto ir veterinarijos tarnybos direktoriaus 2000 m. spalio 13 d. įsakymu Nr. 276 patvirtintus Šviežios žvėrienos paruošimo</text:span><text:span text:style-name="T179"><text:s/>ir prekybos veterinarijos reikalavimus, Veterinarijos taisyklių žuvininkystės produktams reikalavimus (Žin., 2001, Nr.<text:s/></text:span><text:a xlink:href="https://www.e-tar.lt/portal/lt/legalAct/TAR.FA05F34DF28E" office:target-frame-name="_blank" xlink:show="new"><text:span text:style-name="T180">16-517</text:span></text:a><text:span text:style-name="T181">), iš laivų, atitinkančių Veterinarijos reikalavimu</text:span><text:span text:style-name="T182">s žvejybos laivams (Žin., 2001, Nr.<text:s/></text:span><text:a xlink:href="https://www.e-tar.lt/portal/lt/legalAct/TAR.FA05F34DF28E" office:target-frame-name="_blank" xlink:show="new"><text:span text:style-name="T183">16-517</text:span></text:a><text:span text:style-name="T184">).</text:span></text:p>
      <text:p text:style-name="P185"><text:span text:style-name="T186">7</text:span><text:span text:style-name="T187">. Įmonėse turi būti tokia šaldymo įranga, kad šaldomose patalpose gyvūniniai produktai būtų laikomi nustatytoje temperatūroje.</text:span></text:p>
      <text:p text:style-name="P188"><text:span text:style-name="T189">8</text:span><text:span text:style-name="T190">. Šaldomose patalpose turi būti aiškiai matomi ir prieinami temperatūros fiksavimo prietaisai.</text:span></text:p>
      <text:p text:style-name="P191"><text:span text:style-name="T192">9</text:span><text:span text:style-name="T193">. Gyvūniniams produktams tvarkyti ar laikyti naudojamos talpyklos turi būti tokios, kad apsaugotų gyvūninius produktus nuo užteršimo ir užtikrintų jų l</text:span><text:span text:style-name="T194">aikymą tinkamomis higienos sąlygomis.</text:span></text:p>
      <text:p text:style-name="P195"><text:span text:style-name="T196">10</text:span><text:span text:style-name="T197">. Jei gamybos proceso metu reikalinga atšildyti gyvūninius produktus, jie turi būti atšildomi tinkamomis higienos sąlygomis ir tvarkomi nedelsiant.</text:span></text:p>
      <text:p text:style-name="P198"><text:span text:style-name="T199">11</text:span><text:span text:style-name="T200">. Gyvūniniai produktai, kurie dėl technologijos ar kitų ga</text:span><text:span text:style-name="T201">mybos priežasčių netinka žmonių maistui, turi būti laikomi atskiroje patalpoje, talpinami į nepralaidžias skysčiams, lengvai plaunamas ir dezinfekuojamas talpyklas, uždengiamas dangčiu. Jie neturi būti kaupiami darbo vietoje.</text:span></text:p>
      <text:p text:style-name="P202"/>
      <text:p text:style-name="P203"><text:span text:style-name="T204">IV</text:span><text:span text:style-name="T205">.<text:s/></text:span><text:span text:style-name="T206">SPECIALIEJI REIKALA</text:span><text:span text:style-name="T207">VIMAI MĖSOS ŽALIAVOMS BEI PRODUKTAMS</text:span></text:p>
      <text:p text:style-name="P208"/>
      <text:p text:style-name="P209"><text:span text:style-name="T210">12</text:span><text:span text:style-name="T211">. Šviežia atšaldyta skerdena ir išpjaustyta mėsa turi būti laikoma ne aukštesnėje kaip +7</text:span><text:span text:style-name="T212">o</text:span><text:span text:style-name="T213">C temperatūroje, skerdenos atliekos (subproduktai) – ne aukštesnėje kaip +3</text:span><text:span text:style-name="T214">o</text:span><text:span text:style-name="T215">C temperatūroje, šviežia paukštiena – ne aukšt</text:span><text:span text:style-name="T216">esnėje kaip +4</text:span><text:span text:style-name="T217">o</text:span><text:span text:style-name="T218">C temperatūroje.</text:span></text:p>
      <text:p text:style-name="P219"><text:span text:style-name="T220">13</text:span><text:span text:style-name="T221">. Šviežios užšaldytos mėsos, paukštienos vidaus temperatūra turi būti ne aukštesnė kaip – 12</text:span><text:span text:style-name="T222">o</text:span><text:span text:style-name="T223">C, giliai užšaldytos – ne aukštesnė kaip – 18</text:span><text:span text:style-name="T224">o</text:span><text:span text:style-name="T225">C.</text:span></text:p>
      <text:p text:style-name="P226"><text:span text:style-name="T227">14</text:span><text:span text:style-name="T228">. Smulkintos mėsos, kuri tiesiogiai tiekiama vartotojui, gamybai galim</text:span><text:span text:style-name="T229">a naudoti tik šviežius skersaruožius (išskyrus širdies) galvijų, kiaulių, avių, ožkų raumenis, kurie atitinka Šviežios mėsos paruošimo ir patiekimo rinkai taisyklių reikalavimus.</text:span></text:p>
      <text:p text:style-name="P230"><text:span text:style-name="T231">15</text:span><text:span text:style-name="T232">. Mechaniškai atskirta mėsa gali būti naudojama tik termiškai<text:s/></text:span><text:span text:style-name="T233">apdorojamų produktų gamybai.</text:span></text:p>
      <text:p text:style-name="P234"><text:span text:style-name="T235">16</text:span><text:span text:style-name="T236">. Negalima gaminti smulkintos mėsos (mėsos faršo) iš nuopjovų ar mechaniškai atskirtos mėsos ir galvijų, kiaulių, avių ar ožkų skerdenos dalių: galvos raumenų, išskyrus kramtomuosius raumenis, neraumeninės baltosios linij</text:span><text:span text:style-name="T237">os dalies bei kelio sąnario ir riešo srities, nuogramdų nuo kaulų. Šviežioje mėsoje neturi būti jokių kaulų gabalėlių.</text:span></text:p>
      <text:p text:style-name="P238"><text:span text:style-name="T239">17</text:span><text:span text:style-name="T240">. Prieš gaminant smulkintą mėsą reikia nupjaustyti visas nešvarias, su limfiniais mazgais ir įtartinas mėsos vietas.</text:span></text:p>
      <text:p text:style-name="P241"><text:span text:style-name="T242">18</text:span><text:span text:style-name="T243">. Smulki</text:span><text:span text:style-name="T244">ntos mėsos negalima veikti jonizuojančiais ir ultravioletiniais spinduliais.</text:span></text:p>
      <text:p text:style-name="P245"><text:span text:style-name="T246">19</text:span><text:span text:style-name="T247">. Pagamintą smulkintą mėsą reikia laikyti tokioje temperatūroje, kad:</text:span></text:p>
      <text:p text:style-name="P248"><text:span text:style-name="T249">19.1</text:span><text:span text:style-name="T250">. atšaldytos smulkintos mėsos vidaus temperatūra būtų ne aukštesnė kaip +2</text:span><text:span text:style-name="T251">o</text:span><text:span text:style-name="T252">C;</text:span></text:p>
      <text:p text:style-name="P253"><text:span text:style-name="T254">19.2</text:span><text:span text:style-name="T255">. giliai už</text:span><text:span text:style-name="T256">šaldytos smulkintos mėsos vidaus temperatūra būtų ne aukštesnė kaip – 18</text:span><text:span text:style-name="T257">o</text:span><text:span text:style-name="T258">C.</text:span></text:p>
      <text:p text:style-name="P259"><text:span text:style-name="T260">20</text:span><text:span text:style-name="T261">. Mėsos pusgaminiai gali būti gaminami iš užšaldytos mėsos.</text:span></text:p>
      <text:p text:style-name="P262"><text:span text:style-name="T263">21</text:span><text:span text:style-name="T264">. Atšaldytų mėsos pusgaminių vidaus temperatūra turi būti:</text:span></text:p>
      <text:p text:style-name="P265"><text:span text:style-name="T266">21.1</text:span><text:span text:style-name="T267">. pagamintų iš šviežios nesmulkintos mėso</text:span><text:span text:style-name="T268">s – ne aukštesnė kaip +7</text:span><text:span text:style-name="T269">o</text:span><text:span text:style-name="T270">C;</text:span></text:p>
      <text:p text:style-name="P271"><text:span text:style-name="T272">21.2</text:span><text:span text:style-name="T273">. pagamintų iš smulkintos mėsos – ne aukštesnė kaip +2</text:span><text:span text:style-name="T274">o</text:span><text:span text:style-name="T275">C;</text:span></text:p>
      <text:p text:style-name="P276"><text:span text:style-name="T277">21.3</text:span><text:span text:style-name="T278">. pagamintų iš paukštienos – ne aukštesnė kaip +4</text:span><text:span text:style-name="T279">o</text:span><text:span text:style-name="T280">C.</text:span></text:p>
      <text:p text:style-name="P281"><text:span text:style-name="T282">22</text:span><text:span text:style-name="T283">. Giliai užšaldytų mėsos pusgaminių vidaus temperatūra būtų ne aukštesnė kaip – 18</text:span><text:span text:style-name="T284">o</text:span><text:span text:style-name="T285">C.</text:span></text:p>
      <text:p text:style-name="P286"><text:span text:style-name="T287">23</text:span><text:span text:style-name="T288">.</text:span><text:span text:style-name="T289"><text:s/>Smulkintos mėsos, mėsos pusgaminių fizikinius, cheminius, mikrobiologinius tyrimus reikia atlikti pagal normatyvinių dokumentų reikalavimus arba pagal savikontrolės sistemos programas.</text:span></text:p>
      <text:p text:style-name="P290"><text:span text:style-name="T291">24</text:span><text:span text:style-name="T292">. Šaltuosiuose sandėliuose smulkintą mėsą ir mėsos pusgaminius g</text:span><text:span text:style-name="T293">alima laikyti kartu su kitais maisto produktais tik tada, kai garantuojama, kad pakuotė apsaugos smulkintą mėsą ir mėsos pusgaminius nuo netinkamo poveikio.</text:span></text:p>
      <text:p text:style-name="P294"/>
      <text:p text:style-name="P295"><text:span text:style-name="T296">V</text:span><text:span text:style-name="T297">.<text:s/></text:span><text:span text:style-name="T298">SPECIALIEJI REIKALAVIMAI ŽUVŲ ŽALIAVOMS BEI PRODUKTAMS</text:span></text:p>
      <text:p text:style-name="P299"/>
      <text:p text:style-name="P300"><text:span text:style-name="T301">25</text:span><text:span text:style-name="T302">. Jeigu į įmonę pristatyti<text:s/></text:span><text:span text:style-name="T303">atšaldyti nesupakuoti žuvų produktai nėra iš karto tvarkomi, jie turi būti laikomi šaltuosiuose sandėliuose arba lede. Ledas su druska ar be jos turi būti pagamintas iš geriamojo vandens. Supakuoti švieži žuvų produktai turi būti šaldomi ledu arba mechanin</text:span><text:span text:style-name="T304">iais šaldymo įrenginiais, užtikrinančias tinkamas temperatūros sąlygas.</text:span></text:p>
      <text:p text:style-name="P305"><text:span text:style-name="T306">26</text:span><text:span text:style-name="T307">. Įmonėje žuvų skrodimas, galvų nuėmimas turi būti atliekamas laikantis higienos reikalavimų. Po šių veiksmų žuvys turi būti plaunamos geriamuoju vandeniu. Žuvų pusgaminių ruošim</text:span><text:span text:style-name="T308">ui turi būti atskira patalpa ar vieta.</text:span></text:p>
      <text:p text:style-name="P309"><text:span text:style-name="T310">27</text:span><text:span text:style-name="T311">. Filė gamyba ir pjaustymas turi būti atliekami taip, kad filė ir gabalai nebūtų užteršti ar sugadinti. Tai atliekama kitoje vietoje, negu buvo atliekamas galvų nuėmimas ir skrodimas. Paruošta filė ir gabalai an</text:span><text:span text:style-name="T312">t darbo stalo turi būti laikomi tik tiek, kiek užtrunka apdorojimo operacija. Po paruošimo filė ar gabalai, kurie bus parduodami švieži, nedelsiant atšaldomi.</text:span></text:p>
      <text:p text:style-name="P313"><text:span text:style-name="T314">28</text:span><text:span text:style-name="T315">. Žuvų produktų rūkymui taikomi šie reikalavimai:</text:span></text:p>
      <text:p text:style-name="P316"><text:span text:style-name="T317">28.1</text:span><text:span text:style-name="T318">. produktai turi būti rūkomi tam sk</text:span><text:span text:style-name="T319">irtoje patalpoje arba specialioje vietoje, įrengtoje su ventiliacine sistema, kad dūmai ir deginimo šiluma nepatektų į kitas patalpas;</text:span></text:p>
      <text:p text:style-name="P320"><text:span text:style-name="T321">28.2</text:span><text:span text:style-name="T322">. medžiagos, naudojamos rūkymui, turi būti laikomos atskirai nuo rūkymo vietos ir turi neužteršti produktų;</text:span></text:p>
      <text:p text:style-name="P323"><text:span text:style-name="T324">28.</text:span><text:span text:style-name="T325">3</text:span><text:span text:style-name="T326">. dūmams išgauti deginti dažytą, lakuotą, klijuotą ar kitaip chemiškai apdorotą medieną draudžiama;</text:span></text:p>
      <text:p text:style-name="P327"><text:span text:style-name="T328">28.4</text:span><text:span text:style-name="T329">. po išrūkymo produktai turi būti nedelsiant atšaldomi iki jų laikymui reikalingos temperatūros.</text:span></text:p>
      <text:p text:style-name="P330"><text:span text:style-name="T331">29</text:span><text:span text:style-name="T332">. Žuvų produktų sūdymui taikomi šie reik</text:span><text:span text:style-name="T333">alavimai:</text:span></text:p>
      <text:p text:style-name="P334"><text:span text:style-name="T335">29.1</text:span><text:span text:style-name="T336">. sūdymo operacijos turi būti atliekamos tam skirtose patalpose;</text:span></text:p>
      <text:p text:style-name="P337"><text:span text:style-name="T338">29.2</text:span><text:span text:style-name="T339">. žuvų produktams apdoroti naudojama druska turi būti švari ir laikoma taip, kad nebūtų užteršta; ji negali būti naudojama pakartotinai;</text:span></text:p>
      <text:p text:style-name="P340"><text:span text:style-name="T341">29.3</text:span><text:span text:style-name="T342">. indai turi būti paga</text:span><text:span text:style-name="T343">minti taip, kad laikomi sūryme produktai būtų apsaugoti nuo bet kokio užteršimo;</text:span></text:p>
      <text:p text:style-name="P344"><text:span text:style-name="T345">29.4</text:span><text:span text:style-name="T346">. sūdymo vieta ir indai turi būti švarūs.</text:span></text:p>
      <text:p text:style-name="P347"><text:span text:style-name="T348">30</text:span><text:span text:style-name="T349">. Švieži ar atšildyti žuvų produktai turi būti laikomi temperatūroje, artimoje tirpstančio ledo temperatūrai.</text:span></text:p>
      <text:p text:style-name="P350"><text:span text:style-name="T351">31</text:span><text:span text:style-name="T352">.</text:span><text:span text:style-name="T353"><text:s/>Atšildyti žuvų produktai turi būti išdarinėjami ir perdirbami nedelsiant.</text:span></text:p>
      <text:p text:style-name="P354"><text:span text:style-name="T355">32</text:span><text:span text:style-name="T356">. Sušaldyti žuvų produktai turi būti laikomi ne aukštesnėje kaip – 18°C temperatūroje.</text:span></text:p>
      <text:p text:style-name="P357"><text:span text:style-name="T358">33</text:span><text:span text:style-name="T359">. Sušaldytus žuvų produktus atšildyti ir vėl sušaldyti draudžiama.</text:span></text:p>
      <text:p text:style-name="P360"><text:span text:style-name="T361">34</text:span><text:span text:style-name="T362">. Perdirb</text:span><text:span text:style-name="T363">ti žuvų produktai turi būti laikomi temperatūroje, numatytoje norminiuose dokumentuose ir šiose taisyklėse.</text:span></text:p>
      <text:p text:style-name="P364"><text:span text:style-name="T365">35</text:span><text:span text:style-name="T366">. Gamybos metu ir prieš tiekiant žmonių maistui žuvis ir žuvų produktus reikia vizualiai patikrinti, kad būtų surasti ir pašalinti matomi<text:s/></text:span><text:span text:style-name="T367">parazitai.</text:span></text:p>
      <text:p text:style-name="P368"><text:span text:style-name="T369">36</text:span><text:span text:style-name="T370">. Žuvys ar žuvų dalys, kuriose yra parazitų, negali būti parduodamos.</text:span></text:p>
      <text:p text:style-name="P371"><text:span text:style-name="T372">37</text:span><text:span text:style-name="T373">. Draudžiama prekiauti žuvų produktais, jeigu:</text:span></text:p>
      <text:p text:style-name="P374"><text:span text:style-name="T375">37.1</text:span><text:span text:style-name="T376">. jie pavojingi žmonių sveikatai;</text:span></text:p>
      <text:p text:style-name="P377"><text:span text:style-name="T378">37.2</text:span><text:span text:style-name="T379">. jie apkartę arba pažeisti šaldant ar džiovinant;</text:span></text:p>
      <text:p text:style-name="P380"><text:span text:style-name="T381">37.3</text:span><text:span text:style-name="T382">. jų<text:s/></text:span><text:span text:style-name="T383">pilvas skylėtas arba yra tulžies ar kepenų dėmių;</text:span></text:p>
      <text:p text:style-name="P384"><text:span text:style-name="T385">37.4</text:span><text:span text:style-name="T386">. žuviena yra nenormalaus kvapo, stipriai deformuota, suirusi ar su kraujosruvomis;</text:span></text:p>
      <text:p text:style-name="P387"><text:span text:style-name="T388">37.5</text:span><text:span text:style-name="T389">. jie nusėti dėmėmis, atsiradusiomis nuo drėgmės, arba vizualiai matomais pakitimais dėl bakterijų poveiki</text:span><text:span text:style-name="T390">o;</text:span></text:p>
      <text:p text:style-name="P391"><text:span text:style-name="T392">37.6</text:span><text:span text:style-name="T393">. jie užkrėsti parazitais ar jų lervomis;</text:span></text:p>
      <text:p text:style-name="P394"><text:span text:style-name="T395">37.7</text:span><text:span text:style-name="T396">. jie turi kenksmingų medžiagų likučių;</text:span></text:p>
      <text:p text:style-name="P397"><text:span text:style-name="T398">37.8</text:span><text:span text:style-name="T399">. bakterinis užterštumo lygis viršija leidžiamas normas;</text:span></text:p>
      <text:p text:style-name="P400"><text:span text:style-name="T401">37.9</text:span><text:span text:style-name="T402">. jie viršija didžiausią leidžiamą teršalų koncentraciją ir leistinus užterštumo r</text:span><text:span text:style-name="T403">adioaktyviaisiais izotopais lygius;</text:span></text:p>
      <text:p text:style-name="P404"><text:span text:style-name="T405">37.10</text:span><text:span text:style-name="T406">. jie turi medžiagų, kurios yra uždraustos naudoti maisto produktams, arba turi skoninių, konservuojančių ir kt. medžiagų, viršijančių leistinas normas.</text:span></text:p>
      <text:p text:style-name="P407"><text:span text:style-name="T408">38</text:span><text:span text:style-name="T409">. Kiekviena žuvų produktų partija turi būti patikr</text:span><text:span text:style-name="T410">inta priėmimo metu arba prieš parduodant įvertinama, ar produktai tinkami žmonių maistui. Atliekamas juslinis patikrinimas atrinkus mėginius pagal galiojančių standartų reikalavimus, savikontrolės sistemos programas.</text:span></text:p>
      <text:p text:style-name="P411"><text:span text:style-name="T412">39</text:span><text:span text:style-name="T413">. Jeigu pastebima, kad nesilaikom</text:span><text:span text:style-name="T414">a šių taisyklių, arba jeigu manoma, jog tai reikalinga, juslinis patikrinimas kartojamas. Žuvų produktai turi atitikti šviežumo reikalavimus, numatytus galiojančiuose standartuose ir kituose teisės aktuose.</text:span></text:p>
      <text:p text:style-name="P415"><text:span text:style-name="T416">40</text:span><text:span text:style-name="T417">. Jeigu juslinio patikrinimo metu nustatoma</text:span><text:span text:style-name="T418">, kad žuvų produktai yra netinkami žmonių maistui, turi būti imtasi priemonių pašalinti juos iš rinkos ir apdoroti taip, kad jų nebūtų galima vėl panaudoti žmonių maistui.</text:span></text:p>
      <text:p text:style-name="P419"><text:span text:style-name="T420">41</text:span><text:span text:style-name="T421">. Jeigu juslinio patikrinimo metu suabejojama žuvų produktų šviežumu, rekomend</text:span><text:span text:style-name="T422">uojama atlikti cheminius ar/ir mikrobiologinius tyrimus patvirtintoje laboratorijoje.</text:span></text:p>
      <text:p text:style-name="P423"/>
      <text:p text:style-name="P424"><text:span text:style-name="T425">VI</text:span><text:span text:style-name="T426">.<text:s/></text:span><text:span text:style-name="T427">BENDRIEJI REIKALAVIMAI GYVŪNINIŲ PRODUKTŲ PATALPŲ ĮRENGIMUI BEI ĮRANGAI</text:span></text:p>
      <text:p text:style-name="P428"/>
      <text:p text:style-name="P429"><text:span text:style-name="T430">42</text:span><text:span text:style-name="T431">. Gyvūninių produktų tvarkymui turi būti:</text:span></text:p>
      <text:p text:style-name="P432"><text:span text:style-name="T433">42.1</text:span><text:span text:style-name="T434">. pakankamo dydžio patalpos, kad</text:span><text:span text:style-name="T435"><text:s/>operaciją būtų galima atlikti tinkamomis higienos sąlygomis; jos turi būti taip suprojektuotos ir įrengtos, kad būtų išvengta žaliavų ir produktų užteršimo;</text:span></text:p>
      <text:p text:style-name="P436"><text:span text:style-name="T437">42.2</text:span><text:span text:style-name="T438">. atskiros patalpos ar vietos gyvūninių produktų tvarkymui, kuriose turi būti:</text:span></text:p>
      <text:p text:style-name="P439"><text:span text:style-name="T440">42.2.1</text:span><text:span text:style-name="T441">. t</text:span><text:span text:style-name="T442">virtos, vandeniui atsparios, lengvai plaunamos ir dezinfekuojamos grindys, įrengtos taip, kad vanduo lengvai nutekėtų į nutekamojo vandens surinkimo sistemą,</text:span></text:p>
      <text:p text:style-name="P443"><text:span text:style-name="T444">42.2.2</text:span><text:span text:style-name="T445">. lygios, lengvai valomos ir atsparios vandeniui sienos, ne mažiau kaip du metrus nuo gr</text:span><text:span text:style-name="T446">indų padengtos šviesia, plaunama danga, o šaldymo ir sandėliavimo patalpose – mažiausiai iki produktų pakrovimo aukščio,</text:span></text:p>
      <text:p text:style-name="P447"><text:span text:style-name="T448">42.2.3</text:span><text:span text:style-name="T449">. lengvai valomos lubos ar stogo vidinis paviršius,</text:span></text:p>
      <text:p text:style-name="P450"><text:span text:style-name="T451">42.2.4</text:span><text:span text:style-name="T452">. lengvai valomos durys iš nepūvančios ir nerūdijančios medžiag</text:span><text:span text:style-name="T453">os,</text:span></text:p>
      <text:p text:style-name="P454"><text:span text:style-name="T455">42.2.5</text:span><text:span text:style-name="T456">. efektyvus vėdinimas ir, jei reikalinga, garų surinkimas,</text:span></text:p>
      <text:p text:style-name="P457"><text:span text:style-name="T458">42.2.6</text:span><text:span text:style-name="T459">. tinkamas natūralus ar dirbtinis apšvietimas,</text:span></text:p>
      <text:p text:style-name="P460"><text:span text:style-name="T461">42.2.7</text:span><text:span text:style-name="T462">. kuo arčiau darbo vietų, prie tualetų ir persirengimo patalpose pakankamas kiekis įrangos rankoms plauti šaltu ir k</text:span><text:span text:style-name="T463">arštu ar iki reikiamos temperatūros sumaišytu vandeniu ir dezinfekuoti; turi būti pakankamai priemonių rankoms plauti ir dezinfekuoti bei vienkartinių priemonių rankoms sausinti;</text:span></text:p>
      <text:p text:style-name="P464"><text:span text:style-name="T465">42.3</text:span><text:span text:style-name="T466">. patalpos, kuriose laikomos žaliavos ir produktai; šioms patalpoms</text:span><text:span text:style-name="T467"><text:s/>taikomi tokie patys reikalavimai, kaip paminėta 42.2 punkte, išskyrus atšaldymo, šaldymo ir gilaus šaldymo patalpas, kuriose lengvai valomos ir dezinfekuojamos grindys turi būti įrengiamos taip, kad būtų užtikrintas tinkamas vandens nutekėjimas; šiose pat</text:span><text:span text:style-name="T468">alpose turi būti įrengta tokia šaldymo sistema, kad žaliavos<text:s/></text:span><text:soft-page-break/><text:span text:style-name="T469">ir produktai būtų laikomi taisyklėse nurodytoje temperatūroje; patalpos turi būti pakankamo dydžio žaliavoms ir produktams laikyti;</text:span></text:p>
      <text:p text:style-name="P470"><text:span text:style-name="T471">42.4</text:span><text:span text:style-name="T472">. patalpos ar vietos higieniškam žaliavų ir nesupakuotų</text:span><text:span text:style-name="T473"><text:s/>arba neįvyniotų produktų tvarkymui ir laikymui iškrovimo ir pakrovimo metu;</text:span></text:p>
      <text:p text:style-name="P474"><text:span text:style-name="T475">42.5</text:span><text:span text:style-name="T476">. įrenginiai ir priemonės, skirti apsaugoti nuo kenkėjų (vabzdžių, graužikų, paukščių);</text:span></text:p>
      <text:p text:style-name="P477"><text:span text:style-name="T478">42.6</text:span><text:span text:style-name="T479">. instrumentai ir darbo įrenginiai: išpjaustymo stalai, talpyklos, konvejer</text:span><text:span text:style-name="T480">inės juostos, pjūklai ir peiliai – pagaminti iš nerūdijančios medžiagos, neteršiančios žaliavų ir produktų, lengvai valomi ir dezinfekuojami;</text:span></text:p>
      <text:p text:style-name="P481"><text:span text:style-name="T482">42.7</text:span><text:span text:style-name="T483">. tinkama įranga įrenginiams, įrankiams ir instrumentams plauti ir dezinfekuoti;</text:span></text:p>
      <text:p text:style-name="P484"><text:span text:style-name="T485">42.8</text:span><text:span text:style-name="T486">. higienos reikal</text:span><text:span text:style-name="T487">avimus atitinkanti nutekamojo vandens surinkimo sistema;</text:span></text:p>
      <text:p text:style-name="P488"><text:span text:style-name="T489">42.9</text:span><text:span text:style-name="T490">. tinkama vandens tiekimo sistema; geriamasis vanduo turi atitikti Sveikatos apsaugos ministerijos 1998 m. lapkričio 25 d. įsakymu Nr. 684 patvirtintus HN 24:1998 „Geriamasis vanduo. Kokybės<text:s/></text:span><text:span text:style-name="T491">reikalavimai ir programinė priežiūra“ reikalavimus (Žin., 1998, Nr.<text:s/></text:span><text:a xlink:href="https://www.e-tar.lt/portal/lt/legalAct/TAR.2FD07B7B2A37" office:target-frame-name="_blank" xlink:show="new"><text:span text:style-name="T492">105-2926</text:span></text:a><text:span text:style-name="T493">); išimties atvejais negeriamojo vandens tiekimas yra leidžiamas vandens garų gamybai, priešgaisrinei</text:span><text:span text:style-name="T494"><text:s/>apsaugai, šaldymo įrenginių aušinimui, jeigu šiems tikslams skirtas vamzdynas įrengtas taip, kad šio vandens nebūtų galima panaudoti kitiems tikslams ir nebūtų pavojaus tiesioginiam ar netiesioginiam žaliavų, produktų užteršimui; negeriamojo vandens vamzd</text:span><text:span text:style-name="T495">ynas turi būti aiškiai atskirtas nuo geriamojo vandens vamzdyno;</text:span></text:p>
      <text:p text:style-name="P496"><text:span text:style-name="T497">42.10</text:span><text:span text:style-name="T498">. pakankamas skaičius persirengimo patalpų su lygiomis, vandeniui atspariomis, plaunamomis sienomis ir grindimis, praustuvais ir sroviniais tualetais; tualetai neturi tiesiogiai jung</text:span><text:span text:style-name="T499">tis su darbo patalpomis; praustuvai turi būti pritaikyti rankoms plauti; turi būti pakankamai higienos priemonių rankoms dezinfekuoti ir nusausinti;</text:span></text:p>
      <text:p text:style-name="P500"><text:span text:style-name="T501">42.11</text:span><text:span text:style-name="T502">. persirengimo patalpa, kurioje turi būti pritaikyta vieta laikyti viršutinius, kasdieninius ir da</text:span><text:span text:style-name="T503">rbo drabužius;</text:span></text:p>
      <text:p text:style-name="P504"><text:span text:style-name="T505">42.12</text:span><text:span text:style-name="T506">. patalpa ar vieta, naudojama tik VMVT gamybos priežiūros ir kontrolės reikmėms;</text:span></text:p>
      <text:p text:style-name="P507"><text:span text:style-name="T508">42.13</text:span><text:span text:style-name="T509">. patalpa ar atskira vieta plovimo, dezinfekavimo ir panašioms medžiagoms, įrangos priežiūros priemonėms laikyti.</text:span></text:p>
      <text:p text:style-name="P510"/>
      <text:p text:style-name="P511"><text:span text:style-name="T512">VII</text:span><text:span text:style-name="T513">.<text:s/></text:span><text:span text:style-name="T514">SPECIALIEJI RE</text:span><text:span text:style-name="T515">IKALAVIMAI MĖSOS PRODUKTŲ TVARKYMO PATALPOMS</text:span></text:p>
      <text:p text:style-name="P516"/>
      <text:p text:style-name="P517"><text:span text:style-name="T518">43</text:span><text:span text:style-name="T519">. Be bendrųjų reikalavimų, nurodytų taisyklių VI skyriuje, mėsos produktus tvarkančios įmonės (mėsos išpjaustymas, mėsos pusgaminių gamyba, smulkintos mėsos gamyba, šviežių dešrelių gamyba ir pan.) prival</text:span><text:span text:style-name="T520">o turėti:</text:span></text:p>
      <text:p text:style-name="P521"><text:span text:style-name="T522">43.1</text:span><text:span text:style-name="T523">. pakankamo dydžio sandėliavimo patalpas laikyti:</text:span></text:p>
      <text:p text:style-name="P524"><text:span text:style-name="T525">43.1.1</text:span><text:span text:style-name="T526">. šviežią atšaldytą ir šaldytą mėsą, jos pusgaminius šaldymo režimu; nesupakuota šviežia mėsa (skerdenos, išpjaustyta mėsa) turi būti laikoma atskirai nuo supakuotos,</text:span></text:p>
      <text:p text:style-name="P527"><text:span text:style-name="T528">43.1.2</text:span><text:span text:style-name="T529">. mės</text:span><text:span text:style-name="T530">os gaminius kambario temperatūroje arba, esant reikalui, šaldymo režimu;</text:span></text:p>
      <text:p text:style-name="P531"><text:span text:style-name="T532">mėsos gaminiai turi būti laikomi atskirai nuo šviežios mėsos ir jos pusgaminių;</text:span></text:p>
      <text:p text:style-name="P533"><text:span text:style-name="T534">43.2</text:span><text:span text:style-name="T535">. patalpą mėsos produktams ruošti ir vynioti; jeigu šios operacijos sudaro vieningą gamybos c</text:span><text:span text:style-name="T536">iklą, užtikrinantį žaliavų ir galutinių produktų saugumą, išpjaustyti skerdenas, smulkinti (malti) mėsą, formuoti, ruošti mėsos pusgaminius ir juos vynioti galima toje pačioje patalpoje;</text:span></text:p>
      <text:p text:style-name="P537"><text:span text:style-name="T538">43.3</text:span><text:span text:style-name="T539">. patalpą ar vietą kitoms mėsos produktų gamybai būtinoms žal</text:span><text:span text:style-name="T540">iavoms (prieskoniams, maisto priedams ir kt.) laikyti;</text:span></text:p>
      <text:p text:style-name="P541"><text:span text:style-name="T542">43.4</text:span><text:span text:style-name="T543">. patalpas ar vietą mėsos produktams pakuoti;</text:span></text:p>
      <text:p text:style-name="P544"><text:span text:style-name="T545">43.5</text:span><text:span text:style-name="T546">. patalpą ar spintą vyniojimo ir pakavimo medžiagoms laikyti.</text:span></text:p>
      <text:p text:style-name="P547"><text:span text:style-name="T548">44</text:span><text:span text:style-name="T549">. Atsižvelgus į gaminamų produktų rūšį, įmonė turi turėti:</text:span></text:p>
      <text:p text:style-name="P550"><text:span text:style-name="T551">44.1</text:span><text:span text:style-name="T552">. pa</text:span><text:span text:style-name="T553">talpą (jei nėra užteršimo pavojaus – vietą) pakuotėms nuimti;</text:span></text:p>
      <text:p text:style-name="P554"><text:span text:style-name="T555">44.2</text:span><text:span text:style-name="T556">. patalpą (jei nėra užteršimo pavojaus – vietą) žaliavoms atšildyti;</text:span></text:p>
      <text:p text:style-name="P557"><text:span text:style-name="T558">44.3</text:span><text:span text:style-name="T559">. mėsos išpjaustymo, smulkinimo, ruošimo patalpą;</text:span></text:p>
      <text:p text:style-name="P560"><text:span text:style-name="T561">44.4</text:span><text:span text:style-name="T562">. patalpą ar įrengimus mėsos produktams džiovinti<text:s/></text:span><text:span text:style-name="T563">ar brandinti;</text:span></text:p>
      <text:p text:style-name="P564"><text:span text:style-name="T565">44.5</text:span><text:span text:style-name="T566">. patalpą ar įrengimus mėsos produktams rūkyti;</text:span></text:p>
      <text:p text:style-name="P567"><text:span text:style-name="T568">44.6</text:span><text:span text:style-name="T569">. sūdymo patalpą, kurioje būtų palaikoma ne aukštesnė kaip +12</text:span><text:span text:style-name="T570">o</text:span><text:span text:style-name="T571">C temperatūra; laikantis higienos reikalavimų žaliavas sūdyti galima ir žaliavos saugojimo patalpoje.</text:span></text:p>
      <text:p text:style-name="P572"><text:span text:style-name="T573">45</text:span><text:span text:style-name="T574">.<text:s/></text:span><text:span text:style-name="T575">Operacijos, kurios kelia pavojų mėsos produktų saugai dėl kelių mėsos produktų gamybos tuo pačiu metu, ir operacijos, susijusios su dideliu šilumos išskyrimu, turi būti atliekamos skirtingose patalpose.</text:span></text:p>
      <text:p text:style-name="P576"><text:span text:style-name="T577">46</text:span><text:span text:style-name="T578">. Atskirų patalpų mėsos gaminiams ir pusgaminia</text:span><text:span text:style-name="T579">ms paruošti ir vynioti nereikia, jeigu mėsos gaminiai ir pusgaminiai tvarkomi skirtingu metu ir jeigu šioms operacijoms naudojamos patalpos valomos ir dezinfekuojamos per pertraukas tarp skirtingų mėsos produktų gamybos.</text:span></text:p>
      <text:p text:style-name="P580"><text:span text:style-name="T581">47</text:span><text:span text:style-name="T582">. Jeigu mėsos gaminiai ir pus</text:span><text:span text:style-name="T583">gaminiai tiekiami į rinką sušaldyti, jie turi būti sušaldomi iš karto po atšaldymo.</text:span></text:p>
      <text:p text:style-name="P584"/>
      <text:p text:style-name="P585"><text:span text:style-name="T586">VIII</text:span><text:span text:style-name="T587">.<text:s/></text:span><text:span text:style-name="T588">BENDRIEJI HIGIENOS REIKALAVIMAI</text:span></text:p>
      <text:p text:style-name="P589"/>
      <text:p text:style-name="P590"><text:span text:style-name="T591">48</text:span><text:span text:style-name="T592">. Įmonėse turi būti laikomasi Lietuvos higienos normos HN 15:2001 „Maisto higiena“ (Žin., 2002, Nr.<text:s/></text:span><text:a xlink:href="https://www.e-tar.lt/portal/lt/legalAct/TAR.C8CC49A6F7D3" office:target-frame-name="_blank" xlink:show="new"><text:span text:style-name="T593">9-324</text:span></text:a><text:span text:style-name="T594">) reikalavimų.</text:span></text:p>
      <text:p text:style-name="P595"><text:span text:style-name="T596">49</text:span><text:span text:style-name="T597">. Personalas turi laikytis bendrųjų švaros ir higienos reikalavimų, taip pat:</text:span></text:p>
      <text:p text:style-name="P598"><text:span text:style-name="T599">49.1</text:span><text:span text:style-name="T600">. turi vilkėti tinkamus darbo drabužius ir dėvėti visiškai plaukus slepiančius galvos a</text:span><text:span text:style-name="T601">pdangalus; jei darbo drabužiai darbo metu susiteršia, juos būtina pakeisti;</text:span></text:p>
      <text:p text:style-name="P602"><text:span text:style-name="T603">49.2</text:span><text:span text:style-name="T604">. su žaliavomis ir gyvūniniais produktais dirbantis personalas turi plauti rankas kiekvieną kartą prieš atnaujinant darbą ir/arba jas suteršus; žaizdos ant rankų turi būti<text:s/></text:span><text:span text:style-name="T605">užrištos vandeniui nelaidžiais tvarsčiais;</text:span></text:p>
      <text:p text:style-name="P606"><text:span text:style-name="T607">49.3</text:span><text:span text:style-name="T608">. gamybos patalpose draudžiama rūkyti, spjaudyti, valgyti, gerti, kramtyti kramtomąją gumą.</text:span></text:p>
      <text:p text:style-name="P609"><text:span text:style-name="T610">50</text:span><text:span text:style-name="T611">. Dirbti su gyvūniniais produktais ar žaliava gali tik asmenys, turintys medicinines pažymas,<text:s/></text:span><text:span text:style-name="T612">leidžiančias jiems dirbti maisto tvarkymo įmonėse.</text:span></text:p>
      <text:p text:style-name="P613"><text:span text:style-name="T614">51</text:span><text:span text:style-name="T615">. Asmenys, dirbantys su gyvūniniais produktais ar žaliava, turi dalyvauti įmonės organizuojamuose higienos mokymo kursuose.</text:span></text:p>
      <text:p text:style-name="P616"><text:span text:style-name="T617">52</text:span><text:span text:style-name="T618">. Jei reikalinga, darbuotojai, ruošiantys maltą mėsą ir mėsos pusgami</text:span><text:span text:style-name="T619">nius, turi dėvėti nosį ir burną dengiančias kaukes.</text:span></text:p>
      <text:p text:style-name="P620"><text:span text:style-name="T621">53</text:span><text:span text:style-name="T622">. Darbui su žaliavomis ir gyvūniniais produktais naudojami įrengimai ir įrankiai, taip pat grindys, sienos, pertvaros, lubos ar stogo vidinės dangos turi būti švarūs ir tvarkingi, kad neužterštų žal</text:span><text:span text:style-name="T623">iavų ir gyvūninių produktų.</text:span></text:p>
      <text:p text:style-name="P624"><text:span text:style-name="T625">54</text:span><text:span text:style-name="T626">. Valyti, plauti ir dezinfekuoti patalpas, įrenginius ir įrankius būtina taip dažnai ir tokiais metodais, kaip nurodyta savikontrolės sistemos programose, kad būtų užtikrinta reikiama higiena.</text:span></text:p>
      <text:p text:style-name="P627"><text:span text:style-name="T628">55</text:span><text:span text:style-name="T629">. Turi būti nuolat naik</text:span><text:span text:style-name="T630">inami graužikai, vabzdžiai ir kiti kenkėjai; graužikų naikinimo priemonės, insekticidai, dezinfekuojančios ir kitos medžiagos turi būti laikomos rakinamose patalpose arba spintose, jų naudojimas neturi kelti produktų užteršimo pavojaus.</text:span></text:p>
      <text:p text:style-name="P631"><text:span text:style-name="T632">56</text:span><text:span text:style-name="T633">. Darbo patal</text:span><text:span text:style-name="T634">pos, įrengimai ir įrankiai turi būti naudojami darbui tik su tokiais gyvūniniais produktais, kurių gamybai turimas leidimas. Tačiau, VMVT leidus, juos galima naudoti darbui su kitais žmonių maistui skirtais produktais.</text:span></text:p>
      <text:p text:style-name="P635"><text:span text:style-name="T636">57</text:span><text:span text:style-name="T637">. Plovimo priemonės, dezinfekan</text:span><text:span text:style-name="T638">tai ir panašios medžiagos privalo būti naudojamos pagal gamintojo instrukcijas taip, kad neturėtų žalingo poveikio mechanizmams, įrengimams, žaliavoms ir gyvūniniams produktams.</text:span></text:p>
      <text:p text:style-name="P639"><text:span text:style-name="T640">58</text:span><text:span text:style-name="T641">. Patalpų ir įrangos priežiūrai skirtos priemonės ir cheminės medžiagos<text:s/></text:span><text:span text:style-name="T642">turi būti laikomos atskiroje patalpoje ar saugioje vietoje.</text:span></text:p>
      <text:p text:style-name="P643"><text:span text:style-name="T644">59</text:span><text:span text:style-name="T645">. Patalpoms, kuriose laikomi ir apdorojami negyvūniniai maisto produktai, tapsiantys gyvūninių produktų sudėtine dalimi, taikomi bendrieji higienos reikalavimai, nurodyti šiose taisyklėse.</text:span></text:p>
      <text:p text:style-name="P646"><text:span text:style-name="T647">60</text:span><text:span text:style-name="T648">. Žaliavos ir gyvūninių produktų sudedamosios dalys, taip pat patys gyvūniniai produktai bei jų laikymo talpyklos negali tiesiogiai liestis su grindimis bei sienomis ir turi būti tvarkomi taip, kad būtų išvengta užteršimo pavojaus. Žaliavos negali tie</text:span><text:span text:style-name="T649">siogiai liestis su galutiniais produktais.</text:span></text:p>
      <text:p text:style-name="P650"><text:span text:style-name="T651">61</text:span><text:span text:style-name="T652">. Gamybos patalpose naudoti medieną draudžiama. Medieną galima naudoti gyvūninių produktų rūkymo, sūdymo, brandinimo, sandėliavimo ir išsiuntimo patalpose, leidus VMVT, atsižvelgus į produkto gamybos technol</text:span><text:span text:style-name="T653">ogiją, jeigu užtikrinama, kad gyvūniniai produktai nėra teršiami; į gamybos patalpas mediniai padėklai gali būti atgabenti tik supakuotų produktų transportavimui.</text:span></text:p>
      <text:p text:style-name="P654"><text:span text:style-name="T655">62</text:span><text:span text:style-name="T656">. Maisto tvarkymo ar laikymo patalpose kloti grindis pjuvenomis ar kitomis į jas panaši</text:span><text:span text:style-name="T657">omis medžiagomis draudžiama.</text:span></text:p>
      <text:p text:style-name="P658"/>
      <text:p text:style-name="P659"><text:span text:style-name="T660">IX</text:span><text:span text:style-name="T661">.<text:s/></text:span><text:span text:style-name="T662">ŽENKLINIMAS</text:span></text:p>
      <text:p text:style-name="P663"/>
      <text:p text:style-name="P664"><text:span text:style-name="T665">63</text:span><text:span text:style-name="T666">. Gyvūniniai produktai privalo būti paženklinti pagal Lietuvos Respublikoje parduodamų daiktų (prekių) ženklinimo ir kainų nurodymo taisyklių (Žin.,2002, Nr.<text:s/></text:span><text:a xlink:href="https://www.e-tar.lt/portal/lt/legalAct/TAR.EF5105F49459" office:target-frame-name="_blank" xlink:show="new"><text:span text:style-name="T667">50-1927</text:span></text:a><text:span text:style-name="T668">) ir normatyvinių dokumentų reikalavimus.</text:span></text:p>
      <text:p text:style-name="P669"><text:span text:style-name="T670">64</text:span><text:span text:style-name="T671">. Parduodant smulkintą mėsą ir mėsos pusgaminius, etiketėje būtina nurodyti gyvūno rūšį. Jei jie buvo gaminami iš įvairių<text:s/></text:span><text:span text:style-name="T672">rūšių gyvūnų mėsos, turi būti nurodytas kiekvienos gyvūno rūšies mėsos kiekis (%).</text:span></text:p>
      <text:p text:style-name="P673"><text:span text:style-name="T674">65</text:span><text:span text:style-name="T675">. Ženklinama įmonėje gamybos metu arba iš karto po jos gerai matomoje gyvūninio produkto vietoje, aiškiomis ir neištrinamomis raidėmis, kurias lengva atskirti.</text:span></text:p>
      <text:p text:style-name="P676"><text:span text:style-name="T677">66</text:span><text:span text:style-name="T678">.</text:span><text:span text:style-name="T679"><text:s/>Sveikumo ar indentifikacijos ženklu būtina ženklinti, kai gyvūniniai produktai tiekiami vartotojui ne toje pačioje prekybos įmonėje, kurioje buvo tvarkomi, o išvežami už jos ribų.</text:span></text:p>
      <text:p text:style-name="P680"><text:span text:style-name="T681">67</text:span><text:span text:style-name="T682">. Ženklinimo sveikumo ar indentifikacijos ženklu reikalavimai nurodyt</text:span><text:span text:style-name="T683">i Šviežios mėsos paruošimo ir patiekimo į rinką, Mėsos ir kitų gyvūninių produktų ruošimo ir tiekimo į rinką taisyklėse, Smulkintos mėsos ir mėsos pusgaminių gamybos ir tiekimo į rinką taisyklėse ir Veterinarijos taisyklėse žuvininkystės produktams.</text:span></text:p>
      <text:p text:style-name="P684"/>
      <text:p text:style-name="P685"><text:span text:style-name="T686">X</text:span><text:span text:style-name="T687">.<text:s/></text:span><text:span text:style-name="T688">VYNIOJIMAS, PAKAVIMAS</text:span></text:p>
      <text:p text:style-name="P689"/>
      <text:p text:style-name="P690"><text:span text:style-name="T691">68</text:span><text:span text:style-name="T692">. Vyniojimas, pakavimas turi būti atliekamas tam tikslui skirtose patalpose ar vietose laikantis higienos reikalavimų.</text:span></text:p>
      <text:p text:style-name="P693"><text:span text:style-name="T694">69</text:span><text:span text:style-name="T695">. Vyniojimo ir pakavimo medžiagos turi atitikti visus higienos reikalavimus, būti pakankamai stipr</text:span><text:span text:style-name="T696">ios, kad apsaugotų gyvūninius produktus nuo užteršimo.</text:span></text:p>
      <text:p text:style-name="P697"><text:span text:style-name="T698">70</text:span><text:span text:style-name="T699">. Vyniojimo ir pakavimo medžiagų negalima pakartotinai naudoti, išskyrus specialias talpyklas, pagamintas iš keramikos, stiklo ar plastmasės, kurias galima pakartotinai naudoti gerai išplovus ir<text:s/></text:span><text:span text:style-name="T700">išdezinfekavus.</text:span></text:p>
      <text:p text:style-name="P701"><text:span text:style-name="T702">71</text:span><text:span text:style-name="T703">. Gyvūninių produktų gamyba ir pakavimas gali būti atliekami toje pačioje patalpoje, jeigu pakavimui naudojamos daugkartinio naudojimo talpyklos arba jeigu patalpa pakankamai didelė ir tinkamai įrengta, kad būtų užtikrintas operacijų<text:s/></text:span><text:span text:style-name="T704">atlikimas laikantis higienos reikalavimų.</text:span></text:p>
      <text:p text:style-name="P705"><text:span text:style-name="T706">72</text:span><text:span text:style-name="T707">. Pakavimo ir vyniojimo medžiagos turi būti saugomos sandariuose, nepažeistuose transportuojant į įmonę ar įmonėje dėkluose ar pakuotėse tam tikslui skirtoje patalpoje laikantis higienos reikalavimų.</text:span></text:p>
      <text:p text:style-name="P708"><text:span text:style-name="T709">73</text:span><text:span text:style-name="T710">.<text:s/></text:span><text:span text:style-name="T711">Patalpose, kur laikomos pakavimo medžiagos, neturi būti dulkių ir kenkėjų, tokios patalpos neturi susisiekti su patalpomis, kuriose laikomos medžiagos, galinčios užteršti pakavimo medžiagas.</text:span></text:p>
      <text:p text:style-name="P712"><text:span text:style-name="T713">74</text:span><text:span text:style-name="T714">. Pakavimo medžiagos negali būti laikomos ant grindų.</text:span></text:p>
      <text:p text:style-name="P715"><text:span text:style-name="T716">75</text:span><text:span text:style-name="T717">. Pakavimo medžiagos turi būti komplektuojamos laikantis higienos reikalavimų. Jeigu pakavimo medžiagos komplektuojamos automatiniais įrenginiais, turi būti užtikrinama, kad nekils produktų užteršimo pavojaus.</text:span></text:p>
      <text:p text:style-name="P718"><text:span text:style-name="T719">76</text:span><text:span text:style-name="T720">. Pakavimo medžiagos turi patekti į pat</text:span><text:span text:style-name="T721">alpą laikantis higienos reikalavimų ir turi būti naudojamos nedelsiant.</text:span></text:p>
      <text:p text:style-name="P722"><text:span text:style-name="T723">77</text:span><text:span text:style-name="T724">. Iš karto po supakavimo gyvūniniai produktai turi būti nugabenti į laikymui skirtas patalpas.</text:span></text:p>
      <text:p text:style-name="P725"/>
      <text:p text:style-name="P726"><text:span text:style-name="T727">XI</text:span><text:span text:style-name="T728">.<text:s/></text:span><text:span text:style-name="T729">LAIKYMAS, TRANSPORTAVIMAS</text:span></text:p>
      <text:p text:style-name="P730"/>
      <text:p text:style-name="P731"><text:span text:style-name="T732">78</text:span><text:span text:style-name="T733">. Gyvūniniai produktai privalo būti<text:s/></text:span><text:span text:style-name="T734">laikomi tam tikslui skirtose patalpose ar vietose.</text:span></text:p>
      <text:p text:style-name="P735"><text:span text:style-name="T736">79</text:span><text:span text:style-name="T737">. Gyvūniniai produktai, kurių negalima laikyti aplinkos temperatūroje, turi būti laikomi šaltuosiuose sandėliuose ar vitrinose.</text:span></text:p>
      <text:p text:style-name="P738"><text:span text:style-name="T739">80</text:span><text:span text:style-name="T740">. Gyvūniniai produktai, kuriuos galima laikyti aplinkos temperatū</text:span><text:span text:style-name="T741">roje, turi būti laikomi tvirtos konstrukcijos patalpose (sandėliuose), kurios yra lengvai valomos ir dezinfekuojamos.</text:span></text:p>
      <text:p text:style-name="P742"><text:span text:style-name="T743">81</text:span><text:span text:style-name="T744">. Gyvūniniai produktai privalo būti laikomi ir transportuojami temperatūroje, nurodytoje šiose taisyklėse ir normatyviniuose dokumen</text:span><text:span text:style-name="T745">tuose.</text:span></text:p>
      <text:p text:style-name="P746"><text:span text:style-name="T747">82</text:span><text:span text:style-name="T748">. Gyvūniniai produktai negali būti sandėliuojami ar transportuojami su kitais gyvūniniais produktais, kurie gali juos užteršti, nebent jie būtų taip supakuoti, kad pakankamai apsaugotų gyvūninius produktus.</text:span></text:p>
      <text:p text:style-name="P749"><text:span text:style-name="T750">83</text:span><text:span text:style-name="T751">. Gyvūniniai produktai turi bū</text:span><text:span text:style-name="T752">ti gabenami taip, kad būtų apsaugoti nuo bet kokių žalingų veiksnių, kurie galėtų juos užteršti ar kitaip paveikti. Jeigu gyvūniniams produktams taikomi temperatūros režimai, tokie gyvūniniai produktai turi būti vežami tokiomis transporto priemonėmis, kuri</text:span><text:span text:style-name="T753">os užtikrintų nurodytą temperatūros režimą.</text:span></text:p>
      <text:p text:style-name="P754"><text:span text:style-name="T755">84</text:span><text:span text:style-name="T756">. Gyvūniniai produktai privalo būti lydimi Lietuvos Respublikoje nustatytų dokumentų.</text:span></text:p>
      <text:p text:style-name="P757">______________</text:p>
      <text:p text:style-name="P7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1:23:00Z</meta:creation-date>
    <dc:date>2015-08-31T01:23:00Z</dc:date>
    <meta:template xlink:href="Normal" xlink:type="simple"/>
    <meta:editing-cycles>2</meta:editing-cycles>
    <meta:editing-duration>PT0S</meta:editing-duration>
    <meta:document-statistic meta:page-count="9" meta:paragraph-count="236" meta:word-count="3604" meta:character-count="27913" meta:row-count="818" meta:non-whitespace-character-count="24545"/>
  </office:meta>
</office:document-meta>
</file>