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9">LIETUVOS RESPUBLIKOS<text:s/></text:span></text:p>
      <text:p text:style-name="P10">VALSTYBINĖS MAISTO IR VETERINARIJOS TARNYBOS<text:s/></text:p>
      <text:p text:style-name="P11">DIREKTORIUS</text:p>
      <text:p text:style-name="P12"/>
      <text:p text:style-name="P13">Į S A K Y M A S</text:p>
      <text:p text:style-name="P14">DĖL VALSTYBINĖS MAISTO IR VETERINARIJOS TARNYBOS DIREKTORIAUS 2002 M. GEGUŽĖS 10 D. ĮSAKYMO NR. 217 „DĖL TRANSPORTO PRIEMONĖS MAISTO PRODUKTAMS GABENTI HIGIENOS PASO“ PAPILDYMO</text:p>
      <text:p text:style-name="P15"/>
      <text:p text:style-name="P16">2002 m. spalio 9 d. Nr. 465</text:p>
      <text:p text:style-name="P17">Vilnius</text:p>
      <text:p text:style-name="P18"/>
      <text:p text:style-name="P19"><text:span text:style-name="T20">Papildau</text:span><text:span text:style-name="T21"><text:s/>Valstybinės maisto ir veterinarijos tarnybos direktoriaus 2002 m. gegužės 10 d. įsakymu Nr. 217 „Dėl transporto priemonės maisto produktams gabenti higienos paso“ (Žin., 2002, Nr.<text:s/></text:span><text:a xlink:href="https://www.e-tar.lt/portal/lt/legalAct/TAR.3688CDEA1307" office:target-frame-name="_blank" xlink:show="new"><text:span text:style-name="T22">51-1971</text:span></text:a><text:span text:style-name="T23">, Nr.<text:s/></text:span><text:a xlink:href="https://www.e-tar.lt/portal/lt/legalAct/TAR.6CA003CBD244" office:target-frame-name="_blank" xlink:show="new"><text:span text:style-name="T24">59-2407</text:span></text:a><text:span text:style-name="T25">) patvirtintą Transporto priemonės maisto produktams gabenti higienos paso išdavimo, perregistravimo tvarką šiais 3.10, 3.11, 3.12, 3.13 ir 7.5 punktais:</text:span></text:p>
      <text:p text:style-name="P26"><text:span text:style-name="T27">„</text:span><text:span text:style-name="T28">3.10</text:span><text:span text:style-name="T29">. ant geležinkelio vagonų, gabenančių nefasuotą skystą, granuliuotą, miltelių pavidalo ar kitokį birų maistą, atitinkamas užrašas gali būti rusų kalba (pvz., „„);</text:span></text:p>
      <text:p text:style-name="P30"><text:span text:style-name="T31">3.11</text:span><text:span text:style-name="T32">. fasuoti maisto produktai bei nefasuoti šakniavaisiai ir arbūzai gali būti gabenami dengtais vagonais, kuriais nebuvo transportuotos toksiškos ar stiprų kvapą skleidžiančios cheminės medžiagos, naftos produktai, stiklas ar kiti produktai, kurių likučiai galėtų užteršti maisto produktų pakuotę; šie vagonai gali būti nepaženklinti atitinkamu užrašu ir jiems nebūtinas higienos pasas;</text:span></text:p>
      <text:p text:style-name="P33"><text:span text:style-name="T34">3.12</text:span><text:span text:style-name="T35">. importuojamų maisto produktų, gabenamų užsienyje registruotais vagonais, lydinčiuose dokumentuose (sertifikatuose) turi būti įgaliotų institucijų įrašas, kad vagonas buvo išplautas bei išdezinfekuotas ir tinkamas maisto produktams gabenti;</text:span></text:p>
      <text:p text:style-name="P36"><text:span text:style-name="T37">3.13</text:span><text:span text:style-name="T38">. vagonams (Lietuvos Respublikoje ir užsienyje registruotiems), į kuriuos Lietuvoje pakraunami maisto produktai, turi būti plovimo punkto išduota vienkartinė Veterinarijos pažyma.</text:span></text:p>
      <text:p text:style-name="P39"><text:span text:style-name="T40">7.5</text:span><text:span text:style-name="T41">. vagono higienos pasas saugomas vagono registravimo vietoje ir su vagoną lydinčiais dokumentais nevežamas. Informacija apie vagonams išduotus higienos pasus pateikiama apskričių, miestų ir rajonų valstybinėms maisto ir veterinarijos tarnyboms ir geležinkelio stotims.“.</text:span></text:p>
      <text:p text:style-name="P42"/>
      <text:p text:style-name="P43"/>
      <text:p text:style-name="P44"/>
      <text:p text:style-name="P45"><text:span text:style-name="T46">DIREKTORIUS</text:span><text:span text:style-name="T4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1:42:00Z</meta:creation-date>
    <dc:date>2017-12-12T11:42:00Z</dc:date>
    <meta:template xlink:href="Normal.dotm" xlink:type="simple"/>
    <meta:editing-cycles>2</meta:editing-cycles>
    <meta:editing-duration>PT0S</meta:editing-duration>
    <meta:document-statistic meta:page-count="1" meta:paragraph-count="17" meta:word-count="270" meta:character-count="2153" meta:row-count="54" meta:non-whitespace-character-count="1900"/>
  </office:meta>
</office:document-meta>
</file>