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9-OJO VERSLO APSKAITOS STANDARTO „ATSARGOS“ PAKEITIMO</text:p>
      <text:p text:style-name="P9"/>
      <text:p text:style-name="P10">2010 m. gruodžio 1 d. Nr. VAS-28</text:p>
      <text:p text:style-name="P11">Vilnius</text:p>
      <text:p text:style-name="P12"/>
      <text:p text:style-name="P13"><text:span text:style-name="T14">Vadovaudamasis Lietuvos Respublikos buhalterinės apskaitos įstatymo (Žin., 2001, Nr.<text:s/></text:span><text:a xlink:href="https://www.e-tar.lt/portal/lt/legalAct/TAR.43178AA9832E" office:target-frame-name="_blank" xlink:show="new"><text:span text:style-name="T15">99-3515</text:span></text:a><text:span text:style-name="T16">) 3 straipsnio 4 dalimi ir atsižvelgdamas į Apskaitos standartų komiteto 2010 m. lapkričio 30 d. nutarimą Nr. 24-27-3,</text:span></text:p>
      <text:p text:style-name="P17"><text:span text:style-name="T18">pakeiči</text:span><text:span text:style-name="T19">u</text:span><text:span text:style-name="T20"><text:s/>9-ojo verslo apskaitos standarto „Atsargos“, patvirtinto viešosios įstaigos Lietuvos Respublikos apskaitos instituto standartų tarybos 2003 m. gruodžio 18 d. nutarimu Nr. 1 (Žin., 2004, Nr.<text:s/></text:span><text:a xlink:href="https://www.e-tar.lt/portal/lt/legalAct/TAR.61E83B14A999" office:target-frame-name="_blank" xlink:show="new"><text:span text:style-name="T21">20-616</text:span></text:a><text:span text:style-name="T22">), terminą</text:span><text:span text:style-name="T23"><text:s/>įsigijimo (pasigaminimo) savikaina</text:span><text:span text:style-name="T24"><text:s/>ir išdėstau jį taip:</text:span></text:p>
      <text:p text:style-name="P25"><text:span text:style-name="T26">„Įsigijimo (pasigaminimo) savikaina – sumokėta ar mokėtina pinigų ar pinigų ekvivalentų suma ar kito mainais atiduoto ar sunaudoto turto vertė įsigyjant ar pasigaminant turtą.“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6-11-21T07:41:00Z</meta:creation-date>
    <dc:date>2016-11-21T07:4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1017" meta:row-count="40" meta:non-whitespace-character-count="894"/>
  </office:meta>
</office:document-meta>
</file>