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5 m. GRUODŽIO 16 d. ĮSAKYMO Nr. ĮV-716 „DĖL MUZIEJUOSE ESANČIŲ RINKINIŲ APSAUGOS, APSKAITOS IR SAUGOJIMO INSTRUKCIJOS PATVIRTINIMO“ PAKEITIMO</text:p>
      <text:p text:style-name="P11"/>
      <text:p text:style-name="P12">2010 m. liepos 8 d. Nr. ĮV-384</text:p>
      <text:p text:style-name="P13">Vilnius</text:p>
      <text:p text:style-name="P14"/>
      <text:p text:style-name="P15"><text:span text:style-name="T16">Vadovaudamasis Lietuvos Respublikos muziejų įstatymo 4, 12, 13 straipsnių pakeitimo ir papildymo įstatymo (Žin., 2010, Nr.<text:s/></text:span><text:a xlink:href="https://www.e-tar.lt/portal/lt/legalAct/TAR.A26CC166BEAD" office:target-frame-name="_blank" xlink:show="new"><text:span text:style-name="T17">48-2283</text:span></text:a><text:span text:style-name="T18">) 4 straipsnio 5 dalimi,<text:s/></text:span></text:p>
      <text:p text:style-name="P19"><text:span text:style-name="T20">p a k e i č i u Lietuvos Respublikos kultūros ministro 2005 m. gruodžio 16 d. įsakymą Nr. ĮV-716 „Dėl Muziejuose esančių rinkinių apsaugos, apskaitos ir saugojimo instrukcijos patvirtinimo“ (Žin., 2006, Nr.<text:s/></text:span><text:a xlink:href="https://www.e-tar.lt/portal/lt/legalAct/TAR.B4F13D66ADB6" office:target-frame-name="_blank" xlink:show="new"><text:span text:style-name="T21">1-3</text:span></text:a><text:span text:style-name="T22">):</text:span></text:p>
      <text:p text:style-name="P23"><text:span text:style-name="T24">1</text:span><text:span text:style-name="T25">. Išbraukiu 2.1 punkte žodį „apskričių“.</text:span></text:p>
      <text:p text:style-name="P26"><text:span text:style-name="T27">2</text:span><text:span text:style-name="T28">. Nurodytu įsakymu patvirtintos Muziejuose esančių rinkinių apsaugos, apskaitos ir saugojimo instrukcijos 11 punkte išbrauki</text:span><text:span text:style-name="T29">u žodį „apskrities“.</text:span></text:p>
      <text:p text:style-name="P30"/>
      <text:p text:style-name="P31"/>
      <text:p text:style-name="P32"><text:span text:style-name="T33">Kultūros ministras</text:span><text:span text:style-name="T34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3-04-03T08:39:00Z</meta:creation-date>
    <dc:date>2023-04-03T08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046" meta:row-count="30" meta:non-whitespace-character-count="916"/>
  </office:meta>
</office:document-meta>
</file>