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2 m. RUGPJŪČIO 30 d. ĮSAKYMO Nr. 329 „DĖL ALKOHOLINIŲ GĖRIMŲ KLASIFIKAVIMO“ PAKEITIMO</text:p>
      <text:p text:style-name="P10"/>
      <text:p text:style-name="P11">2011 m. rugsėjo 27 d. Nr. 3D-715</text:p>
      <text:p text:style-name="P12">Vilnius</text:p>
      <text:p text:style-name="P13"/>
      <text:p text:style-name="P14"><text:span text:style-name="T15">Siekdamas užt</text:span><text:span text:style-name="T16">ikrinti tinkamą Lietuvos Respublikos alkoholio kontrolės įstatymo (Žin., 1995, Nr.<text:s/></text:span><text:a xlink:href="https://www.e-tar.lt/portal/lt/legalAct/TAR.9E5C5C16B6E6" office:target-frame-name="_blank" xlink:show="new"><text:span text:style-name="T17">44-1073</text:span></text:a><text:span text:style-name="T18">; 2004, Nr.<text:s/></text:span><text:a xlink:href="https://www.e-tar.lt/portal/lt/legalAct/TAR.65C0438E6F29" office:target-frame-name="_blank" xlink:show="new"><text:span text:style-name="T19">47-1548</text:span></text:a><text:span text:style-name="T20">) nuostatų įgyvendinimą,</text:span></text:p>
      <text:p text:style-name="P21"><text:span text:style-name="T22">pakeičiu</text:span><text:span text:style-name="T23"><text:s/>Alkoholinių gėrimų grupes, pogrupius ir (ar) kategorijas, patvirtintas Lietuvos Respublikos žemės ūkio ministro 2002 m. rugpjūčio 30 d. įsakymu Nr. 329 „Dėl alkoholinių gėrimų klasifikavimo“(Žin., 2001, Nr. 77</text:span><text:span text:style-name="T24">-2691; 2002, Nr.<text:s/></text:span><text:a xlink:href="https://www.e-tar.lt/portal/lt/legalAct/TAR.1BF6835A25D6" office:target-frame-name="_blank" xlink:show="new"><text:span text:style-name="T25">87-3764</text:span></text:a><text:span text:style-name="T26">), ir lentelės 3 eilutės stulpelyje „Pogrupis“ išbraukiu žodžius „ir uogų“.</text:span></text:p>
      <text:p text:style-name="P27"/>
      <text:p text:style-name="P28"/>
      <text:p text:style-name="P29"><text:span text:style-name="T30">Žemės ūkio ministras<text:s/></text:span><text:span text:style-name="T31"><text:tab/>Kazys Starkevičiu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7-05T04:53:00Z</meta:creation-date>
    <dc:date>2015-07-05T04:53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68" meta:row-count="42" meta:non-whitespace-character-count="854"/>
  </office:meta>
</office:document-meta>
</file>