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font-size-complex="6pt"/>
    </style:style>
    <style:style style:name="P553" style:parent-style-name="Normal" style:family="paragraph">
      <style:paragraph-properties fo:break-before="page" fo:margin-left="3.5437in" fo:text-indent="-0.0006in">
        <style:tab-stops/>
      </style:paragraph-properties>
    </style:style>
    <style:style style:name="T554" style:parent-style-name="DefaultParagraphFont" style:family="text">
      <style:text-properties style:font-size-complex="12pt" fo:language="en" fo:country="US"/>
    </style:style>
    <style:style style:name="P555" style:parent-style-name="Normal" style:family="paragraph">
      <style:paragraph-properties fo:text-indent="3.543in">
        <style:tab-stops>
          <style:tab-stop style:type="left" style:position="0in"/>
        </style:tab-stops>
      </style:paragraph-properties>
    </style:style>
    <style:style style:name="P556" style:parent-style-name="Normal" style:family="paragraph">
      <style:paragraph-properties fo:text-indent="3.543in">
        <style:tab-stops>
          <style:tab-stop style:type="left" style:position="0in"/>
        </style:tab-stops>
      </style:paragraph-properties>
    </style:style>
    <style:style style:name="P557" style:parent-style-name="Normal" style:family="paragraph">
      <style:paragraph-properties fo:text-indent="3.543in"/>
    </style:style>
    <style:style style:name="TableColumn559" style:family="table-column">
      <style:table-column-properties style:column-width="2.1444in"/>
    </style:style>
    <style:style style:name="Table558" style:family="table">
      <style:table-properties style:width="2.1444in" fo:margin-left="4.6034in" table:align="left"/>
    </style:style>
    <style:style style:name="TableRow560" style:family="table-row">
      <style:table-row-properties style:min-row-height="0.3833in"/>
    </style:style>
    <style:style style:name="TableCell561" style:family="table-cell">
      <style:table-cell-properties fo:border="0.0069in dashe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fo:font-style="italic" style:font-style-asian="italic" style:font-style-complex="italic" fo:font-size="10pt" style:font-size-asian="10pt"/>
    </style:style>
    <style:style style:name="P564" style:parent-style-name="Normal" style:family="paragraph">
      <style:paragraph-properties fo:text-align="center"/>
      <style:text-properties fo:font-weight="bold" style:font-weight-asian="bold" style:font-weight-complex="bold"/>
    </style:style>
    <style:style style:name="TableColumn566" style:family="table-column">
      <style:table-column-properties style:column-width="0.8812in" style:use-optimal-column-width="false"/>
    </style:style>
    <style:style style:name="TableColumn567" style:family="table-column">
      <style:table-column-properties style:column-width="0.2229in" style:use-optimal-column-width="false"/>
    </style:style>
    <style:style style:name="TableColumn568" style:family="table-column">
      <style:table-column-properties style:column-width="0.2236in" style:use-optimal-column-width="false"/>
    </style:style>
    <style:style style:name="TableColumn569" style:family="table-column">
      <style:table-column-properties style:column-width="0.2236in" style:use-optimal-column-width="false"/>
    </style:style>
    <style:style style:name="TableColumn570" style:family="table-column">
      <style:table-column-properties style:column-width="0.2236in" style:use-optimal-column-width="false"/>
    </style:style>
    <style:style style:name="TableColumn571" style:family="table-column">
      <style:table-column-properties style:column-width="0.2236in" style:use-optimal-column-width="false"/>
    </style:style>
    <style:style style:name="TableColumn572" style:family="table-column">
      <style:table-column-properties style:column-width="0.2236in" style:use-optimal-column-width="false"/>
    </style:style>
    <style:style style:name="TableColumn573" style:family="table-column">
      <style:table-column-properties style:column-width="0.2236in" style:use-optimal-column-width="false"/>
    </style:style>
    <style:style style:name="TableColumn574" style:family="table-column">
      <style:table-column-properties style:column-width="0.2236in" style:use-optimal-column-width="false"/>
    </style:style>
    <style:style style:name="TableColumn575" style:family="table-column">
      <style:table-column-properties style:column-width="0.2236in" style:use-optimal-column-width="false"/>
    </style:style>
    <style:style style:name="TableColumn576" style:family="table-column">
      <style:table-column-properties style:column-width="0.2236in" style:use-optimal-column-width="false"/>
    </style:style>
    <style:style style:name="TableColumn577" style:family="table-column">
      <style:table-column-properties style:column-width="0.2236in" style:use-optimal-column-width="false"/>
    </style:style>
    <style:style style:name="TableColumn578" style:family="table-column">
      <style:table-column-properties style:column-width="0.2236in" style:use-optimal-column-width="false"/>
    </style:style>
    <style:style style:name="TableColumn579" style:family="table-column">
      <style:table-column-properties style:column-width="0.2236in" style:use-optimal-column-width="false"/>
    </style:style>
    <style:style style:name="TableColumn580" style:family="table-column">
      <style:table-column-properties style:column-width="0.2236in" style:use-optimal-column-width="false"/>
    </style:style>
    <style:style style:name="TableColumn581" style:family="table-column">
      <style:table-column-properties style:column-width="0.2236in" style:use-optimal-column-width="false"/>
    </style:style>
    <style:style style:name="TableColumn582" style:family="table-column">
      <style:table-column-properties style:column-width="0.2236in" style:use-optimal-column-width="false"/>
    </style:style>
    <style:style style:name="TableColumn583" style:family="table-column">
      <style:table-column-properties style:column-width="0.2236in" style:use-optimal-column-width="false"/>
    </style:style>
    <style:style style:name="TableColumn584" style:family="table-column">
      <style:table-column-properties style:column-width="0.2236in" style:use-optimal-column-width="false"/>
    </style:style>
    <style:style style:name="TableColumn585" style:family="table-column">
      <style:table-column-properties style:column-width="0.2236in" style:use-optimal-column-width="false"/>
    </style:style>
    <style:style style:name="TableColumn586" style:family="table-column">
      <style:table-column-properties style:column-width="0.2229in" style:use-optimal-column-width="false"/>
    </style:style>
    <style:style style:name="TableColumn587" style:family="table-column">
      <style:table-column-properties style:column-width="0.2236in" style:use-optimal-column-width="false"/>
    </style:style>
    <style:style style:name="TableColumn588" style:family="table-column">
      <style:table-column-properties style:column-width="0.2229in" style:use-optimal-column-width="false"/>
    </style:style>
    <style:style style:name="TableColumn589" style:family="table-column">
      <style:table-column-properties style:column-width="0.2236in" style:use-optimal-column-width="false"/>
    </style:style>
    <style:style style:name="TableColumn590" style:family="table-column">
      <style:table-column-properties style:column-width="0.2229in" style:use-optimal-column-width="false"/>
    </style:style>
    <style:style style:name="TableColumn591" style:family="table-column">
      <style:table-column-properties style:column-width="0.2236in" style:use-optimal-column-width="false"/>
    </style:style>
    <style:style style:name="TableColumn592" style:family="table-column">
      <style:table-column-properties style:column-width="0.2236in" style:use-optimal-column-width="false"/>
    </style:style>
    <style:style style:name="Table565" style:family="table">
      <style:table-properties style:width="6.6923in" fo:margin-left="0in" table:align="left"/>
    </style:style>
    <style:style style:name="TableRow593" style:family="table-row">
      <style:table-row-properties style:use-optimal-row-height="false" fo:keep-together="alway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fo:text-indent="0.4923in"/>
      <style:text-properties style:text-position="super 62.5%"/>
    </style:style>
    <style:style style:name="P775" style:parent-style-name="Normal" style:family="paragraph">
      <style:paragraph-properties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tab-stops>
          <style:tab-stop style:type="left" style:leader-style="solid" style:leader-text="_" style:position="1.6625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indent="2.3625in"/>
    </style:style>
    <style:style style:name="T791" style:parent-style-name="DefaultParagraphFont" style:family="text">
      <style:text-properties style:font-name="Segoe UI Symbol"/>
    </style:style>
    <style:style style:name="P792" style:parent-style-name="Normal" style:family="paragraph">
      <style:paragraph-properties fo:text-indent="2.3625in"/>
    </style:style>
    <style:style style:name="T793" style:parent-style-name="DefaultParagraphFont" style:family="text">
      <style:text-properties style:font-name="Segoe UI Symbol"/>
    </style:style>
    <style:style style:name="P794" style:parent-style-name="Normal" style:family="paragraph">
      <style:paragraph-properties>
        <style:tab-stops>
          <style:tab-stop style:type="left" style:position="0.3958in"/>
        </style:tab-stops>
      </style:paragraph-properties>
    </style:style>
    <style:style style:name="T795" style:parent-style-name="DefaultParagraphFont" style:family="text">
      <style:text-properties style:font-name="Segoe UI Symbol"/>
    </style:style>
    <style:style style:name="P796" style:parent-style-name="Normal" style:family="paragraph">
      <style:paragraph-properties>
        <style:tab-stops>
          <style:tab-stop style:type="left" style:position="0.3958in"/>
        </style:tab-stops>
      </style:paragraph-properties>
    </style:style>
    <style:style style:name="T797" style:parent-style-name="DefaultParagraphFont" style:family="text">
      <style:text-properties style:font-name="Segoe UI Symbol"/>
    </style:style>
    <style:style style:name="P798" style:parent-style-name="Normal" style:family="paragraph">
      <style:paragraph-properties>
        <style:tab-stops>
          <style:tab-stop style:type="left" style:position="0.3958in"/>
        </style:tab-stops>
      </style:paragraph-properties>
    </style:style>
    <style:style style:name="T799" style:parent-style-name="DefaultParagraphFont" style:family="text">
      <style:text-properties style:font-name="Segoe UI Symbol"/>
    </style:style>
    <style:style style:name="P800" style:parent-style-name="Normal" style:family="paragraph">
      <style:paragraph-properties>
        <style:tab-stops>
          <style:tab-stop style:type="left" style:position="0.3958in"/>
        </style:tab-stops>
      </style:paragraph-properties>
    </style:style>
    <style:style style:name="T801" style:parent-style-name="DefaultParagraphFont" style:family="text">
      <style:text-properties style:font-name="Segoe UI Symbol"/>
    </style:style>
    <style:style style:name="P802" style:parent-style-name="Normal" style:family="paragraph">
      <style:paragraph-properties>
        <style:tab-stops>
          <style:tab-stop style:type="left" style:position="0.3958in"/>
        </style:tab-stops>
      </style:paragraph-properties>
    </style:style>
    <style:style style:name="T803" style:parent-style-name="DefaultParagraphFont" style:family="text">
      <style:text-properties style:font-name="Segoe UI Symbol"/>
    </style:style>
    <style:style style:name="P804" style:parent-style-name="Normal" style:family="paragraph">
      <style:paragraph-properties>
        <style:tab-stops>
          <style:tab-stop style:type="left" style:position="0.3958in"/>
        </style:tab-stops>
      </style:paragraph-properties>
    </style:style>
    <style:style style:name="T805" style:parent-style-name="DefaultParagraphFont" style:family="text">
      <style:text-properties style:font-name="Segoe UI Symbol"/>
    </style:style>
    <style:style style:name="P806" style:parent-style-name="Normal" style:family="paragraph">
      <style:paragraph-properties>
        <style:tab-stops>
          <style:tab-stop style:type="left" style:position="0.3958in"/>
        </style:tab-stops>
      </style:paragraph-properties>
    </style:style>
    <style:style style:name="T807" style:parent-style-name="DefaultParagraphFont" style:family="text">
      <style:text-properties style:font-name="Segoe UI Symbol"/>
    </style:style>
    <style:style style:name="P808" style:parent-style-name="Normal" style:family="paragraph">
      <style:paragraph-properties>
        <style:tab-stops>
          <style:tab-stop style:type="left" style:position="0.3958in"/>
        </style:tab-stops>
      </style:paragraph-properties>
    </style:style>
    <style:style style:name="T809" style:parent-style-name="DefaultParagraphFont" style:family="text">
      <style:text-properties style:font-name="Segoe UI Symbol"/>
    </style:style>
    <style:style style:name="P810" style:parent-style-name="Normal" style:family="paragraph">
      <style:paragraph-properties>
        <style:tab-stops>
          <style:tab-stop style:type="left" style:position="0.3958in"/>
          <style:tab-stop style:type="left" style:leader-style="solid" style:leader-text="_" style:position="4.1166in"/>
        </style:tab-stops>
      </style:paragraph-properties>
    </style:style>
    <style:style style:name="T811" style:parent-style-name="DefaultParagraphFont" style:family="text">
      <style:text-properties style:font-name="Segoe UI Symbol"/>
    </style:style>
    <style:style style:name="P812" style:parent-style-name="Normal" style:family="paragraph">
      <style:paragraph-properties>
        <style:tab-stops>
          <style:tab-stop style:type="left" style:position="0.3958in"/>
        </style:tab-stops>
      </style:paragraph-properties>
    </style:style>
    <style:style style:name="T813" style:parent-style-name="DefaultParagraphFont" style:family="text">
      <style:text-properties style:font-name="Segoe UI Symbol"/>
    </style:style>
    <style:style style:name="P814" style:parent-style-name="Normal" style:family="paragraph">
      <style:paragraph-properties>
        <style:tab-stops>
          <style:tab-stop style:type="left" style:position="0.3958in"/>
        </style:tab-stops>
      </style:paragraph-properties>
    </style:style>
    <style:style style:name="T815" style:parent-style-name="DefaultParagraphFont" style:family="text">
      <style:text-properties style:font-name="Segoe UI Symbol"/>
    </style:style>
    <style:style style:name="P816" style:parent-style-name="Normal" style:family="paragraph">
      <style:paragraph-properties>
        <style:tab-stops>
          <style:tab-stop style:type="left" style:position="0.3958in"/>
        </style:tab-stops>
      </style:paragraph-properties>
    </style:style>
    <style:style style:name="T817" style:parent-style-name="DefaultParagraphFont" style:family="text">
      <style:text-properties style:font-name="Segoe UI Symbol"/>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fo:text-indent="1.7722in"/>
    </style:style>
    <style:style style:name="T820" style:parent-style-name="DefaultParagraphFont" style:family="text">
      <style:text-properties fo:font-size="10pt" style:font-size-asian="10pt"/>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indent="2.8548in">
        <style:tab-stops>
          <style:tab-stop style:type="center" style:position="3.4437in"/>
        </style:tab-stops>
      </style:paragraph-properties>
      <style:text-properties fo:font-size="10pt" style:font-size-asian="10pt"/>
    </style:style>
    <style:style style:name="T823" style:parent-style-name="DefaultParagraphFont" style:family="text">
      <style:text-properties style:font-name="Segoe UI Symbol"/>
    </style:style>
    <style:style style:name="P824" style:parent-style-name="Normal" style:family="paragraph">
      <style:paragraph-properties fo:text-indent="0.2958in">
        <style:tab-stops>
          <style:tab-stop style:type="right" style:leader-style="solid" style:leader-text="_" style:position="6.6895in"/>
        </style:tab-stops>
      </style:paragraph-properties>
    </style:style>
    <style:style style:name="P825" style:parent-style-name="Normal" style:family="paragraph">
      <style:paragraph-properties fo:text-indent="3.15in">
        <style:tab-stops>
          <style:tab-stop style:type="center" style:position="3.9187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33" style:family="table-column">
      <style:table-column-properties style:column-width="1.5597in"/>
    </style:style>
    <style:style style:name="TableColumn834" style:family="table-column">
      <style:table-column-properties style:column-width="1.1541in"/>
    </style:style>
    <style:style style:name="TableColumn835" style:family="table-column">
      <style:table-column-properties style:column-width="1.375in"/>
    </style:style>
    <style:style style:name="TableColumn836" style:family="table-column">
      <style:table-column-properties style:column-width="2.6034in"/>
    </style:style>
    <style:style style:name="Table832"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in"/>
        </style:tab-stops>
      </style:paragraph-properties>
      <style:text-properties fo:font-size="10pt" style:font-size-asian="10pt"/>
    </style:style>
    <style:style style:name="P846" style:parent-style-name="Normal" style:family="paragraph">
      <style:paragraph-properties>
        <style:tab-stops>
          <style:tab-stop style:type="left" style:position="0.9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P849" style:parent-style-name="Normal" style:family="paragraph">
      <style:paragraph-properties>
        <style:tab-stops>
          <style:tab-stop style:type="left" style:position="0.9in"/>
        </style:tab-stops>
      </style:paragraph-properties>
      <style:text-properties fo:font-style="italic" style:font-style-asian="italic" style:font-style-complex="italic" fo:font-size="10pt" style:font-size-asian="10pt"/>
    </style:style>
    <style:style style:name="P850" style:parent-style-name="Normal" style:family="paragraph">
      <style:paragraph-properties>
        <style:tab-stops>
          <style:tab-stop style:type="left" style:position="0.9in"/>
        </style:tab-stops>
      </style:paragraph-properties>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T853" style:parent-style-name="DefaultParagraphFont" style:family="text">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9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9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9in"/>
        </style:tab-stops>
      </style:paragraph-properties>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9in"/>
        </style:tab-stops>
      </style:paragraph-properties>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9in"/>
        </style:tab-stops>
      </style:paragraph-properties>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9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9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9in"/>
        </style:tab-stops>
      </style:paragraph-properties>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9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9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9in"/>
        </style:tab-stops>
      </style:paragraph-properties>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9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9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9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9in"/>
        </style:tab-stops>
      </style:paragraph-properties>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9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9in"/>
        </style:tab-stops>
      </style:paragraph-properties>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9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9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9in"/>
        </style:tab-stops>
      </style:paragraph-properties>
      <style:text-properties fo:font-size="10pt" style:font-size-asian="10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style:style>
    <style:style style:name="P941" style:parent-style-name="Normal" style:family="paragraph">
      <style:paragraph-properties fo:text-align="justify" fo:text-indent="0.4923in">
        <style:tab-stops>
          <style:tab-stop style:type="right" style:leader-style="solid" style:leader-text="_" style:position="6.2937in"/>
        </style:tab-stops>
      </style:paragraph-properties>
    </style:style>
    <style:style style:name="P942" style:parent-style-name="Normal" style:family="paragraph">
      <style:paragraph-properties fo:text-align="justify">
        <style:tab-stops>
          <style:tab-stop style:type="right" style:leader-style="solid" style:leader-text="_" style:position="6.2937in"/>
        </style:tab-stops>
      </style:paragraph-properties>
    </style:style>
    <style:style style:name="P943" style:parent-style-name="Normal" style:family="paragraph">
      <style:paragraph-properties fo:text-align="justify" fo:text-indent="4.4298in">
        <style:tab-stops>
          <style:tab-stop style:type="center" style:position="4.9875in"/>
        </style:tab-stops>
      </style:paragraph-properties>
      <style:text-properties fo:font-size="10pt" style:font-size-asian="10pt"/>
    </style:style>
    <style:style style:name="P944" style:parent-style-name="Normal" style:family="paragraph">
      <style:paragraph-properties fo:text-indent="0.4923in"/>
    </style:style>
    <style:style style:name="TableColumn946" style:family="table-column">
      <style:table-column-properties style:column-width="0.3888in"/>
    </style:style>
    <style:style style:name="TableColumn947" style:family="table-column">
      <style:table-column-properties style:column-width="3.0569in"/>
    </style:style>
    <style:style style:name="TableColumn948" style:family="table-column">
      <style:table-column-properties style:column-width="1.1895in"/>
    </style:style>
    <style:style style:name="TableColumn949" style:family="table-column">
      <style:table-column-properties style:column-width="1.1895in"/>
    </style:style>
    <style:style style:name="TableColumn950" style:family="table-column">
      <style:table-column-properties style:column-width="0.8673in"/>
    </style:style>
    <style:style style:name="Table945" style:family="table">
      <style:table-properties style:width="6.6923in" fo:margin-left="0in" table:align="left"/>
    </style:style>
    <style:style style:name="TableRow951" style:family="table-row">
      <style:table-row-properties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fo:keep-together="always"/>
    </style:style>
    <style:style style:name="P959" style:parent-style-name="Normal" style:family="paragraph">
      <style:text-properties style:font-name-asian="Courier New" fo:font-size="10pt" style:font-size-asian="10pt"/>
    </style:style>
    <style:style style:name="P960" style:parent-style-name="Normal" style:family="paragraph">
      <style:text-properties style:font-name-asian="Courier New"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14" style:family="table-column">
      <style:table-column-properties style:column-width="0.3888in"/>
    </style:style>
    <style:style style:name="TableColumn1115" style:family="table-column">
      <style:table-column-properties style:column-width="3.0569in"/>
    </style:style>
    <style:style style:name="TableColumn1116" style:family="table-column">
      <style:table-column-properties style:column-width="1.1895in"/>
    </style:style>
    <style:style style:name="TableColumn1117" style:family="table-column">
      <style:table-column-properties style:column-width="1.1895in"/>
    </style:style>
    <style:style style:name="TableColumn1118" style:family="table-column">
      <style:table-column-properties style:column-width="0.8673in"/>
    </style:style>
    <style:style style:name="Table1113"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right" style:leader-style="solid" style:leader-text="_" style:position="2.7381in"/>
        </style:tab-stops>
      </style:paragraph-properties>
      <style:text-properties fo:font-size="10pt" style:font-size-asian="10pt"/>
    </style:style>
    <style:style style:name="P1179" style:parent-style-name="Normal" style:family="paragraph">
      <style:paragraph-properties>
        <style:tab-stops>
          <style:tab-stop style:type="center" style:position="1.471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style:tab-stops>
          <style:tab-stop style:type="left" style:position="0.9104in"/>
        </style:tab-stops>
      </style:paragraph-properties>
    </style:style>
    <style:style style:name="T1188" style:parent-style-name="DefaultParagraphFont" style:family="text">
      <style:text-properties style:font-name="Segoe UI Symbol"/>
    </style:style>
    <style:style style:name="T1189" style:parent-style-name="DefaultParagraphFont" style:family="text">
      <style:text-properties style:font-name="Segoe UI Symbol"/>
    </style:style>
    <style:style style:name="P1190" style:parent-style-name="Normal" style:family="paragraph">
      <style:paragraph-properties>
        <style:tab-stops>
          <style:tab-stop style:type="left" style:position="0.3958in"/>
        </style:tab-stops>
      </style:paragraph-properties>
    </style:style>
    <style:style style:name="T1191" style:parent-style-name="DefaultParagraphFont" style:family="text">
      <style:text-properties style:font-name="Segoe UI Symbol"/>
    </style:style>
    <style:style style:name="T1192" style:parent-style-name="DefaultParagraphFont" style:family="text">
      <style:text-properties style:font-name="Segoe UI Symbol"/>
    </style:style>
    <style:style style:name="P1193" style:parent-style-name="Normal" style:family="paragraph">
      <style:paragraph-properties>
        <style:tab-stops>
          <style:tab-stop style:type="left" style:position="0.9104in"/>
        </style:tab-stops>
      </style:paragraph-properties>
    </style:style>
    <style:style style:name="T1194" style:parent-style-name="DefaultParagraphFont" style:family="text">
      <style:text-properties style:font-name="Segoe UI Symbol"/>
    </style:style>
    <style:style style:name="T1195" style:parent-style-name="DefaultParagraphFont" style:family="text">
      <style:text-properties style:font-name="Segoe UI Symbol"/>
    </style:style>
    <style:style style:name="P1196" style:parent-style-name="Normal" style:family="paragraph">
      <style:paragraph-properties>
        <style:tab-stops>
          <style:tab-stop style:type="right" style:leader-style="solid" style:leader-text="_" style:position="6.693in"/>
        </style:tab-stops>
      </style:paragraph-properties>
    </style:style>
    <style:style style:name="P1197"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04" style:family="table-column">
      <style:table-column-properties style:column-width="0.8666in"/>
    </style:style>
    <style:style style:name="TableColumn1205" style:family="table-column">
      <style:table-column-properties style:column-width="1.0944in"/>
    </style:style>
    <style:style style:name="TableColumn1206" style:family="table-column">
      <style:table-column-properties style:column-width="1.2312in"/>
    </style:style>
    <style:style style:name="TableColumn1207" style:family="table-column">
      <style:table-column-properties style:column-width="0.9791in"/>
    </style:style>
    <style:style style:name="TableColumn1208" style:family="table-column">
      <style:table-column-properties style:column-width="0.877in"/>
    </style:style>
    <style:style style:name="TableColumn1209" style:family="table-column">
      <style:table-column-properties style:column-width="0.9034in"/>
    </style:style>
    <style:style style:name="TableColumn1210" style:family="table-column">
      <style:table-column-properties style:column-width="0.7402in"/>
    </style:style>
    <style:style style:name="Table1203" style:family="table">
      <style:table-properties style:width="6.692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84" style:family="table-column">
      <style:table-column-properties style:column-width="1.6458in"/>
    </style:style>
    <style:style style:name="TableColumn1285" style:family="table-column">
      <style:table-column-properties style:column-width="1.6437in"/>
    </style:style>
    <style:style style:name="TableColumn1286" style:family="table-column">
      <style:table-column-properties style:column-width="1.6416in"/>
    </style:style>
    <style:style style:name="TableColumn1287" style:family="table-column">
      <style:table-column-properties style:column-width="1.7611in"/>
    </style:style>
    <style:style style:name="Table1283" style:family="table">
      <style:table-properties style:width="6.692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33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margin-left="0.25in" fo:text-indent="0.4923in">
        <style:tab-stops>
          <style:tab-stop style:type="left" style:position="0.0458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olumn1334" style:family="table-column">
      <style:table-column-properties style:column-width="1.2972in"/>
    </style:style>
    <style:style style:name="TableColumn1335" style:family="table-column">
      <style:table-column-properties style:column-width="0.9375in"/>
    </style:style>
    <style:style style:name="TableColumn1336" style:family="table-column">
      <style:table-column-properties style:column-width="1.0513in"/>
    </style:style>
    <style:style style:name="TableColumn1337" style:family="table-column">
      <style:table-column-properties style:column-width="1.0548in"/>
    </style:style>
    <style:style style:name="TableColumn1338" style:family="table-column">
      <style:table-column-properties style:column-width="1.2888in"/>
    </style:style>
    <style:style style:name="TableColumn1339" style:family="table-column">
      <style:table-column-properties style:column-width="1.0625in"/>
    </style:style>
    <style:style style:name="Table1333" style:family="table">
      <style:table-properties style:width="6.692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0" style:parent-style-name="Normal" style:family="paragraph">
      <style:paragraph-properties>
        <style:tab-stops>
          <style:tab-stop style:type="left" style:position="0.1972in"/>
        </style:tab-stops>
      </style:paragraph-properties>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1404" style:family="table-column">
      <style:table-column-properties style:column-width="3.3458in"/>
    </style:style>
    <style:style style:name="TableColumn1405" style:family="table-column">
      <style:table-column-properties style:column-width="3.3465in"/>
    </style:style>
    <style:style style:name="Table1403"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38" style:family="table-column">
      <style:table-column-properties style:column-width="4.3381in"/>
    </style:style>
    <style:style style:name="TableColumn1439" style:family="table-column">
      <style:table-column-properties style:column-width="2.3541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P1497" style:parent-style-name="Normal" style:family="paragraph">
      <style:paragraph-properties fo:text-indent="2.3625in">
        <style:tab-stops>
          <style:tab-stop style:type="left" style:position="4.3145in"/>
          <style:tab-stop style:type="right" style:leader-style="solid" style:leader-text="_" style:position="6.6895in"/>
        </style:tab-stops>
      </style:paragraph-properties>
    </style:style>
    <style:style style:name="P1498" style:parent-style-name="Normal" style:family="paragraph">
      <style:paragraph-properties fo:text-indent="2.3625in">
        <style:tab-stops>
          <style:tab-stop style:type="center" style:position="3.0479in"/>
          <style:tab-stop style:type="center" style:position="5.502in"/>
        </style:tab-stops>
      </style:paragraph-properties>
      <style:text-properties fo:font-size="10pt" style:font-size-asian="10pt"/>
    </style:style>
    <style:style style:name="P1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500" style:parent-style-name="Normal" style:family="paragraph">
      <style:paragraph-properties fo:break-before="page" fo:margin-left="3.5437in" fo:text-indent="-0.0006in">
        <style:tab-stops/>
      </style:paragraph-properties>
    </style:style>
    <style:style style:name="P1501" style:parent-style-name="Normal" style:family="paragraph">
      <style:paragraph-properties fo:text-indent="3.543in">
        <style:tab-stops>
          <style:tab-stop style:type="left" style:position="0in"/>
        </style:tab-stops>
      </style:paragraph-properties>
    </style:style>
    <style:style style:name="P1502" style:parent-style-name="Normal" style:family="paragraph">
      <style:paragraph-properties fo:text-indent="3.543in">
        <style:tab-stops>
          <style:tab-stop style:type="left" style:position="0in"/>
        </style:tab-stops>
      </style:paragraph-properties>
    </style:style>
    <style:style style:name="P1503" style:parent-style-name="Normal" style:family="paragraph">
      <style:paragraph-properties fo:text-indent="3.543in">
        <style:tab-stops>
          <style:tab-stop style:type="left" style:position="0in"/>
          <style:tab-stop style:type="left" style:position="3.875in"/>
        </style:tab-stops>
      </style:paragraph-properties>
    </style:style>
    <style:style style:name="P1504" style:parent-style-name="Normal" style:family="paragraph">
      <style:paragraph-properties fo:text-align="center"/>
      <style:text-properties fo:font-weight="bold" style:font-weight-asian="bold" style:font-weight-complex="bold" fo:text-transform="uppercase"/>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style:style>
    <style:style style:name="P1509" style:parent-style-name="Normal" style:family="paragraph">
      <style:paragraph-properties fo:text-align="center"/>
    </style:style>
    <style:style style:name="P1510" style:parent-style-name="Normal" style:family="paragraph">
      <style:paragraph-properties fo:text-align="center">
        <style:tab-stops>
          <style:tab-stop style:type="left" style:leader-style="dotted" style:leader-text="." style:position="2.177in"/>
        </style:tab-stops>
      </style:paragraph-properties>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text-transform="uppercase"/>
    </style:style>
    <style:style style:name="P1513" style:parent-style-name="Normal" style:family="paragraph">
      <style:paragraph-properties fo:text-indent="0.4923in"/>
    </style:style>
    <style:style style:name="P1514" style:parent-style-name="Normal" style:family="paragraph">
      <style:paragraph-properties fo:keep-with-next="always" style:punctuation-wrap="simple" fo:text-align="center"/>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P1518"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style:tab-stops>
          <style:tab-stop style:type="right" style:leader-style="solid" style:leader-text="_" style:position="6.693in"/>
        </style:tab-stops>
      </style:paragraph-properties>
    </style:style>
    <style:style style:name="P1523" style:parent-style-name="Normal" style:family="paragraph">
      <style:paragraph-properties fo:text-align="justify" fo:text-indent="2.2645in">
        <style:tab-stops>
          <style:tab-stop style:type="center" style:position="3.4041in"/>
        </style:tab-stops>
      </style:paragraph-properties>
      <style:text-properties fo:font-size="10pt" style:font-size-asian="10pt"/>
    </style:style>
    <style:style style:name="P1524" style:parent-style-name="Normal" style:family="paragraph">
      <style:paragraph-properties fo:text-align="justify">
        <style:tab-stops>
          <style:tab-stop style:type="right" style:leader-style="solid" style:leader-text="_" style:position="6.693in"/>
        </style:tab-stops>
      </style:paragraph-properties>
    </style:style>
    <style:style style:name="P1525" style:parent-style-name="Normal" style:family="paragraph">
      <style:paragraph-properties fo:text-align="justify" fo:text-indent="2.5597in">
        <style:tab-stops>
          <style:tab-stop style:type="center" style:position="3.4041in"/>
        </style:tab-stops>
      </style:paragraph-properties>
      <style:text-properties fo:font-size="10pt" style:font-size-asian="10pt"/>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fo:text-align="justify" fo:text-indent="2.1659in">
        <style:tab-stops>
          <style:tab-stop style:type="center" style:position="2.85in"/>
        </style:tab-stops>
      </style:paragraph-properties>
      <style:text-properties fo:font-size="10pt" style:font-size-asian="10pt"/>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justify" fo:text-indent="0.4923in"/>
      <style:text-properties style:letter-kerning="true"/>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keep-with-next="always" style:punctuation-wrap="simple" fo:text-align="justify" fo:text-indent="0.4923in"/>
    </style:style>
    <style:style style:name="P1535" style:parent-style-name="Normal" style:family="paragraph">
      <style:paragraph-properties fo:text-align="justify" fo:text-indent="0.4923in"/>
      <style:text-properties fo:font-weight="bold" style:font-weight-asian="bold"/>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indent="0.4923in">
        <style:tab-stops>
          <style:tab-stop style:type="left" style:position="5.8979in"/>
        </style:tab-stops>
      </style:paragraph-properties>
    </style:style>
    <style:style style:name="T1541" style:parent-style-name="DefaultParagraphFont" style:family="text">
      <style:text-properties style:font-name="Segoe UI Symbol"/>
    </style:style>
    <style:style style:name="P1542" style:parent-style-name="Normal" style:family="paragraph">
      <style:paragraph-properties fo:text-indent="0.4923in">
        <style:tab-stops>
          <style:tab-stop style:type="left" style:position="5.8979in"/>
        </style:tab-stops>
      </style:paragraph-properties>
    </style:style>
    <style:style style:name="T1543" style:parent-style-name="DefaultParagraphFont" style:family="text">
      <style:text-properties style:font-name="Segoe UI Symbol"/>
    </style:style>
    <style:style style:name="P1544" style:parent-style-name="Normal" style:family="paragraph">
      <style:paragraph-properties fo:text-indent="0.4923in">
        <style:tab-stops>
          <style:tab-stop style:type="left" style:position="5.8979in"/>
        </style:tab-stops>
      </style:paragraph-properties>
    </style:style>
    <style:style style:name="T1545" style:parent-style-name="DefaultParagraphFont" style:family="text">
      <style:text-properties style:font-name="Segoe UI Symbol"/>
    </style:style>
    <style:style style:name="P1546" style:parent-style-name="Normal" style:family="paragraph">
      <style:paragraph-properties fo:text-indent="0.475in">
        <style:tab-stops>
          <style:tab-stop style:type="left" style:position="5.8979in"/>
        </style:tab-stops>
      </style:paragraph-properties>
    </style:style>
    <style:style style:name="T1547" style:parent-style-name="DefaultParagraphFont" style:family="text">
      <style:text-properties style:font-name="Segoe UI Symbol"/>
    </style:style>
    <style:style style:name="P1548" style:parent-style-name="Normal" style:family="paragraph">
      <style:paragraph-properties fo:text-indent="0.4923in">
        <style:tab-stops>
          <style:tab-stop style:type="left" style:position="5.8979in"/>
        </style:tab-stops>
      </style:paragraph-properties>
    </style:style>
    <style:style style:name="T1549" style:parent-style-name="DefaultParagraphFont" style:family="text">
      <style:text-properties style:font-name="Segoe UI Symbol"/>
    </style:style>
    <style:style style:name="P1550" style:parent-style-name="Normal" style:family="paragraph">
      <style:paragraph-properties fo:text-indent="0.4923in">
        <style:tab-stops>
          <style:tab-stop style:type="left" style:position="5.8979in"/>
        </style:tab-stops>
      </style:paragraph-properties>
    </style:style>
    <style:style style:name="T1551" style:parent-style-name="DefaultParagraphFont" style:family="text">
      <style:text-properties style:font-name="Segoe UI Symbol"/>
    </style:style>
    <style:style style:name="P1552" style:parent-style-name="Normal" style:family="paragraph">
      <style:paragraph-properties fo:text-indent="0.4923in">
        <style:tab-stops>
          <style:tab-stop style:type="left" style:position="5.8979in"/>
        </style:tab-stops>
      </style:paragraph-properties>
    </style:style>
    <style:style style:name="T1553" style:parent-style-name="DefaultParagraphFont" style:family="text">
      <style:text-properties style:font-name="Segoe UI Symbol"/>
    </style:style>
    <style:style style:name="P1554" style:parent-style-name="Normal" style:family="paragraph">
      <style:paragraph-properties fo:text-indent="0.4923in">
        <style:tab-stops>
          <style:tab-stop style:type="left" style:position="5.8979in"/>
        </style:tab-stops>
      </style:paragraph-properties>
    </style:style>
    <style:style style:name="T1555" style:parent-style-name="DefaultParagraphFont" style:family="text">
      <style:text-properties style:font-name="Segoe UI Symbol"/>
    </style:style>
    <style:style style:name="P1556" style:parent-style-name="Normal" style:family="paragraph">
      <style:paragraph-properties fo:text-indent="0.4923in">
        <style:tab-stops>
          <style:tab-stop style:type="left" style:position="5.8979in"/>
        </style:tab-stops>
      </style:paragraph-properties>
    </style:style>
    <style:style style:name="T1557" style:parent-style-name="DefaultParagraphFont" style:family="text">
      <style:text-properties style:font-name="Segoe UI Symbol"/>
    </style:style>
    <style:style style:name="P1558" style:parent-style-name="Normal" style:family="paragraph">
      <style:paragraph-properties fo:text-indent="0.4923in">
        <style:tab-stops>
          <style:tab-stop style:type="left" style:position="5.8979in"/>
        </style:tab-stops>
      </style:paragraph-properties>
    </style:style>
    <style:style style:name="T1559" style:parent-style-name="DefaultParagraphFont" style:family="text">
      <style:text-properties style:font-name="Segoe UI Symbol"/>
    </style:style>
    <style:style style:name="P1560" style:parent-style-name="Normal" style:family="paragraph">
      <style:paragraph-properties fo:text-indent="0.4923in">
        <style:tab-stops>
          <style:tab-stop style:type="left" style:position="5.8979in"/>
        </style:tab-stops>
      </style:paragraph-properties>
    </style:style>
    <style:style style:name="T1561" style:parent-style-name="DefaultParagraphFont" style:family="text">
      <style:text-properties style:font-name="Segoe UI Symbol"/>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tab-stops>
          <style:tab-stop style:type="left" style:position="0in"/>
        </style:tab-stops>
      </style:paragraph-properties>
    </style:style>
    <style:style style:name="P1576" style:parent-style-name="Normal" style:family="paragraph">
      <style:paragraph-properties fo:text-align="justify" fo:text-indent="0.4923in">
        <style:tab-stops>
          <style:tab-stop style:type="left" style:position="0in"/>
        </style:tab-stops>
      </style:paragraph-propertie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indent="0.4923in"/>
    </style:style>
    <style:style style:name="P1588" style:parent-style-name="Normal" style:family="paragraph">
      <style:paragraph-properties fo:keep-with-next="always" style:punctuation-wrap="simple"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tab-stops>
          <style:tab-stop style:type="left" style:position="0.0986in"/>
        </style:tab-stops>
      </style:paragraph-properties>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keep-with-next="always" style:punctuation-wrap="simple"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keep-with-next="always" fo:text-align="justify" fo:text-indent="0.4923in">
        <style:tab-stops>
          <style:tab-stop style:type="left" style:position="0.1875in"/>
        </style:tab-stops>
      </style:paragraph-propertie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keep-with-next="always" fo:text-align="justify" fo:text-indent="0.4923in">
        <style:tab-stops>
          <style:tab-stop style:type="left" style:position="0.1875in"/>
        </style:tab-stops>
      </style:paragraph-properties>
    </style:style>
    <style:style style:name="P1620" style:parent-style-name="Normal" style:family="paragraph">
      <style:paragraph-properties fo:text-align="justify" fo:text-indent="0.4923in"/>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keep-with-next="always" style:punctuation-wrap="simple" fo:text-align="justify" fo:text-indent="0.4923in"/>
    </style:style>
    <style:style style:name="P1624" style:parent-style-name="Normal" style:family="paragraph">
      <style:paragraph-properties fo:text-align="justify" fo:text-indent="0.4923in"/>
      <style:text-properties fo:font-weight="bold" style:font-weight-asian="bold"/>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margin-left="0.4923in" fo:text-indent="0.4923in">
        <style:tab-stops/>
      </style:paragraph-properties>
    </style:style>
    <style:style style:name="P1627" style:parent-style-name="Normal" style:family="paragraph">
      <style:paragraph-properties fo:keep-with-next="always" fo:text-align="justify" fo:text-indent="0.4923in">
        <style:tab-stops>
          <style:tab-stop style:type="left" style:position="0.1875in"/>
        </style:tab-stops>
      </style:paragraph-properties>
    </style:style>
    <style:style style:name="P1628" style:parent-style-name="Normal" style:family="paragraph">
      <style:paragraph-properties fo:text-align="justify" fo:margin-left="0.4923in" fo:text-indent="0.4923in">
        <style:tab-stops/>
      </style:paragraph-properties>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text-properties fo:font-weight="bold" style:font-weight-asian="bold"/>
    </style:style>
    <style:style style:name="P1635" style:parent-style-name="Normal" style:family="paragraph">
      <style:paragraph-properties fo:keep-with-next="always" fo:text-align="justify" fo:text-indent="0.4923in">
        <style:tab-stops>
          <style:tab-stop style:type="left" style:position="0.1875in"/>
        </style:tab-stops>
      </style:paragraph-properties>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TableColumn1642" style:family="table-column">
      <style:table-column-properties style:column-width="2.8638in"/>
    </style:style>
    <style:style style:name="TableColumn1643" style:family="table-column">
      <style:table-column-properties style:column-width="3.8284in"/>
    </style:style>
    <style:style style:name="Table1641" style:family="table">
      <style:table-properties style:width="6.6923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P1660" style:parent-style-name="Normal" style:family="paragraph">
      <style:text-properties fo:font-size="10pt" style:font-size-asian="10pt"/>
    </style:style>
    <style:style style:name="P1661" style:parent-style-name="Normal" style:family="paragraph">
      <style:paragraph-properties>
        <style:tab-stops>
          <style:tab-stop style:type="right" style:leader-style="dotted" style:leader-text="." style:position="3.4298in"/>
        </style:tab-stops>
      </style:paragraph-properties>
    </style:style>
    <style:style style:name="T1662" style:parent-style-name="DefaultParagraphFont" style:family="text">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ize="10pt" style:font-size-asian="10pt"/>
    </style:style>
    <style:style style:name="P1666" style:parent-style-name="Normal" style:family="paragraph">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right" style:leader-style="dotted" style:leader-text="." style:position="3.4486in"/>
        </style:tab-stops>
      </style:paragraph-properties>
    </style:style>
    <style:style style:name="T1669" style:parent-style-name="DefaultParagraphFont" style:family="text">
      <style:text-properties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tab-stops>
          <style:tab-stop style:type="right" style:leader-style="dotted" style:leader-text="." style:position="3.4381in"/>
        </style:tab-stops>
      </style:paragraph-properties>
    </style:style>
    <style:style style:name="T1675" style:parent-style-name="DefaultParagraphFont" style:family="text">
      <style:text-properties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1713" style:parent-style-name="DefaultParagraphFont" style:family="text">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right" style:leader-style="dotted" style:leader-text="." style:position="2.5729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right" style:leader-style="dotted" style:leader-text="." style:position="2.2423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right" style:leader-style="dotted" style:leader-text="." style:position="2.5729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tab-stops>
          <style:tab-stop style:type="right" style:leader-style="dotted" style:leader-text="." style:position="2.4402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right" style:leader-style="dotted" style:leader-text="." style:position="2.5833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tab-stops>
          <style:tab-stop style:type="right" style:leader-style="dotted" style:leader-text="." style:position="2.4402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P1771" style:parent-style-name="Normal" style:family="paragraph">
      <style:text-properties fo:font-size="10pt" style:font-size-asian="10pt"/>
    </style:style>
    <style:style style:name="T1772" style:parent-style-name="DefaultParagraphFont" style:family="text">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style>
    <style:style style:name="P1775" style:parent-style-name="Normal" style:family="paragraph">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center">
        <style:tab-stops>
          <style:tab-stop style:type="left" style:position="0.1875in"/>
        </style:tab-stops>
      </style:paragraph-properties>
    </style:style>
    <style:style style:name="T1778" style:parent-style-name="DefaultParagraphFont" style:family="text">
      <style:text-properties fo:color="#000000"/>
    </style:style>
    <style:style style:name="P1779" style:parent-style-name="Normal" style:family="paragraph">
      <style:paragraph-properties fo:break-before="page" fo:margin-left="3.5437in" fo:text-indent="-0.0006in">
        <style:tab-stops>
          <style:tab-stop style:type="left" style:position="-3.3562in"/>
        </style:tab-stops>
      </style:paragraph-properties>
    </style:style>
    <style:style style:name="P1780" style:parent-style-name="Normal" style:family="paragraph">
      <style:paragraph-properties fo:text-indent="3.543in">
        <style:tab-stops>
          <style:tab-stop style:type="left" style:leader-style="dotted" style:leader-text="." style:position="5.5812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text-transform="uppercase"/>
    </style:style>
    <style:style style:name="P1783" style:parent-style-name="Normal" style:family="paragraph">
      <style:paragraph-properties fo:text-indent="3.543in">
        <style:tab-stops>
          <style:tab-stop style:type="left" style:position="0.1875in"/>
        </style:tab-stops>
      </style:paragraph-properties>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center"/>
      <style:text-properties fo:font-weight="bold" style:font-weight-asian="bold" style:font-weight-complex="bold"/>
    </style:style>
    <style:style style:name="TableColumn1789" style:family="table-column">
      <style:table-column-properties style:column-width="0.5694in" style:use-optimal-column-width="false"/>
    </style:style>
    <style:style style:name="TableColumn1790" style:family="table-column">
      <style:table-column-properties style:column-width="4.9375in" style:use-optimal-column-width="false"/>
    </style:style>
    <style:style style:name="TableColumn1791" style:family="table-column">
      <style:table-column-properties style:column-width="1.1854in" style:use-optimal-column-width="false"/>
    </style:style>
    <style:style style:name="Table1788" style:family="table">
      <style:table-properties style:width="6.6923in" fo:margin-left="0in" table:align="lef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style:punctuation-wrap="simple" fo:text-align="center"/>
      <style:text-properties style:font-weight-complex="bold" fo:font-size="10pt" style:font-size-asian="10pt"/>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style:punctuation-wrap="simple" fo:text-align="center"/>
      <style:text-properties style:font-weight-complex="bold"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Cell1805" style:family="table-cell">
      <style:table-cell-properties fo:border="0.0104in solid #000000" fo:padding-top="0in" fo:padding-left="0.075in" fo:padding-bottom="0in" fo:padding-right="0.075in"/>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font-size-complex="12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Row1810" style:family="table-row">
      <style:table-row-properties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T1815" style:parent-style-name="DefaultParagraphFont" style:family="text">
      <style:text-properties fo:font-size="10pt" style:font-size-asian="10pt"/>
    </style:style>
    <style:style style:name="P1816" style:parent-style-name="Normal" style:family="paragraph">
      <style:text-properties fo:font-size="10pt" style:font-size-asian="10pt" style:font-size-complex="12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text-properties fo:font-size="10pt" style:font-size-asian="10pt" style:font-size-complex="12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Row1837" style:family="table-row">
      <style:table-row-properties style:use-optimal-row-height="false"/>
    </style:style>
    <style:style style:name="TableCell1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style>
    <style:style style:name="TableCell18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42" style:parent-style-name="DefaultParagraphFont" style:family="text">
      <style:text-properties fo:font-size="10pt" style:font-size-asian="10pt"/>
    </style:style>
    <style:style style:name="P1843" style:parent-style-name="Normal" style:family="paragraph">
      <style:text-properties fo:font-size="10pt" style:font-size-asian="10pt" style:font-size-complex="12pt"/>
    </style:style>
    <style:style style:name="TableCell18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Row1846" style:family="table-row">
      <style:table-row-properties style:use-optimal-row-height="false"/>
    </style:style>
    <style:style style:name="TableCell18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ableCell18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51" style:parent-style-name="DefaultParagraphFont" style:family="text">
      <style:text-properties fo:font-size="10pt" style:font-size-asian="10pt"/>
    </style:style>
    <style:style style:name="TableCell18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style>
    <style:style style:name="TableRow1854" style:family="table-row">
      <style:table-row-properties style:use-optimal-row-height="false"/>
    </style:style>
    <style:style style:name="TableCell1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Cell1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ableCell1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867" style:parent-style-name="DefaultParagraphFont" style:family="text">
      <style:text-properties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Row1870" style:family="table-row">
      <style:table-row-properties style:use-optimal-row-height="false"/>
    </style:style>
    <style:style style:name="TableCell1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883" style:parent-style-name="DefaultParagraphFont" style:family="text">
      <style:text-properties fo:font-size="10pt" style:font-size-asian="10pt"/>
    </style:style>
    <style:style style:name="TableCell1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P1886" style:parent-style-name="Normal" style:family="paragraph">
      <style:paragraph-properties fo:text-indent="0.4923in"/>
    </style:style>
    <style:style style:name="T1887" style:parent-style-name="DefaultParagraphFont" style:family="text">
      <style:text-properties fo:font-weight="bold" style:font-weight-asian="bold"/>
    </style:style>
    <style:style style:name="P1888" style:parent-style-name="Normal" style:family="paragraph">
      <style:paragraph-properties fo:text-indent="0.4923in"/>
    </style:style>
    <style:style style:name="P1889" style:parent-style-name="Normal" style:family="paragraph">
      <style:paragraph-properties fo:text-indent="0.4923in"/>
    </style:style>
    <style:style style:name="P1890" style:parent-style-name="Normal" style:family="paragraph">
      <style:paragraph-properties fo:text-indent="0.8861in">
        <style:tab-stops>
          <style:tab-stop style:type="left" style:position="4.3145in"/>
        </style:tab-stops>
      </style:paragraph-properties>
    </style:style>
    <style:style style:name="P1891" style:parent-style-name="Normal" style:family="paragraph">
      <style:paragraph-properties fo:text-indent="0.4923in"/>
    </style:style>
    <style:style style:name="TableColumn1893" style:family="table-column">
      <style:table-column-properties style:column-width="3.3465in"/>
    </style:style>
    <style:style style:name="TableColumn1894" style:family="table-column">
      <style:table-column-properties style:column-width="3.3472in"/>
    </style:style>
    <style:style style:name="Table1892" style:family="table">
      <style:table-properties style:width="6.6937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ab-stops>
          <style:tab-stop style:type="right" style:leader-style="dotted" style:leader-text="." style:position="2.7708in"/>
        </style:tab-stops>
      </style:paragraph-properties>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ab-stops>
          <style:tab-stop style:type="right" style:leader-style="dotted" style:leader-text="." style:position="2.7493in"/>
        </style:tab-stops>
      </style:paragraph-properties>
      <style:text-properties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ab-stops>
          <style:tab-stop style:type="right" style:leader-style="dotted" style:leader-text="." style:position="2.75in"/>
        </style:tab-stops>
      </style:paragraph-properties>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ab-stops>
          <style:tab-stop style:type="right" style:leader-style="dotted" style:leader-text="." style:position="2.7472in"/>
        </style:tab-stops>
      </style:paragraph-properties>
      <style:text-properties style:font-size-complex="12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ab-stops>
          <style:tab-stop style:type="right" style:leader-style="dotted" style:leader-text="." style:position="2.7395in"/>
        </style:tab-stops>
      </style:paragraph-properties>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ab-stops>
          <style:tab-stop style:type="right" style:leader-style="dotted" style:leader-text="." style:position="2.7576in"/>
        </style:tab-stops>
      </style:paragraph-properties>
      <style:text-properties style:font-size-complex="12pt"/>
    </style:style>
    <style:style style:name="P1920" style:parent-style-name="Normal" style:family="paragraph">
      <style:paragraph-properties fo:text-align="center">
        <style:tab-stops>
          <style:tab-stop style:type="left" style:position="0in"/>
        </style:tab-stops>
      </style:paragraph-properties>
    </style:style>
    <style:style style:name="T1921" style:parent-style-name="DefaultParagraphFont" style:family="text">
      <style:text-properties fo:color="#000000"/>
    </style:style>
    <style:style style:name="P1922" style:parent-style-name="Normal" style:family="paragraph">
      <style:paragraph-properties fo:break-before="page" fo:margin-left="3.5437in" fo:text-indent="-0.0006in">
        <style:tab-stops/>
      </style:paragraph-properties>
    </style:style>
    <style:style style:name="P1923" style:parent-style-name="Normal" style:family="paragraph">
      <style:paragraph-properties fo:margin-left="3.5437in" fo:text-indent="-0.0006in">
        <style:tab-stops>
          <style:tab-stop style:type="left" style:position="-3.5437in"/>
        </style:tab-stops>
      </style:paragraph-properties>
    </style:style>
    <style:style style:name="P1924" style:parent-style-name="Normal" style:family="paragraph">
      <style:paragraph-properties fo:margin-left="3.5437in" fo:text-indent="-0.0006in">
        <style:tab-stops>
          <style:tab-stop style:type="left" style:position="-3.5437in"/>
        </style:tab-stops>
      </style:paragraph-properties>
    </style:style>
    <style:style style:name="P1925" style:parent-style-name="Normal" style:family="paragraph">
      <style:paragraph-properties fo:margin-left="3.5437in" fo:text-indent="-0.0006in">
        <style:tab-stops>
          <style:tab-stop style:type="left" style:position="-3.5437in"/>
        </style:tab-stops>
      </style:paragraph-properties>
    </style:style>
    <style:style style:name="P1926" style:parent-style-name="Normal" style:family="paragraph">
      <style:paragraph-properties fo:text-align="center"/>
      <style:text-properties fo:font-weight="bold" style:font-weight-asian="bold" style:font-weight-complex="bold" fo:text-transform="uppercase"/>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style:style>
    <style:style style:name="P1929" style:parent-style-name="Normal" style:family="paragraph">
      <style:paragraph-properties fo:text-align="center"/>
    </style:style>
    <style:style style:name="P1930" style:parent-style-name="Normal" style:family="paragraph">
      <style:paragraph-properties fo:text-align="center">
        <style:tab-stops>
          <style:tab-stop style:type="left" style:leader-style="dotted" style:leader-text="." style:position="2.3354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text-align="center">
        <style:tab-stops>
          <style:tab-stop style:type="left" style:leader-style="solid" style:leader-text="_" style:position="2.1375in"/>
        </style:tab-stops>
      </style:paragraph-properties>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justify" fo:text-indent="0.4923in"/>
      <style:text-properties fo:font-weight="bold" style:font-weight-asian="bold"/>
    </style:style>
    <style:style style:name="P1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36" style:parent-style-name="Normal" style:family="paragraph">
      <style:paragraph-properties fo:text-align="justify" fo:text-indent="3.8395in">
        <style:tab-stops>
          <style:tab-stop style:type="center" style:position="4.75in"/>
        </style:tab-stops>
      </style:paragraph-properties>
      <style:text-properties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align="justify" fo:text-indent="3.15in">
        <style:tab-stops>
          <style:tab-stop style:type="center" style:position="2.652in"/>
        </style:tab-stops>
      </style:paragraph-properties>
      <style:text-properties fo:font-size="10pt" style:font-size-asian="10pt"/>
    </style:style>
    <style:style style:name="P1939" style:parent-style-name="Normal" style:family="paragraph">
      <style:paragraph-properties fo:text-align="justify">
        <style:tab-stops>
          <style:tab-stop style:type="right" style:leader-style="solid" style:leader-text="_" style:position="6.693in"/>
        </style:tab-stops>
      </style:paragraph-properties>
    </style:style>
    <style:style style:name="P1940" style:parent-style-name="Normal" style:family="paragraph">
      <style:paragraph-properties fo:text-align="justify">
        <style:tab-stops>
          <style:tab-stop style:type="right" style:leader-style="solid" style:leader-text="_" style:position="6.693in"/>
        </style:tab-stops>
      </style:paragraph-properties>
    </style:style>
    <style:style style:name="P1941" style:parent-style-name="Normal" style:family="paragraph">
      <style:paragraph-properties fo:text-align="justify">
        <style:tab-stops>
          <style:tab-stop style:type="right" style:leader-style="solid" style:leader-text="_" style:position="6.693in"/>
        </style:tab-stops>
      </style:paragraph-properties>
    </style:style>
    <style:style style:name="P1942" style:parent-style-name="Normal" style:family="paragraph">
      <style:paragraph-properties fo:text-align="justify">
        <style:tab-stops>
          <style:tab-stop style:type="right" style:leader-style="solid" style:leader-text="_" style:position="6.693in"/>
        </style:tab-stops>
      </style:paragraph-properties>
    </style:style>
    <style:style style:name="P1943" style:parent-style-name="Normal" style:family="paragraph">
      <style:paragraph-properties fo:text-align="justify" fo:text-indent="0.4923in"/>
    </style:style>
    <style:style style:name="P1944" style:parent-style-name="Normal" style:family="paragraph">
      <style:paragraph-properties fo:text-indent="0.4923in"/>
      <style:text-properties style:font-weight-complex="bold" style:font-style-complex="italic" style:font-size-complex="13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tab-stops>
          <style:tab-stop style:type="left" style:position="0in"/>
        </style:tab-stops>
      </style:paragraph-properties>
    </style:style>
    <style:style style:name="P1948" style:parent-style-name="Normal" style:family="paragraph">
      <style:paragraph-properties fo:keep-with-next="always" style:punctuation-wrap="simple" fo:text-align="justify" fo:text-indent="0.475in"/>
    </style:style>
    <style:style style:name="P1949" style:parent-style-name="Normal" style:family="paragraph">
      <style:paragraph-properties fo:text-align="justify" fo:text-indent="0.4923in"/>
      <style:text-properties fo:font-weight="bold" style:font-weight-asian="bold"/>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tab-stops>
          <style:tab-stop style:type="left" style:position="0in"/>
        </style:tab-stops>
      </style:paragraph-properties>
    </style:style>
    <style:style style:name="P1954" style:parent-style-name="Normal" style:family="paragraph">
      <style:paragraph-properties fo:text-align="justify" fo:text-indent="0.4923in">
        <style:tab-stops>
          <style:tab-stop style:type="left" style:position="0in"/>
        </style:tab-stops>
      </style:paragraph-properties>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style:font-style-complex="italic" style:font-size-complex="13pt"/>
    </style:style>
    <style:style style:name="T1969" style:parent-style-name="DefaultParagraphFont" style:family="text">
      <style:text-properties style:font-weight-complex="bold" style:font-style-complex="italic" style:font-size-complex="13pt"/>
    </style:style>
    <style:style style:name="T1970" style:parent-style-name="DefaultParagraphFont" style:family="text">
      <style:text-properties style:font-weight-complex="bold" style:font-style-complex="italic" style:font-size-complex="13pt"/>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justify" fo:text-indent="0.4923in">
        <style:tab-stops>
          <style:tab-stop style:type="left" style:position="5.8979in"/>
        </style:tab-stops>
      </style:paragraph-properties>
    </style:style>
    <style:style style:name="T1976" style:parent-style-name="DefaultParagraphFont" style:family="text">
      <style:text-properties style:font-name="Symbol" style:font-name-asian="Symbol" style:font-name-complex="Symbol"/>
    </style:style>
    <style:style style:name="P1977" style:parent-style-name="Normal" style:family="paragraph">
      <style:paragraph-properties fo:text-align="justify" fo:text-indent="0.4923in">
        <style:tab-stops>
          <style:tab-stop style:type="left" style:position="5.8979in"/>
        </style:tab-stops>
      </style:paragraph-properties>
    </style:style>
    <style:style style:name="T1978" style:parent-style-name="DefaultParagraphFont" style:family="text">
      <style:text-properties style:font-name="Symbol" style:font-name-asian="Symbol" style:font-name-complex="Symbol"/>
    </style:style>
    <style:style style:name="P1979" style:parent-style-name="Normal" style:family="paragraph">
      <style:paragraph-properties fo:text-align="justify" fo:text-indent="0.4923in">
        <style:tab-stops>
          <style:tab-stop style:type="left" style:position="5.8979in"/>
        </style:tab-stops>
      </style:paragraph-properties>
    </style:style>
    <style:style style:name="T1980" style:parent-style-name="DefaultParagraphFont" style:family="text">
      <style:text-properties style:font-name="Symbol" style:font-name-asian="Symbol" style:font-name-complex="Symbol"/>
    </style:style>
    <style:style style:name="P1981" style:parent-style-name="Normal" style:family="paragraph">
      <style:paragraph-properties fo:text-align="justify" fo:text-indent="0.4923in">
        <style:tab-stops>
          <style:tab-stop style:type="left" style:position="5.8979in"/>
        </style:tab-stops>
      </style:paragraph-properties>
    </style:style>
    <style:style style:name="T1982" style:parent-style-name="DefaultParagraphFont" style:family="text">
      <style:text-properties style:font-name="Symbol" style:font-name-asian="Symbol" style:font-name-complex="Symbol"/>
    </style:style>
    <style:style style:name="P1983" style:parent-style-name="Normal" style:family="paragraph">
      <style:paragraph-properties fo:text-align="justify" fo:text-indent="0.4923in">
        <style:tab-stops>
          <style:tab-stop style:type="left" style:position="5.8979in"/>
        </style:tab-stops>
      </style:paragraph-properties>
    </style:style>
    <style:style style:name="T1984" style:parent-style-name="DefaultParagraphFont" style:family="text">
      <style:text-properties style:font-size-complex="8pt"/>
    </style:style>
    <style:style style:name="T1985" style:parent-style-name="DefaultParagraphFont" style:family="text">
      <style:text-properties style:font-size-complex="8pt"/>
    </style:style>
    <style:style style:name="T1986" style:parent-style-name="DefaultParagraphFont" style:family="text">
      <style:text-properties style:font-size-complex="8pt"/>
    </style:style>
    <style:style style:name="T1987" style:parent-style-name="DefaultParagraphFont" style:family="text">
      <style:text-properties style:font-name="Symbol" style:font-name-asian="Symbol" style:font-name-complex="Symbol" style:font-size-complex="8pt"/>
    </style:style>
    <style:style style:name="P1988" style:parent-style-name="Normal" style:family="paragraph">
      <style:paragraph-properties fo:text-align="justify" fo:text-indent="0.4923in">
        <style:tab-stops>
          <style:tab-stop style:type="left" style:position="0.4923in"/>
          <style:tab-stop style:type="left" style:position="5.8979in"/>
        </style:tab-stops>
      </style:paragraph-properties>
    </style:style>
    <style:style style:name="T1989" style:parent-style-name="DefaultParagraphFont" style:family="text">
      <style:text-properties fo:letter-spacing="-0.0041in"/>
    </style:style>
    <style:style style:name="T1990" style:parent-style-name="DefaultParagraphFont" style:family="text">
      <style:text-properties fo:letter-spacing="-0.0041in"/>
    </style:style>
    <style:style style:name="T1991" style:parent-style-name="DefaultParagraphFont" style:family="text">
      <style:text-properties fo:letter-spacing="-0.0041in"/>
    </style:style>
    <style:style style:name="P1992" style:parent-style-name="Normal" style:family="paragraph">
      <style:paragraph-properties fo:text-align="justify" fo:text-indent="5.8979in">
        <style:tab-stops>
          <style:tab-stop style:type="left" style:position="5.8979in"/>
        </style:tab-stops>
      </style:paragraph-properties>
    </style:style>
    <style:style style:name="T1993" style:parent-style-name="DefaultParagraphFont" style:family="text">
      <style:text-properties style:font-name="Symbol" style:font-name-asian="Symbol" style:font-name-complex="Symbol"/>
    </style:style>
    <style:style style:name="P1994" style:parent-style-name="Normal" style:family="paragraph">
      <style:paragraph-properties fo:text-align="justify" fo:text-indent="0.4923in">
        <style:tab-stops>
          <style:tab-stop style:type="left" style:position="5.8979in"/>
        </style:tab-stops>
      </style:paragraph-properties>
    </style:style>
    <style:style style:name="T1995" style:parent-style-name="DefaultParagraphFont" style:family="text">
      <style:text-properties style:font-name="Symbol" style:font-name-asian="Symbol" style:font-name-complex="Symbol"/>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P1998" style:parent-style-name="Normal" style:family="paragraph">
      <style:paragraph-properties fo:text-align="justify" fo:margin-left="0.4923in" fo:text-indent="0.4923in">
        <style:tab-stops/>
      </style:paragraph-properties>
      <style:text-properties fo:font-weight="bold" style:font-weight-asian="bold"/>
    </style:style>
    <style:style style:name="P1999" style:parent-style-name="Normal" style:family="paragraph">
      <style:paragraph-properties fo:keep-with-next="always" style:punctuation-wrap="simple" fo:text-align="justify" fo:text-indent="0.475in"/>
    </style:style>
    <style:style style:name="P2000" style:parent-style-name="Normal" style:family="paragraph">
      <style:paragraph-properties fo:text-align="justify" fo:margin-left="0.4923in" fo:text-indent="0.4923in">
        <style:tab-stops/>
      </style:paragraph-properties>
    </style:style>
    <style:style style:name="P2001" style:parent-style-name="Normal" style:family="paragraph">
      <style:paragraph-properties fo:text-align="justify" fo:text-indent="0.4923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8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font-style-complex="italic" style:font-size-complex="13pt"/>
    </style:style>
    <style:style style:name="T2034" style:parent-style-name="DefaultParagraphFont" style:family="text">
      <style:text-properties style:font-weight-complex="bold" style:font-style-complex="italic" style:font-size-complex="13pt"/>
    </style:style>
    <style:style style:name="T2035" style:parent-style-name="DefaultParagraphFont" style:family="text">
      <style:text-properties style:font-weight-complex="bold" style:font-style-complex="italic" style:font-size-complex="13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margin-left="0.4923in" fo:text-indent="0.4923in">
        <style:tab-stops/>
      </style:paragraph-properties>
    </style:style>
    <style:style style:name="P2049" style:parent-style-name="Normal" style:family="paragraph">
      <style:paragraph-properties fo:text-align="justify" fo:text-indent="0.4923in">
        <style:tab-stops>
          <style:tab-stop style:type="left" style:position="0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4923in">
        <style:tab-stops>
          <style:tab-stop style:type="left" style:position="0in"/>
        </style:tab-stops>
      </style:paragraph-properties>
    </style:style>
    <style:style style:name="P2058" style:parent-style-name="Normal" style:family="paragraph">
      <style:paragraph-properties fo:keep-with-next="always" style:punctuation-wrap="simple" fo:text-align="justify" fo:text-indent="0.475in"/>
    </style:style>
    <style:style style:name="P2059" style:parent-style-name="Normal" style:family="paragraph">
      <style:paragraph-properties fo:text-align="justify" fo:text-indent="0.4923in"/>
      <style:text-properties fo:font-weight="bold" style:font-weight-asian="bold"/>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keep-with-next="always" style:punctuation-wrap="simple" fo:text-align="justify" fo:text-indent="0.475in"/>
    </style:style>
    <style:style style:name="P2064" style:parent-style-name="Normal" style:family="paragraph">
      <style:paragraph-properties fo:text-align="justify" fo:margin-left="0.4923in" fo:text-indent="0.4923in">
        <style:tab-stops/>
      </style:paragraph-properties>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tab-stops>
          <style:tab-stop style:type="left" style:position="0in"/>
        </style:tab-stops>
      </style:paragraph-properties>
    </style:style>
    <style:style style:name="P2069" style:parent-style-name="Normal" style:family="paragraph">
      <style:paragraph-properties fo:text-align="justify" fo:text-indent="0.4923in">
        <style:tab-stops>
          <style:tab-stop style:type="left" style:position="0in"/>
        </style:tab-stops>
      </style:paragraph-properties>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keep-with-next="always" style:punctuation-wrap="simple" fo:text-align="justify" fo:text-indent="0.475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style:tab-stops>
          <style:tab-stop style:type="left" style:position="3.9187in"/>
        </style:tab-stops>
      </style:paragraph-properties>
    </style:style>
    <style:style style:name="P2078" style:parent-style-name="Normal" style:family="paragraph">
      <style:paragraph-properties fo:text-align="justify" fo:text-indent="0.4923in"/>
    </style:style>
    <style:style style:name="P2079" style:parent-style-name="Normal" style:family="paragraph">
      <style:paragraph-properties fo:text-align="justify">
        <style:tab-stops>
          <style:tab-stop style:type="right" style:leader-style="dotted" style:leader-text="." style:position="2.5333in"/>
          <style:tab-stop style:type="right" style:position="4.3937in"/>
          <style:tab-stop style:type="right" style:leader-style="dotted" style:leader-text="." style:position="6.2937in"/>
        </style:tab-stops>
      </style:paragraph-properties>
    </style:style>
    <style:style style:name="P2080" style:parent-style-name="Normal" style:family="paragraph">
      <style:paragraph-properties fo:text-align="justify"/>
    </style:style>
    <style:style style:name="P2081" style:parent-style-name="Normal" style:family="paragraph">
      <style:paragraph-properties fo:text-align="justify">
        <style:tab-stops>
          <style:tab-stop style:type="left" style:leader-style="dotted" style:leader-text="." style:position="2.4937in"/>
          <style:tab-stop style:type="left" style:position="3.9187in"/>
          <style:tab-stop style:type="right" style:leader-style="dotted" style:leader-text="." style:position="6.3333in"/>
        </style:tab-stops>
      </style:paragraph-properties>
    </style:style>
    <style:style style:name="P2082" style:parent-style-name="Normal" style:family="paragraph">
      <style:paragraph-properties fo:text-align="justify"/>
    </style:style>
    <style:style style:name="P2083" style:parent-style-name="Normal" style:family="paragraph">
      <style:paragraph-properties fo:text-align="justify">
        <style:tab-stops>
          <style:tab-stop style:type="left" style:leader-style="dotted" style:leader-text="." style:position="2.4937in"/>
          <style:tab-stop style:type="left" style:position="3.9187in"/>
          <style:tab-stop style:type="left" style:leader-style="dotted" style:leader-text="." style:position="6.3333in"/>
        </style:tab-stops>
      </style:paragraph-properties>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text-properties fo:text-transform="uppercase"/>
    </style:style>
    <style:style style:name="P2086" style:parent-style-name="Normal" style:family="paragraph">
      <style:paragraph-properties fo:text-align="justify" fo:text-indent="0.4923in">
        <style:tab-stops>
          <style:tab-stop style:type="left" style:position="3.9583in"/>
          <style:tab-stop style:type="left" style:leader-style="solid" style:leader-text="_" style:position="6.2937in"/>
        </style:tab-stops>
      </style:paragraph-properties>
    </style:style>
    <style:style style:name="P2087" style:parent-style-name="Normal" style:family="paragraph">
      <style:paragraph-properties fo:text-align="justify" fo:text-indent="4.3312in">
        <style:tab-stops>
          <style:tab-stop style:type="center" style:position="5.1458in"/>
        </style:tab-stops>
      </style:paragraph-properties>
      <style:text-properties fo:font-size="10pt" style:font-size-asian="10pt"/>
    </style:style>
    <style:style style:name="P2088" style:parent-style-name="Normal" style:family="paragraph">
      <style:paragraph-properties fo:text-align="justify" fo:text-indent="0.4923in">
        <style:tab-stops>
          <style:tab-stop style:type="right" style:leader-style="solid" style:leader-text="_" style:position="1.9791in"/>
        </style:tab-stops>
      </style:paragraph-properties>
    </style:style>
    <style:style style:name="P2089" style:parent-style-name="Normal" style:family="paragraph">
      <style:paragraph-properties fo:text-align="justify" fo:text-indent="0.8861in">
        <style:tab-stops>
          <style:tab-stop style:type="center" style:position="1.227in"/>
        </style:tab-stops>
      </style:paragraph-properties>
      <style:text-properties fo:font-size="10pt" style:font-size-asian="10pt"/>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tab-stops>
          <style:tab-stop style:type="right" style:leader-style="solid" style:leader-text="_" style:position="6.3333in"/>
        </style:tab-stops>
      </style:paragraph-properties>
    </style:style>
    <style:style style:name="P2092" style:parent-style-name="Normal" style:family="paragraph">
      <style:paragraph-properties fo:text-align="justify" fo:text-indent="4.2333in">
        <style:tab-stops>
          <style:tab-stop style:type="center" style:position="5.027in"/>
        </style:tab-stops>
      </style:paragraph-properties>
      <style:text-properties fo:font-size="10pt" style:font-size-asian="10pt"/>
    </style:style>
    <style:style style:name="P2093" style:parent-style-name="Normal" style:family="paragraph">
      <style:paragraph-properties fo:text-align="center"/>
    </style:style>
    <style:style style:name="P2094" style:parent-style-name="Normal" style:family="paragraph">
      <style:paragraph-properties fo:break-before="page" fo:text-indent="3.543in">
        <style:tab-stops>
          <style:tab-stop style:type="left" style:leader-style="dotted" style:leader-text="." style:position="5.502in"/>
        </style:tab-stops>
      </style:paragraph-properties>
    </style:style>
    <style:style style:name="P2095" style:parent-style-name="Normal" style:family="paragraph">
      <style:paragraph-properties fo:text-indent="3.543in"/>
    </style:style>
    <style:style style:name="P2096" style:parent-style-name="Normal" style:family="paragraph">
      <style:paragraph-properties fo:text-align="justify" fo:margin-left="3.7409in" fo:text-indent="0.4923in">
        <style:tab-stops/>
      </style:paragraph-properties>
      <style:text-properties fo:font-variant="small-cap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4923in"/>
    </style:style>
    <style:style style:name="TableColumn2101" style:family="table-column">
      <style:table-column-properties style:column-width="0.752in" style:use-optimal-column-width="false"/>
    </style:style>
    <style:style style:name="TableColumn2102" style:family="table-column">
      <style:table-column-properties style:column-width="5.9402in" style:use-optimal-column-width="false"/>
    </style:style>
    <style:style style:name="Table2100" style:family="table">
      <style:table-properties style:width="6.6923in" fo:margin-left="0in" table:align="lef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weight="bold" style:font-weight-asian="bold"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justify"/>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fo:text-align="justify"/>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fo:text-align="justify"/>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text-properties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justify"/>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text-properties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P2160" style:parent-style-name="Normal" style:family="paragraph">
      <style:paragraph-properties fo:break-before="page" fo:margin-left="3.5437in">
        <style:tab-stops>
          <style:tab-stop style:type="left" style:position="-3.3562in"/>
        </style:tab-stops>
      </style:paragraph-properties>
    </style:style>
    <style:style style:name="T2161" style:parent-style-name="DefaultParagraphFont" style:family="text">
      <style:text-properties style:font-name="TimesLT"/>
    </style:style>
    <style:style style:name="P2162" style:parent-style-name="Normal" style:family="paragraph">
      <style:paragraph-properties fo:margin-left="3.5437in">
        <style:tab-stops>
          <style:tab-stop style:type="left" style:leader-style="dotted" style:leader-text="." style:position="1.8in"/>
        </style:tab-stops>
      </style:paragraph-properties>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text-transform="uppercase"/>
    </style:style>
    <style:style style:name="P2165" style:parent-style-name="Normal" style:family="paragraph">
      <style:paragraph-properties fo:margin-left="3.5437in">
        <style:tab-stops>
          <style:tab-stop style:type="left" style:position="-3.3562in"/>
        </style:tab-stops>
      </style:paragraph-properties>
      <style:text-properties style:font-name="TimesLT"/>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center"/>
      <style:text-properties fo:font-weight="bold" style:font-weight-asian="bold" style:font-weight-complex="bold"/>
    </style:style>
    <style:style style:name="TableColumn2171" style:family="table-column">
      <style:table-column-properties style:column-width="0.5694in" style:use-optimal-column-width="false"/>
    </style:style>
    <style:style style:name="TableColumn2172" style:family="table-column">
      <style:table-column-properties style:column-width="4.9388in" style:use-optimal-column-width="false"/>
    </style:style>
    <style:style style:name="TableColumn2173" style:family="table-column">
      <style:table-column-properties style:column-width="1.1854in" style:use-optimal-column-width="false"/>
    </style:style>
    <style:style style:name="Table2170" style:family="table">
      <style:table-properties style:width="6.6937in" fo:margin-left="0in" table:align="center"/>
    </style:style>
    <style:style style:name="TableRow2174" style:family="table-row">
      <style:table-row-properties style:use-optimal-row-height="fals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keep-with-next="always" style:punctuation-wrap="simple" fo:text-align="center"/>
      <style:text-properties style:font-weight-complex="bold"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keep-with-next="always" style:punctuation-wrap="simple" fo:text-align="center"/>
      <style:text-properties style:font-weight-complex="bold"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use-optimal-row-height="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style:style>
    <style:style style:name="TableCell2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style:style>
    <style:style style:name="TableCell22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use-optimal-row-height="false"/>
    </style:style>
    <style:style style:name="TableCell22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indent="0.5937in">
        <style:tab-stops>
          <style:tab-stop style:type="left" style:position="0.5937in"/>
        </style:tab-stops>
      </style:paragraph-properties>
    </style:style>
    <style:style style:name="T2253" style:parent-style-name="DefaultParagraphFont" style:family="text">
      <style:text-properties fo:font-weight="bold" style:font-weight-asian="bold"/>
    </style:style>
    <style:style style:name="P2254" style:parent-style-name="Normal" style:family="paragraph">
      <style:paragraph-properties fo:text-indent="1.0291in">
        <style:tab-stops>
          <style:tab-stop style:type="left" style:position="1.0291in"/>
          <style:tab-stop style:type="left" style:position="4.5916in"/>
        </style:tab-stops>
      </style:paragraph-properties>
    </style:style>
    <style:style style:name="P2255" style:parent-style-name="Normal" style:family="paragraph">
      <style:paragraph-properties fo:text-indent="0.4923in"/>
    </style:style>
    <style:style style:name="TableColumn2257" style:family="table-column">
      <style:table-column-properties style:column-width="3.3465in"/>
    </style:style>
    <style:style style:name="TableColumn2258" style:family="table-column">
      <style:table-column-properties style:column-width="3.3472in"/>
    </style:style>
    <style:style style:name="Table2256" style:family="table">
      <style:table-properties style:width="6.6937in" fo:margin-left="0in" table:align="center"/>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tab-stops>
          <style:tab-stop style:type="right" style:leader-style="dotted" style:leader-text="." style:position="2.9333in"/>
        </style:tab-stops>
      </style:paragraph-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tab-stops>
          <style:tab-stop style:type="right" style:leader-style="dotted" style:leader-text="." style:position="3.0305in"/>
        </style:tab-stops>
      </style:paragraph-properties>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right" style:leader-style="dotted" style:leader-text="." style:position="2.9333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right" style:leader-style="dotted" style:leader-text="." style:position="3.0305in"/>
        </style:tab-stops>
      </style:paragraph-properties>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right" style:leader-style="dotted" style:leader-text="." style:position="2.9333in"/>
        </style:tab-stops>
      </style:paragraph-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right" style:leader-style="dotted" style:leader-text="." style:position="3.0305in"/>
        </style:tab-stops>
      </style:paragraph-properties>
    </style:style>
    <style:style style:name="P2280" style:parent-style-name="Normal" style:family="paragraph">
      <style:paragraph-properties fo:text-align="center"/>
      <style:text-properties fo:color="#000000"/>
    </style:style>
    <style:style style:name="P2281" style:parent-style-name="Normal" style:family="paragraph">
      <style:text-properties fo:color="#000000"/>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LIETUVOS VALSTYBĖS PARAMOS TEIKIMO UŽSIENIEČIŲ, GAVUSIŲ PRIEGLOBSTĮ LIETUVOS RESPUBLIKOJE, INTEGRACIJAI TVARKOS APRAŠO PATVIRTINIMO</text:p>
      <text:p text:style-name="P12"/>
      <text:p text:style-name="P13">2004 m.<text:s/>spalio 21 d. Nr. A1-238</text:p>
      <text:p text:style-name="P14">Vilnius</text:p>
      <text:p text:style-name="P15"/>
      <text:p text:style-name="P16"/>
      <text:p text:style-name="P17"><text:span text:style-name="T18">Vadovaudamasi Lietuvos Respublikos įstatymo „Dėl užsieniečių teisinės padėties“ (Žin., 2004, Nr.<text:s/></text:span><text:a xlink:href="https://www.e-tar.lt/portal/lt/legalAct/TAR.42837E5A79DD" office:target-frame-name="_blank" xlink:show="new"><text:span text:style-name="T19">73-2539</text:span></text:a><text:span text:style-name="T20">) 108 straipsnio 1 dalimi:</text:span></text:p>
      <text:p text:style-name="P21"><text:span text:style-name="T22">1</text:span><text:span text:style-name="T23">.<text:s/></text:span><text:span text:style-name="T24">Tvirt</text:span><text:span text:style-name="T25">inu</text:span><text:span text:style-name="T26"><text:s/>Lietuvos valstybės paramos teikimo užsieniečių, gavusių prieglobstį Lietuvos Respublikoje, integracijai tvarkos aprašą (pridedama).</text:span></text:p>
      <text:p text:style-name="P27"><text:span text:style-name="T28">2</text:span><text:span text:style-name="T29">.<text:s/></text:span><text:span text:style-name="T30">Laikau</text:span><text:span text:style-name="T31"><text:s/>netekusiais galios:</text:span></text:p>
      <text:p text:style-name="P32"><text:span text:style-name="T33">2.1</text:span><text:span text:style-name="T34">. Socialinės apsaugos ir darbo ministro 2004 m. kovo 18 d. įsakymą Nr. A1-68 „Dėl</text:span><text:span text:style-name="T35"><text:s/>sutarčių bei prašymo formų patvirtinimo“ (Žin., 2004, Nr.<text:s/></text:span><text:a xlink:href="https://www.e-tar.lt/portal/lt/legalAct/TAR.729EBCEA0D11" office:target-frame-name="_blank" xlink:show="new"><text:span text:style-name="T36">44-1452</text:span></text:a><text:span text:style-name="T37">);</text:span></text:p>
      <text:p text:style-name="P38"><text:span text:style-name="T39">2.2</text:span><text:span text:style-name="T40">. Socialinės apsaugos ir darbo ministro 2002 m. lapkričio 12 d. įsakymą Nr. 142 „Dėl Lietuvos Respubl</text:span><text:span text:style-name="T41">ikos Vyriausybės 2001 m. gegužės 17 d. nutarimo Nr. 572 „Dėl Prieglobstį gavusių užsieniečių socialinės integracijos tvarkos patvirtinimo“ įgyvendinimo“ (Žin., 2002, Nr.<text:s/></text:span><text:a xlink:href="https://www.e-tar.lt/portal/lt/legalAct/TAR.1CB56F9037A1" office:target-frame-name="_blank" xlink:show="new"><text:span text:style-name="T42">111-493</text:span><text:span text:style-name="T43">3</text:span></text:a><text:span text:style-name="T44">).</text:span></text:p>
      <text:p text:style-name="P45"><text:span text:style-name="T46">3</text:span><text:span text:style-name="T47">.<text:s/></text:span><text:span text:style-name="T48">Pavedu</text:span><text:span text:style-name="T49"><text:s/>įsakymo vykdymą kontroliuoti ministerijos sekretorei Violetai Murauskaitei.</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text:p>
      <text:p text:style-name="P59">apsaugos ir darbo ministro</text:p>
      <text:p text:style-name="P60">2004 m. spalio 21 d.<text:s/></text:p>
      <text:p text:style-name="P61">įsakymu Nr. A1-238</text:p>
      <text:p text:style-name="P62"/>
      <text:p text:style-name="P63"><text:span text:style-name="T64">LIETUVOS VALSTYBĖS PARAMOS TEIKIMO UŽSIENIEČIŲ, GAVUSIŲ PRIEGLOBSTĮ Lietuvos Respublikoje, INTEGRACIJAI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valstybės paramos teikimo užsieniečių, gavusių prieglo</text:span><text:span text:style-name="T74">bstį Lietuvos Respublikoje, integracijai tvarkos aprašas (toliau vadinama – Tvarkos aprašas) reglamentuoja valstybės paramos teikimo užsieniečių, gavusių prieglobstį Lietuvos Respublikoje (toliau vadinama – užsieniečiai, gavę prieglobstį), integracijai pag</text:span><text:span text:style-name="T75">rindus, jos organizavimą, vykdymą ir administravimą.</text:span></text:p>
      <text:p text:style-name="P76"><text:span text:style-name="T77">2</text:span><text:span text:style-name="T78">. Šiame Tvarkos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79">73-2539</text:span></text:a><text:span text:style-name="T80">).</text:span></text:p>
      <text:p text:style-name="P81"><text:span text:style-name="T82">3</text:span><text:span text:style-name="T83">. Šiame Tvarkos apraše vartojamos naujos sąvokos:</text:span></text:p>
      <text:p text:style-name="P84"><text:span text:style-name="T85">3.1</text:span><text:span text:style-name="T86">.</text:span><text:span text:style-name="T87"><text:s/>Užsienietis, gavęs prieglobstį<text:s/></text:span><text:span text:style-name="T88">– užsienietis, kuriam Lietuvos Respublikos įstatymo „Dėl užsieniečių teisinės padėties“ nustatyta tvarka suteiktas pri</text:span><text:span text:style-name="T89">eglobstis Lietuvos Respublikoje:</text:span></text:p>
      <text:p text:style-name="P90"><text:span text:style-name="T91">3.1.1</text:span><text:span text:style-name="T92">. suteikus pabėgėlio statusą išduotas leidimas nuolat gyventi Lietuvos Respublikoje, ir jo šeimos nariams, kurie Lietuvos Respublikos įstatymų ir kitų teisės aktų nustatyta tvarka atvyko į Lietuvos Respubliką šeimų s</text:span><text:span text:style-name="T93">usijungimo pagrindu;</text:span></text:p>
      <text:p text:style-name="P94"><text:span text:style-name="T95">3.1.2</text:span><text:span text:style-name="T96">. suteikus papildomą apsaugą išduotas leidimas laikinai gyventi Lietuvos Respublikoje;</text:span></text:p>
      <text:p text:style-name="P97"><text:span text:style-name="T98">3.1.3</text:span><text:span text:style-name="T99">. suteikus laikiną apsaugą išduotas leidimas laikinai gyventi Lietuvos Respublikoje.</text:span></text:p>
      <text:p text:style-name="P100"><text:span text:style-name="T101">3.2</text:span><text:span text:style-name="T102">.</text:span><text:span text:style-name="T103"><text:s/>Lietuvos valstybės parama integracijai<text:s/></text:span><text:span text:style-name="T104">–</text:span><text:span text:style-name="T105"><text:s/></text:span><text:span text:style-name="T106">šiame Tvarkos apraše</text:span><text:span text:style-name="T107"><text:s/></text:span><text:span text:style-name="T108">numatytų priemonių, kurių pagalba prieglobstį gavusiems užsieniečiams sudaromos tokios pat galimybės išlaikyti save ir dalyvauti visuomenės gyvenime, kaip ir kitiems visuomenės nariams, visuma.</text:span></text:p>
      <text:p text:style-name="P109"><text:span text:style-name="T110">3.3</text:span><text:span text:style-name="T111">.</text:span><text:span text:style-name="T112"><text:s/>Užsieniečių, gavusių prieglobstį, integracija<text:s/></text:span><text:span text:style-name="T113">– konkretaus asmens (šeimos) adaptacijos svetimoje aplinkoje procesas, kurio metu jam (jai) pagal poreikius suteikiamos švietimo, medicinos, socialinės ir kitos paslaugos siekiant padėti įsijungti į b</text:span><text:span text:style-name="T114">endruomenę ir darbo rinką.</text:span></text:p>
      <text:p text:style-name="P115"><text:span text:style-name="T116">4</text:span><text:span text:style-name="T117">. Užsieniečiai, gavę prieglobstį, norėdami gauti Lietuvos valstybės paramą integracijai (toliau vadinama – parama integracijai), pateikia pajamų ir turto deklaraciją pagal pridedamą formą (1 priedas). Parama integracijai t</text:span><text:span text:style-name="T118">eikiama, jei užsieniečių, gavusių prieglobstį, pajamos skaičiuojant vienam šeimos nariui yra mažesnės už valstybės remiamas pajamas.</text:span></text:p>
      <text:p text:style-name="P119"><text:span text:style-name="T120">5</text:span><text:span text:style-name="T121">. Užsienietis, gavęs prieglobstį, paramą integracijai gali gauti tik vieną kartą.</text:span></text:p>
      <text:p text:style-name="P122"><text:span text:style-name="T123">6</text:span><text:span text:style-name="T124">. Paramos integracijai sritys y</text:span><text:span text:style-name="T125">ra šios:</text:span></text:p>
      <text:p text:style-name="P126"><text:span text:style-name="T127">6.1</text:span><text:span text:style-name="T128">. valstybinės kalbos mokymas;</text:span></text:p>
      <text:p text:style-name="P129"><text:span text:style-name="T130">6.2</text:span><text:span text:style-name="T131">. švietimas;</text:span></text:p>
      <text:p text:style-name="P132"><text:span text:style-name="T133">6.3</text:span><text:span text:style-name="T134">. užimtumas;</text:span></text:p>
      <text:p text:style-name="P135"><text:span text:style-name="T136">6.4</text:span><text:span text:style-name="T137">. aprūpinimas gyvenamąja patalpa;</text:span></text:p>
      <text:p text:style-name="P138"><text:span text:style-name="T139">6.5</text:span><text:span text:style-name="T140">. socialinė apsauga;</text:span></text:p>
      <text:p text:style-name="P141"><text:span text:style-name="T142">6.6</text:span><text:span text:style-name="T143">. sveikatos apsauga;</text:span></text:p>
      <text:p text:style-name="P144"><text:span text:style-name="T145">6.7</text:span><text:span text:style-name="T146">. visuomenės informavimas apie užsieniečių integraciją.</text:span></text:p>
      <text:p text:style-name="P147"><text:span text:style-name="T148">7</text:span><text:span text:style-name="T149">.<text:s/></text:span><text:span text:style-name="T150">Užsieniečių, gavusių prieglobstį, integracijoje dalyvauja šios institucijos:</text:span></text:p>
      <text:p text:style-name="P151"><text:span text:style-name="T152">7.1</text:span><text:span text:style-name="T153">. Socialinės apsaugos ir darbo ministerija, kuri koordinuoja ir prižiūri paramos teikimą integracijai, analizuoja su užsieniečių, gavusių prieglobstį, integracija susijusius<text:s/></text:span><text:span text:style-name="T154">socialinius procesus ir rengia pasiūlymus dėl teisės aktų tobulinimo siekiant užtikrinti veiksmingą paramos integracijai teikimą;</text:span></text:p>
      <text:p text:style-name="P155"><text:span text:style-name="T156">7.2</text:span><text:span text:style-name="T157">. Socialinių įstaigų priežiūros ir audito departamentas prie Socialinės apsaugos ir darbo ministerijos (toliau vadinama</text:span><text:span text:style-name="T158"><text:s/>– departamentas), kuris bendradarbiaudamas su savivaldybėmis ir<text:s/></text:span><text:soft-page-break/><text:span text:style-name="T159">nevyriausybinėmis organizacijomis (toliau vadinama – integraciją įgyvendinančios institucijos) bei su Pabėgėlių priėmimo centru organizuoja, įgyvendina ir administruoja paramos teikimą integr</text:span><text:span text:style-name="T160">acijai.</text:span></text:p>
      <text:p text:style-name="P161">Departamentas, vykdydamas šias funkcijas, pagal savo kompetenciją:</text:p>
      <text:p text:style-name="P162"><text:span text:style-name="T163">7.2.1</text:span><text:span text:style-name="T164">. teikia pasiūlymus Socialinės apsaugos ir darbo ministerijai dėl valstybės biudžeto lėšų poreikio integracijai ir dėl teisės aktų užsieniečių, gavusių prieglobstį, integraci</text:span><text:span text:style-name="T165">jos klausimais tobulinimo;</text:span></text:p>
      <text:p text:style-name="P166"><text:span text:style-name="T167">7.2.2</text:span><text:span text:style-name="T168">. administruoja paramai integracijai numatytus asignavimus ir yra atsakingas už lėšų integracijai skyrimą bei kontroliuoja, kaip integraciją įgyvendinančios institucijos, sudariusios sutartis dėl prieglobstį gavusių užsi</text:span><text:span text:style-name="T169">eniečių integracijos, naudoja integracijai skirtas lėšas. Socialinės apsaugos ir darbo ministerijos valstybės sekretoriaus potvarkiu sudarytos komisijos (toliau vadinama – komisija) teikimu priima sprendimus dėl paramos integracijai savivaldybės teritorijo</text:span><text:span text:style-name="T170">je vykdymo vietos ir apimties, piniginės paramos dydžio, papildomų lėšų skyrimo, paramos teikimo pratęsimo, sustabdymo, nutraukimo ar atnaujinimo, sprendžia kitus klausimus, susijusius su valstybės parama. Komisijos darbą reglamentuoja komisijos nuostatai,</text:span><text:span text:style-name="T171"><text:s/>patvirtinti Socialinės apsaugos ir darbo ministerijos valstybės sekretoriaus potvarkiu;</text:span></text:p>
      <text:p text:style-name="P172"><text:span text:style-name="T173">7.2.3</text:span><text:span text:style-name="T174">. organizuoja integraciją įgyvendinančių institucijų darbuotojų mokymą ir kvalifikacijos tobulinimą;</text:span></text:p>
      <text:p text:style-name="P175"><text:span text:style-name="T176">7.2.4</text:span><text:span text:style-name="T177">. analizuoja užsieniečių, gavusių prieglobstį,<text:s/></text:span><text:span text:style-name="T178">integracinius procesus, organizuoja šių procesų tyrimus bei rengia prognozes;</text:span></text:p>
      <text:p text:style-name="P179"><text:span text:style-name="T180">7.2.5</text:span><text:span text:style-name="T181">. keičiasi su užsienio šalimis patirtimi, įgyvendinant užsieniečių, gavusių prieglobstį, integraciją;</text:span></text:p>
      <text:p text:style-name="P182"><text:span text:style-name="T183">7.2.6</text:span><text:span text:style-name="T184">. informuoja visuomenę apie užsieniečius, gavusius prieglo</text:span><text:span text:style-name="T185">bstį, siekdamas užkirsti kelią jų izoliacijai, visuomenės ksenofobijai ir skatina toleranciją.</text:span></text:p>
      <text:p text:style-name="P186"><text:span text:style-name="T187">7.3</text:span><text:span text:style-name="T188">. Pabėgėlių priėmimo centras įgyvendina prieglobstį gavusių ir nelydimų nepilnamečių užsieniečių socialinę integraciją:</text:span></text:p>
      <text:p text:style-name="P189"><text:span text:style-name="T190">7.3.1</text:span><text:span text:style-name="T191">. apgyvendina;</text:span></text:p>
      <text:p text:style-name="P192"><text:span text:style-name="T193">7.3.2</text:span><text:span text:style-name="T194">.</text:span><text:span text:style-name="T195"><text:s/>teikia būtiniausias švietimo, socialines bei sveikatos priežiūros paslaugas, užtikrina teisinių paslaugų teikimą iki jų išvykimo į integracijos vykdymo vietas savivaldybių teritorijose.</text:span></text:p>
      <text:p text:style-name="P196"/>
      <text:p text:style-name="P197"><text:span text:style-name="T198">II</text:span><text:span text:style-name="T199">.<text:s/></text:span><text:span text:style-name="T200">UŽSIENIEČIŲ, GAVUSIŲ PRIEGLOBSTĮ, INTEGRACIJOS FINANSA</text:span><text:span text:style-name="T201">VIMO ŠALTINIAI</text:span></text:p>
      <text:p text:style-name="P202"/>
      <text:p text:style-name="P203"><text:span text:style-name="T204">8</text:span><text:span text:style-name="T205">. Valstybės parama užsieniečių, gavusių prieglobstį, integracijai teikiama iš Lietuvos Respublikos valstybės biudžeto lėšų.</text:span></text:p>
      <text:p text:style-name="P206"><text:span text:style-name="T207">9</text:span><text:span text:style-name="T208">. Užsieniečių, gavusių prieglobstį, integracijai gali būti naudojamos tarptautinių organizacijų, Europos S</text:span><text:span text:style-name="T209">ąjungos struktūrinių fondų, Lietuvos Respublikos fizinių ir juridinių asmenų įsteigtų humanitarinės pagalbos fondų, nevyriausybinių organizacijų lėšos.</text:span></text:p>
      <text:p text:style-name="P210"/>
      <text:p text:style-name="P211"><text:span text:style-name="T212">III</text:span><text:span text:style-name="T213">.<text:s/></text:span><text:span text:style-name="T214">UŽSIENIEČIŲ, GAVUSIŲ PRIEGLOBSTĮ, PARAMOS INTEGRACIJAI TEIKIMO PAGRINDAI IR ORGANIZAVIMAS</text:span></text:p>
      <text:p text:style-name="P215"/>
      <text:p text:style-name="P216"><text:span text:style-name="T217">10</text:span><text:span text:style-name="T218">. Parama užsieniečiams, kuriems suteiktas pabėgėlio statusas ir užsieniečiams, kuriems suteikta papildoma apsauga, pradedama teikti Pabėgėlių priėmimo centre iš šio centro išlaikymui skirtų, o vėliau tęsiama savivaldybių teritorijoje iš integracijai s</text:span><text:span text:style-name="T219">kirtų valstybės biudžeto lėšų.</text:span></text:p>
      <text:p text:style-name="P220"><text:span text:style-name="T221">Parama užsieniečiams, kuriems suteikta laikina apsauga, integracija vykdoma tik Pabėgėlių priėmimo centre.</text:span></text:p>
      <text:p text:style-name="P222"><text:span text:style-name="T223">11</text:span><text:span text:style-name="T224">. Parama Pabėgėlių priėmimo centre teikiama iki 6 mėnesių. Jeigu per nustatytą laikotarpį užsieniečiui, gavusiam</text:span><text:span text:style-name="T225"><text:s/>prieglobstį, dėl objektyvių priežasčių nepavyko pasirengti integracijai savivaldybės teritorijoje, šis laikotarpis gali būti tęsiamas (kas ketvirtį peržiūrint sprendimą) iki 12 mėnesių. Jeigu užsieniečiai, gavę prieglobstį, priklauso pažeidžiamoms grupėms</text:span><text:span text:style-name="T226"><text:s/>– nelydimi nepilnamečiai vaikai, nėščios moterys, asmenys, patyrę kankinimus, asmenys su psichikos sutrikimais, pensinio amžiaus asmenys, taip pat asmenys su negalia, šeimos su nepilnamečiais,<text:s/></text:span><text:soft-page-break/><text:span text:style-name="T227">kuriose yra tik vienas iš tėvų (toliau vadinama – pažeidžiamos</text:span><text:span text:style-name="T228"><text:s/>grupės), šis laikotarpis jų prašymu gali būti pratęstas, tačiau jų buvimo trukmė Pabėgėlių priėmimo centre negali būti ilgesnė kaip 18 mėnesių. Sprendimus dėl integracijos trukmės priima komisijos teikimu departamento direktorius.</text:span></text:p>
      <text:p text:style-name="P229"><text:span text:style-name="T230">12</text:span><text:span text:style-name="T231">. Parama integraci</text:span><text:span text:style-name="T232">jai užsieniečiams, gavusiems prieglobstį, Pabėgėlių priėmimo centre teikiama nuo leidimo nuolat ar laikinai gyventi Lietuvos Respublikoje išdavimo dienos.</text:span></text:p>
      <text:p text:style-name="P233"><text:span text:style-name="T234">13</text:span><text:span text:style-name="T235">. Užsieniečiams, gavusiems prieglobstį, Tvarkos aprašo 11 punkte nurodytu laikotarpiu teikiama:</text:span></text:p>
      <text:p text:style-name="P236"><text:span text:style-name="T237">13.1</text:span><text:span text:style-name="T238">. būtiniausios socialinės, sveikatos priežiūros bei teisinės paslaugos;</text:span></text:p>
      <text:p text:style-name="P239"><text:span text:style-name="T240">13.2</text:span><text:span text:style-name="T241">. organizuojami intensyvūs lietuvių kalbos kursai (atitinkantys Europos Tarybos kalbos mokėjimo aprašų A1 lygį) ir Lietuvos visuomenės pažinimo kursai pagal Švietimo ir<text:s/></text:span><text:span text:style-name="T242">mokslo ministerijos patvirtintas programas;</text:span></text:p>
      <text:p text:style-name="P243"><text:span text:style-name="T244">13.3</text:span><text:span text:style-name="T245">. kartu su teritorine darbo birža ir teritorine darbo rinkos mokymo ir konsultavimo tarnyba organizuojamas tinkamo darbo ir asmeninių savybių įvertinimas, profesijos mokymo ir perkvalifikavimo, darbo paie</text:span><text:span text:style-name="T246">škos kursai. Užsieniečių profesiniai įgūdžiai, esant būtinybei, vertinami švietimo ir mokslo ministro nustatyta tvarka.</text:span></text:p>
      <text:p text:style-name="P247"><text:span text:style-name="T248">14</text:span><text:span text:style-name="T249">. Tuo atveju, jei užsienietis, gavęs prieglobstį, patrauktas baudžiamojon atsakomybėn, atlieka laisvės atėmimo bausmę, laikomas<text:s/></text:span><text:span text:style-name="T250">kardomojo įkalinimo vietoje, įvykdė administracinės teisės pažeidimus ir buvo nubaustas administracine nuobauda arba be pateisinamos priežasties praleidžia 40 ir daugiau procentų šio Tvarkos aprašo 13 punkte išvardytų užsiėmimų, teikiama parama integracija</text:span><text:span text:style-name="T251">i Pabėgėlių priėmimo centre gali būti nutraukta arba sustabdyta komisijos teikimu departamento direktoriaus sprendimu. Užsienietis, gavęs prieglobstį, per 2 savaites nuo sprendimo nutraukti valstybės paramą integracijai privalo išvykti iš Pabėgėlių priėmim</text:span><text:span text:style-name="T252">o centro. Tuo atveju, jei užsienietis, gavęs prieglobstį, atsisako išvykti iš Pabėgėlių priėmimo centro, jo iškeldinimas sprendžiamas Lietuvos Respublikos įstatymų nustatyta tvarka.</text:span></text:p>
      <text:p text:style-name="P253"><text:span text:style-name="T254">Šiame punkte nurodytas paramos nutraukimas ir iškeldinimas iš Pabėgėlių pr</text:span><text:span text:style-name="T255">iėmimo centro dėl praleistų užsiėmimų netaikomas nepilnamečiams, asmenims su negalia bei pensinio amžiaus, turintiems rimtų sveikatos sutrikimų, nėščioms moterims, taip pat asmenims, patyrusiems kankinimus arba kitokias psichologinio, fizinio arba seksuali</text:span><text:span text:style-name="T256">nio smurto formas.</text:span></text:p>
      <text:p text:style-name="P257"><text:span text:style-name="T258">15</text:span><text:span text:style-name="T259">. Atsižvelgiant į užsieniečių, gavusių prieglobstį, psichologinę būseną, priklausymą pažeidžiamų asmenų grupei, kitas socialinės rizikos aplinkybes bei pasirengimą darbui, Pabėgėlių priėmimo centras teikia pasiūlymus departamentui<text:s/></text:span><text:span text:style-name="T260">dėl tolesnės integracijos vykdymo. Tęsiant integraciją savivaldybių teritorijoje prieglobstį gavę užsieniečiai pateikia departamentui prašymą ir kitus reikiamus dokumentus ne vėliau kaip prieš 15 kalendorinių dienų iki paramos teikimo Pabėgėlių priėmimo ce</text:span><text:span text:style-name="T261">ntre laikotarpio pabaigos.</text:span></text:p>
      <text:p text:style-name="P262"><text:span text:style-name="T263">16</text:span><text:span text:style-name="T264">. Pasibaigus integracijai Pabėgėlių priėmimo centre, parama integracijai teikiama savivaldybės teritorijoje, kuri trunka iki 12 mėnesių nuo užsieniečių, gavusių prieglobstį, išvykimo iš Pabėgėlių priėmimo centro dienos, bet</text:span><text:span text:style-name="T265"><text:s/>ne ilgiau negu trunka išduoto leidimo laikinai gyventi Lietuvos Respublikoje galiojimo terminas arba iki asmens išvykimo iš Lietuvos Respublikos.</text:span></text:p>
      <text:p text:style-name="P266"><text:span text:style-name="T267">17</text:span><text:span text:style-name="T268">. Integraciją įgyvendinanti institucija, pasirašiusi sutartį dėl paramos integracijai teikimo (2 prieda</text:span><text:span text:style-name="T269">s) su departamentu:</text:span></text:p>
      <text:p text:style-name="P270"><text:span text:style-name="T271">17.1</text:span><text:span text:style-name="T272">. sudaro su užsieniečiu, gavusiu prieglobstį, ar jo šeima sutartį (3 priedas), kurioje aptariamos sutarties šalių teisės ir pareigos, atsakomybė ir galiojimo terminas;</text:span></text:p>
      <text:p text:style-name="P273"><text:span text:style-name="T274">17.2</text:span><text:span text:style-name="T275">. teikia ataskaitas departamentui, registruoja duomeni</text:span><text:span text:style-name="T276">s apie integracijos vykdymą ir lėšų panaudojimą Pabėgėlių administravimo informacinės sistemos duomenų bazėje;</text:span></text:p>
      <text:p text:style-name="P277"><text:span text:style-name="T278">17.3</text:span><text:span text:style-name="T279">. įvertinusi integracijos eigą, teikia pasiūlymus bei išvadas departamentui dėl paramos integracijai pratęsimo, mažinimo, sustabdymo, atn</text:span><text:span text:style-name="T280">aujinimo arba nutraukimo.</text:span></text:p>
      <text:p text:style-name="P281"><text:span text:style-name="T282">18</text:span><text:span text:style-name="T283">. Parama integracijai, įvertinus integraciją įgyvendinančios institucijos pateiktus pasiūlymus bei išvadas ir, esant būtinumui, atsižvelgus į užsieniečio, gavusio prieglobstį, pateiktus paaiškinimus, komisijos teikimu depa</text:span><text:span text:style-name="T284">rtamento direktoriaus sprendimu gali būti mažinama, sustabdoma, atnaujinama, nutraukiama ar tęsiama.</text:span></text:p>
      <text:p text:style-name="P285"><text:span text:style-name="T286">19</text:span><text:span text:style-name="T287">. Integraciją įgyvendinančioms institucijoms lėšos prieglobstį gavusio užsieniečio ar jo šeimos integracijai vykdyti pagal lėšų poreikį skiriamos ats</text:span><text:span text:style-name="T288">kiroms priemonėms (įsikūrimui, būsto nuomai bei komunaliniams patarnavimams apmokėti, valstybinės kalbos mokymui, mokyklinio<text:s/></text:span><text:soft-page-break/><text:span text:style-name="T289">amžiaus vaikų ugdymui, ikimokyklinio amžiaus vaikų ugdymui – ikimokyklinėse įstaigose, sveikatos draudimui, socialinės apsaugos, už</text:span><text:span text:style-name="T290">imtumo ir administravimui) skaičiavimus.</text:span></text:p>
      <text:p text:style-name="P291"><text:span text:style-name="T292">Jeigu įgyvendinant šias priemones nepanaudojamos visos kuriai nors priemonei skirtos lėšos, integraciją įgyvendinanti institucija komisijos teikimu, departamento direktoriaus sprendimu jas gali panaudoti kitoms prie</text:span><text:span text:style-name="T293">globstį gavusio užsieniečio ar jo šeimos integracijos priemonėms. Departamentas, neviršydamas integracijai skirtos bendros metinės lėšų sumos, gali skirti papildomai lėšų naujoms priemonėms įgyvendinti, jeigu tai būtina integracijai užtikrinti ir jeigu pri</text:span><text:span text:style-name="T294">eglobstį gavęs užsienietis aktyviai dalyvauja numatytose integracijos priemonėse.</text:span></text:p>
      <text:p text:style-name="P295"><text:span text:style-name="T296">20</text:span><text:span text:style-name="T297">. Integraciją savivaldybės teritorijoje įgyvendinančiai institucijai paramai administruoti gali būti skiriama ne daugiau kaip 15 procentų integracijai skirtų lėšų.</text:span></text:p>
      <text:p text:style-name="P298"><text:span text:style-name="T299">21</text:span><text:span text:style-name="T300">. Jeigu per Tvarkos aprašo 16 punkte nustatytą laikotarpį pažeidžiamoms grupėms nepavyksta įgyvendinti integracijos, departamentas gali šį laikotarpį dar pratęsti, bet ne ilgiau negu trunka išduoto leidimo laikinai gyventi Lietuvos Respublikoje galiojimo</text:span><text:span text:style-name="T301"><text:s/>terminas, peržiūrėdamas valstybės teikiamos paramos dydį, pratęsdamas arba sudarydamas naują sutartį su integraciją įgyvendinančia institucija. Sprendimą dėl integracijos paramos trukmės pratęsimo komisijos teikimu departamento direktorius priima per 30 d</text:span><text:span text:style-name="T302">ienų nuo prieglobstį gavusio užsieniečio prašymo pateikimo datos, remdamasis jo prašymu, integraciją įgyvendinančios institucijos atitinkamais pasiūlymais bei išvadomis. Prašymas turi būti pateiktas ne vėliau, kaip likus 30 dienų iki skirtos paramos integr</text:span><text:span text:style-name="T303">acijai teikimo pabaigos.</text:span></text:p>
      <text:p text:style-name="P304"/>
      <text:p text:style-name="P305"><text:span text:style-name="T306">IV</text:span><text:span text:style-name="T307">.<text:s/></text:span><text:span text:style-name="T308">UŽSIENIEČIŲ, GAVUSIŲ PRIEGLOBSTĮ, ŠVIETIMAS</text:span></text:p>
      <text:p text:style-name="P309"/>
      <text:p text:style-name="P310"><text:span text:style-name="T311">22</text:span><text:span text:style-name="T312">. Integraciją įgyvendinanti institucija savivaldybės teritorijoje organizuoja valstybinės kalbos mokymo programą, patvirtintą Švietimo ir mokslo ministerijos, atitinkanč</text:span><text:span text:style-name="T313">ią Europos Tarybos kalbos mokėjimo aprašų A2 lygį ir I valstybinės kalbos mokėjimo kategorijos reikalavimus.</text:span></text:p>
      <text:p text:style-name="P314"><text:span text:style-name="T315">Užsieniečių, gavusių prieglobstį, valstybinės kalbos mokymo kursai apmokami iš integracijai skirtų lėšų, sudarant sutartis tarp individualią integr</text:span><text:span text:style-name="T316">aciją įgyvendinančios institucijos ir valstybinės kalbos mokymo įstaigos arba mokytojo.</text:span></text:p>
      <text:p text:style-name="P317"><text:span text:style-name="T318">23</text:span><text:span text:style-name="T319">. Užsieniečiams, gavusiems prieglobstį, integraciją įgyvendinanti institucija organizuoja 190 valandų valstybinės kalbos mokymo kursus. Kursams pasibaigus,<text:s/></text:span><text:span text:style-name="T320">integracijos programos įgyvendinimo metu užsieniečiai, gavę prieglobstį, laiko I valstybinės kalbos mokėjimo kategorijos egzaminą.</text:span></text:p>
      <text:p text:style-name="P321"><text:span text:style-name="T322">24</text:span><text:span text:style-name="T323">. Užsieniečiui, gavusiam prieglobstį, neišlaikius I valstybinės kalbos mokėjimo kategorijos egzamino dėl pateisinamų pr</text:span><text:span text:style-name="T324">iežasčių (psichikos sveikatos sutrikimas, negebėjimas per skirtą laiką išmokti, kas užduota, ir panašiai), papildomai gali būti skiriamas iki 100 valandų kursas, kurį išklausius, integracijos programos įgyvendinimo metu egzaminas laikomas pakartotinai.</text:span></text:p>
      <text:p text:style-name="P325"><text:span text:style-name="T326">2</text:span><text:span text:style-name="T327">5</text:span><text:span text:style-name="T328">. Nepilnamečiai užsieniečiai turi teisę mokytis bendrojo lavinimo ir profesinėse mokyklose švietimo ir mokslo ministro nustatyta tvarka.</text:span></text:p>
      <text:p text:style-name="P329"><text:span text:style-name="T330">Nepilnamečiams užsieniečiams valstybinės kalbos valstybinės kalbos mokymas gali būti organizuojamas priešmokyklinio<text:s/></text:span><text:span text:style-name="T331">ugdymo grupėse, taip pat skiriamos papildomos lietuvių kalbos pamokos bendrojo lavinimo mokyklose. Papildomas lietuvių kalbos mokymas gali būti apmokamas iš integracijai skirtų lėšų.</text:span></text:p>
      <text:p text:style-name="P332"><text:span text:style-name="T333">26</text:span><text:span text:style-name="T334">. Prieš mokslo metų pradžią iš integracijai skirtų lėšų užsieniečių</text:span><text:span text:style-name="T335">, gavusių prieglobstį, mokyklinio amžiaus vaikams skiriamos iki 1 minimalaus gyvenimo lygio dydžio lėšos mokymo priemonėms įsigyti, kurios pervedamos į integraciją įgyvendinančios institucijos sąskaitą.</text:span></text:p>
      <text:p text:style-name="P336"><text:span text:style-name="T337">27</text:span><text:span text:style-name="T338">. Užsieniečių, gavusių prieglobstį, ikimokyklin</text:span><text:span text:style-name="T339">io amžiaus vaikai integracijos laikotarpiu gali būti ugdomi lopšeliuose, lopšeliuose-darželiuose, darželiuose ir mokyklose-darželiuose. Vaikų ugdymas valstybinėse ir savivaldybių ikimokyklinio ugdymo įstaigose apmokamas iš integracijai skirtų lėšų.</text:span></text:p>
      <text:p text:style-name="P340"/>
      <text:p text:style-name="P341"><text:span text:style-name="T342">V</text:span><text:span text:style-name="T343">.<text:s/></text:span><text:span text:style-name="T344">UŽSIENIEČIŲ, GAVUSIŲ PRIEGLOBSTĮ, LAIKINAS APGYVENDINIMAS</text:span></text:p>
      <text:p text:style-name="P345"/>
      <text:p text:style-name="P346"><text:span text:style-name="T347">28</text:span><text:span text:style-name="T348">. Užsieniečiai, gavę prieglobstį, savivaldybių teritorijoje turi būti apgyvendinami per 30 dienų nuo sutarties dėl paramos integracijai teikimo su integraciją įgyvendinančia institucija pa</text:span><text:span text:style-name="T349">sirašymo.</text:span></text:p>
      <text:p text:style-name="P350"><text:span text:style-name="T351">29</text:span><text:span text:style-name="T352">. Užsieniečių, gavusių prieglobstį, ir jų bagažo pervežimą iki gyvenamosios vietos savivaldybių teritorijoje organizuoja Pabėgėlių priėmimo centras.</text:span></text:p>
      <text:p text:style-name="P353"><text:span text:style-name="T354">30</text:span><text:span text:style-name="T355">. Gyvenamųjų patalpų nuomai (be apmokėjimo už šaltą ir karštą vandenį, elektros energ</text:span><text:span text:style-name="T356">iją, dujas, šiluminę energiją, kitas komunalines paslaugas) kartu su nuomotojo pajamų mokesčiu prieglobstį gavusiems užsieniečiui skiriamos lėšos pagal šiuos normatyvus:</text:span></text:p>
      <text:p text:style-name="P357"><text:span text:style-name="T358">30.1</text:span><text:span text:style-name="T359">. iki 2 valstybės remiamų pajamų sumos per mėnesį – vienam asmeniui arba 2 asmen</text:span><text:span text:style-name="T360">ų šeimai;</text:span></text:p>
      <text:p text:style-name="P361"><text:span text:style-name="T362">30.2</text:span><text:span text:style-name="T363">. iki 3 valstybės remiamų pajamų sumos per mėnesį – 3–5 asmenų šeimai;</text:span></text:p>
      <text:p text:style-name="P364"><text:span text:style-name="T365">30.3</text:span><text:span text:style-name="T366">. iki 4 valstybės remiamų pajamų sumos per mėnesį – 6 ir daugiau asmenų šeimai.</text:span></text:p>
      <text:p text:style-name="P367"><text:span text:style-name="T368">31</text:span><text:span text:style-name="T369">. Lėšos šaltam ir karštam vandeniui, elektros energijai, dujoms, šiluma</text:span><text:span text:style-name="T370">i ir kitoms komunalinėms paslaugoms apmokėti skaičiuojamos atskirai pagal Statistikos departamento prie Lietuvos Respublikos Vyriausybės namų ūkio biudžetų tyrimo skelbiamus duomenis. Užsieniečiams, gavusiems prieglobstį, viršijus pagal šiuos duomenis ir n</text:span><text:span text:style-name="T371">ormas apskaičiuotą sumą, skirtumą turi mokėti jie patys arba šis skirtumas gali būti išskaičiuotas iš jų kas mėnesį gaunamos piniginės pašalpos būtiniausioms reikmėms. Ryšių (išskyrus abonentinį mokestį), kabelinės televizijos ir panašias paslaugas prieglo</text:span><text:span text:style-name="T372">bstį gavęs užsienietis apmoka savo lėšomis.</text:span></text:p>
      <text:p text:style-name="P373"><text:span text:style-name="T374">32</text:span><text:span text:style-name="T375">. Pasibaigus valstybės paramos integracijai teikimo laikotarpiui, užsienietis, gavęs prieglobstį, privalo išsikelti iš jam suteiktų gyvenamųjų patalpų, kitaip iškeldinamas Lietuvos Respublikos įstatymų ir k</text:span><text:span text:style-name="T376">itų teisės aktų nustatyta tvarka. Kitas gyvenamąsias patalpas jis privalo susirasti pats.</text:span></text:p>
      <text:p text:style-name="P377"><text:span text:style-name="T378">33</text:span><text:span text:style-name="T379">. Pensinio amžiaus, nelydimus neįgalius nepilnamečius ir neįgalius užsieniečius, gavusius prieglobstį, kurie negali gyventi savarankiškai ir kuriems būtina prie</text:span><text:span text:style-name="T380">žiūra, slauga bei sveikatos priežiūros paslaugos, savivaldybės apgyvendina globos (rūpybos) įstaigose, iš anksto suderinusios tai su jais pačiais ir teisėtais jų atstovais (jiems esant). Užsieniečių, gavusių prieglobstį, apgyvendintų globos (rūpybos) insti</text:span><text:span text:style-name="T381">tucijose, išlaikymo ir integracijos išlaidos apmokamos iš integracijai skirtų lėšų. Išlaikymo išlaidos nustatomos pagal šiose institucijose galiojančius normatyvus, integracijos atskirų priemonių įgyvendinimo išlaidos – pagal šį Tvarkos aprašą. Pasibaigus<text:s/></text:span><text:span text:style-name="T382">integracijos laikotarpiui, užsieniečiai, gavę prieglobstį, globos (rūpybos) institucijose išlaikomi Lietuvos Respublikos įstatymų ir kitų teisės aktų nustatyta tvarka.</text:span></text:p>
      <text:p text:style-name="P383"><text:span text:style-name="T384">34</text:span><text:span text:style-name="T385">. Nelydimus nepilnamečius apgyvendinus globėjų (rūpintojų) gyvenamojoje vietoje, j</text:span><text:span text:style-name="T386">ų išlaikymo ir integracijos išlaidos apmokamos iš integracijai skirtų lėšų. Vaiko globos (rūpybos) išmoka skiriama Lietuvos Respublikos įstatymų nustatyta tvarka, o integracijos atskirų priemonių įgyvendinimo išlaidos nustatomos pagal šį Tvarkos aprašą. Pa</text:span><text:span text:style-name="T387">sibaigus integracijos laikotarpiui, globėjus (rūpintojus) turintys vaikai išlaikomi Lietuvos Respublikos įstatymų ir kitų teisės aktų nustatyta tvarka.</text:span></text:p>
      <text:p text:style-name="P388"/>
      <text:p text:style-name="P389"><text:span text:style-name="T390">VI</text:span><text:span text:style-name="T391">.<text:s/></text:span><text:span text:style-name="T392">UŽSIENIEČIŲ, GAVUSIŲ PRIEGLOBSTĮ, UŽIMTUMAS</text:span></text:p>
      <text:p text:style-name="P393"/>
      <text:p text:style-name="P394"><text:span text:style-name="T395">35</text:span><text:span text:style-name="T396">. Siekiant įtraukti užsieniečius, gavusius prieglobstį, į darbo rinką ir užtikrinti Lietuvos Respublikos bedarbių rėmimo įstatyme (Žin., 1991, Nr.<text:s/></text:span><text:a xlink:href="https://www.e-tar.lt/portal/lt/legalAct/TAR.0B3E8942C5C4" office:target-frame-name="_blank" xlink:show="new"><text:span text:style-name="T397">2-25</text:span></text:a><text:span text:style-name="T398">; 1996, Nr.<text:s/></text:span><text:a xlink:href="https://www.e-tar.lt/portal/lt/legalAct/TAR.C5E1DEEB19FA" office:target-frame-name="_blank" xlink:show="new"><text:span text:style-name="T399">18-457</text:span></text:a><text:span text:style-name="T400">; 2002, Nr.<text:s/></text:span><text:a xlink:href="https://www.e-tar.lt/portal/lt/legalAct/TAR.1747D81D7029" office:target-frame-name="_blank" xlink:show="new"><text:span text:style-name="T401">2-51</text:span></text:a><text:span text:style-name="T402">; 2003, Nr.<text:s/></text:span><text:a xlink:href="https://www.e-tar.lt/portal/lt/legalAct/TAR.452FA336488A" office:target-frame-name="_blank" xlink:show="new"><text:span text:style-name="T403">32-1313</text:span></text:a><text:span text:style-name="T404">) numatytas valstybines užimtumo ir socialines garantijas, integraciją įgyvendinančios institucijos vykdo šias priemones: jie supažindinami su Lietuvos darbo rinkos padėtimi, išsiaiškinamos jų galimybės, tobulinama kvalifikacija, pakeičiant arba įg</text:span><text:span text:style-name="T405">yjant naują profesiją, informuojama ir prireikus padedama organizuoti savarankišką verslą, padedama įsidarbinti pagal darbo sutartis.</text:span></text:p>
      <text:p text:style-name="P406"><text:span text:style-name="T407">36</text:span><text:span text:style-name="T408">. Užsienietis, gavęs prieglobstį, kuriam reikia valstybės pagalbos įsidarbinant, užsiregistruoja teritorinėje darbo<text:s/></text:span><text:span text:style-name="T409">biržoje.</text:span></text:p>
      <text:p text:style-name="P410"><text:span text:style-name="T411">37</text:span><text:span text:style-name="T412">. Užsieniečio, gavusio prieglobstį, integraciją įgyvendinanti institucija prireikus, suderinusi su departamentu, sudaro su teritorine darbo birža sutartį dėl užimtumo priemonių<text:s/></text:span><text:soft-page-break/><text:span text:style-name="T413">įgyvendinimo pagal individualų užsieniečio integracijos į darbo<text:s/></text:span><text:span text:style-name="T414">rinką planą. Profesinis mokymas gali būti vykdomas pagal specialiai pritaikytas individualias programas.</text:span></text:p>
      <text:p text:style-name="P415"><text:span text:style-name="T416">38</text:span><text:span text:style-name="T417">. Gavus informaciją iš teritorinės darbo biržos, kad užsienietis, gavęs prieglobstį, be pateisinamos priežasties atsisakė dirbti viešuosius, Užim</text:span><text:span text:style-name="T418">tumo fondo remiamus darbus ar siūlomo profesinio mokymo, taip pat pašalinus jį iš šių darbų ar mokymo, pakartotinai lėšos jo užimtumui organizuoti neskiriamos.</text:span></text:p>
      <text:p text:style-name="P419"><text:span text:style-name="T420">39</text:span><text:span text:style-name="T421">. Užsieniečiams, gavusiems prieglobstį, įdarbinti gali būti steigiamos naujos darbo vietos</text:span><text:span text:style-name="T422">. Lėšos naujoms darbo vietoms steigti skiriamos iš paramos integracijai numatytų lėšų, sudarant su darbdaviu sutartį. Sprendimą dėl darbo vietos steigimo komisijos teikimu priima departamento direktorius.</text:span></text:p>
      <text:p text:style-name="P423"><text:span text:style-name="T424">40</text:span><text:span text:style-name="T425">. Organizuojančiam savo verslą asmeniui iš in</text:span><text:span text:style-name="T426">tegracijai skirtų lėšų gali būti suteikta vienkartinė piniginė parama verslo liudijimui, licencijai, darbo priemonėms įsigyti.</text:span></text:p>
      <text:p text:style-name="P427"><text:span text:style-name="T428">41</text:span><text:span text:style-name="T429">. Baigęs lietuvių kalbos kursus, profesinį mokymą ir laikinai dirbęs viešuosius ar Užimtumo fondo remiamus darbus, užsienie</text:span><text:span text:style-name="T430">tis, gavęs prieglobstį, privalo pats aktyviai ieškoti galimybių įsidarbinti.</text:span></text:p>
      <text:p text:style-name="P431"/>
      <text:p text:style-name="P432"><text:span text:style-name="T433">VII</text:span><text:span text:style-name="T434">.<text:s/></text:span><text:span text:style-name="T435">UŽSIENIEČIŲ, GAVUSIŲ PRIEGLOBSTĮ, SVEIKATOS APSAUGA</text:span></text:p>
      <text:p text:style-name="P436"/>
      <text:p text:style-name="P437"><text:span text:style-name="T438">42</text:span><text:span text:style-name="T439">. Užsieniečiams, gavusiems prieglobstį, integracijos laikotarpiu sveikatos priežiūra organizuojama vadovaujantis Lietuvos Respublikos sveikatos sistemos įstatymo (Žin., 1994, Nr.<text:s/></text:span><text:a xlink:href="https://www.e-tar.lt/portal/lt/legalAct/TAR.E2B2957B9182" office:target-frame-name="_blank" xlink:show="new"><text:span text:style-name="T440">63-1231</text:span></text:a><text:span text:style-name="T441">) 47 straipsniu, Lietuvos Respublikos sveikatos draudimo įstatymu (Žin., 2002, Nr.<text:s/></text:span><text:a xlink:href="https://www.e-tar.lt/portal/lt/legalAct/TAR.8AC83320B76A" office:target-frame-name="_blank" xlink:show="new"><text:span text:style-name="T442">123-5512</text:span></text:a><text:span text:style-name="T443">) ir kitais Lietuvos Respublikos teisės aktais, siekiant užtikrinti asmens be</text:span><text:span text:style-name="T444">i visuomenės sveikatos priežiūros paslaugų teikimą.</text:span></text:p>
      <text:p text:style-name="P445"><text:span text:style-name="T446">43</text:span><text:span text:style-name="T447">. Užsieniečiai, gavę prieglobstį, integracijos Pabėgėlių priėmimo centre laikotarpiu draudžiami privalomuoju sveikatos draudimu iš Pabėgėlių priėmimo centro išlaikymui skiriamų lėšų, o integracijos<text:s/></text:span><text:span text:style-name="T448">savivaldybių teritorijoje laikotarpiu – iš paramos integracijai skiriamų valstybės biudžeto lėšų.</text:span></text:p>
      <text:p text:style-name="P449"/>
      <text:p text:style-name="P450"><text:span text:style-name="T451">VIII</text:span><text:span text:style-name="T452">.<text:s/></text:span><text:span text:style-name="T453">UŽSIENIEČIŲ, GAVUSIŲ PRIEGLOBSTĮ, SOCIALINĖ APSAUGA</text:span></text:p>
      <text:p text:style-name="P454"/>
      <text:p text:style-name="P455"><text:span text:style-name="T456">44</text:span><text:span text:style-name="T457">. Užsieniečiai, gavę prieglobstį, integracijos laikotarpiu turi teisę:</text:span></text:p>
      <text:p text:style-name="P458"><text:span text:style-name="T459">44.1</text:span><text:span text:style-name="T460">. gauti vienkartinę įsikūrimo išmoką, numatytą Lietuvos Respublikos išmokų vaikams įstatymo (Žin., 1994, Nr.<text:s/></text:span><text:a xlink:href="https://www.e-tar.lt/portal/lt/legalAct/TAR.1DEDD43B92AE" office:target-frame-name="_blank" xlink:show="new"><text:span text:style-name="T461">89-1706</text:span></text:a><text:span text:style-name="T462">; 2004, Nr. 88-3208) 9 straipsnyje, kuri yra:</text:span></text:p>
      <text:p text:style-name="P463"><text:span text:style-name="T464">44.1.1</text:span><text:span text:style-name="T465">. nelyd</text:span><text:span text:style-name="T466">imiems nepilnamečiams užsieniečiams sulaukus pilnametystės – 100 procentų įstatyme numatyto vienkartinės išmokos dydžio;</text:span></text:p>
      <text:p text:style-name="P467"><text:span text:style-name="T468">44.1.2</text:span><text:span text:style-name="T469">. suaugusiems asmenims – 20 procentų vienkartinės išmokos dydžio;</text:span></text:p>
      <text:p text:style-name="P470"><text:span text:style-name="T471">44.1.3</text:span><text:span text:style-name="T472">. nepilnamečiams užsieniečiams –15 procentų vienk</text:span><text:span text:style-name="T473">artinės išmokos dydžio.</text:span></text:p>
      <text:p text:style-name="P474">Šeimai vienkartinė įsikūrimo išmoka neturi viršyti 50 procentų vienkartinės išmokos dydžio.</text:p>
      <text:p text:style-name="P475">Vienkartinė įsikūrimo pašalpa skiriama kartu su kitomis užsieniečio, gavusio prieglobstį, integracijai skirtomis lėšomis ir pervedama į paramos priemones integracijai teikiančios institucijos sąskaitą.</text:p>
      <text:p text:style-name="P476">Vienkartinė įsikūrimo pašalpa skirta būtiniausiems baldams ir namų apyvokos reikmenims įsigyti, o prireikus – kelionės ir bagažo pervežimo iki gyvenamosios vietos išlaidoms padengti. Prie individualios integracijos sutarties pateikiamas būtiniausių baldų ir namų apyvokos reikmenų sąrašas.</text:p>
      <text:p text:style-name="P477"><text:span text:style-name="T478">Integraciją įgyvendinanti institucija padeda užsieniečiui, gavusiam prieglobstį, persikelti ir įsigyti būtiniausius baldus ir namų apyvokos reikmenis. Ši instit</text:span><text:span text:style-name="T479">ucija pervežimo ir daiktų įsigijimo išlaidas paslaugas suteikusioms įmonėms apmoka tiesiogiai, neviršydama vienkartinei įsikūrimo pašalpai skirtos lėšų sumos.</text:span></text:p>
      <text:p text:style-name="P480"><text:span text:style-name="T481">44.2</text:span><text:span text:style-name="T482">. kas mėnesį gauti pinigines pašalpas būtiniausioms reikmėms – maistui, drabužiams, hig</text:span><text:span text:style-name="T483">ienos reikmenims, visuomeniniam transportui ir kt. (toliau vadinama – mėnesinė pašalpa) iš integracijai skirtų lėšų. Mėnesinės pašalpos, skiriamos užsieniečiams, gavusiems prieglobstį, remiantis Lietuvos Respublikos piniginės socialinės paramos mažas pajam</text:span><text:span text:style-name="T484">as gaunančioms šeimoms<text:s/></text:span><text:soft-page-break/><text:span text:style-name="T485">(vieniems gyvenantiems asmenims) įstatymo (Žin., 2003, Nr.<text:s/></text:span><text:a xlink:href="https://www.e-tar.lt/portal/lt/legalAct/TAR.3EEE59417F13" office:target-frame-name="_blank" xlink:show="new"><text:span text:style-name="T486">73-3352</text:span></text:a><text:span text:style-name="T487">) 5 straipsnio nuostatomis, sudaro 90 procentų valstybės remiamų pajamų dydžio;</text:span></text:p>
      <text:p text:style-name="P488">Šios pašalpos neskiriamos tiems pensinio amžiaus, nelydimiems nepilnamečiams ir neįgaliems prieglobstį gavusiems užsieniečiams, kuriems teikiamos stacionarios socialinės paslaugos globos (rūpybos) institucijose, ir nelydimiems nepilnamečiams, apgyvendintiems paskirto globėjo (rūpintojo) gyvenamojoje vietoje.</text:p>
      <text:p text:style-name="P489"><text:span text:style-name="T490">Dirbančiam viešuosius, Užimtumo fondo remiamus darbus, dalyvaujančiam profesiniame mokyme ar išvykusiam iš Lietuvos Respublikos ilgesniam kaip 30 dienų laikotarpiui užsieniečiui, gavusiam prieglobstį, integraci</text:span><text:span text:style-name="T491">ją įgyvendinančios institucijos sprendimu mėnesinės pašalpos mokėjimas laikinai sustabdomas. Jeigu darbo užmokestis yra mažesnis už jam priklausančią mėnesinę pašalpą, mokamas priklausančios pašalpos ir gaunamų darbo užmokesčio skirtumas.</text:span></text:p>
      <text:p text:style-name="P492"><text:span text:style-name="T493">44.3</text:span><text:span text:style-name="T494">. gimus k</text:span><text:span text:style-name="T495">ūdikiui gauti vienkartinę išmoką, numatytą Lietuvos Respublikos išmokų vaikams įstatyme (Žin., 1994, Nr.<text:s/></text:span><text:a xlink:href="https://www.e-tar.lt/portal/lt/legalAct/TAR.1DEDD43B92AE" office:target-frame-name="_blank" xlink:show="new"><text:span text:style-name="T496">89-1706</text:span></text:a><text:span text:style-name="T497">; 2004, Nr. 88-3208), iš integracijai skirtų lėšų;</text:span></text:p>
      <text:p text:style-name="P498"><text:span text:style-name="T499">44.4</text:span><text:span text:style-name="T500">. užsieniečiui, gavusiam prieglobstį, mirus, jo šeimos nariams arba jį laidojusiems asmenims gauti laidojimo pašalpą, numatytą Lietuvos Respublikos įstatyme „Dėl paramos mirties atveju“ (Žin., 1993, Nr.<text:s/></text:span><text:a xlink:href="https://www.e-tar.lt/portal/lt/legalAct/TAR.12977CB93B03" office:target-frame-name="_blank" xlink:show="new"><text:span text:style-name="T501">73-1371</text:span></text:a><text:span text:style-name="T502">; 2000, Nr.<text:s/></text:span><text:a xlink:href="https://www.e-tar.lt/portal/lt/legalAct/TAR.BE78A0DA6A35" office:target-frame-name="_blank" xlink:show="new"><text:span text:style-name="T503">45-1298</text:span></text:a><text:span text:style-name="T504">).</text:span></text:p>
      <text:p text:style-name="P505"><text:span text:style-name="T506">45</text:span><text:span text:style-name="T507">. Užsieniečiams, gavusiems prieglobstį, kuriems išduotas leidimas nuolat gyventi Lietuvos Respublikoje, parama, nu</text:span><text:span text:style-name="T508">matyta šios Tvarkos aprašo 40.3 ir 40.4 punktuose, iš integracijai skirtų lėšų nėra teikiama. Minėtiems asmenims ši parama teikiama Lietuvos Respublikos įstatymų numatyta tvarka.</text:span></text:p>
      <text:p text:style-name="P509"/>
      <text:p text:style-name="P510"><text:span text:style-name="T511">IX</text:span><text:span text:style-name="T512">.<text:s/></text:span><text:span text:style-name="T513">VISUOMENĖS INFORMAVIMAS APIE UŽSIENIEČIŲ INTEGRACIJĄ</text:span></text:p>
      <text:p text:style-name="P514"/>
      <text:p text:style-name="P515"><text:span text:style-name="T516">46</text:span><text:span text:style-name="T517">. Siek</text:span><text:span text:style-name="T518">iant formuoti palankią viešąją nuomonę apie užsieniečius, gavusius prieglobstį, lietuvių ir užsienio kalbomis teikti informaciją apie valstybės paramos integracijai Lietuvoje teikimo sąlygas ir statistinę informaciją apie paramos teikimą užsieniečiams, gav</text:span><text:span text:style-name="T519">usiems prieglobstį, paramą integracijai organizuojančios, įgyvendinančios ir administruojančios institucijos:</text:span></text:p>
      <text:p text:style-name="P520"><text:span text:style-name="T521">46.1</text:span><text:span text:style-name="T522">. bendradarbiauja su žiniasklaidos priemonėmis, teikia joms informaciją, rengia medžiagą specializuotoms radijo, televizijos laidoms bei str</text:span><text:span text:style-name="T523">aipsniams;</text:span></text:p>
      <text:p text:style-name="P524"><text:span text:style-name="T525">46.2</text:span><text:span text:style-name="T526">. organizuoja viešuosius seminarus, konferencijas bei kitas priemones;</text:span></text:p>
      <text:p text:style-name="P527"><text:span text:style-name="T528">46.3</text:span><text:span text:style-name="T529">. leidžia informacinius bei specializuotus periodinius leidinius;</text:span></text:p>
      <text:p text:style-name="P530"><text:span text:style-name="T531">46.4</text:span><text:span text:style-name="T532">. organizuoja šventes, vakarones, dalyvaujant užsieniečiams, gavusiems prieglobstį,<text:s/></text:span><text:span text:style-name="T533">bei vietos bendruomenei;</text:span></text:p>
      <text:p text:style-name="P534"><text:span text:style-name="T535">46.5</text:span><text:span text:style-name="T536">. periodiškai atnaujina interneto svetaines.</text:span></text:p>
      <text:p text:style-name="P537"/>
      <text:p text:style-name="P538"><text:span text:style-name="T539">X</text:span><text:span text:style-name="T540">.<text:s/></text:span><text:span text:style-name="T541">BAIGIAMOSIOS NUOSTATOS</text:span></text:p>
      <text:p text:style-name="P542"/>
      <text:p text:style-name="P543"><text:span text:style-name="T544">47</text:span><text:span text:style-name="T545">. Prieglobstį gavusių užsieniečių, kuriems suteikus pabėgėlio statusą išduotas leidimas nuolat gyventi Lietuvos Respublikoje, socialinės</text:span><text:span text:style-name="T546"><text:s/>apsaugos klausimai pasibaigus integracijos laikotarpiui sprendžiami užtikrinant vienodą teisės aktų, reglamentuojančių socialinę apsaugą, taikymą visų Lietuvos Respublikoje gyvenančių asmenų atžvilgiu.</text:span></text:p>
      <text:p text:style-name="P547"><text:span text:style-name="T548">48</text:span><text:span text:style-name="T549">. Ginčai, kilę dėl paramos integracijai teikimo</text:span><text:span text:style-name="T550">, sprendžiami Lietuvos Respublikos įstatymų ir kitų teisės aktų nustatyta tvarka.</text:span></text:p>
      <text:p text:style-name="P551"><text:span text:style-name="T552">______________</text:span></text:p>
      <text:soft-page-break/>
      <text:p text:style-name="P553"><text:span text:style-name="T554">Lietuvos valstybės paramos teikimo<text:s/></text:span></text:p>
      <text:p text:style-name="P555">užsieniečių, gavusių prieglobstį Lietuvos</text:p>
      <text:p text:style-name="P556">Respublikoje, integracijai tvarkos aprašo</text:p>
      <text:p text:style-name="P557">1<text:s/>priedas<text:s/></text:p>
      <table:table table:style-name="Table558">
        <table:table-columns>
          <table:table-column table:style-name="TableColumn559"/>
        </table:table-columns>
        <table:table-row table:style-name="TableRow560">
          <table:table-cell table:style-name="TableCell561">
            <text:p text:style-name="P562"/>
            <text:p text:style-name="P563">Gavimo žyma</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Vard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7">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Pavardė</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7">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0">
            <text:p text:style-name="P711">Deklaruota/įregistruota gyvenamoji vieta</text:p>
          </table: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Deklaravimo/įregistravimo data</text:p>
          </table:table-cell>
          <table:covered-table-cell/>
          <table:covered-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
      <text:p text:style-name="P774"/>
      <text:p text:style-name="Normal">Pabėgėlių priėmimo centrui</text:p>
      <text:p text:style-name="P775"/>
      <text:p text:style-name="P776"><text:span text:style-name="T777">užsieniečio, gavusio prieglobstį,</text:span></text:p>
      <text:p text:style-name="P778"><text:span text:style-name="T779">PAJAMŲ IR<text:s/></text:span><text:span text:style-name="T780">TURTO DEKLARACIJA</text:span></text:p>
      <text:p text:style-name="P781"/>
      <text:p text:style-name="P782">__________________</text:p>
      <text:p text:style-name="P783">(deklaravimo data)</text:p>
      <text:p text:style-name="P784"/>
      <text:p text:style-name="P785"><text:span text:style-name="T786">I</text:span><text:span text:style-name="T787">.<text:s/></text:span><text:span text:style-name="T788">DUOMENYS APIE PAREIŠKĖJĄ</text:span></text:p>
      <text:p text:style-name="P789"/>
      <text:p text:style-name="Normal">1. Pateiktas pareiškėjo dokumentas, patvirtinantis užsieniečio teisę gyventi Lietuvoje:</text:p>
      <text:p text:style-name="P790"><text:span text:style-name="T791">⬜</text:span><text:s/><text:tab/>Leidimas nuolat gyventi Lietuvoje<text:s/></text:p>
      <text:p text:style-name="P792"><text:span text:style-name="T793">⬜</text:span><text:s/><text:tab/>Leidimas laikinai gyventi Lietuvoje<text:s/></text:p>
      <text:p text:style-name="Normal"/>
      <text:p text:style-name="Normal">2. Pareiškėjo socialinė padėtis (pažymėti)</text:p>
      <text:p text:style-name="P794"><text:span text:style-name="T795">⬜</text:span><text:tab/>Dirbantis asmuo<text:s/></text:p>
      <text:p text:style-name="P796"><text:span text:style-name="T797">⬜</text:span><text:tab/>Bedarbis</text:p>
      <text:p text:style-name="P798"><text:span text:style-name="T799">⬜</text:span><text:tab/>Pensininkas<text:s/></text:p>
      <text:p text:style-name="P800"><text:span text:style-name="T801">⬜</text:span><text:tab/>Studentas (moksleivis)<text:s/></text:p>
      <text:p text:style-name="P802"><text:span text:style-name="T803">⬜</text:span><text:tab/>Augina vaikus namuose<text:s/></text:p>
      <text:p text:style-name="P804"><text:span text:style-name="T805">⬜</text:span><text:tab/>I gr. invalidas<text:s/></text:p>
      <text:p text:style-name="P806"><text:span text:style-name="T807">⬜</text:span><text:tab/>II gr. invalidas<text:s/></text:p>
      <text:p text:style-name="P808"><text:span text:style-name="T809">⬜</text:span><text:tab/>III gr. invalidas<text:s/></text:p>
      <text:p text:style-name="P810"><text:span text:style-name="T811">⬜</text:span><text:tab/>Kita (nurodyti)<text:s/><text:tab/></text:p>
      <text:p text:style-name="Normal"/>
      <text:p text:style-name="Normal">3. Darbinė veikla:</text:p>
      <text:p text:style-name="Normal">3.1. Įsiregistravęs darbo biržoje:<text:s/></text:p>
      <text:p text:style-name="P812"><text:span text:style-name="T813">⬜</text:span><text:tab/>gauna bedarbio (mokymosi) pašalpą;<text:s/></text:p>
      <text:p text:style-name="P814"><text:span text:style-name="T815">⬜</text:span><text:tab/>dirba viešuosius darbus;</text:p>
      <text:p text:style-name="P816"><text:span text:style-name="T817">⬜</text:span><text:tab/>registruotas darbo biržoje daugiau kaip 6 mėnesius.</text:p>
      <text:p text:style-name="P818">3.2.<text:tab/></text:p>
      <text:p text:style-name="P819"><text:span text:style-name="T820">(darbovietės pavadinimas ir adresas)</text:span></text:p>
      <text:p text:style-name="P821">3.3.<text:tab/></text:p>
      <text:p text:style-name="P822">(mokymosi<text:s/>įstaigos pavadinimas ir adresas, kursas (klasė))</text:p>
      <text:p text:style-name="Normal"/>
      <text:p text:style-name="Normal">4.<text:s/><text:span text:style-name="T823">⬜</text:span><text:s/>Neįsiregistravęs darbo biržoje<text:s/></text:p>
      <text:p text:style-name="P824">Nedirba nuo<text:s/><text:tab/></text:p>
      <text:p text:style-name="P825">(data, nuo kada nedirba)</text:p>
      <text:p text:style-name="Normal"/>
      <text:p text:style-name="P826"/>
      <text:p text:style-name="P827"><text:span text:style-name="T828">II</text:span><text:span text:style-name="T829">.<text:s/></text:span><text:span text:style-name="T830">DUOMENYS APIE ŠEIMOS NARIU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areiškėjo šeimos narių vardai ir pavardės</text:p>
          </table:table-cell>
          <table:table-cell table:style-name="TableCell840">
            <text:p text:style-name="P841">Asmens kodas</text:p>
          </table:table-cell>
          <table:table-cell table:style-name="TableCell842">
            <text:p text:style-name="P843">Giminystės ryšys (vyras,<text:s/>žmona, bendrai gyvenantis asmuo, vaikas)</text:p>
          </table:table-cell>
          <table:table-cell table:style-name="TableCell844">
            <text:p text:style-name="P845">Veiklos pobūdis</text:p>
            <text:p text:style-name="P846"><text:span text:style-name="T847">(</text:span><text:span text:style-name="T848">1. Dirbantiems ar besimokantiems nurodyti darbovietės ar ugdymo įstaigos pavadinimą, klasę, kursą.<text:s/></text:span></text:p>
            <text:p text:style-name="P849">2. Įsiregistravusiems darbo biržoje – įregistravimo darbo biržoje datą.<text:s/></text:p>
            <text:p text:style-name="P850"><text:span text:style-name="T851">3. Neįsiregistravusiems<text:s/></text:span><text:span text:style-name="T852">darbo biržoje – nuo kada nedirba.)</text:span><text:span text:style-name="T853"><text:s/></text:span></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III</text:span><text:span text:style-name="T938">.<text:s/></text:span><text:span text:style-name="T939">ŠEIMOS PAJAMOS</text:span></text:p>
      <text:p text:style-name="P940"/>
      <text:p text:style-name="P941">Pareiškėjo šeimos (vieno gyvenančio asmens) per paskutinius 3 mėn. iki kreipimosi arba<text:s/></text:p>
      <text:p text:style-name="P942">mėnesio, nuo kurio skiriama socialinė parama,<text:s/>pajamos)__________________________________</text:p>
      <text:p text:style-name="P943">(nurodyti mėnesiu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Eil. Nr.</text:p>
          </table:table-cell>
          <table:table-cell table:style-name="TableCell954" table:number-rows-spanned="2">
            <text:p text:style-name="P955">Pajamų rūšių pavadinimai</text:p>
          </table:table-cell>
          <table:table-cell table:style-name="TableCell956" table:number-columns-spanned="3">
            <text:p text:style-name="P957">Pajamos, Lt</text:p>
          </table: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Vyro</text:p>
            <text:p text:style-name="P963">(arba bendrai gyvenančio asmens)</text:p>
          </table:table-cell>
          <table:table-cell table:style-name="TableCell964">
            <text:p text:style-name="P965">Žmonos</text:p>
            <text:p text:style-name="P966">(arba bendrai gyvenančio asmens)</text:p>
          </table:table-cell>
          <table:table-cell table:style-name="TableCell967">
            <text:p text:style-name="P968">Vaiko (-ų)</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row>
        <table:table-row table:style-name="TableRow980">
          <table:table-cell table:style-name="TableCell981">
            <text:p text:style-name="P982">1.</text:p>
          </table:table-cell>
          <table:table-cell table:style-name="TableCell983">
            <text:p text:style-name="P984">Su darbo santykiais susijusios pajam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Autorinis atlyginimas<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Pensijos (senatvės, invalidumo, šalpos, socialinė ir kt.)<text: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text:p>
          </table:table-cell>
          <table:table-cell table:style-name="TableCell1016">
            <text:p text:style-name="P1017">Dividenda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Palūkan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text:p>
          </table:table-cell>
          <table:table-cell table:style-name="TableCell1038">
            <text:p text:style-name="P1039">Individualios (personalinės) įmonės savininko pajamos<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Piniginės lėšos, gautos vaikui (įvaikiui išlaikyt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Stipendij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9.</text:p>
          </table:table-cell>
          <table:table-cell table:style-name="TableCell1071">
            <text:p text:style-name="P1072">Ligos, motinystės ir motinystės (tėvystės) pašalp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Žalos atlyginimas (periodinė ir vienkartinė netekto darbingumo kompensacij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Gautos dovanų piniginės lėš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2.</text:p>
          </table:table-cell>
          <table:table-cell table:style-name="TableCell1104">
            <text:p text:style-name="P1105">Paveldėtos piniginės lėš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row>
        <table:table-row table:style-name="TableRow1130">
          <table:table-cell table:style-name="TableCell1131">
            <text:p text:style-name="P1132">13.</text:p>
          </table:table-cell>
          <table:table-cell table:style-name="TableCell1133">
            <text:p text:style-name="P1134">Užsienyje ar iš užsienio valstybės gautos piniginės lėš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4.</text:p>
          </table:table-cell>
          <table:table-cell table:style-name="TableCell1144">
            <text:p text:style-name="P1145">Turto pardavimo pajam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ext:p text:style-name="P1156">Turto nuomos pajam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6.</text:p>
          </table:table-cell>
          <table:table-cell table:style-name="TableCell1166">
            <text:p text:style-name="P1167">Loterijos ar kitų žaidimų laimėjimai, priz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7.</text:p>
          </table:table-cell>
          <table:table-cell table:style-name="TableCell1177">
            <text:p text:style-name="P1178">Kita<text:tab/></text:p>
            <text:p text:style-name="P1179"><text:tab/>(nurodyti)<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Normal">Ar Jūs arba kas nors iš Jūsų šeimos narių esate individualios įmonės savininkas?<text:s/></text:p>
      <text:soft-page-break/>
      <text:p text:style-name="P1187">Taip<text:s/><text:span text:style-name="T1188">⬜</text:span><text:s/><text:tab/>Ne<text:s/><text:span text:style-name="T1189">⬜</text:span></text:p>
      <text:p text:style-name="Normal"/>
      <text:p text:style-name="Normal">Ar Jūs arba kas nors iš Jūsų šeimos narių turite verslo ar individualios veiklos liudijimą?<text:s/></text:p>
      <text:p text:style-name="P1190">Taip<text:s/><text:span text:style-name="T1191">⬜</text:span><text:s/><text:tab/>Ne<text:s/><text:span text:style-name="T1192">⬜</text:span></text:p>
      <text:p text:style-name="Normal"/>
      <text:p text:style-name="Normal">Ar gaunate pajamų iš kokių nors kitų šaltinių?<text:s/></text:p>
      <text:p text:style-name="P1193">Taip<text:s/><text:span text:style-name="T1194">⬜</text:span><text:s/><text:tab/>Ne<text:s/><text:span text:style-name="T1195">⬜</text:span></text:p>
      <text:p text:style-name="P1196">Jei taip, nurodykite pajamas<text:tab/></text:p>
      <text:p text:style-name="P1197"/>
      <text:p text:style-name="P1198"><text:span text:style-name="T1199">IV</text:span><text:span text:style-name="T1200">. NEKILNOJAMASIS TURTAS</text:span></text:p>
      <text:p text:style-name="Normal"><text:span text:style-name="T1201">A. Statiniai</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Statinio plotas, paskirtis</text:p>
          </table:table-cell>
          <table:table-cell table:style-name="TableCell1214" table:number-columns-spanned="2">
            <text:p text:style-name="P1215">Statinio pavadinimas</text:p>
          </table:table-cell>
          <table:covered-table-cell/>
          <table:table-cell table:style-name="TableCell1216" table:number-rows-spanned="2">
            <text:p text:style-name="P1217">Savininko vardas ir pavardė</text:p>
          </table:table-cell>
          <table:table-cell table:style-name="TableCell1218" table:number-rows-spanned="2">
            <text:p text:style-name="P1219">Adresas</text:p>
          </table:table-cell>
          <table:table-cell table:style-name="TableCell1220" table:number-rows-spanned="2">
            <text:p text:style-name="P1221">Statybos plotas</text:p>
          </table:table-cell>
          <table:table-cell table:style-name="TableCell1222" table:number-rows-spanned="2">
            <text:p text:style-name="P1223">Tūris</text:p>
          </table:table-cell>
        </table:table-row>
        <table:table-row table:style-name="TableRow1224">
          <table:covered-table-cell>
            <text:p text:style-name="P1225"/>
          </table:covered-table-cell>
          <table:table-cell table:style-name="TableCell1226">
            <text:p text:style-name="P1227">Įregistruotas</text:p>
          </table:table-cell>
          <table:table-cell table:style-name="TableCell1228">
            <text:p text:style-name="P1229">Neįregistruotas</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text:span text:style-name="T1281">B. Žemė<text:s/></text:span>(įskaitant užimtą mišku)</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Pavadinimas</text:p>
          </table:table-cell>
          <table:table-cell table:style-name="TableCell1291">
            <text:p text:style-name="P1292">Savininko vardas ir pavardė</text:p>
          </table:table-cell>
          <table:table-cell table:style-name="TableCell1293">
            <text:p text:style-name="P1294">Adresas</text:p>
          </table:table-cell>
          <table:table-cell table:style-name="TableCell1295">
            <text:p text:style-name="P1296">Plotas (arais)</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V</text:span><text:span text:style-name="T1327">.<text:s/></text:span><text:span text:style-name="T1328">KILNOJAMASIS TURTAS</text:span></text:p>
      <text:p text:style-name="P1329"/>
      <text:p text:style-name="P1330"><text:span text:style-name="T1331">A. Transporto priemonės ir žemės ūkio technika<text: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Automobilio (motociklo, mopedo ir kt. arba žemės ūkio<text:s/>technikos) pavadinimas</text:p>
          </table:table-cell>
          <table:table-cell table:style-name="TableCell1343">
            <text:p text:style-name="P1344">Markė ir modelis arba markė</text:p>
          </table:table-cell>
          <table:table-cell table:style-name="TableCell1345">
            <text:p text:style-name="P1346">Variklio galingumas, AJ arba kw</text:p>
          </table:table-cell>
          <table:table-cell table:style-name="TableCell1347">
            <text:p text:style-name="Normal"><text:span text:style-name="T1348">Darbinis tūris, tūkst. cm</text:span><text:span text:style-name="T1349">3</text:span></text:p>
          </table:table-cell>
          <table:table-cell table:style-name="TableCell1350">
            <text:p text:style-name="P1351">Pagaminimo metai</text:p>
          </table:table-cell>
          <table:table-cell table:style-name="TableCell1352">
            <text:p text:style-name="P1353">Vidutinė rinkos vertė, Lt</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5">
            <text:p text:style-name="P1395">Iš viso</text:p>
          </table:table-cell>
          <table:covered-table-cell/>
          <table:covered-table-cell/>
          <table:covered-table-cell/>
          <table:covered-table-cell/>
          <table:table-cell table:style-name="TableCell1396">
            <text:p text:style-name="P1397"/>
          </table:table-cell>
        </table:table-row>
      </table:table>
      <text:p text:style-name="P1398">PASTABA. Nesant galimybės nurodyti pateiktus transporto priemonės ir<text:s/>žemės ūkio technikos parametrus, nurodoma tik jų vidutinė rinkos vertė.</text:p>
      <text:p text:style-name="P1399"/>
      <text:p text:style-name="P1400"><text:span text:style-name="T1401">B. Gyvuliai, paukščiai, žvėreliai, bičių šeimos<text:s/></text:span></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Pavadinimas</text:p>
          </table:table-cell>
          <table:table-cell table:style-name="TableCell1409">
            <text:p text:style-name="P1410">Kiekis, vnt.</text:p>
          </table:table-cell>
        </table:table-row>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row>
      </table:table>
      <text:p text:style-name="P1431"/>
      <text:p text:style-name="P1432"><text:span text:style-name="T1433">VI</text:span><text:span text:style-name="T1434">.<text:s/></text:span><text:span text:style-name="T1435">VERTYBINIAI POPIERIAI, PINIGINĖS LĖŠOS, KITAS TURTAS</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Turto rūšis</text:p>
          </table:table-cell>
          <table:table-cell table:style-name="TableCell1443">
            <text:p text:style-name="P1444">Turto vertė,<text:s/>Lt</text:p>
          </table:table-cell>
        </table:table-row>
        <table:table-row table:style-name="TableRow1445">
          <table:table-cell table:style-name="TableCell1446">
            <text:p text:style-name="P1447">Visi vertybiniai popieriai (akcijos, obligacijos, vekseliai, kiti vertybiniai popieriai, pajai)</text:p>
          </table:table-cell>
          <table:table-cell table:style-name="TableCell1448">
            <text:p text:style-name="P1449"/>
          </table:table-cell>
        </table:table-row>
        <table:table-row table:style-name="TableRow1450">
          <table:table-cell table:style-name="TableCell1451">
            <text:p text:style-name="P1452">Piniginės lėšos, turimos bankuose, kitose kredito įstaigose ir ne bankuose<text:s/></text:p>
          </table:table-cell>
          <table:table-cell table:style-name="TableCell1453">
            <text:p text:style-name="P1454"/>
          </table:table-cell>
        </table:table-row>
        <text:soft-page-break/>
        <table:table-row table:style-name="TableRow1455">
          <table:table-cell table:style-name="TableCell1456">
            <text:p text:style-name="P1457">Visas kitas turtas (1+2+3+4), iš jo:</text:p>
          </table:table-cell>
          <table:table-cell table:style-name="TableCell1458">
            <text:p text:style-name="P1459"/>
          </table:table-cell>
        </table:table-row>
        <table:table-row table:style-name="TableRow1460">
          <table:table-cell table:style-name="TableCell1461">
            <text:p text:style-name="P1462">1. Gautos (negrąžintos) paskolos</text:p>
          </table:table-cell>
          <table:table-cell table:style-name="TableCell1463">
            <text:p text:style-name="P1464"/>
          </table:table-cell>
        </table:table-row>
        <table:table-row table:style-name="TableRow1465">
          <table:table-cell table:style-name="TableCell1466">
            <text:p text:style-name="P1467">2. Kitiems asmenims paskolintos (negrąžintos piniginės lėšos)</text:p>
          </table:table-cell>
          <table:table-cell table:style-name="TableCell1468">
            <text:p text:style-name="P1469"/>
          </table:table-cell>
        </table:table-row>
        <table:table-row table:style-name="TableRow1470">
          <table:table-cell table:style-name="TableCell1471">
            <text:p text:style-name="P1472">3. Deklaruojamuoju laikotarpiu padovanotas kitam asmeniui turtas</text:p>
          </table:table-cell>
          <table:table-cell table:style-name="TableCell1473">
            <text:p text:style-name="P1474"/>
          </table:table-cell>
        </table:table-row>
        <table:table-row table:style-name="TableRow1475">
          <table:table-cell table:style-name="TableCell1476">
            <text:p text:style-name="P1477">4. Įgytas deklaruojamuoju laikotarpiu kitas turtas</text:p>
          </table:table-cell>
          <table:table-cell table:style-name="TableCell1478">
            <text:p text:style-name="P1479"/>
          </table:table-cell>
        </table:table-row>
      </table:table>
      <text:p text:style-name="P1480">PASTABA. Pridedami turimi turto įsigijimą patvirtinantys dokumentai.<text:s/></text:p>
      <text:p text:style-name="P1481"/>
      <text:p text:style-name="P1482"><text:span text:style-name="T1483">VII</text:span><text:span text:style-name="T1484">.<text:s/></text:span><text:span text:style-name="T1485">ATSAKOMYBĖ</text:span></text:p>
      <text:p text:style-name="P1486"/>
      <text:p text:style-name="P1487">TVIRTINU, kad pateikta informacija teisinga.</text:p>
      <text:p text:style-name="P1488">ĮSIPAREIGOJU per mėnesį pranešti:</text:p>
      <text:p text:style-name="P1489">a) atsiradusias aplinkybes, dėl kurių šioje deklaracijoje pateikiami duomenys pasikeitė;</text:p>
      <text:p text:style-name="P1490">b) apie išvykimą nuolat ar laikinai gyventi į užsienį.</text:p>
      <text:p text:style-name="P1491">ŽINAU IR<text:s/>SUTINKU, kad nuslėpęs (-usi) ar pateikęs (-usi) neteisingus duomenis, reikalingus valstybės paramai gauti, turėsiu grąžinti neteisėtai gautos valstybės paramos dydžio lėšas arba jos bus išieškotos įstatymų nustatyta tvarka.</text:p>
      <text:p text:style-name="P1492">PATEIKIU ŠIUOS DOKUMENTUS (nereikalingus išbraukti):</text:p>
      <text:p text:style-name="P1493">1. Suaugusių šeimos narių pasų, asmens tapatybės kortelių, leidimų nuolat ar laikinai gyventi Lietuvoje, laikinų piliečio pažymėjimų kopijas, ____ lapai.</text:p>
      <text:p text:style-name="P1494">2. Vaiko gimimo liudijimo, paso kopijas, _____ lapai.</text:p>
      <text:p text:style-name="P1495">3. Pensininko,<text:s/>invalidumo pažymėjimo kopijas, ______ lapai.</text:p>
      <text:p text:style-name="P1496">4. Turto įsigijimo dokumentų kopijas, _____lapai.</text:p>
      <text:p text:style-name="Normal"/>
      <text:p text:style-name="Normal"/>
      <text:p text:style-name="P1497">___________________<text:tab/>__________________________</text:p>
      <text:p text:style-name="P1498">(pareiškėjo parašas)<text:tab/>(vardas ir pavardė)</text:p>
      <text:p text:style-name="P1499">______________</text:p>
      <text:soft-page-break/>
      <text:p text:style-name="P1500">Lietuvos valstybės paramos teikimo<text:s/></text:p>
      <text:p text:style-name="P1501">užsieniečių, gavusių prieglobstį Lietuvos</text:p>
      <text:p text:style-name="P1502">Respublikoje, integracijai tvarkos aprašo</text:p>
      <text:p text:style-name="P1503">2<text:s/>priedas</text:p>
      <text:p text:style-name="P1504"/>
      <text:p text:style-name="P1505"><text:span text:style-name="T1506">sutartis</text:span></text:p>
      <text:p text:style-name="P1507"><text:span text:style-name="T1508">dėl paramos integracijai teikimo</text:span></text:p>
      <text:p text:style-name="P1509"/>
      <text:p text:style-name="P1510">......… m. ............................d.<text:span text:style-name="T1511"><text:s/>Nr.</text:span><text:span text:style-name="T1512">........</text:span></text:p>
      <text:p text:style-name="P1513"/>
      <text:p text:style-name="P1514">Vilnius</text:p>
      <text:p text:style-name="P1515"/>
      <text:p text:style-name="P1516">Socialinių įstaigų priežiūros ir audito departamentas prie Socialinės apsaugos ir darbo<text:s/></text:p>
      <text:p text:style-name="P1517">ministerijos (toliau – departamentas), atstovaujamas<text:s/><text:tab/>,</text:p>
      <text:p text:style-name="P1518"><text:tab/>(vardas, pavardė, pareigos)</text:p>
      <text:p text:style-name="P1519">veikiančio pagal nuostatus, patvirtintus Lietuvos Respublikos socialinės apsaugos<text:s/>ir darbo ministro<text:s/></text:p>
      <text:p text:style-name="P1520">2004 m. sausio 7 d. įsakymu Nr. A1-7 (Žin., 2004, Nr.<text:s/><text:a xlink:href="https://www.e-tar.lt/portal/lt/legalAct/TAR.F5402185EF0D" office:target-frame-name="_blank" xlink:show="new"><text:span text:style-name="T1521">12-347</text:span></text:a>),</text:p>
      <text:p text:style-name="P1522">ir<text:s/><text:tab/>,</text:p>
      <text:p text:style-name="P1523">(savivaldybė, nevyriausybinė organizacija)<text:s/></text:p>
      <text:p text:style-name="P1524">atstovaujama<text:s/><text:tab/>, veikiančio</text:p>
      <text:p text:style-name="P1525">(vardas, pavardė,<text:s/>pareigos)</text:p>
      <text:p text:style-name="P1526">pagal<text:s/><text:tab/>(toliau – vykdytojas),</text:p>
      <text:p text:style-name="P1527">(teisės akto pavadinimas)</text:p>
      <text:p text:style-name="P1528">sudaro šią sutartį:</text:p>
      <text:p text:style-name="P1529"/>
      <text:p text:style-name="P1530">I. SUTARTIES DALYKAS</text:p>
      <text:p text:style-name="P1531"/>
      <text:p text:style-name="P1532">1. Užsieniečių, gavusių prieglobstį, (toliau – užsieniečių) integracija į Lietuvos visuomenę.<text:s/></text:p>
      <text:p text:style-name="P1533"/>
      <text:p text:style-name="P1534">II.<text:s/>VYKDYTOJO FUNKCIJOS</text:p>
      <text:p text:style-name="P1535"/>
      <text:p text:style-name="P1536">2. Vykdytojas,<text:s/>siekdamas padėti užsieniečiui (-iams)<text:tab/></text:p>
      <text:p text:style-name="P1537"><text:tab/>,</text:p>
      <text:p text:style-name="P1538">(vardai, pavardės, gimimo metai)</text:p>
      <text:p text:style-name="P1539">integruotis į Lietuvos visuomenę, įgyvendina šias paramos integracijai priemones (pažymėti), neviršydamas šios sutarties vykdymui skirtų lėšų (priedas):</text:p>
      <text:p text:style-name="P1540">2.1. išnuomoja užsieniečiui (-iams) gyvenamąją patalpą;<text:tab/><text:span text:style-name="T1541">⬜</text:span></text:p>
      <text:p text:style-name="P1542">2.2. apmoka gyvenamųjų patalpų nuomos išlaidas;<text:tab/><text:span text:style-name="T1543">⬜</text:span></text:p>
      <text:p text:style-name="P1544">2.3. apmoka komunalinių paslaugų (šaltas ir karštas vanduo, elektros energija, dujos, šiluma ir kitos komunalinės paslaugos) išlaidas;<text:tab/><text:span text:style-name="T1545">⬜</text:span></text:p>
      <text:p text:style-name="P1546">2.4. apmoka išlaidas<text:s/>būtiniausiems baldams bei namų apyvokos reikmenims įsigyti, panaudodamas skiriamos vienkartinės įsikūrimo pašalpos lėšas;<text:tab/><text:span text:style-name="T1547">⬜</text:span></text:p>
      <text:p text:style-name="P1548">2.5. išmoka pinigines pašalpas būtiniausioms reikmėms (maistui, vietiniam transportui, higienos priemonėms ir pan.) du kartus per mėnesį;<text:tab/><text:span text:style-name="T1549">⬜</text:span></text:p>
      <text:p text:style-name="P1550">2.6. organizuoja valstybinės kalbos mokymą;<text:tab/><text:span text:style-name="T1551">⬜</text:span></text:p>
      <text:p text:style-name="P1552">2.7. užtikrina ikimokyklinio amžiaus vaikų ugdymą vaikų darželiuose;<text:tab/><text:span text:style-name="T1553">⬜</text:span></text:p>
      <text:p text:style-name="P1554">2.8. užtikrina mokyklinio amžiaus vaikų mokymą bendrojo lavinimo mokyklose;<text:tab/><text:span text:style-name="T1555">⬜</text:span></text:p>
      <text:p text:style-name="P1556">2.9. apdraudžia privalomuoju<text:s/>sveikatos draudimu;<text:tab/><text:span text:style-name="T1557">⬜</text:span></text:p>
      <text:p text:style-name="P1558">2.10. įgyvendina užimtumo priemones;<text:tab/><text:span text:style-name="T1559">⬜</text:span></text:p>
      <text:p text:style-name="P1560">2.11. kita (įrašyti)__________________________________________<text:tab/><text:span text:style-name="T1561">⬜</text:span></text:p>
      <text:p text:style-name="P1562"/>
      <text:p text:style-name="P1563">3. Šioms priemonėms įgyvendinti vykdytojas:</text:p>
      <text:p text:style-name="P1564">3.1. skiria darbuotoją, kuruojantį užsieniečio (-ių) integraciją (toliau vadinama – kuratorius);</text:p>
      <text:p text:style-name="P1565">3.2. atidaro specialiąją banko sąskaitą užsieniečio (-ių) integracijos programos lėšoms;</text:p>
      <text:p text:style-name="P1566">3.3. sudaro individualios integracijos sutartį (-is) su užsieniečiu (-iais);</text:p>
      <text:p text:style-name="P1567">3.4. ne rečiau kaip kartą per ketvirtį teikia informaciją departamentui apie užsieniečio (-ių) integracijos eigą;</text:p>
      <text:p text:style-name="P1568">3.5. ne rečiau kaip kartą per mėnesį įveda duomenis į Pabėgėlių administravimo informacinę sistemą apie užsieniečio (-ių) integracijos eigą bei šiam tikslui skirtų lėšų panaudojimą.</text:p>
      <text:p text:style-name="P1569"/>
      <text:p text:style-name="P1570">III.<text:s/>VYKDYTOJO ĮSIPAREIGOJIMAI, PANAUDOJANT LĖŠAS<text:s/></text:p>
      <text:p text:style-name="P1571"/>
      <text:p text:style-name="P1572">4. Vykdytojas įsipareigoja:<text:s/></text:p>
      <text:p text:style-name="P1573">4.1. naudoti užsieniečio (-ių) integracijai skirtas lėšas šios sutarties 2 punkte išvardytoms paramos integracijai priemonėms įgyvendinti, remdamasis išlaidų sąmata;</text:p>
      <text:p text:style-name="P1574">4.2. pagal šios sutarties 6.2 punktą skiriamas lėšas naudoti proporcingai sutarties galiojimo terminui. Šias vykdytojo poreikiams tenkinti skiriamas lėšas naudoti, skaičiuojant nuo faktiškai panaudotų lėšų sumos;</text:p>
      <text:p text:style-name="P1575">4.3. pasibaigus šios sutarties galiojimo terminui arba sutartį nutraukus prieš terminą, per 10 darbo dienų grąžinti visas nepanaudotas lėšas departamentui bei pateikti ataskaitą apie lėšų panaudojimą ir užsieniečio (-ių) integracijos eigą;</text:p>
      <text:p text:style-name="P1576">4.4. per 5 darbo dienas raštu informuoti departamentą apie užsieniečio (-ių) įsipareigojimų, numatytų individualioje integracijos sutartyje, nevykdymą ir teikti pasiūlymus dėl paramos integracijai užsieniečiui sumažinimo arba nutraukimo;<text:s/></text:p>
      <text:p text:style-name="P1577">4.5. tvarkyti visą su šia sutartimi susijusią dokumentaciją,<text:s/>kurią sudaro:</text:p>
      <text:p text:style-name="P1578">4.5.1. kasos išlaidų orderiai, kasos pajamų orderiai, grynųjų pinigų priėmimo kvitai, patvirtinantys visus atliktus mokėjimus, kita mokėjimus patvirtinanti dokumentacija;</text:p>
      <text:p text:style-name="P1579">4.5.2. bankiniai pranešimai ir patvirtinimai, kiti dokumentai, patvirtinantys visų pavedimų ir grynųjų pinigų įplaukas ir išlaidas specialiojoje prieglobstį gavusių užsieniečių integracijai skirtų lėšų banko sąskaitoje bei pavedimus į užsieniečių asmenines bei banko kortelių sąskaitas;</text:p>
      <text:p text:style-name="P1580">4.5.3. periodinė faktinių išlaidų palyginimo su numatytomis išlaidomis analizė;</text:p>
      <text:p text:style-name="P1581">4.5.4. visų skirtų lėšų įrašai;</text:p>
      <text:p text:style-name="P1582">4.5.5. su šios sutarties vykdymui skiriamų lėšų panaudojimu susijusios sutartys, PVM sąskaitos faktūros;</text:p>
      <text:p text:style-name="P1583">4.5.6. auditorių ataskaitos apie šios sutarties įsipareigojimų vykdymą;</text:p>
      <text:p text:style-name="P1584">4.6. ne rečiau kaip vieną kartą per ketvirtį teikti departamentui informaciją apie gautų lėšų panaudojimą;</text:p>
      <text:p text:style-name="P1585">4.7. kiekvieną mėnesį (iki einamojo mėnesio 5 dienos) departamentui pateikti finansinę ataskaitą pagal Lietuvos Respublikos<text:s/>finansų ministro 2002 m. gruodžio 31 d. įsakymu Nr. 419 patvirtintą formą Nr. 2-sav. „Savivaldybės biudžeto įvykdymo ataskaita“;</text:p>
      <text:p text:style-name="P1586">4.8. sudaryti tinkamas sąlygas atlikti, esant reikalui, sutarties vykdymo auditą.</text:p>
      <text:p text:style-name="P1587"/>
      <text:p text:style-name="P1588">IV.<text:s/>DEPARTAMENTO ĮSIPAREIGOJIMAI</text:p>
      <text:p text:style-name="P1589"/>
      <text:p text:style-name="P1590">5. Departamentas įsipareigoja:</text:p>
      <text:p text:style-name="P1591">5.1. užsieniečio (-ių) integracijai skirti šios sutarties priede numatytas lėšas;</text:p>
      <text:p text:style-name="P1592">5.2. lėšas pervesti laikantis šių terminų;</text:p>
      <text:p text:style-name="P1593">5.2.1. pirmojo pavedimo suma – 20 procentų išlaidų sąmatos. Pirmasis pavedimas<text:s/>atliekamas per 10 darbo dienų nuo sutarties įsigaliojimo datos;</text:p>
      <text:p text:style-name="P1594">5.2.2. kiti pavedimai atliekami per 10 darbo dienų nuo vykdytojo paraiškos pateikimo departamentui pagal išlaidų sąmatą. Paraiškos lėšoms gauti departamentui teikiamos nuo 1 iki 5 einamojo<text:s/>mėnesio dienos;</text:p>
      <text:p text:style-name="P1595">5.3. pateikti vykdytojui turimą informaciją, kuri reikalinga efektyviai užsieniečio (-ių) integracijai į Lietuvos visuomenę;</text:p>
      <text:p text:style-name="P1596">5.4. teikti informaciją ir konsultacijas Lietuvos valstybės paramos teikimo užsieniečių, gavusių prieglobstį Lietuvos Respublikoje, integracijai tvarkos taikymo klausimais.</text:p>
      <text:p text:style-name="P1597"/>
      <text:p text:style-name="P1598">V. VYKDYTOJO TEISĖS</text:p>
      <text:p text:style-name="P1599"/>
      <text:p text:style-name="P1600">6. Vykdytojas turi teisę:</text:p>
      <text:p text:style-name="P1601">6.1. gauti reikalingą informaciją ir konsultacijas iš departamento Lietuvos valstybės paramos teikimo užsieniečių, gavusių prieglobstį, integracijai tvarkos taikymo klausimais;</text:p>
      <text:p text:style-name="P1602">6.2. panaudoti ___ (iki 15) procentų nuo užsieniečio (-ių) integracijai skirtų lėšų sumos teikiamai paramai administruoti.</text:p>
      <text:p text:style-name="P1603"/>
      <text:p text:style-name="P1604">VI.<text:s/>DEPARTAMENTO TEISĖS</text:p>
      <text:p text:style-name="P1605"/>
      <text:p text:style-name="P1606">7. Departamentas turi teisę:</text:p>
      <text:p text:style-name="P1607">7.1. kontroliuoti, kaip vykdoma užsieniečio (-ių) integracija, bei teikti rekomendacijas vykdytojui dėl skirtų lėšų užsieniečio (-ių) integracijai panaudojimo;</text:p>
      <text:p text:style-name="P1608">7.2. priimti sprendimus dėl paramos užsieniečio (-ių) integracijai mažinimo, sustabdymo, atnaujinimo, nutraukimo ar tęsimo;<text:s/></text:p>
      <text:p text:style-name="P1609">7.3. sumažinti lėšų, numatytų paramai užsieniečio (-ių) integracijai administruoti, dydį, nustatytą šios sutarties 6.2 punkte, jei<text:s/>vykdytojas nevykdo sutarties įsipareigojimų.</text:p>
      <text:p text:style-name="P1610"/>
      <text:p text:style-name="P1611">VII.<text:s/>ATSAKOMYBĖ</text:p>
      <text:p text:style-name="P1612"/>
      <text:p text:style-name="P1613"><text:span text:style-name="T1614">8</text:span><text:span text:style-name="T1615">. Šalys atsako už įsipareigojimų nevykdymą arba netinkamą jų vykdymą Lietuvos Respublikos įstatymų nustatyta tvarka.<text:s/></text:span></text:p>
      <text:p text:style-name="P1616">9. Departamentas atsako už kitai sutarties šaliai padarytus nuostolius tik tuo atveju, kai šie nuostoliai atsirado dėl departamento kaltės.<text:s/></text:p>
      <text:p text:style-name="P1617">10. Visi kiti šalių įsipareigojimai, atsiradę vykdant šią sutartį, sprendžiami Lietuvos Respublikos įstatymų ir kitų teisės aktų nustatyta tvarka.<text:s/></text:p>
      <text:p text:style-name="P1618"/>
      <text:p text:style-name="P1619">VIII.<text:s/>SUTARTIES SĄLYGŲ PAKEITIMAS</text:p>
      <text:p text:style-name="P1620"/>
      <text:p text:style-name="P1621">11. Sutarties sąlygos negali būti keičiamos.<text:s/></text:p>
      <text:p text:style-name="P1622"/>
      <text:p text:style-name="P1623">IX.<text:s/>GINČŲ SPRENDIMO TVARKA</text:p>
      <text:p text:style-name="P1624"/>
      <text:p text:style-name="P1625">12. Visi ginčai, iškilę tarp šalių, vykdant šią sutartį, sprendžiami šalių tarpusavio susitarimu, o šalims nesusitarus, ginčai sprendžiami<text:s/>Lietuvos Respublikos įstatymų nustatyta tvarka.</text:p>
      <text:p text:style-name="P1626"/>
      <text:p text:style-name="P1627">X. SUTARTIES GALIOJIMAS IR NUTRAUKIMAS</text:p>
      <text:p text:style-name="P1628"/>
      <text:p text:style-name="P1629">13. Sutartis įsigalioja jos pasirašymo dieną, jos galiojimo terminas 12 mėnesių.</text:p>
      <text:p text:style-name="P1630">14. Departamentui priėmus sprendimą pratęsti arba atnaujinti valstybės paramos<text:s/>užsieniečio (-ių) integracijai teikimo laikotarpį, sutarties galiojimo terminas pratęsiamas arba atnaujinamas iki sprendime nurodytos datos.</text:p>
      <text:p text:style-name="P1631">15. Departamentui priėmus sprendimą nutraukti ar sustabdyti valstybės paramos užsieniečio (-ių) integracijai teikimą, remiantis šios sutarties 7.2 punktu, sutartis nustoja galioti po 5 darbo dienų nuo sprendimo apie sutarties nutraukimą ar sustabdymą gavimo dienos.</text:p>
      <text:p text:style-name="P1632">16. Departamentui nevykdant sutarties įsipareigojimų, vykdytojas gali nutraukti šią sutartį. Sutartis nustoja galioti po 5 darbo dienų nuo sprendimo apie sutarties nutraukimą gavimo departamente dienos.<text:s/></text:p>
      <text:p text:style-name="P1633">17. Sutartis pasirašoma 2 egzemplioriais lietuvių kalba, abu egzemplioriai turi vienodą juridinę galią, po vieną egzempliorių kiekvienai<text:s/>sutarties šaliai.</text:p>
      <text:p text:style-name="P1634"/>
      <text:p text:style-name="P1635">SUTARTIES PRIEDAS:</text:p>
      <text:p text:style-name="P1636"/>
      <text:p text:style-name="P1637">Išlaidų sąmata užsieniečių, gavusių prieglobstį, integracijai, 1 lapas.<text:s/></text:p>
      <text:p text:style-name="P1638"/>
      <text:p text:style-name="P1639">SUTARTIES ŠALIŲ REKVIZITAI</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text:span text:style-name="T1647">Departamentas</text:span></text:p>
            <text:p text:style-name="P1648"/>
          </table:table-cell>
          <table:table-cell table:style-name="TableCell1649">
            <text:p text:style-name="P1650"><text:span text:style-name="T1651">Vykdytojas</text:span></text:p>
          </table:table-cell>
        </table:table-row>
        <table:table-row table:style-name="TableRow1652">
          <table:table-cell table:style-name="TableCell1653">
            <text:p text:style-name="Normal"><text:span text:style-name="T1654">Socialinių įstaigų priežiūros ir audito<text:s/></text:span></text:p>
            <text:p text:style-name="P1655">departamentas prie Socialinės apsaugos ir darbo<text:s/></text:p>
            <text:p text:style-name="P1656">ministerijos</text:p>
            <text:p text:style-name="P1657"/>
          </table:table-cell>
          <table:table-cell table:style-name="TableCell1658">
            <text:p text:style-name="P1659"/>
            <text:p text:style-name="P1660"/>
            <text:p text:style-name="P1661"><text:span text:style-name="T1662"><text:tab/></text:span></text:p>
          </table:table-cell>
        </table:table-row>
        <table:table-row table:style-name="TableRow1663">
          <table:table-cell table:style-name="TableCell1664">
            <text:p text:style-name="Normal"><text:span text:style-name="T1665">Adresas: A. Vivulskio g. 16, LT-03115 Vilnius</text:span></text:p>
            <text:p text:style-name="P1666"/>
          </table:table-cell>
          <table:table-cell table:style-name="TableCell1667">
            <text:p text:style-name="P1668"><text:span text:style-name="T1669"><text:tab/></text:span></text:p>
          </table:table-cell>
        </table:table-row>
        <table:table-row table:style-name="TableRow1670">
          <table:table-cell table:style-name="TableCell1671">
            <text:p text:style-name="Normal"><text:span text:style-name="T1672">Įmonės kodas 191717258</text:span></text:p>
          </table:table-cell>
          <table:table-cell table:style-name="TableCell1673">
            <text:p text:style-name="P1674"><text:span text:style-name="T1675"><text:tab/><text:s/></text:span></text:p>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Normal"><text:span text:style-name="T1683">Banko pavadinimas ir adresa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Banko kodas</text:span></text:p>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Atsiskaitomosios sąskaitos Nr.</text:span></text:p>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Parašas<text:s/></text:span><text:span text:style-name="T1730"><text:tab/></text:span></text:p>
          </table:table-cell>
          <table:table-cell table:style-name="TableCell1731">
            <text:p text:style-name="P1732"><text:span text:style-name="T1733">Parašas<text:s/></text:span><text:span text:style-name="T1734"><text:tab/></text:span></text:p>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Vardas pavardė</text:span><text:span text:style-name="T1744"><text:tab/></text:span></text:p>
          </table:table-cell>
          <table:table-cell table:style-name="TableCell1745">
            <text:p text:style-name="P1746"><text:span text:style-name="T1747">Vardas pavardė<text:s/></text:span><text:span text:style-name="T1748"><text:tab/></text:span></text:p>
          </table:table-cell>
        </table:table-row>
        <table:table-row table:style-name="TableRow1749">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span text:style-name="T1757">Pareigos<text:s/></text:span><text:span text:style-name="T1758"><text:tab/></text:span></text:p>
          </table:table-cell>
          <table:table-cell table:style-name="TableCell1759">
            <text:p text:style-name="P1760"><text:span text:style-name="T1761">Pareigos<text:s/></text:span><text:span text:style-name="T1762"><text:tab/></text:span></text:p>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ext:p text:style-name="P1771"/>
            <text:p text:style-name="Normal"><text:span text:style-name="T1772">A. V.</text:span></text:p>
          </table:table-cell>
          <table:table-cell table:style-name="TableCell1773">
            <text:p text:style-name="P1774"/>
            <text:p text:style-name="P1775"/>
            <text:p text:style-name="Normal"><text:span text:style-name="T1776">A. V.</text:span></text:p>
          </table:table-cell>
        </table:table-row>
      </table:table>
      <text:p text:style-name="P1777"><text:span text:style-name="T1778">______________</text:span></text:p>
      <text:soft-page-break/>
      <text:p text:style-name="P1779">Sutarties dėl paramos integracijai teikimo</text:p>
      <text:p text:style-name="P1780">…......… m.<text:s/><text:tab/>d.<text:span text:style-name="T1781"><text:s/>Nr.</text:span><text:span text:style-name="T1782">........</text:span></text:p>
      <text:p text:style-name="P1783">priedas</text:p>
      <text:p text:style-name="P1784"/>
      <text:p text:style-name="P1785"><text:span text:style-name="T1786">IŠLAIDŲ SĄMATA UŽSIENIEČIŲ, GAVUSIŲ PRIEGLOBSTĮ, INTEGRACIJAI</text:span></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Nr.</text:p>
            <text:p text:style-name="P1795"/>
          </table:table-cell>
          <table:table-cell table:style-name="TableCell1796">
            <text:p text:style-name="P1797">Priemonės pavadinimas</text:p>
          </table:table-cell>
          <table:table-cell table:style-name="TableCell1798">
            <text:p text:style-name="P1799"><text:span text:style-name="T1800">Lėšos, Lt</text:span></text:p>
          </table:table-cell>
        </table:table-row>
        <table:table-row table:style-name="TableRow1801">
          <table:table-cell table:style-name="TableCell1802">
            <text:p text:style-name="P1803"><text:span text:style-name="T1804">1</text:span></text:p>
          </table:table-cell>
          <table:table-cell table:style-name="TableCell1805">
            <text:p text:style-name="Normal"><text:span text:style-name="T1806">Vienkartinė įsikūrimo pašalpa</text:span></text:p>
            <text:p text:style-name="P1807"/>
          </table:table-cell>
          <table:table-cell table:style-name="TableCell1808">
            <text:p text:style-name="P1809"/>
          </table:table-cell>
        </table:table-row>
        <table:table-row table:style-name="TableRow1810">
          <table:table-cell table:style-name="TableCell1811">
            <text:p text:style-name="P1812"><text:span text:style-name="T1813">2</text:span></text:p>
          </table:table-cell>
          <table:table-cell table:style-name="TableCell1814">
            <text:p text:style-name="Normal"><text:span text:style-name="T1815">Gyvenamųjų patalpų nuompinigiai (12 mėn.)</text:span></text:p>
            <text:p text:style-name="P1816"/>
          </table:table-cell>
          <table:table-cell table:style-name="TableCell1817">
            <text:p text:style-name="P1818"/>
          </table:table-cell>
        </table:table-row>
        <table:table-row table:style-name="TableRow1819">
          <table:table-cell table:style-name="TableCell1820">
            <text:p text:style-name="P1821"><text:span text:style-name="T1822">3</text:span></text:p>
          </table:table-cell>
          <table:table-cell table:style-name="TableCell1823">
            <text:p text:style-name="Normal"><text:span text:style-name="T1824">Lėšos būsto šildymui, šaltam bei karštam vandeniui, dujoms, elektros energijai ir kitoms komunalinėms paslaugoms apmokėti (12 mėn.)</text:span></text:p>
          </table:table-cell>
          <table:table-cell table:style-name="TableCell1825">
            <text:p text:style-name="P1826"/>
          </table:table-cell>
        </table:table-row>
        <table:table-row table:style-name="TableRow1827">
          <table:table-cell table:style-name="TableCell1828">
            <text:p text:style-name="P1829"><text:span text:style-name="T1830">4</text:span></text:p>
          </table:table-cell>
          <table:table-cell table:style-name="TableCell1831">
            <text:p text:style-name="Normal"><text:span text:style-name="T1832">Piniginė pašalpa būtiniausioms<text:s/></text:span><text:span text:style-name="T1833">reikmėms kas mėnesį (12 mėn.)</text:span></text:p>
            <text:p text:style-name="P1834"/>
          </table:table-cell>
          <table:table-cell table:style-name="TableCell1835">
            <text:p text:style-name="P1836"/>
          </table:table-cell>
        </table:table-row>
        <table:table-row table:style-name="TableRow1837">
          <table:table-cell table:style-name="TableCell1838">
            <text:p text:style-name="P1839"><text:span text:style-name="T1840">5</text:span></text:p>
          </table:table-cell>
          <table:table-cell table:style-name="TableCell1841">
            <text:p text:style-name="Normal"><text:span text:style-name="T1842">Lietuvių kalbos mokymas<text:s/></text:span></text:p>
            <text:p text:style-name="P1843"/>
          </table:table-cell>
          <table:table-cell table:style-name="TableCell1844">
            <text:p text:style-name="P1845"/>
          </table:table-cell>
        </table:table-row>
        <table:table-row table:style-name="TableRow1846">
          <table:table-cell table:style-name="TableCell1847">
            <text:p text:style-name="P1848"><text:span text:style-name="T1849">6</text:span></text:p>
          </table:table-cell>
          <table:table-cell table:style-name="TableCell1850">
            <text:p text:style-name="Normal"><text:span text:style-name="T1851">Pašalpa mokyklinio amžiaus vaikams būtiniausiems mokykliniams reikmenims įsigyti<text:s/></text:span></text:p>
          </table:table-cell>
          <table:table-cell table:style-name="TableCell1852">
            <text:p text:style-name="P1853"/>
          </table:table-cell>
        </table:table-row>
        <table:table-row table:style-name="TableRow1854">
          <table:table-cell table:style-name="TableCell1855">
            <text:p text:style-name="P1856"><text:span text:style-name="T1857">7</text:span></text:p>
          </table:table-cell>
          <table:table-cell table:style-name="TableCell1858">
            <text:p text:style-name="Normal"><text:span text:style-name="T1859">Ikimokyklinio amžiaus vaikų ugdymas vaikų darželyje</text:span></text:p>
          </table:table-cell>
          <table:table-cell table:style-name="TableCell1860">
            <text:p text:style-name="P1861"/>
          </table:table-cell>
        </table:table-row>
        <table:table-row table:style-name="TableRow1862">
          <table:table-cell table:style-name="TableCell1863">
            <text:p text:style-name="P1864"><text:span text:style-name="T1865">8</text:span></text:p>
          </table:table-cell>
          <table:table-cell table:style-name="TableCell1866">
            <text:p text:style-name="Normal"><text:span text:style-name="T1867">Sveikatos draudimas</text:span></text:p>
          </table:table-cell>
          <table:table-cell table:style-name="TableCell1868">
            <text:p text:style-name="P1869"/>
          </table:table-cell>
        </table:table-row>
        <table:table-row table:style-name="TableRow1870">
          <table:table-cell table:style-name="TableCell1871">
            <text:p text:style-name="P1872"><text:span text:style-name="T1873">9</text:span></text:p>
          </table:table-cell>
          <table:table-cell table:style-name="TableCell1874">
            <text:p text:style-name="Normal"><text:span text:style-name="T1875">Kita:</text:span></text:p>
          </table:table-cell>
          <table:table-cell table:style-name="TableCell1876">
            <text:p text:style-name="P1877"/>
          </table:table-cell>
        </table:table-row>
        <table:table-row table:style-name="TableRow1878">
          <table:table-cell table:style-name="TableCell1879">
            <text:p text:style-name="P1880"><text:span text:style-name="T1881">10</text:span></text:p>
          </table:table-cell>
          <table:table-cell table:style-name="TableCell1882">
            <text:p text:style-name="Normal"><text:span text:style-name="T1883">Paramos integracijai administravimas<text:s/></text:span></text:p>
          </table:table-cell>
          <table:table-cell table:style-name="TableCell1884">
            <text:p text:style-name="P1885"/>
          </table:table-cell>
        </table:table-row>
      </table:table>
      <text:p text:style-name="P1886"><text:span text:style-name="T1887">Iš viso: _____________</text:span></text:p>
      <text:p text:style-name="P1888"/>
      <text:p text:style-name="P1889"/>
      <text:p text:style-name="P1890">Departamentas<text:tab/>Vykdytojas</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Parašas<text:s/><text:tab/></text:p>
          </table:table-cell>
          <table:table-cell table:style-name="TableCell1898">
            <text:p text:style-name="P1899">Parašas<text:s/><text:tab/></text:p>
          </table:table-cell>
        </table:table-row>
        <table:table-row table:style-name="TableRow1900">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Vardas, pavardė<text:s/><text:tab/></text:p>
          </table:table-cell>
          <table:table-cell table:style-name="TableCell1908">
            <text:p text:style-name="P1909">Vardas, pavardė<text:s/><text:tab/></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Pareigos<text:s/><text:tab/></text:p>
          </table:table-cell>
          <table:table-cell table:style-name="TableCell1918">
            <text:p text:style-name="P1919">Pareigos<text:s/><text:tab/></text:p>
          </table:table-cell>
        </table:table-row>
      </table:table>
      <text:p text:style-name="P1920"><text:span text:style-name="T1921">______________</text:span></text:p>
      <text:soft-page-break/>
      <text:p text:style-name="P1922">Lietuvos valstybės paramos teikimo<text:s/></text:p>
      <text:p text:style-name="P1923">užsieniečių, gavusių<text:s/>prieglobstį Lietuvos</text:p>
      <text:p text:style-name="P1924">Respublikoje, integracijai tvarkos aprašo<text:s/></text:p>
      <text:p text:style-name="P1925">3<text:s/>priedas</text:p>
      <text:p text:style-name="P1926"/>
      <text:p text:style-name="P1927"><text:span text:style-name="T1928">sutartis</text:span></text:p>
      <text:p text:style-name="P1929"/>
      <text:p text:style-name="P1930">….… m. ..................................d. Nr. ….</text:p>
      <text:p text:style-name="P1931"/>
      <text:p text:style-name="P1932">________________________</text:p>
      <text:p text:style-name="P1933">(sutarties sudarymo vieta)</text:p>
      <text:p text:style-name="P1934"/>
      <text:p text:style-name="P1935">Prieglobstį gavęs užsienietis (-iai):<text:tab/></text:p>
      <text:p text:style-name="P1936">(vardas, pavardė,<text:s/>gimimo metai)</text:p>
      <text:p text:style-name="P1937">(toliau – užsienietis) ir , (toliau – vykdytojas)____________________________________________</text:p>
      <text:p text:style-name="P1938">(savivaldybė, nevyriausybinė organizacija)<text:s/></text:p>
      <text:p text:style-name="P1939">atstovaujamas<text:tab/>, vadovaudamiesi</text:p>
      <text:p text:style-name="P1940">Sutartimi dėl paramos integracijai teikimo Nr._________, pasirašyta ………m.<text:s/>………….. d. tarp<text:s/></text:p>
      <text:p text:style-name="P1941">Socialinių įstaigų priežiūros ir audito departamento prie Socialinės apsaugos ir darbo ministerijos ir<text:s/></text:p>
      <text:p text:style-name="P1942">vykdytojo, sudaro šią sutartį:</text:p>
      <text:p text:style-name="P1943"/>
      <text:p text:style-name="P1944">I. SUTARTIES DALYKAS</text:p>
      <text:p text:style-name="P1945"/>
      <text:p text:style-name="P1946">1. Parama užsieniečio (-ių) integracijai į Lietuvos visuomenę.</text:p>
      <text:p text:style-name="P1947"/>
      <text:p text:style-name="P1948">II.<text:s/>UŽSIENIEČIO (-IŲ) TEISĖS PARAMOS INTEGRACIJAI TEIKIMO LAIKOTARPIU</text:p>
      <text:p text:style-name="P1949"/>
      <text:p text:style-name="P1950">2. Paramos integracijai teikimo laikotarpiu užsienietis (-čiai) turi šias teises:</text:p>
      <text:p text:style-name="P1951">2.1. nemokamai naudotis vykdytojo suteikiamomis gyvenamosiomis patalpomis;</text:p>
      <text:p text:style-name="P1952">2.2. nemokamai mokytis<text:s/>valstybinės kalbos pagal ______ val. programą;</text:p>
      <text:p text:style-name="P1953">2.3. įsigyti būtiniausių baldų ir namų apyvokos reikmenų pagal sutarties priede pateiktą Būtiniausių baldų bei namų apyvokos reikmenų sąrašą už ____________Lt sumą;</text:p>
      <text:p text:style-name="P1954">2.4. du kartus per mėnesį gauti<text:s/>__________Lt dydžio pašalpą būtiniausioms reikmėms (maistui, vietiniam transportui, higienos priemonėms ir kt.), kol neturi savarankiško pajamų šaltinio;</text:p>
      <text:p text:style-name="P1955">2.5. leisti mokyklinio amžiaus savo vaikus mokytis bendrojo lavinimo mokykloje;</text:p>
      <text:p text:style-name="P1956">2.6. leisti ikimokyklinio amžiaus savo vaikus nemokamai lankyti vaikų darželį;</text:p>
      <text:p text:style-name="P1957">2.7. būti nemokamai apdraustas sveikatos draudimu, jeigu neturi darbo;</text:p>
      <text:p text:style-name="P1958">2.8. gauti visą reikiamą informaciją paramos integracijai teikimo klausimais;</text:p>
      <text:p text:style-name="P1959">2.9. iškilus ginčams, apie tai<text:s/>informuoti Socialinių įstaigų priežiūros ir audito departamentą prie Socialinės apsaugos ir darbo ministerijos (toliau – departamentas).</text:p>
      <text:p text:style-name="P1960"/>
      <text:p text:style-name="P1961">III.<text:s/>VYKDYTOJO TEISĖS PARAMOS INTEGRACIJAI TEIKIMO LAIKOTARPIU</text:p>
      <text:p text:style-name="P1962"/>
      <text:p text:style-name="P1963">3. Paramos integracijai teikimo laikotarpiu vykdytojas turi teisę:</text:p>
      <text:p text:style-name="P1964">3.1. kontroliuoti, ar užsienietis (-čiai) laikosi sutarties įsipareigojimų;</text:p>
      <text:p text:style-name="P1965">3.2. pasibaigus šios sutarties galiojimui, raštu, suderinęs su departamentu, priimti sprendimą dėl užsieniečio (-ių) iškeldinimo iš jam suteiktų gyvenamųjų patalpų Lietuvos Respublikos civilinio kodekso nustatyta tvarka.</text:p>
      <text:p text:style-name="P1966"/>
      <text:p text:style-name="P1967"><text:span text:style-name="T1968">IV</text:span><text:span text:style-name="T1969">.<text:s/></text:span><text:span text:style-name="T1970">VYKDYTOJO PAREIGOS PARAMOS INTEGRACIJAI TEIKIMO LAIKOTARPIU</text:span></text:p>
      <text:p text:style-name="P1971"/>
      <text:p text:style-name="P1972">4. Vykdytojas, siekdamas padėti užsieniečiui (-iams) integruotis į Lietuvos visuomenę, įsipareigoja (pažymėti):</text:p>
      <text:p text:style-name="P1973">4.1. suteikti ________ kv. m bendrojo ploto gyvenamąsias patalpas nuomos pagrindais, apmokėti gyvenamųjų patalpų nuomos bei komunalinių paslaugų (šaltas ir karštas vanduo, elektros energija, dujos, šiluma ir kitos komunalinės paslaugos) išlaidas adresu:<text:s/></text:p>
      <text:p text:style-name="P1974"><text:tab/></text:p>
      <text:p text:style-name="P1975">4.2. aprūpinti užsienietį (-čius) būtiniausiais baldais ir namų apyvokos reikmenimis, neviršydamas _____________Lt vienkartinės pašalpos įsikūrimui dydžio pagal prie sutarties pridedamą Būtiniausių baldų ir namų apyvokos reikmenų sąrašą;<text:s/><text:tab/><text:span text:style-name="T1976"></text:span></text:p>
      <text:p text:style-name="P1977">4.3. išmokėti ___________Lt piniginę mėnesinę pašalpą maistui ir kitoms būtiniausioms reikmėms tol, kol užsienietis (-čiai) neturi savarankiško pragyvenimo šaltinio;<text:s/><text:tab/><text:span text:style-name="T1978"></text:span></text:p>
      <text:p text:style-name="P1979">4.4. įgyvendinti užimtumo priemones;<text:s/><text:tab/><text:span text:style-name="T1980"></text:span></text:p>
      <text:p text:style-name="P1981">4.5. organizuoti užsieniečiui (-iams) _____ val. valstybinės kalbos mokymą;<text:s/><text:tab/><text:span text:style-name="T1982"></text:span><text:s/></text:p>
      <text:p text:style-name="P1983"><text:span text:style-name="T1984">4.6</text:span><text:span text:style-name="T1985">. užtikrinti ikimokyklinio amžiaus užsieniečio (-ių) vaikų ugdymą ikimokyklinio ir priešmokyklinio ugdymo įstaigoje;<text:s/></text:span><text:span text:style-name="T1986"><text:tab/></text:span><text:span text:style-name="T1987"></text:span></text:p>
      <text:p text:style-name="P1988"><text:span text:style-name="T1989">4.7</text:span><text:span text:style-name="T1990">. užtikrinti mokyklinio amžiaus užsieniečio (</text:span><text:span text:style-name="T1991">-ių) vaikų ugdymą bendrojo lavinimo mokykloje;</text:span></text:p>
      <text:p text:style-name="P1992"><text:span text:style-name="T1993"></text:span></text:p>
      <text:p text:style-name="P1994">4.8. apdrausti užsienietį (-čius) sveikatos draudimu;<text:s/><text:tab/><text:span text:style-name="T1995"></text:span><text:s/></text:p>
      <text:p text:style-name="P1996">4.9. teikti informaciją Lietuvos valstybės paramos teikimo užsieniečių, gavusių prieglobstį Lietuvos Respublikoje, integracijai tvarkos klausimais;<text:s/></text:p>
      <text:p text:style-name="P1997">4.10. kita (įrašyti)<text:tab/>.</text:p>
      <text:p text:style-name="P1998"/>
      <text:p text:style-name="P1999">V. UŽSIENIEČIO PAREIGOS PARAMOS INTEGRACIJAI TEIKIMO LAIKOTARPIU</text:p>
      <text:p text:style-name="P2000"/>
      <text:p text:style-name="P2001"><text:span text:style-name="T2002">5</text:span><text:span text:style-name="T2003">. Užsienietis (-čiai) įsipareigoja:</text:span></text:p>
      <text:p text:style-name="P2004"><text:span text:style-name="T2005">5.1</text:span><text:span text:style-name="T2006">.<text:s/></text:span>Lietuvos Respublikos teisės aktų nustatyta tvarka policijos komisariato migracijos tarnyboje deklaruoti<text:s/>savo gyvenamąją vietą Lietuvos Respublikoje;</text:p>
      <text:p text:style-name="P2007">5.2. aktyviai dalyvauti įgyvendinant šios sutarties 2 punkte numatytas priemones;</text:p>
      <text:p text:style-name="P2008">5.3. lankyti vykdytojo organizuotus valstybinės kalbos mokymus ir išlaikyti I valstybinės kalbos mokėjimo kategorijos egzaminą;<text:s/></text:p>
      <text:p text:style-name="P2009">5.4.<text:s/><text:span text:style-name="T2010">suteiktose gyvenamosiose patalpose gyventi terminuotai, jų neperleisti, nepertvarkyti, neišnuomoti tretiesiems asmenims, neleisti gyventi kitiems asmenims ir pan.;</text:span></text:p>
      <text:p text:style-name="P2011"><text:span text:style-name="T2012">5.5</text:span><text:span text:style-name="T2013">. tausoti gyvenamąsias patalpas, baldus, laikytis priešgaisrinės<text:s/></text:span><text:span text:style-name="T2014">apsaugos taisyklių, taupiai vartoti vandenį, šiluminę ir elektros energiją, gyvenamąsias patalpas naudoti tik pagal paskirtį, palaikyti švarą ir tvarką jose;</text:span></text:p>
      <text:p text:style-name="P2015"><text:span text:style-name="T2016">5.6</text:span><text:span text:style-name="T2017">. atlyginti vykdytojui įstatymais nustatyta tvarka visas išlaidas, susijusias su gyvenamosi</text:span><text:span text:style-name="T2018">os patalpos ir jos įrenginių sugadinimu dėl užsieniečio (-čių) arba jo svečių kaltės;</text:span></text:p>
      <text:p text:style-name="P2019">5.7. laikytis viešosios tvarkos pagal Lietuvos Respublikos įstatymus;</text:p>
      <text:p text:style-name="P2020">5.8. nedelsdamas įsiregistruoti teritorinėje darbo biržoje ir aktyviai ieškoti galimybių įsidarbinti;<text:s/></text:p>
      <text:p text:style-name="P2021">5.9. nedelsdamas informuoti kuratorių apie atsiradusius savarankiškų pajamų šaltinius (darbo užmokestį, kitokius pajamų šaltinius);</text:p>
      <text:p text:style-name="P2022">5.10. išsikelti<text:s/>iš suteiktų gyvenamųjų patalpų:</text:p>
      <text:p text:style-name="P2023">5.10.1. pasibaigus šios sutarties galiojimui;</text:p>
      <text:p text:style-name="P2024">5.10.2. šios sutarties 3.2 punkte nurodytu atveju;</text:p>
      <text:p text:style-name="P2025"><text:span text:style-name="T2026">5.11</text:span><text:span text:style-name="T2027">.</text:span><text:span text:style-name="T2028"><text:s/>i</text:span><text:span text:style-name="T2029">šsikeliant iš gyvenamosios patalpos, palikti tvarkingas gyvenamąsias patalpas ir jų įrenginius bei baldus;</text:span></text:p>
      <text:p text:style-name="P2030">5.12. kita (įrašyti)<text:tab/>.</text:p>
      <text:p text:style-name="P2031"/>
      <text:p text:style-name="P2032"><text:span text:style-name="T2033">VI</text:span><text:span text:style-name="T2034">.<text:s/></text:span><text:span text:style-name="T2035">PARAMOS UŽSIENIEČIUI (-IAMS) MAŽINIMO, SUSTABDYMO IR NUTRAUKIMO SĄLYGOS</text:span></text:p>
      <text:p text:style-name="P2036"/>
      <text:p text:style-name="P2037">6. Jeigu užsienietis (-čiai) atsisako gyventi jam suteikiamose gyvenamosiose patalpose, antrą kartą gyvenamosiomis patalpomis jis neaprūpinamas ir lėšos kitų patalpų nuomai neskiriamos.</text:p>
      <text:p text:style-name="P2038">7. Jeigu užsienietis (-čiai) nevykdo sutarties 5 punkte išvardytų įsipareigojimų arba išvyksta iš Lietuvos iki 3 mėnesių, parama integracijai sustabdoma arba sumažinama, jei ilgiau nei 3 mėnesiai – nutraukiama.</text:p>
      <text:p text:style-name="P2039">8. Jeigu užsienietis (-čiai) viršija skirtas lėšas būsto šildymui, šaltam bei karštam vandeniui, dujoms, elektros energijai ir kitoms komunalinėms paslaugoms apmokėti, skirtumą privalo apmokėti užsienietis (-čiai) arba šis skirtumas gali būti išskaičiuotas iš jo kas mėnesį gaunamos piniginės pašalpos būtiniausioms reikmėms.</text:p>
      <text:p text:style-name="P2040">9. Jeigu užsienietis<text:s/><text:span text:style-name="T2041">patrauktas baudžiamojon atsakomybėn,</text:span><text:s/>atlieka laisvės atėmimo bausmę, laikomas kardomojo įkalinimo vietoje, įvykdė administracinės teisės pažeidimus ir buvo nubaustas administracine nuobauda<text:span text:style-name="T2042"><text:s/>arba be pateisinamos priežasties praleidžia 40 ir daugiau procentų valstybinės kalbos užsiėmimų, parama integracijai sustabdoma arba nutraukiama.</text:span></text:p>
      <text:p text:style-name="P2043"/>
      <text:p text:style-name="P2044">VII.<text:s/>ATSAKOMYBĖ</text:p>
      <text:p text:style-name="P2045"/>
      <text:p text:style-name="P2046">10. Vykdytojas nėra atsakingas už jokias dėl<text:s/>užsieniečio (-ių) kaltės susidariusias papildomas išlaidas.</text:p>
      <text:p text:style-name="P2047">11. Užsienietis (-čiai) atsako už nuostolių, padarytų integracijos programos laikotarpiu vykdytojui arba tretiesiems asmenims, atlyginimą.<text:s/></text:p>
      <text:p text:style-name="P2048"/>
      <text:p text:style-name="P2049"><text:span text:style-name="T2050">VIII</text:span><text:span text:style-name="T2051">.<text:s/></text:span><text:span text:style-name="T2052">SUTARTIES SĄLYGŲ PAKEITIMAS</text:span></text:p>
      <text:p text:style-name="P2053"/>
      <text:p text:style-name="P2054"><text:span text:style-name="T2055">12</text:span><text:span text:style-name="T2056">.<text:s/></text:span>Sutarties sąlygos negali būti keičiamos.<text:s/></text:p>
      <text:p text:style-name="P2057"/>
      <text:p text:style-name="P2058">IX.<text:s/>GINČŲ SPRENDIMO TVARKA</text:p>
      <text:p text:style-name="P2059"/>
      <text:p text:style-name="P2060">13. Visi ginčai, iškilę tarp šalių vykdant šią sutartį, reguliuojami tarpusavio susitarimais.</text:p>
      <text:p text:style-name="P2061">14. Šalims nesusitarus, ginčai sprendžiami Lietuvos Respublikos įstatymų nustatyta tvarka.</text:p>
      <text:p text:style-name="P2062"/>
      <text:p text:style-name="P2063">X. SUTARTIES GALIOJIMAS IR NUTRAUKIMAS</text:p>
      <text:p text:style-name="P2064"/>
      <text:p text:style-name="P2065">15. Sutartis įsigalioja jos pasirašymo dieną.</text:p>
      <text:p text:style-name="P2066">16. Sutartis nustoja galioti praėjus 12 mėn. nuo užsieniečio (-ių) persikėlimo į nuolatinę gyvenamąją vietą.</text:p>
      <text:p text:style-name="P2067">17. Departamentui priėmus sprendimą sumažinti paramą, skirtą užsieniečio (-ių) integracijai, sutartis atitinkamai pakeičiama ją papildant.</text:p>
      <text:p text:style-name="P2068">18. Departamentui priėmus sprendimą nutraukti paramą, skirtą užsieniečio (-ių) integracijai, sutartis nustoja galioti praėjus 5 darbo dienoms po to, kai vykdytojas gauna šį sprendimą.<text:s/></text:p>
      <text:p text:style-name="P2069">19. Departamentui priėmus sprendimą pratęsti užsieniečio (-ių) paramos integracijai teikimo laikotarpį, sutarties galiojimo terminas atitinkamai pratęsiamas iki sprendime nurodytos datos.</text:p>
      <text:p text:style-name="P2070">20. Sutartis pasirašoma 2 egzemplioriais lietuvių kalba, abu egzemplioriai turi vienodą juridinę galią, po vieną egzempliorių kiekvienai sutarties šaliai.</text:p>
      <text:p text:style-name="P2071"/>
      <text:p text:style-name="P2072">SUTARTIES PRIEDAS:</text:p>
      <text:p text:style-name="P2073"/>
      <text:p text:style-name="P2074">Būtiniausių baldų bei namų apyvokos reikmenų sąrašas, 1 lapas.<text:s/></text:p>
      <text:p text:style-name="P2075"/>
      <text:p text:style-name="P2076"/>
      <text:p text:style-name="P2077">Vykdytojas<text:tab/>Užsienietis (-čiai)</text:p>
      <text:p text:style-name="P2078"/>
      <text:p text:style-name="P2079">Parašas<text:s/><text:tab/><text:tab/>Parašas<text:s/><text:tab/></text:p>
      <text:p text:style-name="P2080"/>
      <text:p text:style-name="P2081">Pavardė<text:s/><text:tab/><text:tab/>Pavardė<text:tab/></text:p>
      <text:p text:style-name="P2082"/>
      <text:soft-page-break/>
      <text:p text:style-name="P2083">Pareigos<text:s/><text:tab/><text:tab/>Pareigos<text:s/><text:tab/></text:p>
      <text:p text:style-name="P2084"/>
      <text:p text:style-name="P2085"/>
      <text:p text:style-name="P2086">Sutarties tekstas man išverstas ir išaiškintas<text:tab/><text:tab/></text:p>
      <text:p text:style-name="P2087">(užsieniečių parašai)</text:p>
      <text:p text:style-name="P2088"><text:tab/></text:p>
      <text:p text:style-name="P2089">(data)</text:p>
      <text:p text:style-name="P2090"/>
      <text:p text:style-name="P2091">Sutarties tekstą į ______________ kalbą išvertė<text:s/><text:tab/></text:p>
      <text:p text:style-name="P2092">(vardas, pavardė, parašas)</text:p>
      <text:p text:style-name="P2093">______________</text:p>
      <text:soft-page-break/>
      <text:p text:style-name="P2094">Sutarties ……. m.<text:s/><text:tab/>d. Nr. ….<text:s/></text:p>
      <text:p text:style-name="P2095">priedas</text:p>
      <text:p text:style-name="P2096"/>
      <text:p text:style-name="P2097"><text:span text:style-name="T2098">BŪTINIAUSIŲ BALDŲ IR NAMŲ APYVOKOS REIKMENŲ SĄRAŠAS</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Nr.</text:p>
          </table:table-cell>
          <table:table-cell table:style-name="TableCell2106">
            <text:p text:style-name="P2107">Būtiniausių baldų ir namų apyvokos reikmenys<text:s/></text:p>
          </table:table-cell>
        </table:table-row>
        <table:table-row table:style-name="TableRow2108">
          <table:table-cell table:style-name="TableCell2109">
            <text:p text:style-name="P2110">1.</text:p>
          </table:table-cell>
          <table:table-cell table:style-name="TableCell2111">
            <text:p text:style-name="P2112">Baldai</text:p>
          </table:table-cell>
        </table:table-row>
        <table:table-row table:style-name="TableRow2113">
          <table:table-cell table:style-name="TableCell2114">
            <text:p text:style-name="P2115">2.</text:p>
          </table:table-cell>
          <table:table-cell table:style-name="TableCell2116">
            <text:p text:style-name="P2117">Indai</text:p>
          </table:table-cell>
        </table:table-row>
        <table:table-row table:style-name="TableRow2118">
          <table:table-cell table:style-name="TableCell2119">
            <text:p text:style-name="P2120">3.</text:p>
          </table:table-cell>
          <table:table-cell table:style-name="TableCell2121">
            <text:p text:style-name="P2122">Patalynė</text:p>
          </table:table-cell>
        </table:table-row>
        <table:table-row table:style-name="TableRow2123">
          <table:table-cell table:style-name="TableCell2124">
            <text:p text:style-name="P2125">4.</text:p>
          </table:table-cell>
          <table:table-cell table:style-name="TableCell2126">
            <text:p text:style-name="P2127">Buitinė technika:</text:p>
          </table:table-cell>
        </table:table-row>
        <table:table-row table:style-name="TableRow2128">
          <table:table-cell table:style-name="TableCell2129">
            <text:p text:style-name="P2130">4.1.</text:p>
          </table:table-cell>
          <table:table-cell table:style-name="TableCell2131">
            <text:p text:style-name="P2132">šaldytuvas</text:p>
          </table:table-cell>
        </table:table-row>
        <table:table-row table:style-name="TableRow2133">
          <table:table-cell table:style-name="TableCell2134">
            <text:p text:style-name="P2135">4.2.</text:p>
          </table:table-cell>
          <table:table-cell table:style-name="TableCell2136">
            <text:p text:style-name="P2137">televizorius</text:p>
          </table:table-cell>
        </table:table-row>
        <table:table-row table:style-name="TableRow2138">
          <table:table-cell table:style-name="TableCell2139">
            <text:p text:style-name="P2140">4.3.</text:p>
          </table:table-cell>
          <table:table-cell table:style-name="TableCell2141">
            <text:p text:style-name="P2142">radijo imtuvas</text:p>
          </table:table-cell>
        </table:table-row>
        <table:table-row table:style-name="TableRow2143">
          <table:table-cell table:style-name="TableCell2144">
            <text:p text:style-name="P2145">4.4.</text:p>
          </table:table-cell>
          <table:table-cell table:style-name="TableCell2146">
            <text:p text:style-name="P2147">skalbyklė</text:p>
          </table:table-cell>
        </table:table-row>
        <table:table-row table:style-name="TableRow2148">
          <table:table-cell table:style-name="TableCell2149">
            <text:p text:style-name="P2150">4.5.</text:p>
          </table:table-cell>
          <table:table-cell table:style-name="TableCell2151">
            <text:p text:style-name="P2152">laidynė</text:p>
          </table:table-cell>
        </table:table-row>
        <table:table-row table:style-name="TableRow2153">
          <table:table-cell table:style-name="TableCell2154">
            <text:p text:style-name="P2155">4.6.</text:p>
          </table:table-cell>
          <table:table-cell table:style-name="TableCell2156">
            <text:p text:style-name="P2157">viryklė</text:p>
          </table:table-cell>
        </table:table-row>
      </table:table>
      <text:p text:style-name="P2158"><text:span text:style-name="T2159">______________</text:span></text:p>
      <text:soft-page-break/>
      <text:p text:style-name="P2160"><text:span text:style-name="T2161">Sutarties dėl paramos integracijai teikimo</text:span></text:p>
      <text:p text:style-name="P2162">…......… m.<text:s/><text:tab/>…. d.<text:span text:style-name="T2163"><text:s/></text:span>Nr<text:span text:style-name="T2164">.........</text:span></text:p>
      <text:p text:style-name="P2165">priedas</text:p>
      <text:p text:style-name="P2166"/>
      <text:p text:style-name="P2167"><text:span text:style-name="T2168">IŠLAIDŲ SĄMATA UŽSIENIEČIŲ, GAVUSIŲ PRIEGLOBSTĮ, INTEGRACIJAI</text:span></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Nr.</text:p>
            <text:p text:style-name="P2177"/>
          </table:table-cell>
          <table:table-cell table:style-name="TableCell2178">
            <text:p text:style-name="P2179">Priemonės <text:s/>pavadinimas</text:p>
          </table:table-cell>
          <table:table-cell table:style-name="TableCell2180">
            <text:p text:style-name="P2181">Lėšos, Lt</text:p>
          </table:table-cell>
        </table:table-row>
        <table:table-row table:style-name="TableRow2182">
          <table:table-cell table:style-name="TableCell2183">
            <text:p text:style-name="P2184">1</text:p>
          </table:table-cell>
          <table:table-cell table:style-name="TableCell2185">
            <text:p text:style-name="P2186">Vienkartinė įsikūrimo pašalpa</text:p>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Gyvenamųjų patalpų <text:s/>nuompinigiai (12 mėn.)</text:p>
          </table:table-cell>
          <table:table-cell table:style-name="TableCell2194">
            <text:p text:style-name="P2195"/>
          </table:table-cell>
        </table:table-row>
        <table:table-row table:style-name="TableRow2196">
          <table:table-cell table:style-name="TableCell2197">
            <text:p text:style-name="P2198">3</text:p>
          </table:table-cell>
          <table:table-cell table:style-name="TableCell2199">
            <text:p text:style-name="P2200">Lėšos būsto šildymui, šaltam bei karštam vandeniui, dujoms, elektros energijai ir kitoms komunalinėms paslaugoms apmokėti (12 mėn.)</text:p>
          </table:table-cell>
          <table:table-cell table:style-name="TableCell2201">
            <text:p text:style-name="P2202"/>
          </table:table-cell>
        </table:table-row>
        <table:table-row table:style-name="TableRow2203">
          <table:table-cell table:style-name="TableCell2204">
            <text:p text:style-name="P2205">4</text:p>
          </table:table-cell>
          <table:table-cell table:style-name="TableCell2206">
            <text:p text:style-name="P2207">Piniginė pašalpa būtiniausioms reikmėms<text:s/>kas mėnesį (12 mėn.)</text:p>
          </table:table-cell>
          <table:table-cell table:style-name="TableCell2208">
            <text:p text:style-name="P2209"/>
          </table:table-cell>
        </table:table-row>
        <table:table-row table:style-name="TableRow2210">
          <table:table-cell table:style-name="TableCell2211">
            <text:p text:style-name="P2212">5</text:p>
          </table:table-cell>
          <table:table-cell table:style-name="TableCell2213">
            <text:p text:style-name="P2214">Lietuvių kalbos mokymas<text:s/></text:p>
          </table:table-cell>
          <table:table-cell table:style-name="TableCell2215">
            <text:p text:style-name="P2216"/>
          </table:table-cell>
        </table:table-row>
        <table:table-row table:style-name="TableRow2217">
          <table:table-cell table:style-name="TableCell2218">
            <text:p text:style-name="P2219">6</text:p>
          </table:table-cell>
          <table:table-cell table:style-name="TableCell2220">
            <text:p text:style-name="P2221">Pašalpa mokyklinio amžiaus vaikams būtiniausiems mokykliniams reikmenims įsigyti<text:s/></text:p>
          </table:table-cell>
          <table:table-cell table:style-name="TableCell2222">
            <text:p text:style-name="P2223"/>
          </table:table-cell>
        </table:table-row>
        <table:table-row table:style-name="TableRow2224">
          <table:table-cell table:style-name="TableCell2225">
            <text:p text:style-name="P2226">7</text:p>
          </table:table-cell>
          <table:table-cell table:style-name="TableCell2227">
            <text:p text:style-name="P2228">Ikimokyklinio amžiaus vaikų ugdymas vaikų darželyje</text:p>
          </table:table-cell>
          <table:table-cell table:style-name="TableCell2229">
            <text:p text:style-name="P2230"/>
          </table:table-cell>
        </table:table-row>
        <table:table-row table:style-name="TableRow2231">
          <table:table-cell table:style-name="TableCell2232">
            <text:p text:style-name="P2233">8</text:p>
          </table:table-cell>
          <table:table-cell table:style-name="TableCell2234">
            <text:p text:style-name="P2235">Sveikatos draudimas</text:p>
          </table:table-cell>
          <table:table-cell table:style-name="TableCell2236">
            <text:p text:style-name="P2237"/>
          </table:table-cell>
        </table:table-row>
        <table:table-row table:style-name="TableRow2238">
          <table:table-cell table:style-name="TableCell2239">
            <text:p text:style-name="P2240">9</text:p>
          </table:table-cell>
          <table:table-cell table:style-name="TableCell2241">
            <text:p text:style-name="P2242">Kita:</text:p>
          </table:table-cell>
          <table:table-cell table:style-name="TableCell2243">
            <text:p text:style-name="P2244"/>
          </table:table-cell>
        </table:table-row>
        <table:table-row table:style-name="TableRow2245">
          <table:table-cell table:style-name="TableCell2246">
            <text:p text:style-name="P2247">10</text:p>
          </table:table-cell>
          <table:table-cell table:style-name="TableCell2248">
            <text:p text:style-name="P2249">Paramos integracijai administravimas<text:s/></text:p>
          </table:table-cell>
          <table:table-cell table:style-name="TableCell2250">
            <text:p text:style-name="P2251"/>
          </table:table-cell>
        </table:table-row>
      </table:table>
      <text:p text:style-name="P2252"><text:span text:style-name="T2253">Iš viso:</text:span></text:p>
      <text:p text:style-name="Normal"/>
      <text:p text:style-name="Normal"/>
      <text:p text:style-name="P2254">Departamentas<text:tab/>Vykdytojas</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arašas<text:s/><text:tab/></text:p>
          </table:table-cell>
          <table:table-cell table:style-name="TableCell2262">
            <text:p text:style-name="P2263">Parašas<text:s/><text:tab/></text:p>
          </table:table-cell>
        </table:table-row>
        <table:table-row table:style-name="TableRow2264">
          <table:table-cell table:style-name="TableCell2265">
            <text:p text:style-name="Normal"/>
          </table:table-cell>
          <table:table-cell table:style-name="TableCell2266">
            <text:p text:style-name="Normal"/>
          </table:table-cell>
        </table:table-row>
        <table:table-row table:style-name="TableRow2267">
          <table:table-cell table:style-name="TableCell2268">
            <text:p text:style-name="P2269">Vardas, pavardė<text:s/><text:tab/></text:p>
          </table:table-cell>
          <table:table-cell table:style-name="TableCell2270">
            <text:p text:style-name="P2271">Vardas, pavardė<text:s/><text:tab/></text:p>
          </table:table-cell>
        </table:table-row>
        <table:table-row table:style-name="TableRow2272">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P2277">Pareigos<text:s/><text:tab/></text:p>
          </table:table-cell>
          <table:table-cell table:style-name="TableCell2278">
            <text:p text:style-name="P2279">Pareigos<text:s/><text:tab/></text:p>
          </table:table-cell>
        </table:table-row>
      </table:table>
      <text:p text:style-name="P2280">______________</text:p>
      <text:p text:style-name="P22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11:21:00Z</meta:creation-date>
    <dc:date>2016-10-24T11:21:00Z</dc:date>
    <meta:template xlink:href="Normal.dotm" xlink:type="simple"/>
    <meta:editing-cycles>2</meta:editing-cycles>
    <meta:editing-duration>PT0S</meta:editing-duration>
    <meta:document-statistic meta:page-count="23" meta:paragraph-count="1067" meta:word-count="8415" meta:character-count="53384" meta:row-count="2001" meta:non-whitespace-character-count="46036"/>
  </office:meta>
</office:document-meta>
</file>