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text-align="center"/>
    </style:style>
    <style:style style:name="T158" style:parent-style-name="DefaultParagraphFont" style:family="text">
      <style:text-properties fo:color="#000000"/>
    </style:style>
    <style:style style:name="P159" style:parent-style-name="Normal" style:family="paragraph">
      <style:paragraph-properties fo:widows="0" fo:orphans="0" fo:break-before="page" fo:margin-left="3.1493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widows="0" fo:orphans="0" fo:margin-left="3.1493in">
        <style:tab-stops/>
      </style:paragraph-properties>
      <style:text-properties fo:color="#000000"/>
    </style:style>
    <style:style style:name="P162" style:parent-style-name="Normal" style:family="paragraph">
      <style:paragraph-properties fo:widows="0" fo:orphans="0" fo:margin-left="3.1493in">
        <style:tab-stops/>
      </style:paragraph-properties>
      <style:text-properties fo:color="#000000"/>
    </style:style>
    <style:style style:name="P163" style:parent-style-name="Normal" style:family="paragraph">
      <style:paragraph-properties fo:widows="0" fo:orphans="0" fo:margin-left="3.1493in">
        <style:tab-stops/>
      </style:paragraph-properties>
      <style:text-properties fo:color="#000000"/>
    </style:style>
    <style:style style:name="P164" style:parent-style-name="Normal" style:family="paragraph">
      <style:paragraph-properties fo:widows="0" fo:orphans="0" fo:margin-left="3.1493in">
        <style:tab-stops/>
      </style:paragraph-properties>
      <style:text-properties fo:color="#000000"/>
    </style:style>
    <style:style style:name="P165" style:parent-style-name="Normal" style:family="paragraph">
      <style:paragraph-properties fo:widows="0" fo:orphans="0" fo:margin-left="3.1493in">
        <style:tab-stops/>
      </style:paragraph-properties>
      <style:text-properties fo:color="#000000"/>
    </style:style>
    <style:style style:name="P166" style:parent-style-name="Normal" style:family="paragraph">
      <style:paragraph-properties fo:widows="0" fo:orphans="0" fo:margin-left="3.149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font-weight="bold" style:font-weight-asian="bold" style:font-weight-complex="bold"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master-page-name="MP1" style:family="paragraph">
      <style:paragraph-properties fo:break-before="page"/>
    </style:style>
    <style:style style:name="P285" style:parent-style-name="Normal" style:family="paragraph">
      <style:paragraph-properties style:vertical-align="middle" fo:margin-left="6.25in">
        <style:tab-stops/>
      </style:paragraph-properties>
    </style:style>
    <style:style style:name="T286" style:parent-style-name="DefaultParagraphFont" style:family="text">
      <style:text-properties style:font-weight-complex="bold"/>
    </style:style>
    <style:style style:name="P287" style:parent-style-name="Normal" style:family="paragraph">
      <style:paragraph-properties style:vertical-align="middle" fo:margin-left="6.25in">
        <style:tab-stops/>
      </style:paragraph-properties>
    </style:style>
    <style:style style:name="P288" style:parent-style-name="Normal" style:family="paragraph">
      <style:paragraph-properties style:vertical-align="middle" fo:margin-left="6.25in">
        <style:tab-stops/>
      </style:paragraph-properties>
    </style:style>
    <style:style style:name="T289" style:parent-style-name="DefaultParagraphFont" style:family="text">
      <style:text-properties style:font-weight-complex="bold"/>
    </style:style>
    <style:style style:name="P290" style:parent-style-name="Normal" style:family="paragraph">
      <style:paragraph-properties style:vertical-align="middle" fo:margin-left="6.25in">
        <style:tab-stops/>
      </style:paragraph-properties>
    </style:style>
    <style:style style:name="P291" style:parent-style-name="Normal" style:family="paragraph">
      <style:paragraph-properties style:vertical-align="middle" fo:margin-left="6.25in">
        <style:tab-stops/>
      </style:paragraph-properties>
    </style:style>
    <style:style style:name="P292" style:parent-style-name="Normal" style:family="paragraph">
      <style:paragraph-properties style:vertical-align="middle" fo:margin-left="6.25in">
        <style:tab-stops/>
      </style:paragraph-properties>
    </style:style>
    <style:style style:name="P293" style:parent-style-name="Normal" style:family="paragraph">
      <style:paragraph-properties fo:text-align="center"/>
      <style:text-properties style:font-weight-complex="bold"/>
    </style:style>
    <style:style style:name="P294" style:parent-style-name="Normal" style:family="paragraph">
      <style:paragraph-properties fo:text-align="center"/>
    </style:style>
    <style:style style:name="T295" style:parent-style-name="DefaultParagraphFont" style:family="text">
      <style:text-properties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center"/>
      <style:text-properties style:font-weight-complex="bold"/>
    </style:style>
    <style:style style:name="P300" style:parent-style-name="Normal" style:family="paragraph">
      <style:paragraph-properties fo:margin-left="6.25in">
        <style:tab-stops/>
      </style:paragraph-properties>
      <style:text-properties style:font-weight-complex="bold"/>
    </style:style>
    <style:style style:name="P301" style:parent-style-name="Normal" style:family="paragraph">
      <style:paragraph-properties fo:margin-left="6.25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margin-left="6.25in">
        <style:tab-stops/>
      </style:paragraph-properties>
      <style:text-properties fo:color="#000000"/>
    </style:style>
    <style:style style:name="P304" style:parent-style-name="Normal" style:family="paragraph">
      <style:paragraph-properties fo:margin-left="6.25in">
        <style:tab-stops/>
      </style:paragraph-properties>
      <style:text-properties fo:color="#000000"/>
    </style:style>
    <style:style style:name="P305" style:parent-style-name="Normal" style:family="paragraph">
      <style:paragraph-properties fo:margin-left="6.25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margin-left="6.6937in">
        <style:tab-stops/>
      </style:paragraph-properties>
      <style:text-properties style:font-weight-complex="bold"/>
    </style:style>
    <style:style style:name="P308" style:parent-style-name="Normal" style:family="paragraph">
      <style:paragraph-properties fo:text-align="center"/>
      <style:text-properties style:font-weight-complex="bold"/>
    </style:style>
    <style:style style:name="P309" style:parent-style-name="Normal" style:family="paragraph">
      <style:paragraph-properties fo:text-indent="0.6895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margin-left="0.6666in">
        <style:tab-stops>
          <style:tab-stop style:type="right" style:position="4.5833in"/>
        </style:tab-stops>
      </style:paragraph-properties>
      <style:text-properties style:font-weight-complex="bold"/>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indent="0.6895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text-properties style:font-weight-complex="bold" fo:text-transform="uppercase"/>
    </style:style>
    <style:style style:name="P319" style:parent-style-name="Normal" style:family="paragraph">
      <style:paragraph-properties fo:text-indent="4.5284in"/>
      <style:text-properties style:font-weight-complex="bold"/>
    </style:style>
    <style:style style:name="P320" style:parent-style-name="Normal" style:family="paragraph">
      <style:paragraph-properties fo:text-indent="4.1347in"/>
      <style:text-properties style:font-weight-complex="bold"/>
    </style:style>
    <style:style style:name="P321" style:parent-style-name="Normal" style:family="paragraph">
      <style:paragraph-properties fo:text-indent="4.5284in"/>
      <style:text-properties style:font-weight-complex="bold"/>
    </style:style>
    <style:style style:name="P322" style:parent-style-name="Normal" style:family="paragraph">
      <style:paragraph-properties fo:text-align="center"/>
      <style:text-properties style:font-weight-complex="bold"/>
    </style:style>
    <style:style style:name="TableColumn324" style:family="table-column">
      <style:table-column-properties style:column-width="1.9048in" style:use-optimal-column-width="false"/>
    </style:style>
    <style:style style:name="TableColumn325" style:family="table-column">
      <style:table-column-properties style:column-width="0.3618in" style:use-optimal-column-width="false"/>
    </style:style>
    <style:style style:name="TableColumn326" style:family="table-column">
      <style:table-column-properties style:column-width="0.3361in" style:use-optimal-column-width="false"/>
    </style:style>
    <style:style style:name="TableColumn327" style:family="table-column">
      <style:table-column-properties style:column-width="0.393in" style:use-optimal-column-width="false"/>
    </style:style>
    <style:style style:name="TableColumn328" style:family="table-column">
      <style:table-column-properties style:column-width="0.3902in" style:use-optimal-column-width="false"/>
    </style:style>
    <style:style style:name="TableColumn329" style:family="table-column">
      <style:table-column-properties style:column-width="0.3972in" style:use-optimal-column-width="false"/>
    </style:style>
    <style:style style:name="TableColumn330" style:family="table-column">
      <style:table-column-properties style:column-width="0.3972in" style:use-optimal-column-width="false"/>
    </style:style>
    <style:style style:name="TableColumn331" style:family="table-column">
      <style:table-column-properties style:column-width="0.3972in" style:use-optimal-column-width="false"/>
    </style:style>
    <style:style style:name="TableColumn332" style:family="table-column">
      <style:table-column-properties style:column-width="0.3972in" style:use-optimal-column-width="false"/>
    </style:style>
    <style:style style:name="TableColumn333" style:family="table-column">
      <style:table-column-properties style:column-width="0.3972in" style:use-optimal-column-width="false"/>
    </style:style>
    <style:style style:name="TableColumn334" style:family="table-column">
      <style:table-column-properties style:column-width="0.3972in" style:use-optimal-column-width="false"/>
    </style:style>
    <style:style style:name="TableColumn335" style:family="table-column">
      <style:table-column-properties style:column-width="0.5291in" style:use-optimal-column-width="false"/>
    </style:style>
    <style:style style:name="Table323" style:family="table">
      <style:table-properties style:width="6.2986in" fo:margin-left="0in" table:align="lef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tab-stops>
          <style:tab-stop style:type="left" style:position="0.1458in"/>
        </style:tab-stops>
      </style:paragraph-properties>
    </style:style>
    <style:style style:name="P339" style:parent-style-name="Normal" style:family="paragraph">
      <style:paragraph-properties>
        <style:tab-stops>
          <style:tab-stop style:type="left" style:position="0.1458in"/>
        </style:tab-stops>
      </style:paragraph-properties>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1458in"/>
        </style:tab-stops>
      </style:paragraph-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1458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1458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1458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1458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1458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1458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1458in"/>
        </style:tab-stops>
      </style:paragraph-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1458in"/>
        </style:tab-stops>
      </style:paragraph-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1458in"/>
        </style:tab-stops>
      </style:paragraph-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1458in"/>
        </style:tab-stops>
      </style:paragraph-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1458in"/>
        </style:tab-stops>
      </style:paragraph-properties>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1458in"/>
        </style:tab-stops>
      </style:paragraph-properties>
    </style:style>
    <style:style style:name="P368" style:parent-style-name="Normal" style:family="paragraph">
      <style:paragraph-properties>
        <style:tab-stops>
          <style:tab-stop style:type="left" style:position="0.1458in"/>
        </style:tab-stops>
      </style:paragraph-properties>
    </style:style>
    <style:style style:name="P369" style:parent-style-name="Normal" style:family="paragraph">
      <style:paragraph-properties>
        <style:tab-stops>
          <style:tab-stop style:type="left" style:position="0.1458in"/>
        </style:tab-stops>
      </style:paragraph-properties>
      <style:text-properties style:text-underline-type="single" style:text-underline-style="solid" style:text-underline-width="auto" style:text-underline-mode="continuous"/>
    </style:style>
    <style:style style:name="TableColumn371" style:family="table-column">
      <style:table-column-properties style:column-width="0.493in" style:use-optimal-column-width="false"/>
    </style:style>
    <style:style style:name="TableColumn372" style:family="table-column">
      <style:table-column-properties style:column-width="1.0972in" style:use-optimal-column-width="false"/>
    </style:style>
    <style:style style:name="TableColumn373" style:family="table-column">
      <style:table-column-properties style:column-width="0.8229in" style:use-optimal-column-width="false"/>
    </style:style>
    <style:style style:name="TableColumn374" style:family="table-column">
      <style:table-column-properties style:column-width="0.4118in" style:use-optimal-column-width="false"/>
    </style:style>
    <style:style style:name="TableColumn375" style:family="table-column">
      <style:table-column-properties style:column-width="1.2347in" style:use-optimal-column-width="false"/>
    </style:style>
    <style:style style:name="TableColumn376" style:family="table-column">
      <style:table-column-properties style:column-width="0.884in" style:use-optimal-column-width="false"/>
    </style:style>
    <style:style style:name="TableColumn377" style:family="table-column">
      <style:table-column-properties style:column-width="0.625in" style:use-optimal-column-width="false"/>
    </style:style>
    <style:style style:name="TableColumn378" style:family="table-column">
      <style:table-column-properties style:column-width="0.6861in" style:use-optimal-column-width="false"/>
    </style:style>
    <style:style style:name="TableColumn379" style:family="table-column">
      <style:table-column-properties style:column-width="2.1451in" style:use-optimal-column-width="false"/>
    </style:style>
    <style:style style:name="TableColumn380" style:family="table-column">
      <style:table-column-properties style:column-width="1.8361in" style:use-optimal-column-width="false"/>
    </style:style>
    <style:style style:name="Table370" style:family="table">
      <style:table-properties style:width="10.2361in" fo:margin-left="0in" table:align="lef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min-row-height="0.0138in" style:use-optimal-row-height="false" fo:keep-together="always"/>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min-row-height="0.0138in" style:use-optimal-row-height="false" fo:keep-together="always"/>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P470" style:parent-style-name="Normal" style:family="paragraph">
      <style:paragraph-properties fo:text-align="center"/>
      <style:text-properties fo:font-size="10pt" style:font-size-asian="10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P490" style:parent-style-name="Normal" style:family="paragraph">
      <style:paragraph-properties fo:text-align="center"/>
      <style:text-properties fo:font-size="10pt" style:font-size-asian="10pt"/>
    </style:style>
    <style:style style:name="TableRow491" style:family="table-row">
      <style:table-row-properties style:min-row-height="0.0138in" style:use-optimal-row-height="false" fo:keep-together="always"/>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Column509" style:family="table-column">
      <style:table-column-properties style:column-width="3.6583in"/>
    </style:style>
    <style:style style:name="TableColumn510" style:family="table-column">
      <style:table-column-properties style:column-width="1.75in"/>
    </style:style>
    <style:style style:name="TableColumn511" style:family="table-column">
      <style:table-column-properties style:column-width="4.8277in"/>
    </style:style>
    <style:style style:name="Table508" style:family="table">
      <style:table-properties style:width="10.2361in" fo:margin-left="0in" table:align="lef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end"/>
    </style:style>
    <style:style style:name="P519" style:parent-style-name="Normal" style:family="paragraph">
      <style:paragraph-properties fo:text-align="end"/>
    </style:style>
    <style:style style:name="P520" style:parent-style-name="Normal" style:family="paragraph">
      <style:paragraph-properties fo:text-align="center"/>
    </style:style>
  </office:automatic-styles>
  <office:body>
    <office:text text:use-soft-page-breaks="true">
      <text:p text:style-name="P1"><text:span text:style-name="T4"/><text:span text:style-name="T5">LIETUVOS GEOLOGIJOS TARNYBOS PRIE APLINKOS MINISTERIJOS DIREKTORIAUS</text:span></text:p>
      <text:p text:style-name="P6">Į S A K Y M A S</text:p>
      <text:p text:style-name="P7"/>
      <text:p text:style-name="P8">DĖL NAFTOS IR DUJŲ IŠTEKLIŲ PAIEŠKOS IR (AR) ŽVALGYBOS DARBŲ, KURIŲ PAGRINDU TAIKOMAS KOMPENSACINIS NAFTOS IR DUJŲ IŠTEKLIŲ MOKESČIO TARIFAS, PRIPAŽINIMO IR IŠLAIDŲ NE VALSTYBĖS LĖŠOMS TENKANČIAI DALIAI APSKAIČIUOTI (ĮVERTINTI) TVARKOS APRAŠO PAtvirtinimo</text:p>
      <text:p text:style-name="P9"/>
      <text:p text:style-name="P10">2012 m. gruodžio 4 d. Nr. 1-199</text:p>
      <text:p text:style-name="P11">Vilnius</text:p>
      <text:p text:style-name="P12"/>
      <text:p text:style-name="P13"/>
      <text:p text:style-name="P14"><text:span text:style-name="T15">Vadovaudamasis Lietuvos Respublikos naftos ir dujų išteklių mokesčio įstatymo (Žin., 1992, Nr.<text:s/></text:span><text:a xlink:href="https://www.e-tar.lt/portal/lt/legalAct/TAR.2716576D8D0C" office:target-frame-name="_blank" xlink:show="new"><text:span text:style-name="T16">30-929</text:span></text:a><text:span text:style-name="T17">; 2003, Nr.<text:s/></text:span><text:a xlink:href="https://www.e-tar.lt/portal/lt/legalAct/TAR.BFCD432EC23B" office:target-frame-name="_blank" xlink:show="new"><text:span text:style-name="T18">51-2253</text:span></text:a><text:span text:style-name="T19">; 2011, Nr.<text:s/></text:span><text:a xlink:href="https://www.e-tar.lt/portal/lt/legalAct/TAR.1BFA6EBEC55C" office:target-frame-name="_blank" xlink:show="new"><text:span text:style-name="T20">163-7745</text:span></text:a><text:span text:style-name="T21">) 4 straipsnio 3 dalimi ir Lietuvos Respublikos Vyriausybės 2012 m. kovo 7 d. nutarimu Nr. 262 „Dėl įgaliojimų suteikimo įgyvendinant LR naftos ir dujų išteklių mokesčio įstatymo 4 straipsnio nuostatas“ (Žin., 2012, Nr.<text:s/></text:span><text:a xlink:href="https://www.e-tar.lt/portal/lt/legalAct/TAR.FDD2538980B8" office:target-frame-name="_blank" xlink:show="new"><text:span text:style-name="T22">30-1403</text:span></text:a><text:span text:style-name="T23">):</text:span></text:p>
      <text:p text:style-name="P24"><text:span text:style-name="T25">1</text:span><text:span text:style-name="T26">. T v i r t i n u Naftos ir dujų išteklių paieškos ir (ar) žvalgybos darbų, kurių pagrindu taikomas kompensacinis naftos ir dujų išteklių mokesčio tarifas, pripažinimo ir išlaidų ne valstybės lėšoms tenkančiai daliai apskaičiuoti (įvertinti) tvarkos aprašą (pridedama).</text:span></text:p>
      <text:p text:style-name="P27"><text:span text:style-name="T28">2</text:span><text:span text:style-name="T29">. P r i p a ž į s t u netekusiu galios Lietuvos geologijos tarnybos prie Aplinkos ministerijos direktoriaus 2005 m. liepos 29 d. įsakymą Nr. 1-93 „Dėl<text:s/></text:span><text:span text:style-name="T30">a</text:span><text:span text:style-name="T31">tliktų naujų angliavandenilių (naftos ir dujų) telkinių paieškos ir žvalgybos darbų sąrašo tvirtinimo“ (Žin., 2005, Nr.<text:s/></text:span><text:a xlink:href="https://www.e-tar.lt/portal/lt/legalAct/TAR.5A711A5B1217" office:target-frame-name="_blank" xlink:show="new"><text:span text:style-name="T32">95-3586</text:span></text:a><text:span text:style-name="T33">).</text:span></text:p>
      <text:p text:style-name="P34"/>
      <text:p text:style-name="P35"/>
      <text:p text:style-name="P36"/>
      <text:p text:style-name="P37"><text:span text:style-name="T38">Direktorius</text:span><text:span text:style-name="T39"><text:tab/>Juozas Mockevičius</text:span></text:p>
      <text:soft-page-break/>
      <text:p text:style-name="P40"><text:span text:style-name="T41">PATVIRTINTA</text:span></text:p>
      <text:p text:style-name="P42">Lietuvos geologijos tarnybos prie<text:s/></text:p>
      <text:p text:style-name="P43">Aplinkos ministerijos direktoriaus<text:s/></text:p>
      <text:p text:style-name="P44"><text:span text:style-name="T45">2012 m. gruodžio 4 d. įsakymu Nr. 1-199</text:span></text:p>
      <text:p text:style-name="P46"/>
      <text:p text:style-name="P47"><text:span text:style-name="T48">NAFTOS IR DUJŲ IŠTEKLIŲ PAIEŠKOS IR (AR) ŽVALGYBOS DARBŲ, KURIŲ PAGRINDU TAIKOMAS KOMPENSACINIS NAFTOS IR DUJŲ IŠTEKLIŲ MOKESČIO TARIFAS, PRIPAŽINIMO IR IŠLAIDŲ NE VALSTYBĖS LĖŠOMS TENKANČIAI DALIAI APSKAIČIUOTI (ĮVERTINTI)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aftos ir dujų išteklių paieškos ir (ar) žvalgybos darbų, kurių pagrindu taikomas kompensacinis naftos ir dujų išteklių mokesčio tarifas, pripažinimo ir išlaidų ne valstybės lėšoms tenkančiai daliai apskaičiuoti (įvertinti) tvarkos aprašas (toliau – Tvarkos aprašas) nustato naftos ir (ar) dujų išteklių paieškos ir (ar) žvalgybos darbų (toliau – Naftos ir (ar) dujų išteklių tyrimo darbai), kurių pagrindu taikomas kompensacinis naftos ir dujų išteklių mokesčio tarifas, pripažinimo ir ne valstybės lėšoms tenkančios išlaidų dalies apskaičiavimo (įvertinimo) tvarką.</text:span></text:p>
      <text:p text:style-name="P58"><text:span text:style-name="T59">2</text:span><text:span text:style-name="T60">. Naftos telkinių, įregistruotų Žemės gelmių registre (toliau – ŽGR), ir kitų sausumos naftos telkinių, sankaupų ir kaupaviečių, įrašytų į Valstybinę geologijos informacinę sistemą, kuriems surasti ar surasti ir išžvalgyti arba tik išžvalgyti buvo panaudotos valstybės lėšos, sąrašas pateikiamas Tvarkos aprašo 1 priede.</text:span></text:p>
      <text:p text:style-name="P61"><text:span text:style-name="T62">3</text:span><text:span text:style-name="T63">. Tvarkos apraše vartojamos sąvokos atitinka Lietuvos Respublikos žemės gelmių įstatyme (Žin., 1995, Nr.<text:s/></text:span><text:a xlink:href="https://www.e-tar.lt/portal/lt/legalAct/TAR.13E108ED3981" office:target-frame-name="_blank" xlink:show="new"><text:span text:style-name="T64">63-1582</text:span></text:a><text:span text:style-name="T65">; 2001, Nr.<text:s/></text:span><text:a xlink:href="https://www.e-tar.lt/portal/lt/legalAct/TAR.FC99661E0C1C" office:target-frame-name="_blank" xlink:show="new"><text:span text:style-name="T66">35-1164</text:span></text:a><text:span text:style-name="T67">), Lietuvos Respublikos naftos ir dujų išteklių mokesčio įstatyme (Žin., 1992, Nr.<text:s/></text:span><text:a xlink:href="https://www.e-tar.lt/portal/lt/legalAct/TAR.2716576D8D0C" office:target-frame-name="_blank" xlink:show="new"><text:span text:style-name="T68">30-929</text:span></text:a><text:span text:style-name="T69">; 2003, Nr.<text:s/></text:span><text:a xlink:href="https://www.e-tar.lt/portal/lt/legalAct/TAR.BFCD432EC23B" office:target-frame-name="_blank" xlink:show="new"><text:span text:style-name="T70">51-2253</text:span></text:a><text:span text:style-name="T71">), Angliavandenilių išteklių paieškos, žvalgybos ir naudojimo (gavybos) Lietuvos Respublikoje taisyklėse, patvirtintose Lietuvos Respublikos aplinkos ministro 2005 m. lapkričio 30 d. įsakymu Nr. D1-578 (Žin., 2005, Nr.<text:s/></text:span><text:a xlink:href="https://www.e-tar.lt/portal/lt/legalAct/TAR.F777C203ED4E" office:target-frame-name="_blank" xlink:show="new"><text:span text:style-name="T72">145-5303</text:span></text:a><text:span text:style-name="T73">), Lietuvos Respublikos angliavandenilių išteklių klasifikacijoje, patvirtintoje Lietuvos geologijos tarnybos prie Aplinkos ministerijos direktoriaus 2004 m. balandžio 23 d. įsakymu Nr. 1-47 (Žin., 2004, Nr.<text:s/></text:span><text:a xlink:href="https://www.e-tar.lt/portal/lt/legalAct/TAR.45DE03D00013" office:target-frame-name="_blank" xlink:show="new"><text:span text:style-name="T74">81-2927</text:span></text:a><text:span text:style-name="T75">), ir kituose teisės aktuose vartojamas sąvokas.</text:span></text:p>
      <text:p text:style-name="P76"/>
      <text:p text:style-name="P77"><text:span text:style-name="T78">II</text:span><text:span text:style-name="T79">.<text:s/></text:span><text:span text:style-name="T80">Naftos ir dujų išteklių paieškos ir (ar) žvalgybos darbų, kurių pagrindu taikomas kompensacinis naftos ir dujų išteklių MOKESČIO tarifas, pripažinimAS</text:span></text:p>
      <text:p text:style-name="P81"/>
      <text:p text:style-name="P82"><text:span text:style-name="T83">4</text:span><text:span text:style-name="T84">. Naftos ir (ar) dujų išteklių tyrimo darbais, kurių pagrindu taikomas kompensacinis naftos ir dujų išteklių mokesčio tarifas, pripažįstami visi valstybės lėšomis atlikti Naftos ir (ar) dujų išteklių tyrimo darbai, kurių geologinių tyrimų dokumentai saugomi Lietuvos geologijos tarnyboje prie Aplinkos ministerijos (toliau – Tarnyba), ir Tvarkos aprašo 5.1–5.3 punktuose nurodyti ne valstybės lėšomis atlikti Naftos ir (ar) dujų išteklių tyrimo darbai.</text:span></text:p>
      <text:p text:style-name="P85"><text:span text:style-name="T86">5</text:span><text:span text:style-name="T87">. Ne valstybės lėšomis atliktais Naftos ir (ar) dujų išteklių tyrimo darbais, kurių pagrindu gali būti mažinamas kompensacinis naftos ir dujų išteklių mokesčio tarifas, pripažįstami šie Tarnybos patvirtinti darbai:</text:span></text:p>
      <text:p text:style-name="P88"><text:span text:style-name="T89">5.1</text:span><text:span text:style-name="T90">. vadovaujantis Lietuvos Respublikos naftos ir dujų išteklių mokesčio įstatymo pakeitimo įstatymo (Žin., 2003, Nr.<text:s/></text:span><text:a xlink:href="https://www.e-tar.lt/portal/lt/legalAct/TAR.BFCD432EC23B" office:target-frame-name="_blank" xlink:show="new"><text:span text:style-name="T91">51-2253</text:span></text:a><text:span text:style-name="T92">) ir Tarnybos direktoriaus 2005 m. liepos 29 d. įsakymo Nr. 1-93 „Dėl<text:s/></text:span><text:span text:style-name="T93">a</text:span><text:span text:style-name="T94">tliktų naujų angliavandenilių (naftos ir dujų) telkinių paieškos ir žvalgybos darbų sąrašo tvirtinimo“ (Žin., 2005, Nr.<text:s/></text:span><text:a xlink:href="https://www.e-tar.lt/portal/lt/legalAct/TAR.5A711A5B1217" office:target-frame-name="_blank" xlink:show="new"><text:span text:style-name="T95">95-3586</text:span></text:a><text:span text:style-name="T96">) nuostatomis parengtuose ir Tarnybos patvirtintuose darbų sąrašuose pateikti darbai;</text:span></text:p>
      <text:p text:style-name="P97"><text:span text:style-name="T98">5.2</text:span><text:span text:style-name="T99">. ne valstybės lėšomis pagal darbų projektą atlikti Naftos ir (ar) dujų išteklių tyrimo darbai, kurie buvo vykdomi iki 2003 m. birželio 30 d. (Lietuvos Respublikos naftos ir dujų<text:s/></text:span><text:soft-page-break/><text:span text:style-name="T100">išteklių mokesčio įstatymo pakeitimo įstatymo (Žin., 2003, Nr.<text:s/></text:span><text:a xlink:href="https://www.e-tar.lt/portal/lt/legalAct/TAR.BFCD432EC23B" office:target-frame-name="_blank" xlink:show="new"><text:span text:style-name="T101">51-2253</text:span></text:a><text:span text:style-name="T102">) įsigaliojimo);</text:span></text:p>
      <text:p text:style-name="P103"><text:span text:style-name="T104">5.3</text:span><text:span text:style-name="T105">. Tarnyboje registruotų tiesioginių ir nuotolinių naftos ir (ar) dujų išteklių tyrimo pagal darbų projektą paieškos ir (ar) žvalgybos plote, sankaupoje, kaupavietėje ar telkinyje ne valstybės lėšomis atlikti darbai (išskyrus Tvarkos aprašo 5.1 ir 5.2 punkte nurodytus darbus).</text:span></text:p>
      <text:p text:style-name="P106"><text:span text:style-name="T107">6</text:span><text:span text:style-name="T108">. Naftos ir dujų išteklių mokesčio mokėtojai (toliau – Mokesčio mokėtojai), norėdami sumažinti Lietuvos Respublikos naftos ir dujų išteklių mokesčio įstatyme nustatytą kompensacinį naftos ir dujų išteklių mokesčio tarifą, Tarnybai pateikia naftos ir (ar) dujų telkinio (ploto) Naftos ir (ar) dujų išteklių tyrimo darbų, kurių pagrindu taikomas kompensacinis naftos ir dujų išteklių mokesčio tarifas, sąrašo (toliau – Tyrimo darbų sąrašas) (forma pateikiama 2 priede) du egzempliorius. Kartu su Tyrimo darbų sąrašu turi būti pateikti dokumentai, pagrindžiantys Tyrimo darbų sąraše nurodytų Naftos ir (ar) dujų išteklių tyrimo darbų atlikimą (išskyrus darbams, nurodytiems Tvarkos aprašo 5.1 punkte).</text:span></text:p>
      <text:p text:style-name="P109"><text:span text:style-name="T110">7</text:span><text:span text:style-name="T111">. Tarnyba, gavusi Tyrimo darbų sąrašą, turi jį išnagrinėti per 20 darbo dienų. Esant teigiamoms išvadoms, Tyrimo darbų sąrašas patvirtinamas ir vienas jo egzempliorius pateikiamas Mokesčio mokėtojui. Esant neigiamoms išvadoms, Tarnyba Mokesčio mokėtojui pateikia motyvuotas išvadas. Jeigu Tyrimo darbų sąrašo dėl dokumentų kiekio, sudėtingumo ir (ar) kitų pagrįstų priežasčių neįmanoma išnagrinėti per 20 darbo dienų, Tarnyba turi teisę pratęsti šį terminą dar iki 20 darbo dienų ir apie tai ne vėliau kaip kitą darbo dieną raštu pranešti Mokesčio mokėtojui, pateikusiam Tyrimo darbų sąrašą, taip pat nurodyti pratęsimo priežastis.</text:span></text:p>
      <text:p text:style-name="P112"><text:span text:style-name="T113">8</text:span><text:span text:style-name="T114">. Jei naftos ir (ar) dujų išteklių telkinyje (plote), kuriame atliktiems darbams yra patvirtintas Tyrimo darbų sąrašas, iki detaliosios žvalgybos etapo pabaigos atliekami papildomi žvalgybos darbai, Mokesčio mokėtojas po išteklių įrašymo į ŽGR Žemės gelmių išteklių dalį gali vieną kartą papildyti Tyrimo darbų sąrašą. Šiuo atveju Tyrimo darbų sąraše nurodomi ankstesniame sąraše nurodyti ir patvirtinti darbai bei pateikiami papildomai atlikti darbai. Kartu su papildytu Tyrimo darbų sąrašu turi būti pateikiami dokumentai, pagrindžiantys Tyrimo darbų sąraše nurodytų papildomų Naftos ir (ar) dujų išteklių tyrimo darbų atlikimą.</text:span></text:p>
      <text:p text:style-name="P115"/>
      <text:p text:style-name="P116"><text:span text:style-name="T117">III</text:span><text:span text:style-name="T118">.<text:s/></text:span><text:span text:style-name="T119">IŠLAIDŲ NE VALSTYBĖS LĖŠOMS TENKANČIAI DALIAI APSKAIČIUOTI (ĮVERTINTI) TVARKA</text:span></text:p>
      <text:p text:style-name="P120"/>
      <text:p text:style-name="P121"><text:span text:style-name="T122">9</text:span><text:span text:style-name="T123">. Jeigu naftos ir (ar) dujų telkiniui (plotui) surasti ar surasti ir išžvalgyti arba tik išžvalgyti buvo panaudotos ne vien valstybės lėšos, Lietuvos Respublikos naftos ir dujų išteklių mokesčio įstatyme nustatytas kompensacinis naftos ir dujų išteklių mokesčio tarifas gali būti sumažinamas proporcingai ne valstybės lėšoms tenkančiai daliai.</text:span></text:p>
      <text:p text:style-name="P124"><text:span text:style-name="T125">10</text:span><text:span text:style-name="T126">. Ne valstybės lėšomis atliktų Naftos ir (ar) dujų išteklių tyrimo darbų išlaidas sudaro tik Tvarkos aprašo nustatyta tvarka patvirtintame Tyrimų darbų sąraše ir (ar) Tvarkos aprašo 5.1 punkte nurodytuose darbų sąrašuose įrašytų ir patvirtintų darbų vykdymo išlaidos.</text:span></text:p>
      <text:p text:style-name="P127"><text:span text:style-name="T128">Pagal Lietuvos Respublikos naftos ir dujų išteklių mokesčio įstatymo 4 straipsnio 6 dalies (Žin., 2003, Nr.<text:s/></text:span><text:a xlink:href="https://www.e-tar.lt/portal/lt/legalAct/TAR.BFCD432EC23B" office:target-frame-name="_blank" xlink:show="new"><text:span text:style-name="T129">51-2253</text:span></text:a><text:span text:style-name="T130">) nuostatas, galiojusias iki 2012 m. birželio 30 d., sumažinta per kalendorinius metus atliktų naujų telkinių paieškos ir žvalgybos darbų išlaidų suma į ne valstybės lėšomis atliktų Naftos ir (ar) dujų išteklių tyrimo darbų išlaidas neįskaičiuojama.</text:span></text:p>
      <text:p text:style-name="P131"><text:span text:style-name="T132">11</text:span><text:span text:style-name="T133">. Tarnyba Mokesčio mokėtojų prašymu apskaičiuoja (įvertina) valstybės lėšomis atliktų Naftos ir (ar) dujų išteklių tyrimo darbų apimtis</text:span><text:span text:style-name="T134"><text:s/></text:span><text:span text:style-name="T135">naftos ir (ar) dujų išteklių telkinyje (plote), iš kurio išgaunamiems naftos ir (ar) dujų ištekliams taikomas kompensacinis naftos ir dujų išteklių mokesčio tarifas.</text:span></text:p>
      <text:p text:style-name="P136"><text:span text:style-name="T137">12</text:span><text:span text:style-name="T138">. Mokesčio mokėtojai, teisės aktų nustatyta tvarka pradėję naftos ir (ar) dujų išteklių gavybą (įskaitant ir bandomąją gavybą) naujai surastame (neįregistruotame ŽGR) naftos ir (ar) dujų išteklių telkinyje (plote), turi raštu kreiptis į Tarnybą su prašymu apskaičiuoti (įvertinti) tame telkinyje (plote) valstybės lėšomis atliktų Naftos ir (ar) dujų išteklių tyrimo darbų apimtis.</text:span></text:p>
      <text:p text:style-name="P139"><text:span text:style-name="T140">13</text:span><text:span text:style-name="T141">. Tarnyba per 20 darbo dienų nuo prašymo gavimo dienos apskaičiuoja (įvertina) ir pateikia Mokesčio mokėtojui valstybės lėšomis atliktų Naftos ir (ar) dujų išteklių tyrimo darbų apimtis (darbų pavadinimas, kiekis, matavimo vienetai, išlaidos (piniginiais vienetais nurodytais darbų atlikimo dokumentuose), jeigu turi duomenis apie šias išlaidas) arba pateikia atsakymą, kad prašyme nurodytame naftos ir (ar) dujų išteklių telkinyje (plote) valstybės lėšomis nebuvo atlikta Naftos ir (ar) dujų išteklių tyrimo darbų.</text:span><text:span text:style-name="T142"><text:s/></text:span><text:span text:style-name="T143">Jeigu valstybės lėšomis atliktų Naftos ir (ar) dujų išteklių tyrimo darbų apimčių dėl dokumentų kiekio, sudėtingumo ir (ar) kitų pagrįstų priežasčių neįmanoma apskaičiuoti (įvertinti) per 20 darbo dienų, Tarnyba turi teisę pratęsti šį terminą dar iki 20 darbo dienų ir apie tai ne vėliau kaip kitą darbo dieną raštu pranešti prašymą pateikusiam Mokesčio mokėtojui, taip pat nurodyti pratęsimo priežastis.</text:span></text:p>
      <text:p text:style-name="P144"><text:span text:style-name="T145">14</text:span><text:span text:style-name="T146">. Mokesčio mokėtojai, gavę iš Tarnybos valstybės lėšomis atliktų Naftos ir (ar) dujų išteklių tyrimo darbų apimtis, apskaičiuoja (įvertina) ne valstybės lėšoms tenkančią išlaidų dalį.</text:span></text:p>
      <text:p text:style-name="P147"/>
      <text:p text:style-name="P148"><text:span text:style-name="T149">IV</text:span><text:span text:style-name="T150">.<text:s/></text:span><text:span text:style-name="T151">GINČŲ NAGRINĖJIMAS</text:span></text:p>
      <text:p text:style-name="P152"/>
      <text:p text:style-name="P153"><text:span text:style-name="T154">15</text:span><text:span text:style-name="T155">. Ginčai dėl Tvarkos aprašo taikymo nagrinėjami Lietuvos Respublikos įstatymų nustatyta tvarka.</text:span></text:p>
      <text:p text:style-name="P156"/>
      <text:p text:style-name="P157"><text:span text:style-name="T158">_________________</text:span></text:p>
      <text:soft-page-break/>
      <text:p text:style-name="P159"><text:span text:style-name="T160">Naftos ir dujų išteklių paieškos ir (ar)<text:s/></text:span></text:p>
      <text:p text:style-name="P161">žvalgybos darbų, kurių pagrindu taikomas<text:s/></text:p>
      <text:p text:style-name="P162">kompensacinis naftos ir dujų išteklių mokesčio<text:s/></text:p>
      <text:p text:style-name="P163">tarifas, pripažinimo ir išlaidų ne valstybės<text:s/></text:p>
      <text:p text:style-name="P164">lėšoms tenkančiai daliai apskaičiuoti (įvertinti)<text:s/></text:p>
      <text:p text:style-name="P165">tvarkos aprašo</text:p>
      <text:p text:style-name="P166"><text:span text:style-name="T167">1</text:span><text:span text:style-name="T168"><text:s/>priedas</text:span></text:p>
      <text:p text:style-name="P169"/>
      <text:p text:style-name="P170"><text:span text:style-name="T171">NAFTOS TELKINIŲ, SANKAUPŲ IR KAUPAVIEČIŲ, KURIEMS SURASTI AR SURASTI IR IŠŽVALGYTI ARBA TIK IŠŽVALGYTI BUVO PANAUDOTOS VALSTYBĖS LĖŠOS, SĄRAŠAS</text:span></text:p>
      <text:p text:style-name="P172"/>
      <text:p text:style-name="P173"><text:span text:style-name="T174">I</text:span><text:span text:style-name="T175">.<text:s/></text:span><text:span text:style-name="T176">ŽEMĖS GELMIŲ REGISTRE ĮREGISTRUOTI NAFTOS TELKINIAI</text:span></text:p>
      <text:p text:style-name="P177"/>
      <text:p text:style-name="P178"><text:span text:style-name="T179">1</text:span><text:span text:style-name="T180">. Ablingos.</text:span></text:p>
      <text:p text:style-name="P181"><text:span text:style-name="T182">2</text:span><text:span text:style-name="T183">. Dieglių.</text:span></text:p>
      <text:p text:style-name="P184"><text:span text:style-name="T185">3</text:span><text:span text:style-name="T186">. Genčų.</text:span></text:p>
      <text:p text:style-name="P187"><text:span text:style-name="T188">4</text:span><text:span text:style-name="T189">. Girkalių.</text:span></text:p>
      <text:p text:style-name="P190"><text:span text:style-name="T191">5</text:span><text:span text:style-name="T192">. Kretingos.</text:span></text:p>
      <text:p text:style-name="P193"><text:span text:style-name="T194">6</text:span><text:span text:style-name="T195">. Nausodžio.</text:span></text:p>
      <text:p text:style-name="P196"><text:span text:style-name="T197">7</text:span><text:span text:style-name="T198">. Pietų Šiūparių.</text:span></text:p>
      <text:p text:style-name="P199"><text:span text:style-name="T200">8</text:span><text:span text:style-name="T201">. Pocių.</text:span></text:p>
      <text:p text:style-name="P202"><text:span text:style-name="T203">9</text:span><text:span text:style-name="T204">. Sakučių.</text:span></text:p>
      <text:p text:style-name="P205"><text:span text:style-name="T206">10</text:span><text:span text:style-name="T207">. Šiūparių.</text:span></text:p>
      <text:p text:style-name="P208"><text:span text:style-name="T209">11</text:span><text:span text:style-name="T210">. Vėžaičių.</text:span></text:p>
      <text:p text:style-name="P211"><text:span text:style-name="T212">12</text:span><text:span text:style-name="T213">. Vilkyčių.</text:span></text:p>
      <text:p text:style-name="P214"/>
      <text:p text:style-name="P215"><text:span text:style-name="T216">II</text:span><text:span text:style-name="T217">.<text:s/></text:span><text:span text:style-name="T218">SAUSUMOS NAFTOS TELKINIAI, SANKAUPOS IR KAUPAVIETĖS, ĮRAŠYTOS Į VALSTYBINĘ GEOLOGIJOS INFORMACINĘ SISTEMĄ</text:span></text:p>
      <text:p text:style-name="P219"/>
      <text:p text:style-name="P220"><text:span text:style-name="T221">1</text:span><text:span text:style-name="T222">. Kybartų.</text:span></text:p>
      <text:p text:style-name="P223"><text:span text:style-name="T224">2</text:span><text:span text:style-name="T225">. Kudirkos.</text:span></text:p>
      <text:p text:style-name="P226"><text:span text:style-name="T227">3</text:span><text:span text:style-name="T228">. Lapgirių.</text:span></text:p>
      <text:p text:style-name="P229"><text:span text:style-name="T230">4</text:span><text:span text:style-name="T231">. Lauksargių.</text:span></text:p>
      <text:p text:style-name="P232"><text:span text:style-name="T233">5</text:span><text:span text:style-name="T234">. Mažuolių.</text:span></text:p>
      <text:p text:style-name="P235"><text:span text:style-name="T236">6</text:span><text:span text:style-name="T237">. Nr 8.</text:span></text:p>
      <text:p text:style-name="P238"><text:span text:style-name="T239">7</text:span><text:span text:style-name="T240">. Plėnakių.</text:span></text:p>
      <text:p text:style-name="P241"><text:span text:style-name="T242">8</text:span><text:span text:style-name="T243">. Plungės.</text:span></text:p>
      <text:p text:style-name="P244"><text:span text:style-name="T245">9</text:span><text:span text:style-name="T246">. Rambyno.</text:span></text:p>
      <text:p text:style-name="P247"><text:span text:style-name="T248">10</text:span><text:span text:style-name="T249">. Svirplių.</text:span></text:p>
      <text:p text:style-name="P250"><text:span text:style-name="T251">11</text:span><text:span text:style-name="T252">. Šeručių.</text:span></text:p>
      <text:p text:style-name="P253"><text:span text:style-name="T254">12</text:span><text:span text:style-name="T255">. Šiaurės Bliūdžių.</text:span></text:p>
      <text:p text:style-name="P256"><text:span text:style-name="T257">13</text:span><text:span text:style-name="T258">. Šilalės.</text:span></text:p>
      <text:p text:style-name="P259"><text:span text:style-name="T260">14</text:span><text:span text:style-name="T261">. Šventosios.</text:span></text:p>
      <text:p text:style-name="P262"><text:span text:style-name="T263">15</text:span><text:span text:style-name="T264">. Uršulių.</text:span></text:p>
      <text:p text:style-name="P265"><text:span text:style-name="T266">16</text:span><text:span text:style-name="T267">. Viekšnių.</text:span></text:p>
      <text:p text:style-name="P268"><text:span text:style-name="T269">17</text:span><text:span text:style-name="T270">. Žadeikių.</text:span></text:p>
      <text:p text:style-name="P271"><text:span text:style-name="T272">18</text:span><text:span text:style-name="T273">. Žygų.</text:span></text:p>
      <text:p text:style-name="P274"><text:span text:style-name="T275">19</text:span><text:span text:style-name="T276">. Žlibinų.</text:span></text:p>
      <text:p text:style-name="P277"><text:span text:style-name="T278">20</text:span><text:span text:style-name="T279">. Žvaginių.</text:span></text:p>
      <text:p text:style-name="P280"><text:span text:style-name="T281">_________________</text:span></text:p>
      <text:p text:style-name="Normal"/>
      <text:p text:style-name="P282"/>
      <text:p text:style-name="P285"><text:span text:style-name="T286">Naftos ir dujų išteklių<text:s/></text:span>paieškos ir (ar) žvalgybos darbų,<text:s/></text:p>
      <text:p text:style-name="P287">kurių pagrindu taikomas kompensacinis naftos ir dujų<text:s/></text:p>
      <text:p text:style-name="P288">išteklių mokesčio tarifas, pripažinimo<text:span text:style-name="T289"><text:s/></text:span>ir išlaidų ne<text:s/></text:p>
      <text:p text:style-name="P290">valstybės lėšoms tenkančiai daliai apskaičiuoti (įvertinti)<text:s/></text:p>
      <text:p text:style-name="P291">tvarkos aprašo<text:s/></text:p>
      <text:p text:style-name="P292">2<text:s/>priedas</text:p>
      <text:p text:style-name="P293"/>
      <text:p text:style-name="P294"><text:span text:style-name="T295">(</text:span><text:span text:style-name="T296">N</text:span><text:span text:style-name="T297">aftos ir (ar) dujų telkinio (ploto) naftos ir (ar) dujų išteklių paieškos ir (ar) žvalgybos darbų, kurių pagrindu taikomas kompensacinis naftos ir dujų išteklių mokesčio tarifas, sąrašo forma</text:span><text:span text:style-name="T298">)</text:span></text:p>
      <text:p text:style-name="P299"/>
      <text:p text:style-name="P300">TVIRTINU</text:p>
      <text:p text:style-name="P301">Lietuvos<text:s/><text:span text:style-name="T302">geologijos tarnybos prie Aplinkos ministerijos direktorius</text:span></text:p>
      <text:p text:style-name="P303">(Parašas)</text:p>
      <text:p text:style-name="P304">(Vardas ir pavardė)</text:p>
      <text:p text:style-name="P305"><text:span text:style-name="T306">(Data)</text:span></text:p>
      <text:p text:style-name="P307"/>
      <text:p text:style-name="P308"/>
      <text:p text:style-name="P309"><text:span text:style-name="T310">_________________ TELKINIO (PLOTO)<text:s/></text:span><text:span text:style-name="T311">___________________ IŠTEKLIŲ<text:s/></text:span><text:span text:style-name="T312">PAIEŠKOS IR (AR) ŽVALGYBOS DARBŲ,</text:span></text:p>
      <text:p text:style-name="P313">(Telkinio (ploto) pavadinimas)<text:tab/>(naftos ir (ar) dujų)</text:p>
      <text:p text:style-name="P314"/>
      <text:p text:style-name="P315"><text:span text:style-name="T316">KURIŲ PAGRINDU TAIKOMAS KOMPENSACINIS NAFTOS IR DUJŲ IŠTEKLIŲ MOKESČIO TARIFAS,</text:span><text:span text:style-name="T317"><text:s/>SĄRAŠAS</text:span></text:p>
      <text:p text:style-name="P318"/>
      <text:p text:style-name="P319">20 <text:s text:c="4"/>m. <text:s text:c="7"/>d.</text:p>
      <text:p text:style-name="P320">_____________________</text:p>
      <text:p text:style-name="P321">(sudarymo vieta)</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12">
            <text:p text:style-name="P338">Mokesčio mokėtojo fizinio asmens vardas, pavardė ar juridinio asmens pavadinimas</text:p>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0">
          <table:table-cell table:style-name="TableCell341">
            <text:p text:style-name="P342">Juridinio asmens kodas Juridinių asmenų registre ar fizinio asmens koda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12">
            <text:p text:style-name="P367">Juridinio ar fizinio asmens adresas</text:p>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text:span text:style-name="T384">Eil. Nr.</text:span></text:p>
          </table:table-cell>
          <table:table-cell table:style-name="TableCell385" table:number-rows-spanned="2">
            <text:p text:style-name="P386">Tyrimo numeris</text:p>
          </table:table-cell>
          <table:table-cell table:style-name="TableCell387" table:number-rows-spanned="2">
            <text:p text:style-name="P388">Tyrimo etapas</text:p>
          </table:table-cell>
          <table:table-cell table:style-name="TableCell389" table:number-columns-spanned="5">
            <text:p text:style-name="P390">Atlikti darbai</text:p>
          </table:table-cell>
          <table:covered-table-cell/>
          <table:covered-table-cell/>
          <table:covered-table-cell/>
          <table:covered-table-cell/>
          <table:table-cell table:style-name="TableCell391" table:number-rows-spanned="2">
            <text:p text:style-name="P392">Pateiktų dokumentų, pagrindžiančių darbų atlikimą, pavadinimas ir data</text:p>
          </table:table-cell>
          <table:table-cell table:style-name="TableCell393" table:number-rows-spanned="2">
            <text:p text:style-name="P394">Pastabos</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eil. Nr.</text:p>
          </table:table-cell>
          <table:table-cell table:style-name="TableCell401">
            <text:p text:style-name="P402">pavadinimas</text:p>
          </table:table-cell>
          <table:table-cell table:style-name="TableCell403">
            <text:p text:style-name="P404">kiekis ir/ar apimtis, jų matavimo vienetai</text:p>
          </table:table-cell>
          <table:table-cell table:style-name="TableCell405">
            <text:p text:style-name="P406">darbų pradžia (data)</text:p>
          </table:table-cell>
          <table:table-cell table:style-name="TableCell407">
            <text:p text:style-name="P408">darbų pabaiga</text:p>
            <text:p text:style-name="P409">(data)</text:p>
          </table:table-cell>
          <table:covered-table-cell>
            <text:p text:style-name="P410"/>
          </table:covered-table-cell>
          <table:covered-table-cell>
            <text:p text:style-name="P411"/>
          </table:covered-table-cell>
        </table:table-row>
        <table:table-row table:style-name="TableRow412">
          <table:table-cell table:style-name="TableCell413">
            <text:p text:style-name="P414">1</text:p>
          </table:table-cell>
          <table:table-cell table:style-name="TableCell415">
            <text:p text:style-name="P416">2</text:p>
          </table:table-cell>
          <table:table-cell table:style-name="TableCell417">
            <text:p text:style-name="P418">3</text:p>
          </table:table-cell>
          <table:table-cell table:style-name="TableCell419">
            <text:p text:style-name="P420">4</text:p>
          </table:table-cell>
          <table:table-cell table:style-name="TableCell421">
            <text:p text:style-name="P422">5</text:p>
          </table:table-cell>
          <table:table-cell table:style-name="TableCell423">
            <text:p text:style-name="P424">6</text:p>
          </table:table-cell>
          <table:table-cell table:style-name="TableCell425">
            <text:p text:style-name="P426">7</text:p>
          </table:table-cell>
          <table:table-cell table:style-name="TableCell427">
            <text:p text:style-name="P428">8</text:p>
          </table:table-cell>
          <table:table-cell table:style-name="TableCell429">
            <text:p text:style-name="P430">9</text:p>
          </table:table-cell>
          <table:table-cell table:style-name="TableCell431">
            <text:p text:style-name="P432">10</text:p>
          </table:table-cell>
        </table:table-row>
        <table:table-row table:style-name="TableRow433">
          <table:table-cell table:style-name="TableCell434" table:number-rows-spanned="2">
            <text:p text:style-name="P435">1.<text:s/></text:p>
          </table:table-cell>
          <table:table-cell table:style-name="TableCell436" table:number-rows-spanned="2">
            <text:p text:style-name="P437"/>
          </table:table-cell>
          <table:table-cell table:style-name="TableCell438" table:number-rows-spanned="2">
            <text:p text:style-name="P439"/>
          </table:table-cell>
          <table:table-cell table:style-name="TableCell440">
            <text:p text:style-name="P441">1.</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rows-spanned="4">
            <text:p text:style-name="P453"/>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2.</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covered-table-cell>
            <text:p text:style-name="P470"/>
          </table:covered-table-cell>
        </table:table-row>
        <table:table-row table:style-name="TableRow471">
          <table:table-cell table:style-name="TableCell472" table:number-rows-spanned="2">
            <text:p text:style-name="P473">2.</text:p>
          </table:table-cell>
          <table:table-cell table:style-name="TableCell474" table:number-rows-spanned="2">
            <text:p text:style-name="P475"/>
          </table:table-cell>
          <table:table-cell table:style-name="TableCell476" table:number-rows-spanned="2">
            <text:p text:style-name="P477"/>
          </table:table-cell>
          <table:table-cell table:style-name="TableCell478">
            <text:p text:style-name="P479">1.</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covered-table-cell>
            <text:p text:style-name="P490"/>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2.</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covered-table-cell>
            <text:p text:style-name="P507"/>
          </table:covered-table-cell>
        </table:table-row>
      </table:table>
      <text:p text:style-name="Normal"/>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Normal">______________</text:p>
            <text:p text:style-name="Normal">(pareigų pavadinimas)</text:p>
          </table:table-cell>
          <table:table-cell table:style-name="TableCell514">
            <text:p text:style-name="P515">____________</text:p>
            <text:p text:style-name="P516">(parašas)</text:p>
          </table:table-cell>
          <table:table-cell table:style-name="TableCell517">
            <text:p text:style-name="P518">_________________</text:p>
            <text:p text:style-name="P519">(vardas ir pavardė)</text:p>
          </table:table-cell>
        </table:table-row>
      </table:table>
      <text:p text:style-name="Normal"/>
      <text:p text:style-name="P5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Rima</meta:initial-creator>
    <dc:creator>adlibuser</dc:creator>
    <meta:creation-date>2017-04-10T08:38:00Z</meta:creation-date>
    <dc:date>2017-04-10T08:38:00Z</dc:date>
    <meta:template xlink:href="Normal.dotm" xlink:type="simple"/>
    <meta:editing-cycles>2</meta:editing-cycles>
    <meta:editing-duration>PT0S</meta:editing-duration>
    <meta:document-statistic meta:page-count="8" meta:paragraph-count="121" meta:word-count="1838" meta:character-count="14073" meta:row-count="457" meta:non-whitespace-character-count="12356"/>
  </office:meta>
</office:document-meta>
</file>