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 fo:margin-left="1.2798in" fo:margin-right="1.2784in">
        <style:tab-stops/>
      </style:paragraph-properties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1997 M. SAUSIO 14 D. NUTARIMO NR. 20 „DĖL DIVIDENDŲ UŽ VALSTYBEI PRIKLAUSANČIAS AKCIJAS“ DALINIO PAKEITIMO</text:p>
      <text:p text:style-name="P17"/>
      <text:p text:style-name="P18">2001 m. gruodžio 3 d. Nr. 1451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Iš dalies pakeisti Lietuvos Respublikos Vyriausybės 1997 m. sausio 14 d. nutarimą Nr. 20 „Dėl dividendų už valstybei priklausančias akcijas“ (Žin., 1997, Nr.<text:s/></text:span><text:a xlink:href="https://www.e-tar.lt/portal/lt/legalAct/TAR.B8E139A37FF0" office:target-frame-name="_blank" xlink:show="new"><text:span text:style-name="T29">6-102</text:span></text:a><text:span text:style-name="T30">, Nr.<text:s/></text:span><text:a xlink:href="https://www.e-tar.lt/portal/lt/legalAct/TAR.6E776F5F5B08" office:target-frame-name="_blank" xlink:show="new"><text:span text:style-name="T31">71-1809</text:span></text:a><text:span text:style-name="T32">; 2000, Nr.<text:s/></text:span><text:a xlink:href="https://www.e-tar.lt/portal/lt/legalAct/TAR.FBD274E4E146" office:target-frame-name="_blank" xlink:show="new"><text:span text:style-name="T33">27-723</text:span></text:a><text:span text:style-name="T34">) ir išdėstyti jį nauja redakcija:</text:span></text:p>
      <text:p text:style-name="P35">„<text:span text:style-name="T36">LIETUVOS RESPUBLIKOS VYRIAUSYBĖ</text:span></text:p>
      <text:p text:style-name="P37"/>
      <text:p text:style-name="P38">NUTARIMAS</text:p>
      <text:p text:style-name="P39">DĖL DIVIDENDŲ UŽ VALSTYBEI NUOSAVYBĖS TEISE PRIKLAUSANČIAS AKCIJAS</text:p>
      <text:p text:style-name="Normal"/>
      <text:p text:style-name="P40"><text:span text:style-name="T41">Siekdama, kad už valstybei nuosavybės teise priklausančias akcinių bendrovių ir uždarųjų akcinių bendrovių, įskaitant komercinius bankus (toliau vadinama – bendrovės), akcijas būtų gaunama dividendų, Lietuvos Respublikos Vyriausybė<text:s/></text:span><text:span text:style-name="T42">nutari</text:span><text:span text:style-name="T43">a:</text:span></text:p>
      <text:p text:style-name="P44"><text:span text:style-name="T45">Nustatyti, kad:</text:span></text:p>
      <text:p text:style-name="P46"><text:span text:style-name="T47">1</text:span><text:span text:style-name="T48">. Valstybei nuosavybės teise priklausančių akcijų valdytojai privalo siekti, kad bendrovėse, kuriose valstybei nuosavybės teise priklauso akcijų, suteikiančių daugiau kaip pusę visų balsų, dividendams skiriama pelno dalis būtų ne mažesnė kaip 7 procentai įstatinio kapitalo, jeigu tai neviršija 40 procentų bendrovės paskirstytinojo pelno, išskyrus tuos atvejus, kai Lietuvos Respublikos Vyriausybė nutaria kitaip.</text:span></text:p>
      <text:p text:style-name="P49"><text:span text:style-name="T50">2</text:span><text:span text:style-name="T51">. Akcijų valdytojas gali siūlyti dividendams skirti mažesnę už nustatytąją 1 punkte nurodytiems reikalavimams dėl dividendų įvykdyti pelno dalį, jeigu bendrovės prekių (paslaugų) kainos (tarifai) reguliuojamos įstatymų nustatyta tvarka ir todėl neužtikrina pelningumo, pakankamo nustatytojo dydžio dividendams paskirti.</text:span></text:p>
      <text:p text:style-name="P52"><text:span text:style-name="T53">3</text:span><text:span text:style-name="T54">. Akcijų valdytojas privalo kontroliuoti, kad bendrovė laiku pervestų į Lietuvos Respublikos valstybės biudžetą dividendus už valstybei nuosavybės teise priklausančias akcijas“.</text:span></text:p>
      <text:p text:style-name="P55"><text:span text:style-name="T56">2</text:span><text:span text:style-name="T57">. Pripažinti netekusiu galios Lietuvos Respublikos Vyriausybės 1999 m. balandžio 26 d. nutarimą Nr. 465 „Dėl dividendų už valstybei priklausančias akcijas pervedimo“ (Žin., 1999, Nr.<text:s/></text:span><text:a xlink:href="https://www.e-tar.lt/portal/lt/legalAct/TAR.D02C9D432284" office:target-frame-name="_blank" xlink:show="new"><text:span text:style-name="T58">38-1158</text:span></text:a><text:span text:style-name="T59">)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FINANSŲ MINISTRĖ<text:tab/>DALIA GRYBAUSKAIT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17T12:12:00Z</meta:creation-date>
    <dc:date>2016-08-17T12:12:00Z</dc:date>
    <meta:template xlink:href="Normal" xlink:type="simple"/>
    <meta:editing-cycles>2</meta:editing-cycles>
    <meta:editing-duration>PT0S</meta:editing-duration>
    <meta:document-statistic meta:page-count="1" meta:paragraph-count="24" meta:word-count="316" meta:character-count="2427" meta:row-count="97" meta:non-whitespace-character-count="2135"/>
  </office:meta>
</office:document-meta>
</file>