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background-color="#FFFFFF">
        <style:tab-stops>
          <style:tab-stop style:type="left" style:position="4.627in"/>
          <style:tab-stop style:type="right" style:position="6.2993in"/>
        </style:tab-stops>
      </style:paragraph-properties>
    </style:style>
    <style:style style:name="P74" style:parent-style-name="Normal" style:family="paragraph">
      <style:paragraph-properties fo:widows="0" fo:orphans="0" fo:background-color="#FFFFFF">
        <style:tab-stops>
          <style:tab-stop style:type="left" style:position="4.627in"/>
          <style:tab-stop style:type="right" style:position="6.2993in"/>
        </style:tab-stops>
      </style:paragraph-properties>
    </style:style>
    <style:style style:name="P75" style:parent-style-name="Normal" style:family="paragraph">
      <style:paragraph-properties fo:widows="0" fo:orphans="0" fo:background-color="#FFFFFF">
        <style:tab-stops>
          <style:tab-stop style:type="left" style:position="4.627in"/>
          <style:tab-stop style:type="right" style:position="6.2993in"/>
        </style:tab-stops>
      </style:paragraph-properties>
    </style:style>
    <style:style style:name="P76" style:parent-style-name="Normal" style:family="paragraph">
      <style:paragraph-properties fo:widows="0" fo:orphans="0" fo:background-color="#FFFFFF">
        <style:tab-stops>
          <style:tab-stop style:type="left" style:position="4.627in"/>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SĖJO 30 D. ĮSAKYMO NR. 515 „DĖL LEIDIMŲ NAUDOTI MEDŽIOJAMŲJŲ GYVŪNŲ IŠTEKLIUS MEDŽIOKLĖS PLOTŲ VIENETE IŠDAVIMO KONKURSO ORGANIZAVIMO TVARKOS PATVIRTINIMO“ PAKEITIMO</text:span></text:p>
      <text:p text:style-name="P6"/>
      <text:p text:style-name="P7">2008 m. balandžio 15 d. Nr. D1-204</text:p>
      <text:p text:style-name="P8">Vilnius</text:p>
      <text:p text:style-name="P9"/>
      <text:p text:style-name="P10"/>
      <text:p text:style-name="P11"><text:span text:style-name="T12">Vadovaudamasis Lietuvos Respublikos mokesčių administravimo įstatymo 13 straipsnio (Žin., 2004, Nr.<text:s/></text:span><text:a xlink:href="https://www.e-tar.lt/portal/lt/legalAct/TAR.3EB34933E485" office:target-frame-name="_blank" xlink:show="new"><text:span text:style-name="T13">63-2243</text:span></text:a><text:span text:style-name="T14">, Nr.<text:s/></text:span><text:a xlink:href="https://www.e-tar.lt/portal/lt/legalAct/TAR.764D2FF3D369" office:target-frame-name="_blank" xlink:show="new"><text:span text:style-name="T15">116-4320</text:span></text:a><text:span text:style-name="T16">, Nr.<text:s/></text:span><text:a xlink:href="https://www.e-tar.lt/portal/lt/legalAct/TAR.D9B7DDA8596A" office:target-frame-name="_blank" xlink:show="new"><text:span text:style-name="T17">171-6304</text:span></text:a><text:span text:style-name="T18">; 2005, Nr.<text:s/></text:span><text:a xlink:href="https://www.e-tar.lt/portal/lt/legalAct/TAR.88ADD5348890" office:target-frame-name="_blank" xlink:show="new"><text:span text:style-name="T19">76-2742</text:span></text:a><text:span text:style-name="T20">; 2006, Nr.<text:s/></text:span><text:a xlink:href="https://www.e-tar.lt/portal/lt/legalAct/TAR.A107817F08ED" office:target-frame-name="_blank" xlink:show="new"><text:span text:style-name="T21">119-4542</text:span></text:a><text:span text:style-name="T22">; 2007, Nr.<text:s/></text:span><text:a xlink:href="https://www.e-tar.lt/portal/lt/legalAct/TAR.95CA5B14F055" office:target-frame-name="_blank" xlink:show="new"><text:span text:style-name="T23">46-1720</text:span></text:a><text:span text:style-name="T24">, Nr.<text:s/></text:span><text:a xlink:href="https://www.e-tar.lt/portal/lt/legalAct/TAR.FDBAB22F6A98" office:target-frame-name="_blank" xlink:show="new"><text:span text:style-name="T25">80-3220</text:span></text:a><text:span text:style-name="T26">, Nr.<text:s/></text:span><text:a xlink:href="https://www.e-tar.lt/portal/lt/legalAct/TAR.4C06942B6DA9" office:target-frame-name="_blank" xlink:show="new"><text:span text:style-name="T27">120-4883</text:span></text:a><text:span text:style-name="T28">) 6 punkto, 16 straipsnio 1 dalies, Lietuvos Respublikos mokesčių už valstybinius gamtos išteklius įstatymo (Žin., 1991, Nr.<text:s/></text:span><text:a xlink:href="https://www.e-tar.lt/portal/lt/legalAct/TAR.793560F67ADF" office:target-frame-name="_blank" xlink:show="new"><text:span text:style-name="T29">11-274</text:span></text:a><text:span text:style-name="T30">; 2006, Nr.<text:s/></text:span><text:a xlink:href="https://www.e-tar.lt/portal/lt/legalAct/TAR.7B715225C9AC" office:target-frame-name="_blank" xlink:show="new"><text:span text:style-name="T31">65-2382</text:span></text:a><text:span text:style-name="T32">) 11 straipsnio, Lietuvos Respublikos aplinkos apsaugos rėmimo programos įstatymo 3 straipsnio (Žin., 2000, Nr.<text:s/></text:span><text:a xlink:href="https://www.e-tar.lt/portal/lt/legalAct/TAR.0F470A65DFCA" office:target-frame-name="_blank" xlink:show="new"><text:span text:style-name="T33">92-2872</text:span></text:a><text:span text:style-name="T34">; 2002, Nr.<text:s/></text:span><text:a xlink:href="https://www.e-tar.lt/portal/lt/legalAct/TAR.96C994F73712" office:target-frame-name="_blank" xlink:show="new"><text:span text:style-name="T35">96-4169</text:span></text:a><text:span text:style-name="T36">; 2003, Nr.<text:s/></text:span><text:a xlink:href="https://www.e-tar.lt/portal/lt/legalAct/TAR.47E2AFD3A8A9" office:target-frame-name="_blank" xlink:show="new"><text:span text:style-name="T37">61-2764</text:span></text:a><text:span text:style-name="T38">; 2004, Nr.<text:s/></text:span><text:a xlink:href="https://www.e-tar.lt/portal/lt/legalAct/TAR.286D42A988FC" office:target-frame-name="_blank" xlink:show="new"><text:span text:style-name="T39">116-4328</text:span></text:a><text:span text:style-name="T40">; 2005, Nr.<text:s/></text:span><text:a xlink:href="https://www.e-tar.lt/portal/lt/legalAct/TAR.F3CA80817C20" office:target-frame-name="_blank" xlink:show="new"><text:span text:style-name="T41">84-3107</text:span></text:a><text:span text:style-name="T42">) 10 punkto nuostatomis,</text:span></text:p>
      <text:p text:style-name="P43"><text:span text:style-name="T44">Pakeičiu</text:span><text:span text:style-name="T45"><text:s/>Leidimų naudoti medžiojamųjų gyvūnų išteklius medžioklės plotų vienete išdavimo konkurso organizavimo tvarką, patvirtintą Lietuvos Respublikos aplinkos ministro 2002 m. rugsėjo 30 d. įsakymu Nr. 515 (Žin., 2002, Nr.<text:s/></text:span><text:a xlink:href="https://www.e-tar.lt/portal/lt/legalAct/TAR.0C206C2C2510" office:target-frame-name="_blank" xlink:show="new"><text:span text:style-name="T46">98-4346</text:span></text:a><text:span text:style-name="T47">):</text:span></text:p>
      <text:p text:style-name="P48">1. Išdėstau 1 punktą taip:</text:p>
      <text:p text:style-name="P49">„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p>
      <text:p text:style-name="P50">2. Išdėstau 6.3.2 punktą taip:</text:p>
      <text:p text:style-name="P51">„6.3.2. metinį mokestį už medžiojamųjų gyvūnų išteklių naudojimą, nustatytą pagal galiojančius teisės aktus;“.</text:p>
      <text:p text:style-name="P52">3. Išdėstau 8 punktą taip:</text:p>
      <text:p text:style-name="P53">„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 juos komisijos protokolu, informuoja apie tai Konkurso dalyvius.“</text:p>
      <text:p text:style-name="P54">4. Išdėstau 9.1 punktą taip:</text:p>
      <text:p text:style-name="P55">„9.1. prašymą dalyvauti Konkurse, nurodydamas juridinio asmens pavadinimą ir kodą (fizinis asmuo – asmens duomenis, medžiotojo bilieto numerį, jo išdavimo bei medžiotojo selekcininko kvalifikacijos suteikimo datą), adresą, telefoną ir konkrečią siūlomą kasmetinę savanorišką įmoką į Aplinkos apsaugos rėmimo programą;“</text:p>
      <text:p text:style-name="P56">5. Išdėstau 12 punktą taip:</text:p>
      <text:p text:style-name="P57">„12. Konkursą laimėjusiu pasiūlymu laikomas pasiūlymas, kuriame buvo pasiūlyta didžiausia kasmetinė savanoriška įmoka į Aplinkos apsaugos rėmimo programą. Jeigu iki nustatyto termino yra gautas tik vienas Konkurso sąlygas atitinkantis Konkurso dalyvio pasiūlymas, Konkurso komisija pripažįsta jį Konkurso laimėtoju.“</text:p>
      <text:p text:style-name="P58">6. Išdėstau 14 punktą taip:</text:p>
      <text:p text:style-name="P59">„14. Keliems Konkurso dalyviams pasiūlius vienodo dydžio didžiausią kasmetinę savanorišką<text:s/><text:soft-page-break/>įmoką į Aplinkos apsaugos rėmimo programą, Konkurso komisija paskiria papildomo Konkurso datą, iki kurios vienodo dydžio kasmetinę savanorišką įmoką į Aplinkos 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p>
      <text:p text:style-name="P60">7. Išdėstau 15 punktą taip:</text:p>
      <text:p text:style-name="P61">„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 kasmetinė savanoriška įmoka į Aplinkos apsaugos rėmimo programą, Konkursą laimėjęs pasiūlymas, posėdyje dalyvavusių Konkurso komisijos narių vardai, pavardės, pareigos, jeigu buvo balsuota, – balsavimo rezultatai. Konkurso komisijos posėdžio protokolą pasirašo visi posėdyje dalyvavę Konkurso komisijos nariai.“</text:p>
      <text:p text:style-name="P62">8. Išdėstau 17 punktą taip:</text:p>
      <text:p text:style-name="P63">„17. Jei Konkurso dalyvis, kurio pasiūlymas buvo pripažintas laimėjusiu, per 1 mėnesį nesikreipia į Konkurso organizatorių dėl Leidimo išdavimo, Konkurso organizatorius organizuoja papildomą Konkurso komisijos posėdį ir siūlo išduoti leidimą Konkurso dalyviui, kurio pasiūlymas yra antras, trečias ar t. t. Konkurso dalyvių pasiūlymų eilėje. Jei tokio pasiūlymo nėra, Konkursas skelbiamas iš naujo.“</text:p>
      <text:p text:style-name="P64">9. Papildau nauju 21 punktu:</text:p>
      <text:p text:style-name="P65">„21<text:span text:style-name="T66">. Mokestis už medžiojamųjų gyvūnų išteklių naudojimą mokamas Lietuvos Respublikos mokesčių už valstybinius gamtos išteklius įstatymo (Žin., 1991, Nr.<text:s/></text:span><text:a xlink:href="https://www.e-tar.lt/portal/lt/legalAct/TAR.793560F67ADF" office:target-frame-name="_blank" xlink:show="new"><text:span text:style-name="T67">11-274</text:span></text:a><text:span text:style-name="T68">;</text:span><text:span text:style-name="T69"><text:s/></text:span><text:span text:style-name="T70">2006, Nr.<text:s/></text:span><text:a xlink:href="https://www.e-tar.lt/portal/lt/legalAct/TAR.7B715225C9AC" office:target-frame-name="_blank" xlink:show="new"><text:span text:style-name="T71">65-2382</text:span></text:a><text:span text:style-name="T72">) nustatyta tvarka. Konkurso laimėtojo pasiūlyta kasmetinė savanoriška įmoka į Aplinkos apsaugos rėmimo programą mokama į valstybės biudžetą tais pačiais terminais, kaip ir mokestis už medžiojamųjų gyvūnų išteklių naudojimą, ir teisės aktų nustatyta tvarka naudojama Aplinkos apsaugos rėmimo programai finansuoti.“</text:span></text:p>
      <text:p text:style-name="P73"/>
      <text:p text:style-name="P74"/>
      <text:p text:style-name="P75"/>
      <text:p text:style-name="P76">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9T07:20:00Z</meta:creation-date>
    <dc:date>2017-05-29T07:20:00Z</dc:date>
    <meta:template xlink:href="Normal.dotm" xlink:type="simple"/>
    <meta:editing-cycles>2</meta:editing-cycles>
    <meta:editing-duration>PT0S</meta:editing-duration>
    <meta:document-statistic meta:page-count="2" meta:paragraph-count="40" meta:word-count="961" meta:character-count="7009" meta:row-count="117" meta:non-whitespace-character-count="6088"/>
  </office:meta>
</office:document-meta>
</file>