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break-before="page" fo:text-align="justify" fo:text-indent="0.4923in"/>
    </style:style>
    <style:style style:name="T5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break-before="page" fo:text-indent="3.54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margin-left="0.6694in" fo:text-indent="0.4923in">
        <style:tab-stops/>
      </style:paragraph-properties>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margin-left="0.6694in" fo:text-indent="0.4923in">
        <style:tab-stops/>
      </style:paragraph-properties>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break-before="page" fo:text-indent="3.543in"/>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Sutartis tarp Lietuvos Respublikos ir NyderlandŲ KaralystĖs Olandijos AntilŲ atŽvilgiu dĖl automatinio keitimosi informacija apie palŪkanas, gautas iŠ taupymo pajamŲ</text:span></text:p>
      <text:p text:style-name="P12"/>
      <text:p text:style-name="P13"><text:span text:style-name="T14">SUTARTIS</text:span></text:p>
      <text:p text:style-name="P15"><text:span text:style-name="T16">PASIKEIČIANT LAIšKAIS</text:span></text:p>
      <text:p text:style-name="P17"><text:span text:style-name="T18">DĖL TAUPYMO PAJAMŲ APMO</text:span><text:span text:style-name="T19">KESTINIMO IR LAIKINO ŠIOS SUTARTIES TAIKYMO</text:span></text:p>
      <text:p text:style-name="P20"/>
      <text:p text:style-name="P21"><text:span text:style-name="T22">A. Lietuvos Respublikos Vyriausybės laiškas</text:span></text:p>
      <text:p text:style-name="P23"/>
      <text:p text:style-name="P24"><text:span text:style-name="T25">Gerbiamasis pone,</text:span></text:p>
      <text:p text:style-name="P26"/>
      <text:p text:style-name="P27"><text:span text:style-name="T28">Turiu garbės nurodyti atitinkamus „Sutarties tarp Nyderlandų Karalystės Olandijos Antilų atžvilgiu ir (Belgijos, Austrijos ir Liuksemburgo) dėl a</text:span><text:span text:style-name="T29">utomatinio keitimosi informacija apie palūkanas, gautas iš taupymo pajamų“, „Sutarties tarp Nyderlandų Karalystės Olandijos Antilų atžvilgiu ir (ES valstybės narės, išskyrus Belgiją, Austriją ir Liuksemburgą) dėl automatinio keitimosi informacija apie palū</text:span><text:span text:style-name="T30">kanas, gautas iš taupymo pajamų“, „Sutarties tarp Nyderlandų Karalystės Arubos atžvilgiu ir (ES valstybės narės, išskyrus Belgiją, Austriją ir Liuksemburgą) dėl automatinio keitimosi informacija apie palūkanas, gautas iš taupymo pajamų“ ir „Sutarties tarp<text:s/></text:span><text:span text:style-name="T31">Nyderlandų Karalystės Arubos atžvilgiu ir (Belgijos, Austrijos ir Liuksemburgo) dėl automatinio keitimosi informacija apie palūkanas, gautas iš taupymo pajamų“ tekstus, parengtus po derybų su Olandijos Antilais ir Aruba dėl Taupymo pajamų mokesčio susitari</text:span><text:span text:style-name="T32">mo ir pridėtus atitinkamuose kovo 12 d. Europos Sąjungos Ministrų Tarybos aukšto lygio darbo grupės darbo rezultatų I, II, III ir IV prieduose (Doc. 7660/04 FISC 68).</text:span></text:p>
      <text:soft-page-break/>
      <text:p text:style-name="P33"><text:span text:style-name="T34">Atsižvelgdamas į pirmiau minėtus tekstus, turiu garbės pasiūlyti Jums šio laiško 1 priedė</text:span><text:span text:style-name="T35">lyje pateiktą „Sutartį dėl automatinio keitimosi informacija apie palūkanas, gautas iš taupymo pajamų“ ir mūsų abipusius įsipareigojimus kuo greičiau įvykdyti vidaus konstitucinius formalumus, reikalingus šios sutarties įsigaliojimui, bei nedelsiant praneš</text:span><text:span text:style-name="T36">ti viena kitai apie tokių formalumų įvykdymą.</text:span></text:p>
      <text:p text:style-name="P37"><text:span text:style-name="T38">Kol bus baigtos šios vidaus procedūros ir įsigalios ši „Sutartis dėl automatinio keitimosi informacija apie palūkanas, gautas iš taupymo pajamų“, turiu garbės pasiūlyti Jums, kad Lietuvos Respublika ir Nyderlan</text:span><text:span text:style-name="T39">dų Karalystė Olandijos Antilų atžvilgiu taikytų šią sutartį laikinai, pagal atitinkamus mūsų vidaus konstitucinius reikalavimus, nuo vėlesnės iš šių datų: 2005 m. sausio 1 d. arba 2003 m. birželio 3 d. Tarybos direktyvos 2003/48/EB dėl palūkanų, gautų iš t</text:span><text:span text:style-name="T40">aupymo pajamų, apmokestinimo taikymo dienos.</text:span></text:p>
      <text:p text:style-name="P41"><text:span text:style-name="T42">Turiu garbės pasiūlyti, kad, Jūsų Vyriausybei sutinkant su tuo, kas buvo išdėstyta pirmiau, šis laiškas ir Jūsų patvirtinimas sudarytų susitarimą tarp Lietuvos Respublikos ir Nyderlandų Karalystės Olandijos Anti</text:span><text:span text:style-name="T43">lų atžvilgiu.</text:span></text:p>
      <text:p text:style-name="P44"/>
      <text:p text:style-name="P45"><text:span text:style-name="T46">Reiškiu Jums savo didžiausią pagarbą,</text:span></text:p>
      <text:p text:style-name="P47"><text:span text:style-name="T48">Lietuvos Respublikos Vyriausybės vardu</text:span></text:p>
      <text:p text:style-name="P49"/>
      <text:p text:style-name="P50"><text:span text:style-name="T51">Finansų viceministras</text:span></text:p>
      <text:p text:style-name="P52"/>
      <text:p text:style-name="P53"><text:span text:style-name="T54">Priimta Vilniuje 2004 m. gegužės 11 d.</text:span></text:p>
      <text:p text:style-name="P55"><text:span text:style-name="T56">______________</text:span></text:p>
      <text:p text:style-name="P57"><text:span text:style-name="T58">B. Olandijos Antilų laiškas</text:span></text:p>
      <text:p text:style-name="P59"/>
      <text:p text:style-name="P60"><text:span text:style-name="T61">Gerbiamasis pone,</text:span></text:p>
      <text:p text:style-name="P62"/>
      <text:p text:style-name="P63"><text:span text:style-name="T64">Turiu garbės pranešti, kad gavau<text:s/></text:span><text:span text:style-name="T65">Jūsų šios dienos laišką, kuriame rašoma:</text:span></text:p>
      <text:p text:style-name="P66"/>
      <text:p text:style-name="P67"><text:span text:style-name="T68">„Gerbiamasis pone,</text:span></text:p>
      <text:p text:style-name="P69"/>
      <text:p text:style-name="P70"><text:span text:style-name="T71">Turiu garbės nurodyti atitinkamus „Sutarties tarp Nyderlandų Karalystės Olandijos Antilų atžvilgiu ir (Belgijos, Austrijos ir Liuksemburgo) dėl automatinio keitimosi informacija apie palūkanas,<text:s/></text:span><text:span text:style-name="T72">gautas iš taupymo pajamų“, „Sutarties tarp Nyderlandų Karalystės Olandijos Antilų atžvilgiu ir (ES valstybės narės, išskyrus Belgiją, Austriją ir Liuksemburgą) dėl automatinio keitimosi informacija apie palūkanas, gautas iš taupymo pajamų“, „Sutarties tarp</text:span><text:span text:style-name="T73"><text:s/>Nyderlandų Karalystės Arubos atžvilgiu ir (ES valstybės narės, išskyrus Belgiją, Austriją ir Liuksemburgą) dėl automatinio keitimosi informacija apie palūkanas, gautas iš taupymo pajamų“ ir „Sutarties tarp Nyderlandų Karalystės Arubos atžvilgiu ir (Belgij</text:span><text:span text:style-name="T74">os, Austrijos ir Liuksemburgo) dėl automatinio keitimosi informacija apie palūkanas, gautas iš taupymo pajamų“ tekstus, parengtus po derybų su Olandijos Antilais ir Aruba dėl Taupymo pajamų mokesčio susitarimo ir pridėtus atitinkamuose kovo 12 d. Europos S</text:span><text:span text:style-name="T75">ąjungos Ministrų Tarybos aukšto lygio darbo grupės darbo rezultatų I, II, III ir IV prieduose (Doc. 7660/04 FISC 68).</text:span></text:p>
      <text:p text:style-name="P76"><text:span text:style-name="T77">Atsižvelgdamas į pirmiau minėtus tekstus, turiu garbės pasiūlyti Jums šio laiško 1 priedėlyje pateiktą „Sutartį dėl automatinio keitimosi<text:s/></text:span><text:span text:style-name="T78">informacija apie palūkanas, gautas iš taupymo pajamų“ ir mūsų abipusius įsipareigojimus kuo greičiau įvykdyti vidaus konstitucinius formalumus, reikalingus šios sutarties įsigaliojimui, bei nedelsiant pranešti viena kitai apie tokių formalumų įvykdymą.</text:span></text:p>
      <text:soft-page-break/>
      <text:p text:style-name="P79"><text:span text:style-name="T80">Kol</text:span><text:span text:style-name="T81"><text:s/>bus baigtos šios vidaus procedūros ir įsigalios ši „Sutartis dėl automatinio keitimosi informacija apie palūkanas, gautas iš taupymo pajamų“, turiu garbės pasiūlyti Jums, kad Lietuvos Respublika ir Nyderlandų Karalystė Olandijos Antilų atžvilgiu taikytų š</text:span><text:span text:style-name="T82">ią sutartį laikinai, pagal atitinkamus mūsų vidaus konstitucinius reikalavimus, nuo vėlesnės iš šių datų: 2005 m. sausio 1 d. arba 2003 m. birželio 3 d. Tarybos direktyvos 2003/48/EB dėl palūkanų, gautų iš taupymo pajamų, apmokestinimo taikymo dienos.</text:span></text:p>
      <text:p text:style-name="P83"><text:span text:style-name="T84">Turi</text:span><text:span text:style-name="T85">u garbės pasiūlyti, kad, Jūsų Vyriausybei sutinkant su tuo, kas buvo išdėstyta pirmiau, šis laiškas ir Jūsų patvirtinimas sudarytų susitarimą tarp Lietuvos Respublikos ir Nyderlandų Karalystės Olandijos Antilų atžvilgiu.</text:span></text:p>
      <text:p text:style-name="P86"><text:span text:style-name="T87">Reiškiu Jums savo didžiausią pagarb</text:span><text:span text:style-name="T88">ą,“</text:span></text:p>
      <text:p text:style-name="P89"><text:span text:style-name="T90">Galiu patvirtinti, kad Olandijos Antilai pritaria Jūsų laiško turiniui.</text:span></text:p>
      <text:p text:style-name="P91"/>
      <text:p text:style-name="P92"><text:span text:style-name="T93">Reiškiu Jums savo didžiausią pagarbą,</text:span></text:p>
      <text:p text:style-name="P94"><text:span text:style-name="T95">Olandijos Antilų vardu</text:span></text:p>
      <text:p text:style-name="P96"/>
      <text:p text:style-name="P97"><text:span text:style-name="T98">Priimta Hagoje 2004 m. rugpjūčio 27 d.</text:span></text:p>
      <text:p text:style-name="P99"><text:span text:style-name="T100">______________</text:span></text:p>
      <text:p text:style-name="P101"><text:span text:style-name="T102">1</text:span><text:span text:style-name="T103"><text:s/>priedėlis</text:span></text:p>
      <text:p text:style-name="P104"/>
      <text:p text:style-name="P105"><text:span text:style-name="T106">SUTARTIS TARP Lietuvos Respublikos IR NYD</text:span><text:span text:style-name="T107">ERLANDŲ KARALYSTĖS OLANDIJOS ANTILŲ</text:span><text:span text:style-name="T108"><text:s/></text:span><text:span text:style-name="T109">ATŽVILGIU DĖL AUTOMATINIO KEITIMOSI INFORMACIJA APIE PALŪKANAS, GAUTAS IŠ TAUPYMO PAJAMŲ</text:span></text:p>
      <text:p text:style-name="P110"/>
      <text:p text:style-name="P111"><text:span text:style-name="T112">KADANGI:</text:span></text:p>
      <text:p text:style-name="P113"><text:span text:style-name="T114">1</text:span><text:span text:style-name="T115">. Europos Sąjungos Tarybos (toliau – Taryba) direktyvos 2003/48/EEB (toliau – Direktyva) dėl taupymo pajamų apmokest</text:span><text:span text:style-name="T116">inimo 17 straipsnio 2 dalyje numatyta, kad valstybės narės priima ir paskelbia įstatymus ir kitus teisės aktus, įgyvendinančius Direktyvą nuo 2005 m. sausio 1 d., su sąlyga, kad:</text:span></text:p>
      <text:p text:style-name="P117"><text:span text:style-name="T118">– Šveicarijos Konfederacija, Lichtenšteino Kunigaikštystė, San Marino Respubl</text:span><text:span text:style-name="T119">ika, Monako Kunigaikštystė ir Andoros Kunigaikštystė nuo tos pačios dienos taiko priemones, lygiavertes nurodytoms Direktyvoje, pagal susitarimus, jų sudarytus su Europos bendrija po Tarybos vieningai priimtų sprendimų;</text:span></text:p>
      <text:p text:style-name="P120"><text:span text:style-name="T121">– galioja visi susitarimai ar kitos<text:s/></text:span><text:span text:style-name="T122">priemonės, numatančios, kad visos atitinkamos priklausomos ar asocijuotos teritorijos nuo tos dienos taiko automatinį keitimąsi informacija tokiu pačiu būdu, koks numatytas Direktyvos II skyriuje arba 10 straipsnyje nustatytu pereinamuoju laikotarpiu taiko</text:span><text:span text:style-name="T123"><text:s/>išskaičiuojamąjį mokestį tokiomis pačiomis sąlygomis, kokios yra numatytos 11 ir 12 straipsniuose.</text:span></text:p>
      <text:p text:style-name="P124"><text:span text:style-name="T125">2</text:span><text:span text:style-name="T126">. Olandijos Antilai nėra ES fiskalinėje teritorijoje, tačiau taikant Direktyvą jie yra ES asocijuota teritorija ir todėl jiems nėra privalomos Direktyv</text:span><text:span text:style-name="T127">os sąlygos. Tačiau Nyderlandų Karalystė Olandijos Antilų atžvilgiu remdamasi susitarimu tarp Olandijos Antilų ir Nyderlandų pageidauja sudaryti susitarimus su ES valstybėmis narėmis, kad nuo 2005 m. sausio 1 d. taikytų išskaičiuojamąjį mokestį tokiomis pač</text:span><text:span text:style-name="T128">iomis sąlygomis, kokios Direktyvos 10 straipsnyje nustatytu pereinamuoju laikotarpiu yra numatytos Direktyvos 11 ir 12 straipsniuose, o pasibaigus<text:s/></text:span><text:soft-page-break/><text:span text:style-name="T129">pereinamajam laikotarpiui taikytų automatinį keitimąsi informacija Direktyvos II skyriuje numatytu būdu.</text:span></text:p>
      <text:p text:style-name="P130"><text:span text:style-name="T131">3</text:span><text:span text:style-name="T132">. Pirmesnėje šio straipsnio dalyje minėtas susitarimas tarp Olandijos Antilų ir Nyderlandų priklauso nuo to, ar visos valstybės narės priima įstatymus ir kitus teisės aktus, įgyvendinančius Direktyvą, ir įvykdo Direktyvos 17 straipsnio reikalavimus.</text:span></text:p>
      <text:p text:style-name="P133"><text:span text:style-name="T134">4</text:span><text:span text:style-name="T135">. Šia sutartimi Olandijos Antilai sutinka taikyti Direktyvos nuostatas dėl faktiškųjų savininkų, kurie yra Lietuvos Respublikos rezidentai, jei šioje sutartyje nesusitaria kitaip, o Lietuvos Respublika sutinka taikyti Direktyvos nuostatas dėl faktiškųjų sa</text:span><text:span text:style-name="T136">vininkų, kurie yra Olandijos Antilų rezidentai.</text:span></text:p>
      <text:p text:style-name="P137"><text:span text:style-name="T138">Lietuvos Respublikos Vyriausybė ir Nyderlandų Karalystės Vyriausybė Olandijos Antilų atžvilgiu norėdamos sudaryti sutartį, kuria būtų pasiekta, kad taupymo pajamos, kurios kaip palūkanų mokėjimai mokamos vien</text:span><text:span text:style-name="T139">oje susitariančiojoje šalyje faktiškiesiems savininkams, kurie yra fiziniai asmenys, kitos susitariančiosios šalies rezidentai, būtų veiksmingai apmokestinamos pagal pastarosios susitariančiosios šalies įstatymus, laikantis Direktyvos ir susitariančiųjų ša</text:span><text:span text:style-name="T140">lių ketinimų, kaip išdėstyta pirmiau, susitarė:</text:span></text:p>
      <text:p text:style-name="P141"/>
      <text:p text:style-name="P142"><text:span text:style-name="T143">1</text:span><text:span text:style-name="T144"><text:s/>straipsnis</text:span></text:p>
      <text:p text:style-name="P145"><text:span text:style-name="T146">Bendroji taikymo sritis</text:span></text:p>
      <text:p text:style-name="P147"/>
      <text:p text:style-name="P148"><text:span text:style-name="T149">1</text:span><text:span text:style-name="T150">. Ši sutartis taikoma palūkanoms, kurias moka vienos susitariančiosios šalies teritorijoje įsteigtas mokėjimų tarpininkas, siekiant, kad taupymo pajamos, kurios</text:span><text:span text:style-name="T151"><text:s/>kaip palūkanų mokėjimai mokamos vienoje susitariančiojoje šalyje faktiškiesiems savininkams, kurie yra fiziniai asmenys, kitos susitariančiosios šalies rezidentai mokesčių tikslais, būtų veiksmingai apmokestinamos pagal pastarosios susitariančiosios šalie</text:span><text:span text:style-name="T152">s įstatymus.</text:span></text:p>
      <text:p text:style-name="P153"><text:span text:style-name="T154">2</text:span><text:span text:style-name="T155">. Šios sutarties taikymo sritis apsiriboja taupymo pajamų, gautų kaip palūkanų mokėjimai už skolinius reikalavimus, apmokestinimu, išskyrus,<text:s/></text:span><text:span text:style-name="T156">inter alia,</text:span><text:span text:style-name="T157"><text:s/>klausimus, susijusius su pensijų ir draudimo išmokų apmokestinimu.</text:span></text:p>
      <text:p text:style-name="P158"><text:span text:style-name="T159">3</text:span><text:span text:style-name="T160">. Nyderlandų<text:s/></text:span><text:span text:style-name="T161">Karalystės atžvilgiu šis susitarimas taikomas tik Olandijos Antilams.</text:span></text:p>
      <text:p text:style-name="P162"/>
      <text:p text:style-name="P163"><text:span text:style-name="T164">2</text:span><text:span text:style-name="T165"><text:s/>straipsnis</text:span></text:p>
      <text:p text:style-name="P166"><text:span text:style-name="T167">Apibrėžimai</text:span></text:p>
      <text:p text:style-name="P168"/>
      <text:p text:style-name="P169"><text:span text:style-name="T170">1</text:span><text:span text:style-name="T171">. Šioje sutartyje, jei pagal kontekstą nereikalaujama kitaip:</text:span></text:p>
      <text:p text:style-name="P172"><text:span text:style-name="T173">a) „susitariančioji šalis“ ir „kita susitariančioji šalis“ – tai Nyderlandų Karalystė<text:s/></text:span><text:span text:style-name="T174">Olandijos Antilų atžvilgiu arba pagal kontekstą Lietuvos Respublika;</text:span></text:p>
      <text:p text:style-name="P175"><text:span text:style-name="T176">b) Olandijos Antilai – tai Nyderlandų Karalystės dalis, esanti Karibų jūros baseino regione, susidedanti iš Bonairės, Kiurasao, Sabos, Sent Eustatijaus salų teritorijų ir Sent Martino s</text:span><text:span text:style-name="T177">alos Olandijos dalies;</text:span></text:p>
      <text:p text:style-name="P178"><text:span text:style-name="T179">c) „Susitariančioji šalis“ – Europos Sąjungos valstybė narė – tai: Lietuvos Respublika;</text:span></text:p>
      <text:p text:style-name="P180"><text:span text:style-name="T181">d) „Direktyva“– tai šios sutarties pasirašymo dieną taikoma 2003 m. birželio 3 d. Europos Sąjungos Tarybos direktyva 2003/48/EB dėl palūkanų,</text:span><text:span text:style-name="T182"><text:s/>gautų iš taupymo pajamų, apmokestinimo;</text:span></text:p>
      <text:p text:style-name="P183"><text:span text:style-name="T184">e) „faktiškasis (-ieji) savininkas (-ai)“ – tai pagal Direktyvos 2 straipsnį apibrėžtas (-i) faktiškasis (-ieji) savininkas (-ai);</text:span></text:p>
      <text:p text:style-name="P185"><text:span text:style-name="T186">f) „mokėjimų tarpininkas (-ai)“ – tai pagal Direktyvos 4 straipsnį apibrėžtas (-</text:span><text:span text:style-name="T187">i) mokėjimų tarpininkas (-ai);</text:span></text:p>
      <text:p text:style-name="P188"><text:span text:style-name="T189">g) „kompetentinga institucija“ – tai:</text:span></text:p>
      <text:p text:style-name="P190"><text:span text:style-name="T191">i) Olandijos Antilų atveju – finansų ministras arba jo įgaliotas atstovas;</text:span></text:p>
      <text:p text:style-name="P192"><text:span text:style-name="T193">ii) Lietuvos Respublikos atveju – pagal Direktyvos 5 straipsnį apibrėžta tos šalies kompetentinga instituc</text:span><text:span text:style-name="T194">ija.</text:span></text:p>
      <text:p text:style-name="P195"><text:span text:style-name="T196">h) „palūkanų mokėjimas (-ai)“ – tai pagal Direktyvos 6 straipsnį, deramai atsižvelgiant į 15 straipsnį, apibrėžtas (-i) palūkanų mokėjimas (-ai);</text:span></text:p>
      <text:p text:style-name="P197"><text:span text:style-name="T198">i) bet koks terminas turi Direktyvoje apibrėžtą reikšmę, jei šioje sutartyje jis nėra apibrėžtas<text:s/></text:span><text:span text:style-name="T199">kitaip.</text:span></text:p>
      <text:p text:style-name="P200"><text:span text:style-name="T201">2</text:span><text:span text:style-name="T202">. Taikant šią sutartį, joje nurodytose Direktyvos nuostatose terminas „valstybės narės“ turi būti suprantamas kaip „susitariančiosios šalys“.</text:span></text:p>
      <text:p text:style-name="P203"/>
      <text:p text:style-name="P204"><text:span text:style-name="T205">3</text:span><text:span text:style-name="T206"><text:s/>straipsnis</text:span></text:p>
      <text:p text:style-name="P207"><text:span text:style-name="T208">Faktiškųjų savininkų tapatybė ir gyvenamoji vieta</text:span></text:p>
      <text:p text:style-name="P209"/>
      <text:p text:style-name="P210"><text:span text:style-name="T211">Kiekviena susitariančioji<text:s/></text:span><text:span text:style-name="T212">šalis savo teritorijoje priima reikalingas procedūras, leidžiančias mokėjimų tarpininkui nustatyti faktiškuosius savininkus ir jų gyvenamąją vietą 4–6 straipsnių tikslais, bei užtikrina jų taikymą. Tokios procedūros turi atitikti Direktyvos 3 straipsnio 2<text:s/></text:span><text:span text:style-name="T213">ir 3 dalyse nustatytus būtiniausius reikalavimus, su sąlyga, kad Olandijos Antilų atžvilgiu, vadovaujantis to straipsnio 2 dalies a punktu ir 3 dalies a punktu, faktiškojo savininko tapatybė ir gyvenamoji vieta nustatoma, remiantis mokėjimų tarpininko turi</text:span><text:span text:style-name="T214">ma informacija, taikant atitinkamas Olandijos Antilų įstatymų ir kitų teisės aktų nuostatas. Tačiau pagal prašymą faktiškiesiems savininkams, kurie yra Lietuvos Respublikos rezidentai, suteiktos esamos lengvatos ar atleidimai, jei tokių yra, pagal šias nuo</text:span><text:span text:style-name="T215">statas nebetaikomi ir tokiems faktiškiesiems savininkams daugiau tokio pobūdžio lengvatų ar atleidimų nebesuteikiama.</text:span></text:p>
      <text:p text:style-name="P216"/>
      <text:p text:style-name="P217"><text:span text:style-name="T218">4</text:span><text:span text:style-name="T219"><text:s/>straipsnis</text:span></text:p>
      <text:p text:style-name="P220"><text:span text:style-name="T221">Automatinis keitimasis informacija</text:span></text:p>
      <text:p text:style-name="P222"/>
      <text:p text:style-name="P223"><text:span text:style-name="T224">1</text:span><text:span text:style-name="T225">. Susitariančiosios šalies, kurioje įsteigtas mokėjimų tarpininkas, kompetent</text:span><text:span text:style-name="T226">inga institucija perduoda Direktyvos 8 straipsnyje nurodytą informaciją kitos susitariančiosios šalies, kurioje yra faktiškojo savininko gyvenamoji vieta, kompetentingai institucijai.</text:span></text:p>
      <text:p text:style-name="P227"><text:span text:style-name="T228">2</text:span><text:span text:style-name="T229">. Informacijos perdavimas yra automatinis ir vyksta ne rečiau kaip<text:s/></text:span><text:span text:style-name="T230">vieną kartą per metus, per šešis mėnesius pasibaigus susitariančiosios šalies, kurioje įsteigtas mokėjimų tarpininkas, mokestiniams metams, ir apima visus tais metais atliktus palūkanų mokėjimus.</text:span></text:p>
      <text:p text:style-name="P231"><text:span text:style-name="T232">3</text:span><text:span text:style-name="T233">. Susitariančiosios šalys laiko, kad keitimasis informa</text:span><text:span text:style-name="T234">cija pagal šią sutartį turi vykti tokiu būdu, kuris atitiktų Direktyvos 77/799/EEB 7 straipsnio nuostatas.</text:span></text:p>
      <text:p text:style-name="P235"/>
      <text:p text:style-name="P236"><text:span text:style-name="T237">5</text:span><text:span text:style-name="T238"><text:s/>straipsnis</text:span></text:p>
      <text:p text:style-name="P239"><text:span text:style-name="T240">Pereinamojo laikotarpio nuostatos</text:span></text:p>
      <text:p text:style-name="P241"/>
      <text:p text:style-name="P242"><text:span text:style-name="T243">1</text:span><text:span text:style-name="T244">. Direktyvos 10 straipsnyje minimu pereinamuoju laikotarpiu, kai faktiškasis savininkas y</text:span><text:span text:style-name="T245">ra Lietuvos Respublikos rezidentas, o mokėjimų tarpininkas yra Olandijos Antilų rezidentas, Olandijos Antilai ima 15% dydžio išskaičiuojamąjį mokestį nuo palūkanų mokėjimų pirmus trejus pereinamojo laikotarpio metus, 20% – vėlesnius trejus metus ir 35% – v</text:span><text:span text:style-name="T246">ėliau. Šiuo laikotarpiu nereikalaujama, kad Olandijos Antilai taikytų 4 straipsnio nuostatas. Tačiau pagal tą straipsnį jos gauna informaciją iš Lietuvos Respublikos.</text:span></text:p>
      <text:p text:style-name="P247"><text:span text:style-name="T248">2</text:span><text:span text:style-name="T249">. Mokėjimų tarpininkas ima išskaičiuojamąjį mokestį Direktyvos 11 straipsnio 2 ir 3<text:s/></text:span><text:span text:style-name="T250">dalyse nustatytu būdu.</text:span></text:p>
      <text:p text:style-name="P251"><text:span text:style-name="T252">3</text:span><text:span text:style-name="T253">. Olandijos Antilų imamas išskaičiuojamasis mokestis nekliudo Lietuvos Respublikai apmokestinti pajamų pagal jos nacionalinę teisę.</text:span></text:p>
      <text:p text:style-name="P254"><text:span text:style-name="T255">4</text:span><text:span text:style-name="T256">. Pereinamuoju laikotarpiu Olandijos Antilai gali numatyti, kad ekonominės veiklos vykdytoj</text:span><text:span text:style-name="T257">as, mokantis arba užtikrinantis palūkanas Direktyvos 4 straipsnio 2 dalyje nurodytam vienetui, įsteigtam Lietuvos Respublikoje, būtų laikomas mokėjimų tarpininku vietoj to vieneto, ir ima išskaičiuojamąjį mokestį nuo tų palūkanų, išskyrus atvejus, kai tas<text:s/></text:span><text:span text:style-name="T258">vienetas yra formaliai<text:s/></text:span><text:soft-page-break/><text:span text:style-name="T259">sutikęs, kad jo pavadinimas, adresas ir visa jam sumokėtų ar užtikrintų palūkanų suma būtų pranešta pagal tos dalies paskutinę pastraipą.</text:span></text:p>
      <text:p text:style-name="P260"><text:span text:style-name="T261">5</text:span><text:span text:style-name="T262">. Pereinamojo laikotarpio pabaigoje Olandijos Antilai turi taikyti 4 straipsnio nuostatas<text:s/></text:span><text:span text:style-name="T263">ir nustoja taikyti 5 ir 6 straipsniuose numatytus išskaičiuojamąjį mokestį ir pajamų pasidalijimą. Jei Olandijos Antilai pereinamuoju laikotarpiu nutaria taikyti 4 straipsnio nuostatas, jie nebetaiko 5 ir 6 straipsniuose numatytų išskaičiuojamojo mokesčio<text:s/></text:span><text:span text:style-name="T264">ir pajamų pasidalijimo.</text:span></text:p>
      <text:p text:style-name="P265"/>
      <text:p text:style-name="P266"><text:span text:style-name="T267">6</text:span><text:span text:style-name="T268"><text:s/>straipsnis</text:span></text:p>
      <text:p text:style-name="P269"><text:span text:style-name="T270">Pajamų pasidalijimas</text:span></text:p>
      <text:p text:style-name="P271"/>
      <text:p text:style-name="P272"><text:span text:style-name="T273">1</text:span><text:span text:style-name="T274">. Olandijos Antilai pasilieka sau 25 % pajamų iš 5 straipsnio 1 dalyje minėto išskaičiuojamojo mokesčio, o 75 % tokių pajamų perveda Lietuvos Respublikai.</text:span></text:p>
      <text:p text:style-name="P275"><text:span text:style-name="T276">2</text:span><text:span text:style-name="T277">. Jei Olandijos Antilai<text:s/></text:span><text:span text:style-name="T278">ima išskaičiuojamąjį mokestį pagal 5 straipsnio 4 dalį, Olandijos Antilai pasilieka sau 25% pajamų iš išskaičiuojamojo mokesčio, imamo nuo Direktyvos 4 straipsnio 2 dalyje nurodytiems vienetams, kurie yra įsteigti Lietuvos Respublikoje, atliekamų palūkanų<text:s/></text:span><text:span text:style-name="T279">mokėjimų, o 75% pajamų perveda Lietuvos Respublikai.</text:span></text:p>
      <text:p text:style-name="P280"><text:span text:style-name="T281">3</text:span><text:span text:style-name="T282">. Tokie pervedimai atliekami ne vėliau kaip per šešis mėnesius pasibaigus Olandijos Antilų mokestiniams metams.</text:span></text:p>
      <text:p text:style-name="P283"><text:span text:style-name="T284">4</text:span><text:span text:style-name="T285">. Olandijos Antilai imasi reikiamų priemonių, kad užtikrintų tinkamą šios pajamų<text:s/></text:span><text:span text:style-name="T286">pasidalijimo sistemos veikimą.</text:span></text:p>
      <text:p text:style-name="P287"/>
      <text:p text:style-name="P288"><text:span text:style-name="T289">7</text:span><text:span text:style-name="T290"><text:s/>straipsnis</text:span></text:p>
      <text:p text:style-name="P291"><text:span text:style-name="T292">Išskaičiuojamojo mokesčio procedūros išimtys</text:span></text:p>
      <text:p text:style-name="P293"/>
      <text:p text:style-name="P294"><text:span text:style-name="T295">1</text:span><text:span text:style-name="T296">. Olandijos Antilai, siekdami užtikrinti, kad faktiškieji savininkai galėtų prašyti, kad mokestis nebūtų išskaičiuojamas, numato vieną arba abi Direktyvos</text:span><text:span text:style-name="T297"><text:s/>13 straipsnio 1 dalyje nurodytas procedūras.</text:span></text:p>
      <text:p text:style-name="P298"><text:span text:style-name="T299">2</text:span><text:span text:style-name="T300">. Prašant faktiškajam savininkui, susitariančiosios šalies, kuri yra jo gyvenamoji vieta mokesčių tikslais, kompetentinga institucija išduoda pažymą pagal Direktyvos 13 straipsnio 2 dalį.</text:span></text:p>
      <text:p text:style-name="P301"/>
      <text:p text:style-name="P302"><text:span text:style-name="T303">8</text:span><text:span text:style-name="T304"><text:s/>straipsn</text:span><text:span text:style-name="T305">is</text:span></text:p>
      <text:p text:style-name="P306"><text:span text:style-name="T307">Dvigubo apmokestinimo panaikinimas</text:span></text:p>
      <text:p text:style-name="P308"/>
      <text:p text:style-name="P309"><text:span text:style-name="T310">Lietuvos Respublika užtikrina, kad būtų panaikintas bet koks dvigubas apmokestinimas, galintis atsirasti dėl to, kad yra imamas 5 straipsnyje nurodytas išskaičiuojamasis mokestis, remiantis Direktyvos 14 straipsnio<text:s/></text:span><text:span text:style-name="T311">2 ir 3 dalių nuostatomis, arba taiko išskaičiuojamojo mokesčio grąžinimą.</text:span></text:p>
      <text:p text:style-name="P312"/>
      <text:p text:style-name="P313"><text:span text:style-name="T314">9</text:span><text:span text:style-name="T315"><text:s/>straipsnis</text:span></text:p>
      <text:p text:style-name="P316"><text:span text:style-name="T317">Kiti išskaičiuojamieji mokesčiai</text:span></text:p>
      <text:p text:style-name="P318"/>
      <text:p text:style-name="P319"><text:span text:style-name="T320">Ši sutartis nekliudo susitariančiosioms šalims imti kitų rūšių išskaičiuojamojo mokesčio nei nurodytas 5 straipsnyje pagal jų<text:s/></text:span><text:span text:style-name="T321">nacionalinius įstatymus arba dvigubo apmokestinimo išvengimo sutartis.</text:span></text:p>
      <text:p text:style-name="P322"/>
      <text:p text:style-name="P323"><text:span text:style-name="T324">10</text:span><text:span text:style-name="T325"><text:s/>straipsnis</text:span></text:p>
      <text:p text:style-name="P326"><text:span text:style-name="T327">Perkėlimas į nacionalinę teisę</text:span></text:p>
      <text:p text:style-name="P328"/>
      <text:p text:style-name="P329"><text:span text:style-name="T330">Iki 2005 m. sausio 1 d. susitariančiosios šalys priima ir paskelbia įstatymus ir kitus teisės aktus, įgyvendinančius šią sutartį.</text:span></text:p>
      <text:p text:style-name="P331"/>
      <text:p text:style-name="P332"><text:span text:style-name="T333">11</text:span><text:span text:style-name="T334"><text:s/>straipsnis</text:span></text:p>
      <text:p text:style-name="P335"><text:span text:style-name="T336">Priedas</text:span></text:p>
      <text:p text:style-name="P337"/>
      <text:p text:style-name="P338"><text:span text:style-name="T339">Direktyvos ir 1977 m. gruodžio 19 d. Europos Sąjungos Tarybos direktyvos 77/799/EEB dėl valstybių narių kompetentingų institucijų tarpusavio pagalbos tiesioginio ir netiesioginio apmokestinimo srityje 7 straipsnio tekstai,<text:s/></text:span><text:span text:style-name="T340">kurie yra taikomi šios sutarties pasirašymo dieną ir į kuriuos šioje sutartyje daroma nuoroda, pridedami šios sutarties priede ir yra neatskiriama jos dalis. Šiame priede Direktyvos 77/799/EEB 7 straipsnio tekstas pakeičiamas peržiūrėtos Direktyvos 77/799/</text:span><text:span text:style-name="T341">EEB minėto straipsnio tekstu, jei ta peržiūrėta direktyva įsigalioja iki tos dienos, nuo kurios pradeda galioti šios sutarties nuostatos.</text:span></text:p>
      <text:p text:style-name="P342"/>
      <text:p text:style-name="P343"><text:span text:style-name="T344">12</text:span><text:span text:style-name="T345"><text:s/>straipsnis</text:span></text:p>
      <text:p text:style-name="P346"><text:span text:style-name="T347">Įsigaliojimas</text:span></text:p>
      <text:p text:style-name="P348"/>
      <text:p text:style-name="P349"><text:span text:style-name="T350">Ši sutartis įsigalioja trisdešimtą dieną nuo vėlesnės iš datų, kada atitinkamos<text:s/></text:span><text:span text:style-name="T351">vyriausybės raštu viena kitai praneša apie reikalingų konstitucinių formalumų įvykdymą savo šalyse, o jos nuostatos įsigalioja nuo dienos, nuo kurios taikoma Direktyva remiantis jos 17 straipsnio 2 ir 3 dalimis.</text:span></text:p>
      <text:p text:style-name="P352"/>
      <text:p text:style-name="P353"><text:span text:style-name="T354">13</text:span><text:span text:style-name="T355"><text:s/>straipsnis</text:span></text:p>
      <text:p text:style-name="P356"><text:span text:style-name="T357">Nutraukimas</text:span></text:p>
      <text:p text:style-name="P358"/>
      <text:p text:style-name="P359"><text:span text:style-name="T360">Ši sutar</text:span><text:span text:style-name="T361">tis galioja, kol viena iš susitariančiųjų šalių jos nenutraukia. Bet kuri iš šalių gali nutraukti šią sutartį diplomatiniais kanalais, apie tai raštu pranešdama ne vėliau kaip likus šešiems mėnesiams iki bet kurių kalendorinių metų pabaigos, praėjus trims<text:s/></text:span><text:span text:style-name="T362">metams nuo jos įsigaliojimo dienos. Tokiu atveju sutartis nustoja galioti laikotarpiais, kurie prasideda pasibaigus kalendoriniams metams, kuriais buvo pranešta apie jos nutraukimą.</text:span></text:p>
      <text:p text:style-name="P363"><text:span text:style-name="T364">Sudaryta lietuvių, olandų ir anglų kalbomis; visi tekstai yra autentiški</text:span><text:span text:style-name="T365">. Skirtingai aiškinant tekstus tomis kalbomis, vadovaujamasi tekstu anglų kalba.</text:span></text:p>
      <text:p text:style-name="P366"/>
      <text:p text:style-name="P367"><text:span text:style-name="T368">Lietuvos Respublikos vardu Nyderlandų Karalystės Olandijos Antilų atžvilgiu vardu</text:span></text:p>
      <text:p text:style-name="P369"><text:span text:style-name="T370">______________</text:span></text:p>
      <text:soft-page-break/>
      <text:p text:style-name="P371"><text:span text:style-name="T372">PRIEDAS</text:span></text:p>
      <text:p text:style-name="P373"/>
      <text:p text:style-name="P374"><text:span text:style-name="T375">7</text:span><text:span text:style-name="T376"><text:s/>straipsnis</text:span></text:p>
      <text:p text:style-name="P377"><text:span text:style-name="T378">Nuostatos, susijusios su slaptumu</text:span></text:p>
      <text:p text:style-name="P379"/>
      <text:p text:style-name="P380"><text:span text:style-name="T381">1</text:span><text:span text:style-name="T382">. Vals</text:span><text:span text:style-name="T383">tybė narė, gaunanti informaciją pagal šią direktyvą, saugo jos slaptumą taip, kaip ir informacijos, kurią ji gauna pagal savo įstatymus. Kiekvienu atveju tokia informacija:</text:span></text:p>
      <text:p text:style-name="P384"><text:span text:style-name="T385">- gali būti suteikta tik asmenims, tiesiogiai dalyvaujantiems mokesčio įvertinime a</text:span><text:span text:style-name="T386">rba vykdantiems administracinę tokio įvertinimo kontrolę,</text:span></text:p>
      <text:p text:style-name="P387"><text:span text:style-name="T388">- gali būti papildomai pateikiama teismo arba administraciniams procesams, susijusiems su poveikio priemonių taikymu, kai siekiama atlikti arba peržiūrėti mokesčių įvertinimą arba atliekant šiuos ve</text:span><text:span text:style-name="T389">iksmus, ir tik tiesiogiai šiuose procesuose dalyvaujantiems asmenims; tačiau tokia informacija gali būti atskleista viešo bylų nagrinėjimo metu arba teismo sprendimuose, jeigu informuojančios valstybės narės kompetentinga institucija, pirmą kartą teikdama<text:s/></text:span><text:span text:style-name="T390">tą informaciją, tam neprieštarauja,</text:span></text:p>
      <text:p text:style-name="P391"><text:span text:style-name="T392">- jokiomis aplinkybėmis negali būti naudojama kitiems tikslams, išskyrus apmokestinimą arba teismo ar administracinius procesus, susijusius su poveikio priemonių taikymu, kai siekiama atlikti arba peržiūrėti mokesčių įve</text:span><text:span text:style-name="T393">rtinimą arba dėl šių veiksmų.</text:span></text:p>
      <text:p text:style-name="P394"><text:span text:style-name="T395">Be to, valstybės narės gali pateikti pirmoje pastraipoje nurodytą informaciją, kuri bus naudojama Direktyvos 76/308/EEB(8) 2 straipsnyje numatytų kitų rinkliavų, muitų ir mokesčių įvertinimui.</text:span></text:p>
      <text:p text:style-name="P396"><text:span text:style-name="T397">2</text:span><text:span text:style-name="T398">. 1 dalis neįpareigoja valst</text:span><text:span text:style-name="T399">ybės narės, pagal kurios įstatymus ar administracinę praktiką vidaus tikslams yra nustatyti griežtesni apribojimai, nei pagal minėtos šio straipsnio dalies nuostatas, teikti informaciją, jeigu suinteresuota valstybė narė nepasižada atsižvelgti į minėtus gr</text:span><text:span text:style-name="T400">iežtesnius apribojimus.</text:span></text:p>
      <text:p text:style-name="P401"><text:span text:style-name="T402">3</text:span><text:span text:style-name="T403">. Nepaisant šio straipsnio 1 dalies, informaciją teikiančios valstybės narės kompetentingos institucijos gali leisti ją naudoti kitiems tikslams informacijos prašančioje valstybėje, jeigu pagal informuojančios valstybės<text:s/></text:span><text:span text:style-name="T404">įstatymus tokia informacija panašiomis aplinkybėmis minėtoje valstybėje galėtų būti naudojama panašiems tikslams.</text:span></text:p>
      <text:p text:style-name="P405"><text:span text:style-name="T406">4</text:span><text:span text:style-name="T407">. Jeigu valstybės narės kompetentinga institucija mano, kad informaciją, kurią ji gavo iš kitos valstybės narės kompetentingos institucij</text:span><text:span text:style-name="T408">os, gali panaudoti trečios valstybės narės kompetentinga institucija, ji gali šią informaciją persiųsti pastarajai kompetentingai institucijai, gavusi informaciją pateikusios kompetentingos institucijos pritarimą.</text:span></text:p>
      <text:p text:style-name="P409"><text:span text:style-name="T41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2T04:28:00Z</meta:creation-date>
    <dc:date>2023-01-02T04:28:00Z</dc:date>
    <meta:template xlink:href="Normal.dotm" xlink:type="simple"/>
    <meta:editing-cycles>2</meta:editing-cycles>
    <meta:editing-duration>PT0S</meta:editing-duration>
    <meta:document-statistic meta:page-count="15" meta:paragraph-count="190" meta:word-count="2659" meta:character-count="19966" meta:row-count="648" meta:non-whitespace-character-count="17497"/>
  </office:meta>
</office:document-meta>
</file>