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keep-together="always" fo:widows="0" fo:orphans="0" fo:break-before="page"/>
      <style:text-properties fo:hyphenate="false"/>
    </style:style>
    <style:style style:name="P3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P159" style:parent-style-name="Normal" style:family="paragraph">
      <style:paragraph-properties fo:widows="0" fo:orphans="0" fo:text-align="center"/>
      <style:text-properties fo:hyphenate="false"/>
    </style:style>
    <style:style style:name="T16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10 M. GEGUŽĖS 24 D. ĮSAKYMO Nr. 3D-490 „DĖL VALSTYBINĖS AUGALININKYSTĖS TARNYBOS PRIE ŽEMĖS ŪKIO MINISTERIJOS NUOSTATŲ IR ADMINISTRACIJOS STRUKTŪROS PATVIRTINIMO“ PAKEITIMO</text:p>
      <text:p text:style-name="P11"/>
      <text:p text:style-name="P12">2011 m. sausio 18 d. Nr. 3D-19</text:p>
      <text:p text:style-name="P13">Vilnius</text:p>
      <text:p text:style-name="P14"/>
      <text:p text:style-name="P15"/>
      <text:p text:style-name="P16"><text:span text:style-name="T17">1</text:span><text:span text:style-name="T18">. P a k e i č i u Valstybinės augalininkystės tarnybos prie Žemės ūkio ministerijos administracijos struktūrą, patvirtintą Lietuvos Respublikos žemės ūkio ministro 2010 m. gegužės 24 d. įsakymu Nr. 3D-490 „Dėl Valstybinės augalininkystės tarnybos prie Žemės ūkio ministerijos nuostatų ir administracijos struktūros patvirtinimo“ (Žin., 2010, Nr.<text:s/></text:span><text:a xlink:href="https://www.e-tar.lt/portal/lt/legalAct/TAR.BB112D21F8D3" office:target-frame-name="_blank" xlink:show="new"><text:span text:style-name="T19">61-3012</text:span></text:a><text:span text:style-name="T20">), ir išdėstau ją nauja redakcija (pridedama).</text:span></text:p>
      <text:p text:style-name="P21"><text:span text:style-name="T22">2</text:span><text:span text:style-name="T23">. N u s t a t a u, kad šis įsakymas įsigalioja 2011 m. vasario 1 d.</text:span></text:p>
      <text:p text:style-name="P24"/>
      <text:p text:style-name="P25"/>
      <text:p text:style-name="P26"/>
      <text:p text:style-name="P27"><text:span text:style-name="T28">Žemės ūkio ministras</text:span><text:span text:style-name="T29"><text:tab/>Kazys Starkevičius</text:span></text:p>
      <text:p text:style-name="P30"/>
      <text:soft-page-break/>
      <text:p text:style-name="P31">PATVIRTINTA</text:p>
      <text:p text:style-name="P32">Lietuvos Respublikos žemės ūkio<text:s/></text:p>
      <text:p text:style-name="P33">ministro 2010 m. gegužės 24 d.<text:s/></text:p>
      <text:p text:style-name="P34">įsakymu Nr. 3D-490</text:p>
      <text:p text:style-name="P35">(Lietuvos Respublikos žemės ūkio<text:s/></text:p>
      <text:p text:style-name="P36">ministro 2011 m. sausio 18 d.<text:s/></text:p>
      <text:p text:style-name="P37">įsakymo Nr. 3D-19 redakcija)</text:p>
      <text:p text:style-name="P38"/>
      <text:p text:style-name="P39"><text:span text:style-name="T40">VALSTYBINĖS AUGALININKYSTĖS TARNYBOS PRIE ŽEMĖS ŪKIO MINISTERIJOS ADMINISTRACIJOS STRUKTŪRA</text:span></text:p>
      <text:p text:style-name="P41"/>
      <text:p text:style-name="P42"><text:span text:style-name="T43">Valstybinės augalininkystės tarnybos prie Žemės ūkio ministerijos administracijos struktūrą sudaro:</text:span></text:p>
      <text:p text:style-name="P44"><text:span text:style-name="T45">1</text:span><text:span text:style-name="T46">. Valstybinės augalininkystės tarnybos prie Žemės ūkio ministerijos direktorius</text:span></text:p>
      <text:p text:style-name="P47"><text:span text:style-name="T48">2</text:span><text:span text:style-name="T49">. Valstybinės augalininkystės tarnybos prie Žemės ūkio ministerijos direktoriaus pavaduotojas</text:span></text:p>
      <text:p text:style-name="P50"><text:span text:style-name="T51">3</text:span><text:span text:style-name="T52">. Valstybinės augalininkystės tarnybos prie Žemės ūkio ministerijos direktoriaus pavaduotojas</text:span></text:p>
      <text:p text:style-name="P53"><text:span text:style-name="T54">4</text:span><text:span text:style-name="T55">. Vyriausiasis specialistas</text:span></text:p>
      <text:p text:style-name="P56"><text:span text:style-name="T57">5</text:span><text:span text:style-name="T58">. Bendrųjų reikalų departamentas:</text:span></text:p>
      <text:p text:style-name="P59"><text:span text:style-name="T60">5.1</text:span><text:span text:style-name="T61">. Ūkio skyrius</text:span></text:p>
      <text:p text:style-name="P62"><text:span text:style-name="T63">5.2</text:span><text:span text:style-name="T64">. Dokumentų valdymo skyrius</text:span></text:p>
      <text:p text:style-name="P65"><text:span text:style-name="T66">6</text:span><text:span text:style-name="T67">. Teisės, tarptautinio bendradarbiavimo ir personalo skyrius</text:span></text:p>
      <text:p text:style-name="P68"><text:span text:style-name="T69">7</text:span><text:span text:style-name="T70">. Finansų ir apskaitos skyrius</text:span></text:p>
      <text:p text:style-name="P71"><text:span text:style-name="T72">8</text:span><text:span text:style-name="T73">. Augalų apsaugos produktų registravimo skyrius</text:span></text:p>
      <text:p text:style-name="P74"><text:span text:style-name="T75">9</text:span><text:span text:style-name="T76">. Augalų apsaugos produktų kontrolės skyrius</text:span></text:p>
      <text:p text:style-name="P77"><text:span text:style-name="T78">10</text:span><text:span text:style-name="T79">. Fitosanitarinių ir kokybės tyrimų skyrius:</text:span></text:p>
      <text:p text:style-name="P80"><text:span text:style-name="T81">10.1</text:span><text:span text:style-name="T82">. Fitosanitarinių tyrimų poskyris</text:span></text:p>
      <text:p text:style-name="P83"><text:span text:style-name="T84">10.2</text:span><text:span text:style-name="T85">. Sėklų kokybės tyrimų poskyris</text:span></text:p>
      <text:p text:style-name="P86"><text:span text:style-name="T87">10.3</text:span><text:span text:style-name="T88">. Grūdų kokybės tyrimų poskyris</text:span></text:p>
      <text:p text:style-name="P89"><text:span text:style-name="T90">11</text:span><text:span text:style-name="T91">. Fitosanitarijos skyrius:</text:span></text:p>
      <text:p text:style-name="P92"><text:span text:style-name="T93">11.1</text:span><text:span text:style-name="T94">. Klaipėdos jūrų uosto pasienio kontrolės punkto fitosanitarijos postas (poskyris)</text:span></text:p>
      <text:p text:style-name="P95"><text:span text:style-name="T96">11.2</text:span><text:span text:style-name="T97">. Kybartų pasienio kontrolės punkto fitosanitarijos postas (poskyris)</text:span></text:p>
      <text:p text:style-name="P98"><text:span text:style-name="T99">11.3</text:span><text:span text:style-name="T100">. Kenos pasienio kontrolės punkto fitosanitarijos postas (poskyris)</text:span></text:p>
      <text:p text:style-name="P101"><text:span text:style-name="T102">11.4</text:span><text:span text:style-name="T103">. Medininkų pasienio kontrolės punkto fitosanitarijos postas (poskyris)</text:span></text:p>
      <text:p text:style-name="P104"><text:span text:style-name="T105">11.5</text:span><text:span text:style-name="T106">. Vaidotų pasienio kontrolės punkto fitosanitarijos postas (poskyris)</text:span></text:p>
      <text:p text:style-name="P107"><text:span text:style-name="T108">11.6</text:span><text:span text:style-name="T109">. Šalčininkų pasienio kontrolės punkto fitosanitarijos postas (poskyris)</text:span></text:p>
      <text:p text:style-name="P110"><text:span text:style-name="T111">11.7</text:span><text:span text:style-name="T112">. Lavoriškių pasienio kontrolės punkto fitosanitarijos postas (poskyris)</text:span></text:p>
      <text:p text:style-name="P113"><text:span text:style-name="T114">11.8</text:span><text:span text:style-name="T115">. Raigardo pasienio kontrolės punkto fitosanitarijos postas (poskyris)</text:span></text:p>
      <text:p text:style-name="P116"><text:span text:style-name="T117">12</text:span><text:span text:style-name="T118">. Augalų dauginamosios medžiagos skyrius</text:span></text:p>
      <text:p text:style-name="P119"><text:span text:style-name="T120">13</text:span><text:span text:style-name="T121">. Grūdų skyrius</text:span></text:p>
      <text:p text:style-name="P122"><text:span text:style-name="T123">14</text:span><text:span text:style-name="T124">. Augalų veislių registravimo ir teisinės apsaugos skyrius</text:span></text:p>
      <text:p text:style-name="P125"><text:span text:style-name="T126">15</text:span><text:span text:style-name="T127">. Trąšų skyrius</text:span></text:p>
      <text:p text:style-name="P128"><text:span text:style-name="T129">16</text:span><text:span text:style-name="T130">. Alytaus regioninis skyrius</text:span></text:p>
      <text:p text:style-name="P131"><text:span text:style-name="T132">17</text:span><text:span text:style-name="T133">. Kauno regioninis skyrius</text:span></text:p>
      <text:p text:style-name="P134"><text:span text:style-name="T135">18</text:span><text:span text:style-name="T136">. Klaipėdos regioninis skyrius</text:span></text:p>
      <text:p text:style-name="P137"><text:span text:style-name="T138">19</text:span><text:span text:style-name="T139">. Tauragės regioninis skyrius</text:span></text:p>
      <text:p text:style-name="P140"><text:span text:style-name="T141">20</text:span><text:span text:style-name="T142">. Telšių regioninis skyrius</text:span></text:p>
      <text:p text:style-name="P143"><text:span text:style-name="T144">21</text:span><text:span text:style-name="T145">. Šiaulių regioninis skyrius</text:span></text:p>
      <text:p text:style-name="P146"><text:span text:style-name="T147">22</text:span><text:span text:style-name="T148">.Panevėžio regioninis skyrius</text:span></text:p>
      <text:p text:style-name="P149"><text:span text:style-name="T150">23</text:span><text:span text:style-name="T151">.Utenos regioninis skyrius</text:span></text:p>
      <text:p text:style-name="P152"><text:span text:style-name="T153">24</text:span><text:span text:style-name="T154">. Marijampolės regioninis skyrius</text:span></text:p>
      <text:p text:style-name="P155"><text:span text:style-name="T156">25</text:span><text:span text:style-name="T157">. Vilniaus regioninis skyrius</text:span></text:p>
      <text:p text:style-name="P158"/>
      <text:p text:style-name="P159"><text:span text:style-name="T16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6-22T06:52:00Z</meta:creation-date>
    <dc:date>2016-06-22T06:52:00Z</dc:date>
    <meta:template xlink:href="Normal" xlink:type="simple"/>
    <meta:editing-cycles>2</meta:editing-cycles>
    <meta:editing-duration>PT0S</meta:editing-duration>
    <meta:document-statistic meta:page-count="3" meta:paragraph-count="34" meta:word-count="368" meta:character-count="3267" meta:row-count="139" meta:non-whitespace-character-count="2933"/>
  </office:meta>
</office:document-meta>
</file>