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GONIŲ KASA</text:span></text:p>
      <text:p text:style-name="P9"/>
      <text:p text:style-name="P10">Į S A K Y M A S</text:p>
      <text:p text:style-name="P11">DĖL VALSTYBINĖ LIGONIŲ KASA 1999 03 10 ĮSAKYMU NR. 29 PATVIRTINTO „PASLAUGŲ, UŽ KURIAS MOKAMA IŠ PRIVALOMOJO SVEIKATOS DRAUDIMO FONDO BIUDŽETO, KLASIFIKATORIAUS“ PAPILDYMO</text:p>
      <text:p text:style-name="P12"/>
      <text:p text:style-name="P13">1999 m. birželio 3 d. Nr. 61</text:p>
      <text:p text:style-name="P14">Vilnius</text:p>
      <text:p text:style-name="P15"/>
      <text:p text:style-name="P16"/>
      <text:p text:style-name="P17"><text:span text:style-name="T18">Siekdamas pagerinti paslaugų, už kurias mokama iš Privalomojo sveikatos draudimo fondo biudžeto, kompiuterinę apskaitą,<text:s/></text:span></text:p>
      <text:p text:style-name="P19"><text:span text:style-name="T20">ĮSAKAU:</text:span></text:p>
      <text:p text:style-name="P21"><text:span text:style-name="T22">1</text:span><text:span text:style-name="T23">. Papildyti ir pakeisti Valstybinės ligonių kasos 1999 03 10 įsakymu Nr. 29 patvirtinto „Paslaugų, už kurias mokama iš Privalomojo sveikatos draudimo fondo biudžeto, klasifikatorių“ (toliau – klasifikatorius):</text:span></text:p>
      <text:p text:style-name="P24"><text:span text:style-name="T25">1.1</text:span><text:span text:style-name="T26">. Papildyti dalį „IX. Brangūs tyrimai ir procedūros“ šiomis paslaugomis:</text:span></text:p>
      <text:p text:style-name="P27"><text:span text:style-name="T28">309</text:span><text:span text:style-name="T29">. Hiperbarinė oksigenacija (ambulatorijos sąlygomis)</text:span></text:p>
      <text:p text:style-name="P30"><text:span text:style-name="T31">310</text:span><text:span text:style-name="T32">. Hiperbarinė oksigenacija (stacionaro sąlygomis)</text:span></text:p>
      <text:p text:style-name="P33"><text:span text:style-name="T34">311</text:span><text:span text:style-name="T35">. Gydomoji gravitacinė kraujo chirurgija (ambulatorijos sąlygomis)</text:span></text:p>
      <text:p text:style-name="P36"><text:span text:style-name="T37">312</text:span><text:span text:style-name="T38">. Gydomoji gravitacinė kraujo chirurgija (stacionaro sąlygomis)</text:span></text:p>
      <text:p text:style-name="P39"><text:span text:style-name="T40">313</text:span><text:span text:style-name="T41">. Ekstrakorporinės šoko bangos litotripsija (ambulatorijos sąlygomis)</text:span></text:p>
      <text:p text:style-name="P42"><text:span text:style-name="T43">314</text:span><text:span text:style-name="T44">. Ekstrakorporinės šoko bangos litotripsija (stacionaro sąlygomis)</text:span></text:p>
      <text:p text:style-name="P45"><text:span text:style-name="T46">315</text:span><text:span text:style-name="T47">. Hemodializė (ambulatorijos sąlygomis)</text:span></text:p>
      <text:p text:style-name="P48"><text:span text:style-name="T49">316</text:span><text:span text:style-name="T50">. Hemodializė (stacionaro sąlygomis)<text:s/></text:span></text:p>
      <text:p text:style-name="P51"><text:span text:style-name="T52">317</text:span><text:span text:style-name="T53">. Kompiuterinė tomografija (ambulatorijos sąlygomis)</text:span></text:p>
      <text:p text:style-name="P54"><text:span text:style-name="T55">318</text:span><text:span text:style-name="T56">. Kompiuterinė tomografija (stacionaro sąlygomis)</text:span></text:p>
      <text:p text:style-name="P57"><text:span text:style-name="T58">319</text:span><text:span text:style-name="T59">. Magnetinio rezonanso tomografija (ambulatorijos sąlygomis)</text:span></text:p>
      <text:p text:style-name="P60"><text:span text:style-name="T61">320</text:span><text:span text:style-name="T62">. Magnetinio rezonanso tomografija (stacionaro sąlygomis).</text:span></text:p>
      <text:p text:style-name="P63"><text:span text:style-name="T64">1.2</text:span><text:span text:style-name="T65">. Paslaugas „177. Hiperbarinė oksigenacija“, „178. Gydomoji gravitacinė kraujo chirurgija“, „179. Ekstrakorporinės šoko bangos litotripsija“, „196. Hemodializė“, „173. Kompiuterinė tomografija“, „175. Magnetinio rezonanso tomografija“ išbraukti iš klasifikatoriaus nuo 1999 m. liepos 1 dienos.</text:span></text:p>
      <text:p text:style-name="P66"><text:span text:style-name="T67">2</text:span><text:span text:style-name="T68">. Įsakymas įsigalioja nuo 1999 m. liepos 1 d.</text:span></text:p>
      <text:p text:style-name="P69"><text:span text:style-name="T70">3</text:span><text:span text:style-name="T71">. Įsakymo vykdymo kontrolę pavedu Sveikatos draudimo metodikos skyriaus viršininkui R. Šagždavičiui.</text:span></text:p>
      <text:p text:style-name="P72"><text:span text:style-name="T73">DIREKTORIUS</text:span><text:span text:style-name="T74"><text:tab/>S. J. JA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7T13:31:00Z</meta:creation-date>
    <dc:date>2017-06-07T13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0" meta:character-count="1912" meta:row-count="66" meta:non-whitespace-character-count="1669"/>
  </office:meta>
</office:document-meta>
</file>