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style:font-style-complex="italic"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text-transform="uppercase"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text-transform="uppercase"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center"/>
    </style:style>
    <style:style style:name="T272" style:parent-style-name="DefaultParagraphFont" style:family="text">
      <style:text-properties fo:color="#000000"/>
    </style:style>
  </office:automatic-styles>
  <office:body>
    <office:text text:use-soft-page-breaks="true">
      <text:p text:style-name="P1"><text:span text:style-name="T7"/><text:span text:style-name="T8">KONVENCIJA DĖL TESTAMENTŲ REGISTRAVIMO SISTEMOS SUKŪRIMO</text:span></text:p>
      <text:p text:style-name="P9"/>
      <text:p text:style-name="P10"><text:span text:style-name="T11">1972 m. gegužės 16 d., Bazelis</text:span></text:p>
      <text:p text:style-name="P12"/>
      <text:p text:style-name="P13"><text:span text:style-name="T14">Šią Konvenciją pasirašiusios Europos Tarybos valstybės narės,</text:span></text:p>
      <text:p text:style-name="P15"><text:span text:style-name="T16">manydamos</text:span><text:span text:style-name="T17">, kad Europos Tarybos tikslas – siekti didesnės savo narių</text:span><text:span text:style-name="T18"><text:s/>vienybės;</text:span></text:p>
      <text:p text:style-name="P19"><text:span text:style-name="T20">norėdamos</text:span><text:span text:style-name="T21"><text:s/>sukurti registravimo sistemą, leidžiančią testatoriui įregistruoti savo testamentą, kad būtų sumažinta rizika, jog testamentas liks nežinomas arba bus pavėluotai surastas, ir padedančią po testatoriaus mirties atskleisti šio testamento</text:span><text:span text:style-name="T22"><text:s/>buvimą;</text:span></text:p>
      <text:p text:style-name="P23"><text:span text:style-name="T24">įsitikinusios</text:span><text:span text:style-name="T25">, kad tokia sistema ypač padėtų surasti užsienyje sudarytus testamentus,</text:span></text:p>
      <text:p text:style-name="P26"><text:span text:style-name="T27">susitar</text:span><text:span text:style-name="T28">ė:</text:span></text:p>
      <text:p text:style-name="P29"/>
      <text:p text:style-name="P30"><text:span text:style-name="T31">1</text:span><text:span text:style-name="T32"><text:s/>straipsnis</text:span></text:p>
      <text:p text:style-name="P33"/>
      <text:p text:style-name="P34"><text:span text:style-name="T35">Susitariančiosios Valstybės įsipareigoja pagal šios Konvencijos nuostatas sukurti testamentų registravimo sistemą, padedančią po tes</text:span><text:span text:style-name="T36">tatoriaus mirties atskleisti testamento buvimą.</text:span></text:p>
      <text:p text:style-name="P37"/>
      <text:p text:style-name="P38"><text:span text:style-name="T39">2</text:span><text:span text:style-name="T40"><text:s/>straipsnis</text:span></text:p>
      <text:p text:style-name="P41"/>
      <text:p text:style-name="P42"><text:span text:style-name="T43">Šios Konvencijos nuostatoms įgyvendinti kiekviena Susitariančioji Valstybė įsteigia arba paskiria vieną ar kelias įstaigas, atsakingas už Konvencijoje nustatytą registravimą ir prašymus<text:s/></text:span><text:span text:style-name="T44">dėl informacijos, pateiktus pagal 8 straipsnio 2 dalį.</text:span></text:p>
      <text:p text:style-name="P45"/>
      <text:p text:style-name="P46"><text:span text:style-name="T47">3</text:span><text:span text:style-name="T48"><text:s/>straipsnis</text:span></text:p>
      <text:p text:style-name="P49"/>
      <text:p text:style-name="P50"><text:span text:style-name="T51">1</text:span><text:span text:style-name="T52">. Siekdama palengvinti tarptautinį bendradarbiavimą, kiekviena Susitariančioji Valstybė paskiria nacionalinę įstaigą, kuri be jokių tarpininkų:</text:span></text:p>
      <text:p text:style-name="P53"><text:span text:style-name="T54">a) tvarko registravimą kitose Sus</text:span><text:span text:style-name="T55">itariančiosiose Valstybėse, kaip nustatyta 6 straipsnyje;</text:span></text:p>
      <text:p text:style-name="P56"><text:span text:style-name="T57">b) iš kitų Susitariančiųjų Valstybių nacionalinių įstaigų gauna informacijos paklausimus ir į juos atsako pagal 8 straipsnyje nustatytus reikalavimus.</text:span></text:p>
      <text:p text:style-name="P58"><text:span text:style-name="T59">2</text:span><text:span text:style-name="T60">. Kiekviena Susitariančioji Valstybė E</text:span><text:span text:style-name="T61">uropos Tarybos Generaliniam Sekretoriui praneša nacionalinės įstaigos, paskirtos pagal šio straipsnio pirmesnę dalį, pavadinimą ir adresą.</text:span></text:p>
      <text:p text:style-name="P62"/>
      <text:p text:style-name="P63"><text:span text:style-name="T64">4</text:span><text:span text:style-name="T65"><text:s/>straipsnis</text:span></text:p>
      <text:p text:style-name="P66"/>
      <text:p text:style-name="P67"><text:span text:style-name="T68">1</text:span><text:span text:style-name="T69">. Susitariančiojoje Valstybėje registruojami:</text:span></text:p>
      <text:p text:style-name="P70"><text:span text:style-name="T71">a) oficialieji testamentai, pateikti notarui,<text:s/></text:span><text:span text:style-name="T72">valstybinės valdžios institucijai ar asmeniui, pagal tos valstybės įstatymus įgaliotam juos registruoti, taip pat kiti testamentai, perduoti saugoti institucijai ar asmeniui, pagal įstatymą įgaliotiems priimti saugoti testamentą pagal nustatytą oficialų pe</text:span><text:span text:style-name="T73">rdavimo saugoti aktą;</text:span></text:p>
      <text:p text:style-name="P74"><text:span text:style-name="T75">b) asmeniniai testamentai, perduoti saugoti notarui, valstybinės valdžios institucijai ar asmeniui, pagal tos valstybės įstatymus įgaliotam juos priimti ne pagal nustatytą oficialų perdavimo saugoti aktą, atsižvelgiant į tai, ar tie</text:span><text:span text:style-name="T76"><text:s/>įstatymai tokį perdavimą saugoti leidžia. Testatorius gali prieštarauti registracijai, jei minėti įstatymai taip prieštarauti nedraudžia.</text:span></text:p>
      <text:p text:style-name="P77"><text:span text:style-name="T78">2</text:span><text:span text:style-name="T79">. Pagal šį straipsnį įregistruotų testamentų atsiėmimas, panaikinimas ir kiti pakeitimai taip pat registruojam</text:span><text:span text:style-name="T80">i, jei jie yra sudaryti tokios formos, dėl kurios registravimas būtų privalomas pagal pirmesnę šio straipsnio dalį.</text:span></text:p>
      <text:p text:style-name="P81"><text:span text:style-name="T82">3</text:span><text:span text:style-name="T83">. Kiekviena Susitariančioji Valstybė gali šio straipsnio netaikyti testamentams, perduotiems saugoti ginkluotųjų pajėgų institucijoms.</text:span></text:p>
      <text:p text:style-name="P84"/>
      <text:p text:style-name="P85"><text:span text:style-name="T86">5</text:span><text:span text:style-name="T87"><text:s/>straipsnis</text:span></text:p>
      <text:p text:style-name="P88"/>
      <text:p text:style-name="P89"><text:span text:style-name="T90">1</text:span><text:span text:style-name="T91">. Registruojama notaro, valstybinės valdžios institucijos ar asmens, nurodytų 4 straipsnio 1 dalyje, prašymu.</text:span></text:p>
      <text:p text:style-name="P92"><text:span text:style-name="T93">2</text:span><text:span text:style-name="T94">. Tačiau kiekviena Susitariančioji Valstybė nustatytais ypatingais atvejais ir jos nacionalinėje teisėje nurodytomis<text:s/></text:span><text:span text:style-name="T95">sąlygomis gali numatyti, kad registracijos gali prašyti testatorius.</text:span></text:p>
      <text:p text:style-name="P96"/>
      <text:p text:style-name="P97"><text:span text:style-name="T98">6</text:span><text:span text:style-name="T99"><text:s/>straipsnis</text:span></text:p>
      <text:p text:style-name="P100"/>
      <text:p text:style-name="P101"><text:span text:style-name="T102">1</text:span><text:span text:style-name="T103">. Registravimui netaikomos jokios testatoriaus pilietybės ar gyvenamosios vietos sąlygos.</text:span></text:p>
      <text:p text:style-name="P104"><text:span text:style-name="T105">2</text:span><text:span text:style-name="T106">. Testatoriaus prašymu 4 straipsnyje nurodyti notaras, valstybinės<text:s/></text:span><text:span text:style-name="T107">valdžios institucija ar asmuo gali prašyti registracijos ne tik valstybėje, kurioje testamentas sudaromas ar saugomas, bet ir per nacionalinių įstaigų tarpininkus kitose Susitariančiosiose Valstybėse.</text:span></text:p>
      <text:p text:style-name="P108"/>
      <text:p text:style-name="P109"><text:span text:style-name="T110">7</text:span><text:span text:style-name="T111"><text:s/>straipsnis</text:span></text:p>
      <text:p text:style-name="P112"/>
      <text:p text:style-name="P113"><text:span text:style-name="T114">1</text:span><text:span text:style-name="T115">. Registracijos prašyme pateiki</text:span><text:span text:style-name="T116">ama bent ši informacija:</text:span></text:p>
      <text:p text:style-name="P117"><text:span text:style-name="T118">a) testatoriaus ar vienašalio patvirtinto akto sudarytojo vardas(-ai) ir pavardė (atitinkamais atvejais ir mergautinė pavardė);</text:span></text:p>
      <text:p text:style-name="P119"><text:span text:style-name="T120">b) gimimo data ir vieta (arba, jei ji nežinoma, valstybė);</text:span></text:p>
      <text:p text:style-name="P121"><text:span text:style-name="T122">c) deklaruotas adresas arba nuolatinė gy</text:span><text:span text:style-name="T123">venamoji vieta;</text:span></text:p>
      <text:p text:style-name="P124"><text:span text:style-name="T125">d) vienašalio patvirtinto akto, kurį prašoma įregistruoti, pobūdis ir sudarymo data;</text:span></text:p>
      <text:p text:style-name="P126"><text:span text:style-name="T127">e) notaro, valstybinės valdžios institucijos ar asmens, kuris gavusio vienašalį patvirtintą aktą arba kuriam jis yra perduotas saugoti, pavardė arba pa</text:span><text:span text:style-name="T128">vadinimas ir adresas.</text:span></text:p>
      <text:p text:style-name="P129"><text:span text:style-name="T130">2</text:span><text:span text:style-name="T131">. Ši informacija turi būti laikoma registre kiekvienos Susitariančiosios Valstybės nustatyta forma.</text:span></text:p>
      <text:p text:style-name="P132"><text:span text:style-name="T133">3</text:span><text:span text:style-name="T134">. Registracijos trukmę gali nustatyti kiekviena Susitariančioji Valstybė.</text:span></text:p>
      <text:p text:style-name="P135"/>
      <text:p text:style-name="P136"><text:span text:style-name="T137">8</text:span><text:span text:style-name="T138"><text:s/>straipsnis</text:span></text:p>
      <text:p text:style-name="P139"/>
      <text:p text:style-name="P140"><text:span text:style-name="T141">1</text:span><text:span text:style-name="T142">. Registravimas<text:s/></text:span><text:span text:style-name="T143">testatoriui esant gyvam yra laikomas paslaptyje.</text:span></text:p>
      <text:p text:style-name="P144"><text:span text:style-name="T145">2</text:span><text:span text:style-name="T146">. Testatoriui mirus, 7 straipsnyje minėtą informaciją gali gauti kiekvienas asmuo, pateikęs mirties liudijimo išrašą ar bet kurį kitą tinkamą mirties įrodymą.</text:span></text:p>
      <text:p text:style-name="P147"><text:span text:style-name="T148">3</text:span><text:span text:style-name="T149">. Jei testamentas buvo sudarytas dviej</text:span><text:span text:style-name="T150">ų ar daugiau asmenų, mirus kuriam nors iš testatorių šio straipsnio 2 dalies nuostatos taikomos nepaisant 1 dalies nuostatų.</text:span></text:p>
      <text:p text:style-name="P151"/>
      <text:p text:style-name="P152"><text:span text:style-name="T153">9</text:span><text:span text:style-name="T154"><text:s/>straipsnis</text:span></text:p>
      <text:p text:style-name="P155"/>
      <text:p text:style-name="P156"><text:span text:style-name="T157">Susitariančiųjų Valstybių vienos kitai pagal šią Konvenciją teikiamos paslaugos yra nemokamos.</text:span></text:p>
      <text:p text:style-name="P158"/>
      <text:p text:style-name="P159"><text:span text:style-name="T160">10</text:span><text:span text:style-name="T161"><text:s/>strai</text:span><text:span text:style-name="T162">psnis</text:span></text:p>
      <text:p text:style-name="P163"/>
      <text:p text:style-name="P164"><text:span text:style-name="T165">Ši Konvencija neturi poveikio nuostatoms, kurios kiekvienoje Susitariančiojoje Valstybėje yra susijusios su testamentų ar kitų šioje Konvencijoje nurodytų vienašalių patvirtintų aktų galiojimu.</text:span></text:p>
      <text:p text:style-name="P166"/>
      <text:p text:style-name="P167"><text:span text:style-name="T168">11</text:span><text:span text:style-name="T169"><text:s/>straipsnis</text:span></text:p>
      <text:p text:style-name="P170"/>
      <text:p text:style-name="P171"><text:span text:style-name="T172">Kiekviena Susitariančioji<text:s/></text:span><text:span text:style-name="T173">Valstybė gali savo nustatytomis sąlygomis šioje Konvencijoje nustatytą registravimo sistemą taikyti ir bet kuriam kitam 4 straipsnyje nenurodytam testamentui arba bet kuriam kitam paveldimo turto perdavimo aktui. Šiuo atveju visų pirma taikomos 6 straipsni</text:span><text:span text:style-name="T174">o 2 dalies nuostatos.</text:span></text:p>
      <text:p text:style-name="P175"/>
      <text:p text:style-name="P176"><text:span text:style-name="T177">12</text:span><text:span text:style-name="T178"><text:s/>straipsnis</text:span></text:p>
      <text:p text:style-name="P179"/>
      <text:p text:style-name="P180"><text:span text:style-name="T181">1</text:span><text:span text:style-name="T182">. Ši Konvencija pateikiama pasirašyti Europos Tarybos valstybėms narėms. Ji turi būti ratifikuojama arba priimama. Ratifikavimo arba priėmimo dokumentai deponuojami Europos Tarybos Generaliniam Sekretoriui.</text:span></text:p>
      <text:p text:style-name="P183"><text:span text:style-name="T184">2</text:span><text:span text:style-name="T185">. Ši Konvencija įsigalioja praėjus trims mėnesiams nuo trečiojo ratifikavimo arba priėmimo dokumento deponavimo dienos.</text:span></text:p>
      <text:p text:style-name="P186"><text:span text:style-name="T187">3</text:span><text:span text:style-name="T188">. Šią Konvenciją pasirašiusiai ir vėliau ją ratifikavusiai arba priėmusiai valstybei ji įsigalioja praėjus trims mėnesiams nuo j</text:span><text:span text:style-name="T189">os ratifikavimo arba priėmimo dokumento deponavimo dienos.</text:span></text:p>
      <text:p text:style-name="P190"/>
      <text:p text:style-name="P191"><text:span text:style-name="T192">13</text:span><text:span text:style-name="T193"><text:s/>straipsnis</text:span></text:p>
      <text:p text:style-name="P194"/>
      <text:p text:style-name="P195"><text:span text:style-name="T196">1</text:span><text:span text:style-name="T197">. Šiai Konvencijai įsigaliojus, Europos Tarybos Ministrų Komitetas gali pakviesti bet kurią valstybę, kuri nėra Europos Tarybos narė, prie jos prisijungti.</text:span></text:p>
      <text:p text:style-name="P198"><text:span text:style-name="T199">2</text:span><text:span text:style-name="T200">.<text:s/></text:span><text:span text:style-name="T201">Prisijungiama Europos Tarybos Generaliniam Sekretoriui deponuojant prisijungimo dokumentą, kuris įsigalioja praėjus trims mėnesiams nuo jo deponavimo dienos.</text:span></text:p>
      <text:p text:style-name="P202"/>
      <text:p text:style-name="P203"><text:span text:style-name="T204">14</text:span><text:span text:style-name="T205"><text:s/>straipsnis</text:span></text:p>
      <text:p text:style-name="P206"/>
      <text:p text:style-name="P207"><text:span text:style-name="T208">1</text:span><text:span text:style-name="T209">. Kiekviena Susitariančioji Valstybė pasirašydama arba deponuodama savo r</text:span><text:span text:style-name="T210">atifikavimo, priėmimo arba prisijungimo dokumentą gali nurodyti teritoriją ar teritorijas, kurioms ši Konvencija taikoma.</text:span></text:p>
      <text:p text:style-name="P211"><text:span text:style-name="T212">2</text:span><text:span text:style-name="T213">. Kiekviena Susitariančioji Valstybė, deponuodama savo ratifikavimo, priėmimo arba prisijungimo dokumentą arba bet kada vėliau, E</text:span><text:span text:style-name="T214">uropos Tarybos Generaliniam Sekretoriui adresuotu pareiškimu gali išplėsti šios Konvencijos taikymą bet kuriai kitai pareiškime nurodytai teritorijai, už kurios tarptautinius santykius ji yra atsakinga arba kurių vardu prisiimti įsipareigojimus ji turi įga</text:span><text:span text:style-name="T215">liojimus.</text:span></text:p>
      <text:p text:style-name="P216"><text:span text:style-name="T217">3</text:span><text:span text:style-name="T218">. Kiekvienas pareiškimas pagal šio straipsnio pirmesnę dalį dėl kiekvienos jame nurodytos teritorijos gali būti atšauktas šios Konvencijos 16 straipsnyje nustatyta tvarka.</text:span></text:p>
      <text:p text:style-name="P219"/>
      <text:p text:style-name="P220"><text:span text:style-name="T221">15</text:span><text:span text:style-name="T222"><text:s/>straipsnis</text:span></text:p>
      <text:p text:style-name="P223"/>
      <text:p text:style-name="P224"><text:span text:style-name="T225">Šios Konvencijos nuostatoms nedaroma jokių išly</text:span><text:span text:style-name="T226">gų.</text:span></text:p>
      <text:p text:style-name="P227"/>
      <text:p text:style-name="P228"><text:span text:style-name="T229">16</text:span><text:span text:style-name="T230"><text:s/>straipsnis</text:span></text:p>
      <text:p text:style-name="P231"/>
      <text:p text:style-name="P232"><text:span text:style-name="T233">1</text:span><text:span text:style-name="T234">. Ši Konvencija galioja neribotą laiką.</text:span></text:p>
      <text:p text:style-name="P235"><text:span text:style-name="T236">2</text:span><text:span text:style-name="T237">. Kiekviena Susitariančioji Valstybė tiek, kiek ji yra su šia Konvencija susijusi, Europos Tarybos Generaliniam Sekretoriui adresuotu pranešimu gali ją denonsuoti.</text:span></text:p>
      <text:p text:style-name="P238"><text:span text:style-name="T239">3</text:span><text:span text:style-name="T240">. Toks<text:s/></text:span><text:span text:style-name="T241">denonsavimas įsigalioja praėjus šešiems mėnesiams nuo tos dienos, kai Generalinis Sekretorius gauna tokį pranešimą.</text:span></text:p>
      <text:p text:style-name="P242"/>
      <text:p text:style-name="P243"><text:span text:style-name="T244">17</text:span><text:span text:style-name="T245"><text:s/>straipsnis</text:span></text:p>
      <text:p text:style-name="P246"/>
      <text:p text:style-name="P247"><text:span text:style-name="T248">Europos Tarybos Generalinis Sekretorius Tarybos valstybėms narėms ir kiekvienai prie šios Konvencijos prisijungusiai v</text:span><text:span text:style-name="T249">alstybei praneša apie:</text:span></text:p>
      <text:p text:style-name="P250"><text:span text:style-name="T251">a) kiekvieną pasirašymą;</text:span></text:p>
      <text:p text:style-name="P252"><text:span text:style-name="T253">b) kiekvieną ratifikavimo, priėmimo arba prisijungimo dokumento deponavimą;</text:span></text:p>
      <text:p text:style-name="P254"><text:span text:style-name="T255">c) kiekvieną šios Konvencijos įsigaliojimo pagal jos 12 straipsnį datą;</text:span></text:p>
      <text:p text:style-name="P256"><text:span text:style-name="T257">d) kiekvieną pranešimą, gautą pagal 3 straipsnio 2 dal</text:span><text:span text:style-name="T258">ies ir 14 straipsnio 2 ir 3 dalių nuostatas;</text:span></text:p>
      <text:p text:style-name="P259"><text:span text:style-name="T260">e) kiekvieną pranešimą, gautą pagal 16 straipsnio nuostatas, ir denonsavimo įsigaliojimo datą.</text:span></text:p>
      <text:p text:style-name="P261"/>
      <text:p text:style-name="P262"><text:span text:style-name="T263">Tai patvirtindami</text:span><text:span text:style-name="T264">, toliau nurodyti tinkamai įgalioti asmenys pasirašė šią Konvenciją.</text:span></text:p>
      <text:p text:style-name="P265"/>
      <text:p text:style-name="P266"><text:span text:style-name="T267">Priimta<text:s/></text:span><text:span text:style-name="T268">1972 m. gegužės 16</text:span><text:span text:style-name="T269"><text:s/>d. Bazelyje anglų ir prancūzų kalbomis. Abu tekstai yra autentiški ir vienu egzemplioriumi deponuojami Europos Tarybos archyvuose. Europos Tarybos Generalinis Sekretorius patvirtintas kopijas nusiunčia visoms šią Konvenciją pasirašiusioms ir prie jos pris</text:span><text:span text:style-name="T270">ijungusioms valstybėms.</text:span></text:p>
      <text:p text:style-name="P271"><text:span text:style-name="T2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28:00Z</meta:creation-date>
    <dc:date>2015-09-06T17:28:00Z</dc:date>
    <meta:template xlink:href="Normal" xlink:type="simple"/>
    <meta:editing-cycles>2</meta:editing-cycles>
    <meta:editing-duration>PT0S</meta:editing-duration>
    <meta:document-statistic meta:page-count="4" meta:paragraph-count="86" meta:word-count="1031" meta:character-count="8344" meta:row-count="321" meta:non-whitespace-character-count="7399"/>
  </office:meta>
</office:document-meta>
</file>