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45"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5"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T584" style:parent-style-name="DefaultParagraphFont" style:family="text">
      <style:text-properties fo:font-weight="bold" style:font-weight-asian="bold" fo:text-transform="uppercase" fo:color="#000000"/>
    </style:style>
    <style:style style:name="P585"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TableColumn675" style:family="table-column">
      <style:table-column-properties style:column-width="3.7111in"/>
    </style:style>
    <style:style style:name="TableColumn676" style:family="table-column">
      <style:table-column-properties style:column-width="3.1326in"/>
    </style:style>
    <style:style style:name="Table674" style:family="table">
      <style:table-properties style:width="6.8437in" fo:margin-left="0in" table:align="lef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fo:text-indent="0.4923in"/>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fo:text-indent="0.4923in"/>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text-indent="0.4923in"/>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text-indent="0.4923in"/>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text-indent="0.4923in"/>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fo:text-indent="0.4923in"/>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text-indent="0.4923in"/>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color="#000000"/>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4923in"/>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fo:text-indent="0.4923in"/>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text-indent="0.4923in"/>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4923in"/>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fo:text-indent="0.4923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fo:text-indent="0.4923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8" style:parent-style-name="Normal" style:family="paragraph">
      <style:paragraph-properties fo:break-before="page" fo:text-indent="3.543in"/>
      <style:text-properties fo:color="#000000"/>
    </style:style>
    <style:style style:name="P789"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indent="0.4923in">
        <style:tab-stops>
          <style:tab-stop style:type="left" style:position="0.677in"/>
          <style:tab-stop style:type="left" style:position="2.4409in"/>
          <style:tab-stop style:type="left" style:position="3.0708in"/>
          <style:tab-stop style:type="left" style:position="3.7402in"/>
          <style:tab-stop style:type="left" style:position="4.4881in"/>
          <style:tab-stop style:type="left" style:position="5.1965in"/>
        </style:tab-stops>
      </style:paragraph-properties>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name="TimesLT" fo:color="#000000" fo:language="en" fo:country="US"/>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text-transform="uppercase" fo:color="#000000" style:font-size-complex="12pt" fo:language="en" fo:country="US"/>
    </style:style>
    <style:style style:name="T810" style:parent-style-name="DefaultParagraphFont" style:family="text">
      <style:text-properties fo:color="#000000" style:font-size-complex="12pt" fo:language="en" fo:country="US"/>
    </style:style>
    <style:style style:name="T811" style:parent-style-name="DefaultParagraphFont" style:family="text">
      <style:text-properties fo:text-transform="uppercase" fo:color="#000000" style:font-size-complex="12pt" fo:language="en" fo:country="US"/>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fo:language="en" fo:country="US"/>
    </style:style>
    <style:style style:name="T819" style:parent-style-name="DefaultParagraphFont" style:family="text">
      <style:text-properties fo:color="#000000"/>
    </style:style>
    <style:style style:name="T820" style:parent-style-name="DefaultParagraphFont" style:family="text">
      <style:text-properties fo:text-transform="uppercase" fo:color="#000000" style:font-size-complex="12pt" fo:language="en" fo:country="US"/>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text-transform="uppercase" fo:color="#000000" style:font-size-complex="12pt" fo:language="en" fo:country="US"/>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HIGIENOS NORMOS HN 90: 2000 „KENKĖJŲ KONTROLĖ. HIGIENOS NORMOS IR TAISYKLĖS“</text:p>
      <text:p text:style-name="P15"/>
      <text:p text:style-name="P16">2000 m. spalio 24 d. Nr. 571</text:p>
      <text:p text:style-name="P17">Vilnius</text:p>
      <text:p text:style-name="P18"/>
      <text:p text:style-name="P19"><text:span text:style-name="T20">Vykdydamas žmonių užkrečia</text:span><text:span text:style-name="T21">mųjų ligų profilaktikos ir kontrolės įstatymą (Žin., 1996, Nr.<text:s/></text:span><text:a xlink:href="https://www.e-tar.lt/portal/lt/legalAct/TAR.EE245B47423C" office:target-frame-name="_blank" xlink:show="new"><text:span text:style-name="T22">104-2363</text:span></text:a><text:span text:style-name="T23">; 2000, Nr.<text:s/></text:span><text:a xlink:href="https://www.e-tar.lt/portal/lt/legalAct/TAR.D2E0AE0AB4BE" office:target-frame-name="_blank" xlink:show="new"><text:span text:style-name="T24">61-1812</text:span></text:a><text:span text:style-name="T25">) ir sie</text:span><text:span text:style-name="T26">kdamas užtikrinti saugų privalomojo profilaktinio aplinkos nukenksminimo darbą,</text:span></text:p>
      <text:p text:style-name="P27"><text:span text:style-name="T28">1</text:span><text:span text:style-name="T29">.<text:s/></text:span><text:span text:style-name="T30">Tvirtin</text:span><text:span text:style-name="T31">u:</text:span></text:p>
      <text:p text:style-name="P32"><text:span text:style-name="T33">1.1</text:span><text:span text:style-name="T34">. Lietuvos higienos normą HN 90:2000 „Kenkėjų kontrolė. Higienos normos ir taisyklės“ (pridedama).</text:span></text:p>
      <text:p text:style-name="P35"><text:span text:style-name="T36">1.2</text:span><text:span text:style-name="T37">. HN 90:2000 įgyvendinimo priemonių planą.</text:span></text:p>
      <text:p text:style-name="P38"><text:span text:style-name="T39">2</text:span><text:span text:style-name="T40">. Nustatau HN 90:2000 įsigaliojimo datą – 2001 01 01.</text:span></text:p>
      <text:p text:style-name="P41"><text:span text:style-name="T42">3</text:span><text:span text:style-name="T43">. Įsakymo vykdymo kontrolę pavedu viceministrui V. Kriauzai.</text:span></text:p>
      <text:p text:style-name="P44"/>
      <text:p text:style-name="P45"/>
      <text:p text:style-name="P46"><text:span text:style-name="T47">SVEIKATOS APSAUGOS MINISTRAS</text:span><text:span text:style-name="T48"><text:tab/>RAIMUNDAS ALEKNA</text:span></text:p>
      <text:p text:style-name="P49"><text:span text:style-name="T50">______________</text:span></text:p>
      <text:soft-page-break/>
      <text:p text:style-name="P51"><text:span text:style-name="T52">PATVIRTINTA</text:span></text:p>
      <text:p text:style-name="P53">sveikatos apsaugos ministro</text:p>
      <text:p text:style-name="P54">2000 m. spalio 2 d.<text:s/>įsakymu Nr. 571</text:p>
      <text:p text:style-name="P55"/>
      <text:p text:style-name="P56"><text:span text:style-name="T57">LIETUVOS HIGIENOS NORMA HN 90: 2000</text:span></text:p>
      <text:p text:style-name="P58"/>
      <text:p text:style-name="P59"><text:span text:style-name="T60">KENKĖJŲ KONTROLĖ. HIGIENOS NORMOS IR TAISYKLĖS</text:span></text:p>
      <text:p text:style-name="P61"/>
      <text:p text:style-name="P62"><text:span text:style-name="T63">I</text:span><text:span text:style-name="T64">.<text:s/></text:span><text:span text:style-name="T65">Taikymo sritis</text:span></text:p>
      <text:p text:style-name="P66"/>
      <text:p text:style-name="P67"><text:span text:style-name="T68">1</text:span><text:span text:style-name="T69">. Ši higienos norma nustato kenkėjų kontrolės – dezinsekcijos, deratizacijos ir paukščių kontrolės bendrąsias nuostatas, h</text:span><text:span text:style-name="T70">igienos normas ir taisykles.</text:span></text:p>
      <text:p text:style-name="P71"><text:span text:style-name="T72">2</text:span><text:span text:style-name="T73">. Ši higienos norma taikoma juridiniams ir fiziniams asmenims ar juridinio asmens teisių neturinčioms įmonėms, įstaigoms, organizacijoms, atliekančioms kenkėjų kontrolę, nepriklausomai nuo jų pavaldumo bei nuosavybės formo</text:span><text:span text:style-name="T74">s.</text:span></text:p>
      <text:p text:style-name="P75"><text:span text:style-name="T76">3</text:span><text:span text:style-name="T77">. Šia higienos norma privalo naudotis ir kontroliuojančios institucijos.</text:span></text:p>
      <text:p text:style-name="P78"/>
      <text:p text:style-name="P79"><text:span text:style-name="T80">II</text:span><text:span text:style-name="T81">.<text:s/></text:span><text:span text:style-name="T82">Nuorodos</text:span></text:p>
      <text:p text:style-name="P83"/>
      <text:p text:style-name="P84"><text:span text:style-name="T85">4</text:span><text:span text:style-name="T86">. Šioje higienos normoje yra nuorodos į tokius dokumentus:</text:span></text:p>
      <text:p text:style-name="P87"><text:span text:style-name="T88">4.1</text:span><text:span text:style-name="T89">. Lietuvos Respublikos žmonių saugos darbe įstatymas (Žin., 1993, Nr.<text:s/></text:span><text:a xlink:href="https://www.e-tar.lt/portal/lt/legalAct/TAR.1C72AF32F5CB" office:target-frame-name="_blank" xlink:show="new"><text:span text:style-name="T90">55-1064</text:span></text:a><text:span text:style-name="T91">; 1994, Nr.<text:s/></text:span><text:a xlink:href="https://www.e-tar.lt/portal/lt/legalAct/TAR.D6F6CB8ABE07" office:target-frame-name="_blank" xlink:show="new"><text:span text:style-name="T92">88-1669</text:span></text:a><text:span text:style-name="T93">; 1996, Nr.<text:s/></text:span><text:a xlink:href="https://www.e-tar.lt/portal/lt/legalAct/TAR.1E2B48695013" office:target-frame-name="_blank" xlink:show="new"><text:span text:style-name="T94">50-1195</text:span></text:a><text:span text:style-name="T95">).</text:span></text:p>
      <text:p text:style-name="P96"><text:span text:style-name="T97">4.2</text:span><text:span text:style-name="T98">. Lietuvos Respublikos atliekų tvarkymo įstatymas (Žin., 1998, Nr.<text:s/></text:span><text:a xlink:href="https://www.e-tar.lt/portal/lt/legalAct/TAR.8D38517814F1" office:target-frame-name="_blank" xlink:show="new"><text:span text:style-name="T99">61-1726</text:span></text:a><text:span text:style-name="T100">).</text:span></text:p>
      <text:p text:style-name="P101"><text:span text:style-name="T102">4.3</text:span><text:span text:style-name="T103">. Lietuvos Respublikos žmonių užkrečiamųjų ligų profilaktikos ir kontrolės įstatymas (Žin., 1996, Nr.<text:s/></text:span><text:a xlink:href="https://www.e-tar.lt/portal/lt/legalAct/TAR.EE245B47423C" office:target-frame-name="_blank" xlink:show="new"><text:span text:style-name="T104">104-2363</text:span></text:a><text:span text:style-name="T105">; 2000, Nr.<text:s/></text:span><text:a xlink:href="https://www.e-tar.lt/portal/lt/legalAct/TAR.D2E0AE0AB4BE" office:target-frame-name="_blank" xlink:show="new"><text:span text:style-name="T106">61-1812</text:span></text:a><text:span text:style-name="T107">).</text:span></text:p>
      <text:p text:style-name="P108"><text:span text:style-name="T109">4.4</text:span><text:span text:style-name="T110">. Lietuvos Respublikos maisto įstatymas (Žin., 2000, Nr.<text:s/></text:span><text:a xlink:href="https://www.e-tar.lt/portal/lt/legalAct/TAR.5B99A78DA6C7" office:target-frame-name="_blank" xlink:show="new"><text:span text:style-name="T111">32-893</text:span></text:a><text:span text:style-name="T112">).</text:span></text:p>
      <text:p text:style-name="P113"><text:span text:style-name="T114">4.5</text:span><text:span text:style-name="T115">. Lietuvos Respublikos Vyriausybės 1995 11 27 nutarimas Nr. 149</text:span><text:span text:style-name="T116">2 „Dėl savivaldybių sanitarinės kontrolės nuostatų patvirtinimo“ (Žin., 1995, Nr.<text:s/></text:span><text:a xlink:href="https://www.e-tar.lt/portal/lt/legalAct/TAR.93FADDBF8307" office:target-frame-name="_blank" xlink:show="new"><text:span text:style-name="T117">98-2190</text:span></text:a><text:span text:style-name="T118">).</text:span></text:p>
      <text:p text:style-name="P119"><text:span text:style-name="T120">4.6</text:span><text:span text:style-name="T121">. Lietuvos Respublikos Vyriausybės 1995 04 10 nutarimas Nr. 504 „Dėl privalomo</text:span><text:span text:style-name="T122">jo asmenų (darbuotojų) higieninio ir pirmosios medicininės pagalbos mokymo“ (Žin., 1995, Nr.<text:s/></text:span><text:a xlink:href="https://www.e-tar.lt/portal/lt/legalAct/TAR.A0A8225DCD9E" office:target-frame-name="_blank" xlink:show="new"><text:span text:style-name="T123">32-754</text:span></text:a><text:span text:style-name="T124">).</text:span></text:p>
      <text:p text:style-name="P125"><text:span text:style-name="T126">4.7</text:span><text:span text:style-name="T127">. Lietuvos Respublikos Vyriausybės 1997 11 11 nutarimas Nr. 1234 „Dė</text:span><text:span text:style-name="T128">l darbų, draudžiamų dirbti nėščioms, pagimdžiusioms ir krūtimi maitinančioms moterims, nerekomenduotinų darbų moterims, norinčioms išsaugoti motinystės funkciją, taip pat joms kenksmingų ir pavojingų darbo aplinkos veiksnių sąrašų bei jų taikymo tvarkos“ (</text:span><text:span text:style-name="T129">Žin., 1997, Nr.<text:s/></text:span><text:a xlink:href="https://www.e-tar.lt/portal/lt/legalAct/TAR.0E648A69C60D" office:target-frame-name="_blank" xlink:show="new"><text:span text:style-name="T130">103-2591</text:span></text:a><text:span text:style-name="T131">).</text:span></text:p>
      <text:p text:style-name="P132"><text:span text:style-name="T133">4.8</text:span><text:span text:style-name="T134">. Lietuvos Respublikos Vyriausybės 1999 11 11 nutarimas Nr. 1267 „Dėl užkrėstų teritorijų ir teritorijų karantino Lietuvos Respublikoje skelbim</text:span><text:span text:style-name="T135">o, jo atšaukimo bei užkrečiamųjų ligų profilaktikos ir kontrolės priemonių užkrėstose teritorijose naudojimo tvarkos patvirtinimo“ (Žin., 1999, Nr.<text:s/></text:span><text:a xlink:href="https://www.e-tar.lt/portal/lt/legalAct/TAR.3FE6A3781DFD" office:target-frame-name="_blank" xlink:show="new"><text:span text:style-name="T136">97-2802</text:span></text:a><text:span text:style-name="T137">).</text:span></text:p>
      <text:p text:style-name="P138"><text:span text:style-name="T139">4.9</text:span><text:span text:style-name="T140">. Lietuvos Respublikos sveikatos apsaugos ministro 1996 03 15 įsakymas Nr. 131 „Asmenų, dirbančių kenksmingomis ir pavojingomis sąlygomis, privalomojo sveikatos tikrinimo ir apmokėjimo tvarka“ (Žin., 1996, Nr.<text:s/></text:span><text:a xlink:href="https://www.e-tar.lt/portal/lt/legalAct/TAR.A92EEEEF018C" office:target-frame-name="_blank" xlink:show="new"><text:span text:style-name="T141">23-613</text:span></text:a><text:span text:style-name="T142">).</text:span></text:p>
      <text:p text:style-name="P143"><text:span text:style-name="T144">4.10</text:span><text:span text:style-name="T145">. Lietuvos Respublikos sveikatos apsaugos ministro 1998 12 24 įsakymas Nr. 776 „Dėl privalomojo profilaktinio aplinkos nukenksminimo (dezinfekcija, dezinsekcija, deratizacija) tvarkos tvirtinimo“ (Žin., 199</text:span><text:span text:style-name="T146">9, Nr.<text:s/></text:span><text:a xlink:href="https://www.e-tar.lt/portal/lt/legalAct/TAR.A9B7538F896C" office:target-frame-name="_blank" xlink:show="new"><text:span text:style-name="T147">3-68</text:span></text:a><text:span text:style-name="T148">).</text:span></text:p>
      <text:p text:style-name="P149"><text:span text:style-name="T150">4.11</text:span><text:span text:style-name="T151">. Lietuvos Respublikos sveikatos apsaugos ministro 1999 06 10 įsakymas Nr. 285 „Dėl ūkinės komercinės veiklos, kuria versdamiesi įmonės ir asmenys privalo<text:s/></text:span><text:span text:style-name="T152">turėti leidimą-higienos pasą, sąrašo bei leidimo-higienos paso išdavimo tvarkos“ (Žin., 1999, Nr.<text:s/></text:span><text:a xlink:href="https://www.e-tar.lt/portal/lt/legalAct/TAR.F6723F6D7E71" office:target-frame-name="_blank" xlink:show="new"><text:span text:style-name="T153">54-1746</text:span></text:a><text:span text:style-name="T154">; 2000, Nr.<text:s/></text:span><text:a xlink:href="https://www.e-tar.lt/portal/lt/legalAct/TAR.F2509A2E57EC" office:target-frame-name="_blank" xlink:show="new"><text:span text:style-name="T155">52-1508</text:span></text:a><text:span text:style-name="T156">).</text:span></text:p>
      <text:p text:style-name="P157"><text:span text:style-name="T158">4.12</text:span><text:span text:style-name="T159">. Lietuvos Respublikos socialinės apsaugos ir darbo ministerijos 1998 04 20 įsakymas Nr. 77 „Dėl darbuotojų aprūpinimo asmeninėmis apsauginėmis priemonėmis nuost</text:span><text:span text:style-name="T160">atų patvirtinimo“ (Žin., 1998, Nr.<text:s/></text:span><text:a xlink:href="https://www.e-tar.lt/portal/lt/legalAct/TAR.1706504C9B56" office:target-frame-name="_blank" xlink:show="new"><text:span text:style-name="T161">43-1188</text:span></text:a><text:span text:style-name="T162">).</text:span></text:p>
      <text:p text:style-name="P163"><text:span text:style-name="T164">4.13</text:span><text:span text:style-name="T165">. Lietuvos Respublikos aplinkos ministro 1998 12 22 įsakymas Nr. 272 „Dėl bendrųjų pavojingų cheminių medžiagų ir preparatų<text:s/></text:span><text:span text:style-name="T166">sandėliavimo taisyklių“ (Žin., 1999, Nr.<text:s/></text:span><text:a xlink:href="https://www.e-tar.lt/portal/lt/legalAct/TAR.5075EE2E724E" office:target-frame-name="_blank" xlink:show="new"><text:span text:style-name="T167">31-896</text:span></text:a><text:span text:style-name="T168">).</text:span></text:p>
      <text:p text:style-name="P169"><text:span text:style-name="T170">4.14</text:span><text:span text:style-name="T171">. Lietuvos Respublikos aplinkos ministro 1998 12 31 įsakymas Nr. 292 „Dėl pavojingų cheminių medžiagų įvežimo į Lietuvo</text:span><text:span text:style-name="T172">s Respubliką ir išvežimo iš jos leidimų išdavimo tvarkos“ (Žin., 1999, Nr.<text:s/></text:span><text:a xlink:href="https://www.e-tar.lt/portal/lt/legalAct/TAR.A04E0D79B65E" office:target-frame-name="_blank" xlink:show="new"><text:span text:style-name="T173">11-267</text:span></text:a><text:span text:style-name="T174">).</text:span></text:p>
      <text:p text:style-name="P175"><text:span text:style-name="T176">4.15</text:span><text:span text:style-name="T177">. HN 15: 1998. Maisto higiena. Bendrieji reikalavimai (Žin., 1998, Nr.<text:s/></text:span><text:a xlink:href="https://www.e-tar.lt/portal/lt/legalAct/TAR.FADCC68DA128" office:target-frame-name="_blank" xlink:show="new"><text:span text:style-name="T178">88-2447</text:span></text:a><text:span text:style-name="T179">).</text:span></text:p>
      <text:p text:style-name="P180"><text:span text:style-name="T181">4.16</text:span><text:span text:style-name="T182">. STR 1.05.03:1997 Statinių projektavimo sąlygų nustatymo, statinių projektų derinimo ir jų tvirtinimo tvarka (Žin., 1997, Nr.<text:s/></text:span><text:a xlink:href="https://www.e-tar.lt/portal/lt/legalAct/TAR.A2FD2684071E" office:target-frame-name="_blank" xlink:show="new"><text:span text:style-name="T183">101-2559</text:span></text:a><text:span text:style-name="T184">).</text:span></text:p>
      <text:p text:style-name="P185"/>
      <text:p text:style-name="P186"><text:span text:style-name="T187">III</text:span><text:span text:style-name="T188">.<text:s/></text:span><text:span text:style-name="T189">Terminai ir apibrėžimai</text:span></text:p>
      <text:p text:style-name="P190"/>
      <text:p text:style-name="P191"><text:span text:style-name="T192">5</text:span><text:span text:style-name="T193">. Šioje higienos normoje pavartoti terminai ir jų apibrėžimai.</text:span></text:p>
      <text:p text:style-name="P194"><text:span text:style-name="T195">5.1</text:span><text:span text:style-name="T196">.<text:s/></text:span><text:span text:style-name="T197">asmeninė apsauginė priemonė (individualiosios saugos darbe priemonė)</text:span></text:p>
      <text:p text:style-name="P198"><text:span text:style-name="T199">Darbuotojo naudojama arba<text:s/></text:span><text:span text:style-name="T200">dėvima priemonė, sauganti jį nuo rizikos ar rizikos veiksnių, galinčių pakenkti darbuotojo saugai ar sveikatai [4.12].</text:span></text:p>
      <text:p text:style-name="P201"><text:span text:style-name="T202">5.2</text:span><text:span text:style-name="T203">.<text:s/></text:span><text:span text:style-name="T204">cheminė medžiaga</text:span></text:p>
      <text:p text:style-name="P205"><text:span text:style-name="T206">Cheminiai elementai ir jų junginiai, natūralūs ar pagaminti pramoniniu būdu, įskaitant bet kuriuos priedus, rei</text:span><text:span text:style-name="T207">kalingus stabilumui užtikrinti, ar gamybos metu atsiradusios priemaišos, tačiau išskyrus tirpiklius, kuriuos pašalinus iš medžiagos, nepakistų jos stabilumas ir sudėtis [B.6].</text:span></text:p>
      <text:p text:style-name="P208"><text:span text:style-name="T209">5.3</text:span><text:span text:style-name="T210">.<text:s/></text:span><text:span text:style-name="T211">dezinsekcija<text:s/></text:span><text:span text:style-name="T212">(vabzdžių kontrolė)</text:span></text:p>
      <text:p text:style-name="P213"><text:span text:style-name="T214">Priemonių kompleksas, apimantis vabzdž</text:span><text:span text:style-name="T215">ių stebėjimą, atbaidymą, naikinimą, naudojant specialius metodus ir priemones [4.10].</text:span></text:p>
      <text:p text:style-name="P216"><text:span text:style-name="T217">5.4</text:span><text:span text:style-name="T218">.<text:s/></text:span><text:span text:style-name="T219">deratizacija<text:s/></text:span><text:span text:style-name="T220">(graužikų kontrolė)</text:span></text:p>
      <text:p text:style-name="P221"><text:span text:style-name="T222">Priemonių kompleksas, apimantis graužikų stebėjimą, atbaidymą, naikinimą, naudojant specialius metodus ir priemones [4.10].</text:span></text:p>
      <text:p text:style-name="P223"><text:span text:style-name="T224">5.</text:span><text:span text:style-name="T225">5</text:span><text:span text:style-name="T226">.<text:s/></text:span><text:span text:style-name="T227">insekticidas</text:span></text:p>
      <text:p text:style-name="P228"><text:span text:style-name="T229">Cheminė medžiaga žalingiems vabzdžiams naikinti [B.7].</text:span></text:p>
      <text:p text:style-name="P230"><text:span text:style-name="T231">5.6</text:span><text:span text:style-name="T232">.<text:s/></text:span><text:span text:style-name="T233">kenkėjų kontrolė</text:span></text:p>
      <text:p text:style-name="P234"><text:span text:style-name="T235">Organizacinių, epidemiologinės priežiūros, mechaninių ir cheminių metodų taikymas, kenkėjų kontrolės įvertinimas, sekimas, apsauga, kliento konsultavimas, ke</text:span><text:span text:style-name="T236">nkėjų plitimo ribojimo priemonių visuma.</text:span></text:p>
      <text:p text:style-name="P237"><text:span text:style-name="T238">5.7</text:span><text:span text:style-name="T239">.</text:span><text:span text:style-name="T240"><text:s/>kenkėjai</text:span></text:p>
      <text:p text:style-name="P241"><text:span text:style-name="T242">Graužikai, paukščiai, vabzdžiai, erkės ir kiti gyvi organizmai (gyviai), turintys neigiamą įtaką žmogui bei aplinkai, galintys perduoti užkrečiamųjų ligų sukėlėjus ar sukelti kitus sveikatos sutrik</text:span><text:span text:style-name="T243">imus.</text:span></text:p>
      <text:p text:style-name="P244"><text:span text:style-name="T245">5.8</text:span><text:span text:style-name="T246">.<text:s/></text:span><text:span text:style-name="T247">kenkėjų kontrolės įmonė</text:span></text:p>
      <text:p text:style-name="P248"><text:span text:style-name="T249">Juridinis asmuo ar juridinio asmens teisių neturinti įmonė, teikianti kenkėjų kontrolės paslaugas.</text:span></text:p>
      <text:p text:style-name="P250"><text:span text:style-name="T251">5.9</text:span><text:span text:style-name="T252">.<text:s/></text:span><text:span text:style-name="T253">kenkėjų naikinimo preparatas</text:span></text:p>
      <text:p text:style-name="P254"><text:span text:style-name="T255">Medžiagos, įregistruotos į buitinių parazitų ir graužikų naikinimo preparatų<text:s/></text:span><text:span text:style-name="T256">sąrašą, tvirtinamą Sveikatos apsaugos ministerijos, ir jų mišiniai arba tirpalai, leisti naudoti asmenims, turintiems profesionalų pasiruošimą bei teisę dirbti kenkėjų kontrolės įmonėse. Šiuo atveju terminas „preparatas“ atitinka gatavo gaminio terminą [B.</text:span><text:span text:style-name="T257">6].</text:span></text:p>
      <text:p text:style-name="P258"><text:span text:style-name="T259">5.10</text:span><text:span text:style-name="T260">.<text:s/></text:span><text:span text:style-name="T261">objektas</text:span></text:p>
      <text:p text:style-name="P262"><text:span text:style-name="T263">Ūkinės arba gamybinės veiklos vienetas (įmonė, cechas, baras, statomas pastatas) su jam priklausančia teritorija [B. 7].</text:span></text:p>
      <text:p text:style-name="P264"><text:span text:style-name="T265">5.11</text:span><text:span text:style-name="T266">.<text:s/></text:span><text:span text:style-name="T267">rodenticidas</text:span></text:p>
      <text:p text:style-name="P268">Cheminė medžiaga graužikams naikinti [B. 7].</text:p>
      <text:p text:style-name="P269"/>
      <text:p text:style-name="P270"><text:span text:style-name="T271">IV</text:span><text:span text:style-name="T272">.<text:s/></text:span><text:span text:style-name="T273">Bendrosios nuostatos</text:span></text:p>
      <text:p text:style-name="P274"/>
      <text:p text:style-name="P275"><text:span text:style-name="T276">6</text:span><text:span text:style-name="T277">.<text:s/></text:span><text:span text:style-name="T278">Kenkėjų kontrolė arba privalomasis profilaktinis aplinkos nukenksminimas turi būti atliekamas visose įmonėse, įstaigose ir organizacijose nepriklausomai nuo jų pavaldumo ir nuosavybės formos, jei tai reglamentuoja higienos normos ar Sveikatos apsaugos mini</text:span><text:span text:style-name="T279">sterijos arba jos įgaliotos institucijos bei savivaldybės sprendimai [4.3, 4.10].</text:span></text:p>
      <text:p text:style-name="P280"><text:span text:style-name="T281">7</text:span><text:span text:style-name="T282">. Kenkėjų kontrolę gali atlikti juridiniai ir fiziniai asmenys ar juridinio asmens teisių neturinčios įmonės (toliau – įmonė), Sveikatos apsaugos ministerijos nustatyta<text:s/></text:span><text:span text:style-name="T283">tvarka gavę šiai veiklai licenciją [4.10].</text:span></text:p>
      <text:p text:style-name="P284"><text:span text:style-name="T285">8</text:span><text:span text:style-name="T286">. Kenkėjų kontrolei turi būti naudojami kenkėjų naikinimo preparatai, leisti įvežti, gaminti ir naudoti Lietuvos Respublikoje teisės aktų nustatyta tvarka [4.11, 4.14].</text:span></text:p>
      <text:p text:style-name="P287"><text:span text:style-name="T288">9</text:span><text:span text:style-name="T289">. Įmonių, įstaigų, organizacijų pa</text:span><text:span text:style-name="T290">talpose, teritorijose, transporto priemonėse užkrėtimas kenkėjais nustatomas Sveikatos apsaugos ministerijos nustatyta tvarka įteisintais metodais [4.10].</text:span></text:p>
      <text:p text:style-name="P291"><text:span text:style-name="T292">10</text:span><text:span text:style-name="T293">. Kenkėjų kontrolės efektyvumą įvertina įmonės, atliekančios privalomąjį profilaktinį aplinkos<text:s/></text:span><text:span text:style-name="T294">nukenksminimą, specialistai pagal nustatyta tvarka įteisintą metodiką [4.10].</text:span></text:p>
      <text:p text:style-name="P295"/>
      <text:p text:style-name="P296"><text:span text:style-name="T297">V</text:span><text:span text:style-name="T298">.<text:s/></text:span><text:span text:style-name="T299">Pagrindiniai reikalavimai kenkėjų naikinimo PREPARATŲ PARUOŠIMUI</text:span></text:p>
      <text:p text:style-name="P300"/>
      <text:p text:style-name="P301"><text:span text:style-name="T302">11</text:span><text:span text:style-name="T303">. Įmonės, ruošiančios kenkėjų naikinimo preparatus (jaukus) bei atliekančios kenkėjų kontrolę, t</text:span><text:span text:style-name="T304">uri turėti šias patalpas:</text:span></text:p>
      <text:p text:style-name="P305"><text:span text:style-name="T306">11.1</text:span><text:span text:style-name="T307">. užsakymų priėmimo patalpą ir specialistų kabinetus;</text:span></text:p>
      <text:p text:style-name="P308"><text:span text:style-name="T309">11.2</text:span><text:span text:style-name="T310">. buities patalpas;</text:span></text:p>
      <text:p text:style-name="P311"><text:span text:style-name="T312">11.3</text:span><text:span text:style-name="T313">. preparatų laikymo patalpas;</text:span></text:p>
      <text:p text:style-name="P314"><text:span text:style-name="T315">11.4</text:span><text:span text:style-name="T316">. preparatų paruošimo, fasavimo patalpą, kurioje turi būti traukos spinta, praustuvė su šiltu ir</text:span><text:span text:style-name="T317"><text:s/>šaltu vandeniu, rankų plovimo ir džiovinimo priemonių.</text:span></text:p>
      <text:p text:style-name="P318"><text:span text:style-name="T319">12</text:span><text:span text:style-name="T320">. 11 p. nurodytose patalpose turi būti įrengtas natūralus ir dirbtinis apšvietimas, vandentiekis, kanalizacija, šildymas ir vėdinimas.</text:span></text:p>
      <text:p text:style-name="P321"><text:span text:style-name="T322">13</text:span><text:span text:style-name="T323">. Draudžiama preparatų, jaukų paruošimo, fasavimo i</text:span><text:span text:style-name="T324">r laikymo patalpas įrengti rūsiuose ir pusrūsiuose, gyvenamuosiuose pastatuose.</text:span></text:p>
      <text:p text:style-name="P325"><text:span text:style-name="T326">14</text:span><text:span text:style-name="T327">. Jaukų paruošimo, fasavimo, preparatų laikymo patalpų sienų, lubų, grindų danga turi būti ištisinė, lygi, lengvai plaunama, valoma, atspari cheminėms medžiagoms.</text:span></text:p>
      <text:p text:style-name="P328"/>
      <text:p text:style-name="P329"><text:span text:style-name="T330">VI</text:span><text:span text:style-name="T331">.<text:s/></text:span><text:span text:style-name="T332">HIGIENOS REIKALAVIMAI KENKĖJŲ NAIKINIMO PREPARATŲ GABENIMUI</text:span></text:p>
      <text:p text:style-name="P333"/>
      <text:p text:style-name="P334"><text:span text:style-name="T335">15</text:span><text:span text:style-name="T336">. Darbuotojai, gabenantys, pakraunantys ar iškraunantys kenkėjų naikinimo preparatus, privalo vilkėti darbo drabužius ir naudoti asmenines apsaugines priemones.</text:span></text:p>
      <text:p text:style-name="P337"><text:span text:style-name="T338">16</text:span><text:span text:style-name="T339">. Išlietus ar<text:s/></text:span><text:span text:style-name="T340">išbertus preparatus reikia nukenksminti pagal gamintojo saugos duomenų lape nurodytus reikalavimus.</text:span></text:p>
      <text:p text:style-name="P341"><text:span text:style-name="T342">17</text:span><text:span text:style-name="T343">. Užteršta preparatais transporto priemonė turi būti rūpestingai išvaloma, dezinfekuojama 5% sodos tirpalu ir tik po to eksploatuojama toliau.</text:span></text:p>
      <text:p text:style-name="P344"><text:span text:style-name="T345">18</text:span><text:span text:style-name="T346">.</text:span><text:span text:style-name="T347"><text:s/>Draudžiama:</text:span></text:p>
      <text:p text:style-name="P348"><text:span text:style-name="T349">18.1</text:span><text:span text:style-name="T350">. palikti be priežiūros transporto priemonę su preparatais, neužrakintą, su atvirais langais;</text:span></text:p>
      <text:p text:style-name="P351"><text:span text:style-name="T352">18.2</text:span><text:span text:style-name="T353">. transporto priemonėje su preparatais vežti keleivius, maisto produktus, pašarus, drabužius;</text:span></text:p>
      <text:p text:style-name="P354"><text:span text:style-name="T355">18.3</text:span><text:span text:style-name="T356">. pervežti kenkėjų naikinimo prep</text:span><text:span text:style-name="T357">aratus viešuoju transportu.</text:span></text:p>
      <text:p text:style-name="P358"/>
      <text:p text:style-name="P359"><text:span text:style-name="T360">VII</text:span><text:span text:style-name="T361">.<text:s/></text:span><text:span text:style-name="T362">REIKALAVIMAI KENKĖJŲ NAIKINIMO PREPARATŲ LAIKYMUI KENKĖJŲ KONTROLĖS ĮMONĖJE</text:span></text:p>
      <text:p text:style-name="P363"/>
      <text:p text:style-name="P364"><text:span text:style-name="T365">19</text:span><text:span text:style-name="T366">. Preparatai laikomi patalpoje pagal nustatytas taisykles [4.13].</text:span></text:p>
      <text:p text:style-name="P367"><text:span text:style-name="T368">20</text:span><text:span text:style-name="T369">. Draudžiama preparatus laikyti lauke, gyvenamosiose patalp</text:span><text:span text:style-name="T370">ose, rūsiuose, degalų bei tepalų sandėliuose.</text:span></text:p>
      <text:p text:style-name="P371"><text:span text:style-name="T372">21</text:span><text:span text:style-name="T373">. Preparatų laikymo patalpos turi būti tinkamai vėdinamos, tam būtina įrengti natūralų arba dirbtinį vėdinimą, jos turi būti sausos, tvarkingais stogais, betoninėmis ar kitomis cheminėms medžiagoms atspar</text:span><text:span text:style-name="T374">iomis grindimis, tvirtais užraktais. Grindys turi būti aukščiau žemės paviršiaus, lygios, be plyšių, lengvai valomos, padengtos ugniai atsparia danga.</text:span></text:p>
      <text:p text:style-name="P375"><text:span text:style-name="T376">22</text:span><text:span text:style-name="T377">. Preparatų laikymo patalpoje būtina įrengti lentynas, draudžiama preparatus laikyti ant grindų be<text:s/></text:span><text:span text:style-name="T378">padėklų.</text:span></text:p>
      <text:p text:style-name="P379"><text:span text:style-name="T380">23</text:span><text:span text:style-name="T381">. Preparatai, supakuoti metalinėje ar plastikinėje taroje, dėžės ir maišai gali būti kraunami lentynose ne daugiau kaip trimis aukštais. Tarpas nuo taros iki sienos turi būti ne mažesnis kaip 0,8 m, iki lubų – ne mažesnis kaip 1 m, iki švies</text:span><text:span text:style-name="T382">tuvų tarp eilių – ne mažesnis kaip 0,5 m.</text:span></text:p>
      <text:p text:style-name="P383"><text:span text:style-name="T384">24</text:span><text:span text:style-name="T385">. Draudžiama palikti išpiltus ar išbarstytus preparatus. Preparatų laikymo patalpoje turi būti sorbuojančių (smėlio, pjuvenų) ar neutralizuojančių (gesintų kalkių, kalcinuotosios sodos) medžiagų preparatams s</text:span><text:span text:style-name="T386">urinkti ir neutralizuoti. Preparatų likučiai nukenksminami pagal gamintojo saugos duomenų lape nurodytus reikalavimus.</text:span></text:p>
      <text:p text:style-name="P387"><text:span text:style-name="T388">25</text:span><text:span text:style-name="T389">. Už preparatų laikymą atsakingam darbuotojui būti patalpoje leidžiama tik priimant ar išduodant preparatus bei atliekant kitokį tr</text:span><text:span text:style-name="T390">umpalaikį darbą.</text:span></text:p>
      <text:p text:style-name="P391"><text:span text:style-name="T392">26</text:span><text:span text:style-name="T393">. Atskirai įrengiamos buities patalpos, kuriose laikomos asmeninės apsauginės priemonės, vanduo, muilas, rankšluosčiai ir pirmosios pagalbos vaistinėlės.</text:span></text:p>
      <text:p text:style-name="P394"><text:span text:style-name="T395">27</text:span><text:span text:style-name="T396">. Priešgaisrinis inventorius turi būti sukomplektuotas pagal priešgaisrin</text:span><text:span text:style-name="T397">į apyrašą, iškabintą matomoje vietoje.</text:span></text:p>
      <text:p text:style-name="P398"/>
      <text:p text:style-name="P399"><text:span text:style-name="T400">VIII</text:span><text:span text:style-name="T401">.<text:s/></text:span><text:span text:style-name="T402">GRAUŽIKŲ KONTROLĖS (DERATIZACIJOS) BENDROSIOS NUOSTATOS</text:span></text:p>
      <text:p text:style-name="P403"/>
      <text:p text:style-name="P404"><text:span text:style-name="T405">28</text:span><text:span text:style-name="T406">. Įmonės, įstaigos, organizacijos administracija atsako už patalpų, teritorijos, transporto ir kitų objektų techninę, higieninę būklę ir<text:s/></text:span><text:span text:style-name="T407">prireikus sudaro sutartis su specializuotomis įmonėmis dėl kenkėjų naikinimo pagal šios higienos normos 6 punkto reikalavimus.</text:span></text:p>
      <text:p text:style-name="P408"><text:span text:style-name="T409">29</text:span><text:span text:style-name="T410">. Kiekviena maistą gaminanti ar realizuojanti įmonė privalo įdiegti Rizikos veiksnių analizės ir svarbiųjų valdymo taškų si</text:span><text:span text:style-name="T411">stemą, kurios viena iš būtinųjų programų yra kenkėjų kontrolės vykdymo programa [4.4, 4.15].</text:span></text:p>
      <text:p text:style-name="P412"><text:span text:style-name="T413">30</text:span><text:span text:style-name="T414">. Įmonių, įstaigų ir organizacijų, kurių patalpoje, teritorijoje ar transporto priemonėse atliekamas profilaktinis aplinkos nukenksminimas, administracija pr</text:span><text:span text:style-name="T415">ivalo sudaryti sąlygas jį atlikti.</text:span></text:p>
      <text:p text:style-name="P416"><text:span text:style-name="T417">31</text:span><text:span text:style-name="T418">. Atsakomybė už atliekamus graužikų kontrolės darbus tenka ne tik kontrolę atliekančiai įmonei, bet ir objekto, kuriame atliekami minėti darbai, vadovo paskirtam atsakingam asmeniui.</text:span></text:p>
      <text:p text:style-name="P419"><text:span text:style-name="T420">32</text:span><text:span text:style-name="T421">. Asmenys savo jėgomis gal</text:span><text:span text:style-name="T422">i naikinti graužikus tiktai privačiuose, ne visuomeninės paskirties pastatuose, patalpose ir teritorijoje, įsigiję ne profesionaliam naudojimui skirtas medžiagas.</text:span></text:p>
      <text:p text:style-name="P423"><text:span text:style-name="T424">33</text:span><text:span text:style-name="T425">. Kiekvieno naikinimo proceso metu turi būti siekiama sunaikinti visą graužikų populiac</text:span><text:span text:style-name="T426">iją.</text:span></text:p>
      <text:p text:style-name="P427"><text:span text:style-name="T428">34</text:span><text:span text:style-name="T429">. Graužikų kontrolė atliekama etapais:</text:span></text:p>
      <text:p text:style-name="P430"><text:span text:style-name="T431">34.1</text:span><text:span text:style-name="T432">. objekto vidaus ir išorės apžiūra, jo sanitarinės techninės būklės įvertinimas;</text:span></text:p>
      <text:p text:style-name="P433"><text:span text:style-name="T434">34.2</text:span><text:span text:style-name="T435">. graužikų rūšies, jų gyvenamųjų vietų ir migracijos kelių nustatymas;</text:span></text:p>
      <text:p text:style-name="P436"><text:span text:style-name="T437">34.3</text:span><text:span text:style-name="T438">. graužikų kontrolės priemonių b</text:span><text:span text:style-name="T439">ei metodų parinkimas ir panaudojimas;</text:span></text:p>
      <text:p text:style-name="P440"><text:span text:style-name="T441">34.4</text:span><text:span text:style-name="T442">. atliekamų darbų efektyvumo įvertinimas, tolesnis išdėstyto jauko stebėjimas;</text:span></text:p>
      <text:p text:style-name="P443"><text:span text:style-name="T444">34.5</text:span><text:span text:style-name="T445">. rekomendacijų pateikimas įmonei dėl higieninių techninių priemonių, būtinų apsaugoti objektą nuo graužikų.</text:span></text:p>
      <text:p text:style-name="P446"><text:span text:style-name="T447">35</text:span><text:span text:style-name="T448">. Nust</text:span><text:span text:style-name="T449">atant graužikų buvimą turi būti tikrinamos visos statinių patalpos ir jų teritorija. Objekto patikrinimo periodiškumas priklauso nuo objekto paskirties ir jo apkrėstumo graužikais.</text:span></text:p>
      <text:p text:style-name="P450"><text:span text:style-name="T451">36</text:span><text:span text:style-name="T452">. Graužikų kontrolės priemones būtina atlikti visame statinyje: bendr</text:span><text:span text:style-name="T453">ose ir pagalbinėse patalpose (rūsiuose, palėpėse, šiukšlių surinkimo šachtose, katilinėse, sandėliuose ir kt.), taip pat ir jo teritorijoje.</text:span></text:p>
      <text:p text:style-name="P454"><text:span text:style-name="T455">37</text:span><text:span text:style-name="T456">. Graužikų kontrolei bet kokio tipo objektuose leidžiama naudoti mechanines priemones (gaudykles, spąstus, kl</text:span><text:span text:style-name="T457">ijus ir kt.).</text:span></text:p>
      <text:p text:style-name="P458"><text:span text:style-name="T459">38</text:span><text:span text:style-name="T460">. Chemines ir mechanines graužikų, vabzdžių ir kitų kenkėjų kontrolės priemones, vaikų ugdymo įstaigose naudojamos atsiradus kenkėjams ir tik tuo atveju, kai užtikrinamas visiškas vaikų saugumas.</text:span></text:p>
      <text:p text:style-name="P461"><text:span text:style-name="T462">39</text:span><text:span text:style-name="T463">. Atliekant deratizaciją vaikų<text:s/></text:span><text:span text:style-name="T464">ugdymo, asmens sveikatos priežiūros įstaigose, globos namuose, sanatorijose, maisto gamybos ir realizavimo bei jiems prilygstančiuose objektuose reikia laikytis šių nurodymų:</text:span></text:p>
      <text:p text:style-name="P465"><text:span text:style-name="T466">39.1</text:span><text:span text:style-name="T467">. nuodingus jaukus vaikų buvimo vietose išdėstyti draudžiama;</text:span></text:p>
      <text:p text:style-name="P468"><text:span text:style-name="T469">39.2</text:span><text:span text:style-name="T470">. nuo</text:span><text:span text:style-name="T471">dingi jaukai išdėstomi tik specialiai tam skirtoje taroje ir paženklinami numeriais;</text:span></text:p>
      <text:p text:style-name="P472"><text:span text:style-name="T473">39.3</text:span><text:span text:style-name="T474">. jaukų likučiai ir kitos atliekos tvarkomos pagal nustatytų pavojingų atliekų tvarkymo reikalavimus [4.2];</text:span></text:p>
      <text:p text:style-name="P475"><text:span text:style-name="T476">39.4</text:span><text:span text:style-name="T477">. kritę graužikai surenkami ir sudeginami ar už</text:span><text:span text:style-name="T478">pylus 20% chlorkalkių tirpalu užkasami 0,5 m gylyje į žemę;</text:span></text:p>
      <text:p text:style-name="P479"><text:span text:style-name="T480">39.5</text:span><text:span text:style-name="T481">. draudžiama dirbti su ūmaus veikimo nuodais.</text:span></text:p>
      <text:p text:style-name="P482"><text:span text:style-name="T483">40</text:span><text:span text:style-name="T484">. Objektuose, kuriuose periodiškai atsiranda graužikų, turi būti intensyviai atliekama graužikų kontrolė (deratizacija).</text:span></text:p>
      <text:p text:style-name="P485"><text:span text:style-name="T486">41</text:span><text:span text:style-name="T487">. Derat</text:span><text:span text:style-name="T488">izaciją pavojingų ir ypač pavojingų užkrečiamųjų ligų židiniuose atlieka juridiniai asmenys ar juridinio asmens teisių neturinčios įmonės, nustatyta tvarka gavę licencijas tokiai veiklai [4.8].</text:span></text:p>
      <text:p text:style-name="P489"><text:span text:style-name="T490">42</text:span><text:span text:style-name="T491">. Objekto užkrėstumas graužikais nustatomas pagrindiniai</text:span><text:span text:style-name="T492">s objektyviais metodais: kontrolinėmis aikštelėmis su talku, gaudant juos gaudyklėmis, spąstais. Jeigu graužikai užkrečia dalį statinio, tai tokio statinio visą plotą reikia laikyti užkrėstu.</text:span></text:p>
      <text:p text:style-name="P493"><text:span text:style-name="T494">43</text:span><text:span text:style-name="T495">. Jei nėra graužikų pėdsakų, ekskrementų, naujų olų, nepal</text:span><text:span text:style-name="T496">iesti jaukai, galima teigti, kad visame objekte nėra graužikų.</text:span></text:p>
      <text:p text:style-name="P497"/>
      <text:p text:style-name="P498"><text:span text:style-name="T499">IX</text:span><text:span text:style-name="T500">.<text:s/></text:span><text:span text:style-name="T501">VABZDŽIŲ KONTROLĖS (DEZINSEKCIJOS) Bendrosios nuostatos IR PAGRINDINIAI REIKALaVIMAI</text:span></text:p>
      <text:p text:style-name="P502"/>
      <text:p text:style-name="P503"><text:span text:style-name="T504">44</text:span><text:span text:style-name="T505">. Projektuojančios organizacijos privalo objektų projektuose numatyti priemones (tarpinių,</text:span><text:span text:style-name="T506"><text:s/>pertvarų, tinklelių įdėjimas ir kt.), kurios pašalintų arba apribotų galimybę vabzdžiams gyventi, daugintis bei išplisti [4.16].</text:span></text:p>
      <text:p text:style-name="P507"><text:span text:style-name="T508">45</text:span><text:span text:style-name="T509">. Eksploatuojančių objektų administracijos savo objektuose privalo laiku organizuoti kenkėjų naikinimą sudarant sutartis</text:span><text:span text:style-name="T510"><text:s/>arba pateikiant vienkartines paraiškas specializuotoms įmonėms.</text:span></text:p>
      <text:p text:style-name="P511"><text:span text:style-name="T512">46</text:span><text:span text:style-name="T513">. Objekto, kuriame atliekami dezinsekcijos darbai, administracija privalo:</text:span></text:p>
      <text:p text:style-name="P514"><text:span text:style-name="T515">46.1</text:span><text:span text:style-name="T516">. sudaryti sąlygas kokybiškam ir saugiam darbui (tinkamas patalpų apšvietimas, vėdinimas ir kt.);</text:span></text:p>
      <text:p text:style-name="P517"><text:span text:style-name="T518">46.2</text:span><text:span text:style-name="T519">. užtikrinti patalpų, maisto produktų, geriamojo vandens, vartojimo reikmenų apsaugą nuo užteršimo nukenksminimui naudojamomis medžiagomis [4.10].</text:span></text:p>
      <text:p text:style-name="P520"><text:span text:style-name="T521">47</text:span><text:span text:style-name="T522">. Dezinsekcijos atlikimo ir pasiruošimo darbus bei tvarką nustato kenkėjų kontrolę atliekanti įmonė</text:span><text:span text:style-name="T523"><text:s/>pagal pasirinktus naikinimo metodus. Darbai ir jų metodai parenkami pagal išankstinių tyrimų rezultatus.</text:span></text:p>
      <text:p text:style-name="P524"><text:span text:style-name="T525">48</text:span><text:span text:style-name="T526">. Objekto administracija privalo laikytis kenkėjų kontrolę atliekančių įmonių, specialistų nurodytos tvarkos.</text:span></text:p>
      <text:p text:style-name="P527"><text:span text:style-name="T528">49</text:span><text:span text:style-name="T529">. Prieš atliekant<text:s/></text:span><text:span text:style-name="T530">dezinsekciją būtina iš anksto ištirti objektą dėl vabzdžių buvimo, jų rūšies ar lokalizacijos vietų nustatymo, atsiradimo ir išplitimo priežasčių išaiškinimo.</text:span></text:p>
      <text:p text:style-name="P531"><text:span text:style-name="T532">50</text:span><text:span text:style-name="T533">. Kenkėjų kontrolės dažnumas objektuose priklauso nuo stebėjimo (monitoringo) rezultatų.</text:span></text:p>
      <text:p text:style-name="P534"><text:span text:style-name="T535">51</text:span><text:span text:style-name="T536">. Vabzdžių naikinimo preparatai pagal pavojingumo laipsnį parenkami atsižvelgiant į objekto specifiką (vaikų ugdymo, maisto gamybos ir realizavimo, asmens sveikatos priežiūros ir kt.).</text:span></text:p>
      <text:p text:style-name="P537"><text:span text:style-name="T538">52</text:span><text:span text:style-name="T539">. Atliekant dezinsekciją būtina griežtai laikytis asmens ir a</text:span><text:span text:style-name="T540">plinkos saugos darbo taisyklių ir reikalavimų, nurodytų preparatų naudojimo instrukcijose.</text:span></text:p>
      <text:p text:style-name="P541"><text:span text:style-name="T542">53</text:span><text:span text:style-name="T543">. Priklausomai nuo vabzdžių rūšies gali būti naudojamos įvairios mechaninės priemonės.</text:span></text:p>
      <text:p text:style-name="P544"><text:span text:style-name="T545">54</text:span><text:span text:style-name="T546">. Atlikus vabzdžių kontrolės priemones, būtina įvertinti jų efekty</text:span><text:span text:style-name="T547">vumą. Dezinsekcijos efektyvumui įvertinti naudojamos lipnios juostos, gaudyklės, medžiagos vabzdžiams privilioti, apžiūrimos patalpos, apklausiami darbuotojai.</text:span></text:p>
      <text:p text:style-name="P548"><text:span text:style-name="T549">55</text:span><text:span text:style-name="T550">. Jeigu visose patalpose kontrolinių patikrinimų metu nerandama gyvų vabzdžių, laikoma, ka</text:span><text:span text:style-name="T551">d dezinsekcija atlikta kokybiškai.</text:span></text:p>
      <text:p text:style-name="P552"/>
      <text:p text:style-name="P553"><text:span text:style-name="T554">X</text:span><text:span text:style-name="T555">.<text:s/></text:span><text:span text:style-name="T556">PAUKŠČIŲ KONTROLĖ</text:span></text:p>
      <text:p text:style-name="P557"/>
      <text:p text:style-name="P558"><text:span text:style-name="T559">56</text:span><text:span text:style-name="T560">. Maisto įmonių, kurių objektų teritorijose gausu laukinių paukščių, vadovai privalo organizuoti jų kontrolės priemones, kad būtų užtikrintas maisto produktų saugumas ir užkirstas kelias</text:span><text:span text:style-name="T561"><text:s/>užkrečiamųjų ligų plitimui.</text:span></text:p>
      <text:p text:style-name="P562"><text:span text:style-name="T563">57</text:span><text:span text:style-name="T564">. Naudojamos mechaninės, cheminės ir fizinės paukščių kontrolės priemonės.</text:span></text:p>
      <text:p text:style-name="P565"><text:span text:style-name="T566">57.1</text:span><text:span text:style-name="T567">. Mechaninės priemonės: spygliuotos vielos, susuktos plieno stygos, vandens purkštuvai ir pan.</text:span></text:p>
      <text:p text:style-name="P568"><text:span text:style-name="T569">57.2</text:span><text:span text:style-name="T570">. Cheminės priemonės: medžiagos, kuri</text:span><text:span text:style-name="T571">os išleidžiamos pastų, želė, purškiamųjų skystų koncentratų aerozolinių balionėlių pavidalu. Tai atbaidančios medžiagos, netoksiškos paukščiams, žmonėms ir aplinkai.</text:span></text:p>
      <text:p text:style-name="P572"><text:span text:style-name="T573">57.3</text:span><text:span text:style-name="T574">. Fizinės priemonės: vizualiniai repelentai, plėšriųjų paukščių (vanagų, sakalų) m</text:span><text:span text:style-name="T575">uliažai ir pan. Garsiniai repelentai, plėšriųjų paukščių balsų garsiniai įrašai ir kt.</text:span></text:p>
      <text:p text:style-name="P576"><text:span text:style-name="T577">58</text:span><text:span text:style-name="T578">. Paukščių kontrolės darbo pobūdį bei tvarką nustato kenkėjų kontrolės paslaugas teikianti įmonė.</text:span></text:p>
      <text:p text:style-name="P579"/>
      <text:p text:style-name="P580"><text:span text:style-name="T581">XI</text:span><text:span text:style-name="T582">.<text:s/></text:span><text:span text:style-name="T583">SAUGAUS DARBO REIKALAVIMAI IR ASMENINĖS APSAUGINĖS<text:s/></text:span><text:span text:style-name="T584">PRIEMONĖS ATLIEKANT KENKĖJŲ KONTROLĖS DARBUS</text:span></text:p>
      <text:p text:style-name="P585"/>
      <text:p text:style-name="P586"><text:span text:style-name="T587">59</text:span><text:span text:style-name="T588">. Kenkėjų kontrolės darbai turi būti atliekami laikantis saugaus darbo taisyklių, metodinių rekomendacijų, instrukcijų, atsižvelgiant į kenkėjų naikinimo preparatų fizines savybes, toksiškumą, darbo sąlyg</text:span><text:span text:style-name="T589">as, taip pat vadovaujantis Žmonių saugos darbe įstatymu [4.1].</text:span></text:p>
      <text:p text:style-name="P590"><text:span text:style-name="T591">60</text:span><text:span text:style-name="T592">. Kenkėjų kontrolės darbus atlikti gali asmenys, ne jaunesni kaip 18 metų, turintys specialų pasiruošimą ir medicininę pažymą, patvirtinančią, kad gali dirbti su cheminėmis medžiagomis<text:s/></text:span><text:span text:style-name="T593">[4.9].</text:span></text:p>
      <text:p text:style-name="P594"><text:span text:style-name="T595">61</text:span><text:span text:style-name="T596">. Nėščioms ir krūtimi maitinančioms moterims dirbti su cheminėmis medžiagomis draudžiama [4.7].</text:span></text:p>
      <text:p text:style-name="P597"><text:span text:style-name="T598">62</text:span><text:span text:style-name="T599">. Darbuotojai, atliekantys kenkėjų kontrolę, privalo laikytis šių reikalavimų:</text:span></text:p>
      <text:p text:style-name="P600"><text:span text:style-name="T601">62.1</text:span><text:span text:style-name="T602">. vilkėti darbo drabužius, naudoti asmenines apsaugines<text:s/></text:span><text:span text:style-name="T603">priemones (akinius, respiratorių, gumines pirštines), atitinkančias saugumo reikalavimus, siekiant išvengti preparatų patekimo ant odos ir gleivinių [4.12]. Draudžiama dirbti su techniškai netvarkingomis asmeninėmis apsauginėmis priemonėmis;</text:span></text:p>
      <text:p text:style-name="P604"><text:span text:style-name="T605">62.2</text:span><text:span text:style-name="T606">. pata</text:span><text:span text:style-name="T607">lpoje, kurioje atliekama kenkėjų kontrolė (dezinsekcija), turi veikti ištraukiamasis vėdinimas ar atidaryti langai;</text:span></text:p>
      <text:p text:style-name="P608"><text:span text:style-name="T609">62.3</text:span><text:span text:style-name="T610">. preparatus – jaukų dėžutes išdėlioti saugiose, vaikams ir naminiams gyvuliams neprieinamose vietose;</text:span></text:p>
      <text:p text:style-name="P611"><text:span text:style-name="T612">62.4</text:span><text:span text:style-name="T613">. rūpestingai prižiūr</text:span><text:span text:style-name="T614">ėti ir pagal paskirtį naudoti asmenines apsaugines priemones, laiku pranešti darbdaviui ar jo įgaliotam asmeniui apie jų susidėvėjimą, užterštumą, netinkamumą naudoti.</text:span></text:p>
      <text:p text:style-name="P615"><text:span text:style-name="T616">63</text:span><text:span text:style-name="T617">. Atliekantis kenkėjų kontrolę darbuotojas privalo laikytis asmens higienos tais</text:span><text:span text:style-name="T618">yklių:</text:span></text:p>
      <text:p text:style-name="P619"><text:span text:style-name="T620">63.1</text:span><text:span text:style-name="T621">. darbo metu draudžiama rūkyti, gerti, valgyti;</text:span></text:p>
      <text:p text:style-name="P622"><text:span text:style-name="T623">63.2</text:span><text:span text:style-name="T624">. dezinsekcijos metu kas 45 min. daryti 10-15 min. pertraukas, nusivilkus darbo drabužius ir nusiėmus asmenines apsaugines priemones išeiti į gryną orą;</text:span></text:p>
      <text:p text:style-name="P625"><text:span text:style-name="T626">63.3</text:span><text:span text:style-name="T627">. dirbti su fosforo organi</text:span><text:span text:style-name="T628">niais junginiais, karbamatais galima ne ilgiau kaip 4 val. ir ne dažniau kaip kas antrą dieną;</text:span></text:p>
      <text:p text:style-name="P629"><text:span text:style-name="T630">63.4</text:span><text:span text:style-name="T631">. po darbo būtina nusivilkti darbo drabužius, nusiimti asmenines apsaugines priemones;</text:span></text:p>
      <text:p text:style-name="P632"><text:span text:style-name="T633">63.5</text:span><text:span text:style-name="T634">. nusiplauti su muilu rankas ir kitas atviras kūno vietas,</text:span><text:span text:style-name="T635"><text:s/>išskalauti burną, patepti odą minkštinamaisiais kremais;</text:span></text:p>
      <text:p text:style-name="P636"><text:span text:style-name="T637">63.6</text:span><text:span text:style-name="T638">. darbo drabužius išvėdinti, išdžiovinti. Juos skalbti ne rečiau kaip 1 kartą per savaitę, o labai suteptus – pabaigus darbą;</text:span></text:p>
      <text:p text:style-name="P639"><text:span text:style-name="T640">63.7</text:span><text:span text:style-name="T641">. asmeninės apsauginės priemonės laikomos atskirose spin</text:span><text:span text:style-name="T642">telėse, vėdinamoje patalpoje. Preparatus ir užterštus darbo drabužius laikyti namie draudžiama.</text:span></text:p>
      <text:p text:style-name="P643"><text:span text:style-name="T644">64</text:span><text:span text:style-name="T645">. Darbo drabužių, asmeninių apsauginių priemonių priežiūrą, nukenksminimą, remontą ir aprūpinimą jais organizuoja kenkėjų kontrolės įmonės vadovas.</text:span></text:p>
      <text:p text:style-name="P646"><text:span text:style-name="T647">65</text:span><text:span text:style-name="T648">. Tara, indai ir kitos talpyklos, kuriuose laikomi, gabenami ar ruošiami preparatai, neturi būti naudojami kitiems tikslams.</text:span></text:p>
      <text:p text:style-name="P649"><text:span text:style-name="T650">66</text:span><text:span text:style-name="T651">. Nukenksmindami tarą darbuotojai taip pat privalo vilkėti darbo drabužius ir naudoti asmenines apsaugines priemones. Šiuos</text:span><text:span text:style-name="T652"><text:s/>darbus galima atlikti atvirame lauke arba specialioje patalpoje su ištraukiamuoju vėdinimu.</text:span></text:p>
      <text:p text:style-name="P653"><text:span text:style-name="T654">67</text:span><text:span text:style-name="T655">. Transporto priemones, panaudotą tarą ir talpyklas neutralizuoti 5% kalcinuotosios sodos tirpalu 15-20 min. ir išplauti vandeniu. Tara, netinkama nukenksmin</text:span><text:span text:style-name="T656">ti (medinė, maišai ir kt.), sudeginama ne arčiau kaip 200 m atstumu nuo gyvenamųjų ir gamybinių pastatų.</text:span></text:p>
      <text:p text:style-name="P657"><text:span text:style-name="T658">68</text:span><text:span text:style-name="T659">. Išlietus insekticidus būtina surinkti su specialiomis priemonėmis (smėlis, pjuvenos, gesintos kalkės). Patalpas neutralizuoti 5% kalcinuotosios</text:span><text:span text:style-name="T660"><text:s/>sodos tirpalu 15-20 min. Plauti vandeniu su plovikliais.</text:span></text:p>
      <text:p text:style-name="P661"><text:span text:style-name="T662">69</text:span><text:span text:style-name="T663">. Darbuotojai, dirbantys su kenkėjų naikinimo preparatais, turi mokėti teikti nukentėjusiems pirmąją pagalbą [4.6] (A PRIEDAS).</text:span></text:p>
      <text:p text:style-name="P664">______________</text:p>
      <text:soft-page-break/>
      <text:p text:style-name="P665">A PRIEDAS (privalomasis)</text:p>
      <text:p text:style-name="P666"/>
      <text:p text:style-name="P667"><text:span text:style-name="T668">Pirmoji pagalba<text:s/></text:span><text:span text:style-name="T669">apsinuodijus kenkėjų NAIKINIMO preparatais</text:span></text:p>
      <text:p text:style-name="P670"/>
      <text:p text:style-name="P671">A.1. Visais atvejais apsinuodijus cheminiais preparatais (net ir lengvai) būtina kuo skubiau kviesti gydytoją.</text:p>
      <text:p text:style-name="P672">A.2. Kiekvieno registruoto preparato saugos duomenų lape nurodoma pirmoji pagalba apsinuodijus.</text:p>
      <text:p text:style-name="P673">A.3. Darbo su preparatais vietose pirmosios medicinos pagalbos vaistinėlėje nuolat turi būti šių vaistų ir medicinos priemonių:</text:p>
      <table:table table:style-name="Table674">
        <table:table-columns>
          <table:table-column table:style-name="TableColumn675"/>
          <table:table-column table:style-name="TableColumn676"/>
        </table:table-columns>
        <table:table-row table:style-name="TableRow677">
          <table:table-cell table:style-name="TableCell678">
            <text:p text:style-name="P679">Nošpa, 100 tabl.<text:s/></text:p>
          </table:table-cell>
          <table:table-cell table:style-name="TableCell680">
            <text:p text:style-name="P681">1 pakuotė</text:p>
          </table:table-cell>
        </table:table-row>
        <table:table-row table:style-name="TableRow682">
          <table:table-cell table:style-name="TableCell683">
            <text:p text:style-name="P684">Nitroglicerinas, 0,5 mg tabl.<text:s/></text:p>
          </table:table-cell>
          <table:table-cell table:style-name="TableCell685">
            <text:p text:style-name="P686">2 pakuotės</text:p>
          </table:table-cell>
        </table:table-row>
        <table:table-row table:style-name="TableRow687">
          <table:table-cell table:style-name="TableCell688">
            <text:p text:style-name="P689">Saridonas, 10 tabl.<text:s/></text:p>
          </table:table-cell>
          <table:table-cell table:style-name="TableCell690">
            <text:p text:style-name="P691">2 pakuotės</text:p>
          </table:table-cell>
        </table:table-row>
        <table:table-row table:style-name="TableRow692">
          <table:table-cell table:style-name="TableCell693">
            <text:p text:style-name="P694">Valokordinas, 40 ml<text:s/></text:p>
          </table:table-cell>
          <table:table-cell table:style-name="TableCell695">
            <text:p text:style-name="P696">1<text:s/>vnt.</text:p>
          </table:table-cell>
        </table:table-row>
        <table:table-row table:style-name="TableRow697">
          <table:table-cell table:style-name="TableCell698">
            <text:p text:style-name="P699">Magnio sulfatas (karčioji druska), 50 g<text:s/></text:p>
          </table:table-cell>
          <table:table-cell table:style-name="TableCell700">
            <text:p text:style-name="P701">4 vnt.</text:p>
          </table:table-cell>
        </table:table-row>
        <table:table-row table:style-name="TableRow702">
          <table:table-cell table:style-name="TableCell703">
            <text:p text:style-name="P704">Aktyvioji anglis, 0,25 g, 10 tabl.<text:s/></text:p>
          </table:table-cell>
          <table:table-cell table:style-name="TableCell705">
            <text:p text:style-name="P706">3 pakuotės</text:p>
          </table:table-cell>
        </table:table-row>
        <table:table-row table:style-name="TableRow707">
          <table:table-cell table:style-name="TableCell708">
            <text:p text:style-name="P709">Kalio permanganatas, 5 g<text:s/></text:p>
          </table:table-cell>
          <table:table-cell table:style-name="TableCell710">
            <text:p text:style-name="P711">1 vnt.</text:p>
          </table:table-cell>
        </table:table-row>
        <table:table-row table:style-name="TableRow712">
          <table:table-cell table:style-name="TableCell713">
            <text:p text:style-name="P714">Geriamoji soda, 100 g<text:s/></text:p>
          </table:table-cell>
          <table:table-cell table:style-name="TableCell715">
            <text:p text:style-name="P716">2 pakuotės</text:p>
          </table:table-cell>
        </table:table-row>
        <table:table-row table:style-name="TableRow717">
          <table:table-cell table:style-name="TableCell718">
            <text:p text:style-name="P719">5% jodo tinktūra, 10 ml<text:s/></text:p>
          </table:table-cell>
          <table:table-cell table:style-name="TableCell720">
            <text:p text:style-name="P721">2 vnt.</text:p>
          </table:table-cell>
        </table:table-row>
        <table:table-row table:style-name="TableRow722">
          <table:table-cell table:style-name="TableCell723">
            <text:p text:style-name="P724">Vandenilio peroksidas, 3 % tirpalas, 100 ml<text:s/></text:p>
          </table:table-cell>
          <table:table-cell table:style-name="TableCell725">
            <text:p text:style-name="P726">1 vnt.</text:p>
          </table:table-cell>
        </table:table-row>
        <table:table-row table:style-name="TableRow727">
          <table:table-cell table:style-name="TableCell728">
            <text:p text:style-name="P729">Indas vaistams gerti<text:s/></text:p>
          </table:table-cell>
          <table:table-cell table:style-name="TableCell730">
            <text:p text:style-name="P731">2 vnt.</text:p>
          </table:table-cell>
        </table:table-row>
        <table:table-row table:style-name="TableRow732">
          <table:table-cell table:style-name="TableCell733">
            <text:p text:style-name="P734">Sterilus įvairių dydžių pleistras<text:s/></text:p>
          </table:table-cell>
          <table:table-cell table:style-name="TableCell735">
            <text:p text:style-name="P736">5 vnt.</text:p>
          </table:table-cell>
        </table:table-row>
        <table:table-row table:style-name="TableRow737">
          <table:table-cell table:style-name="TableCell738">
            <text:p text:style-name="P739">Tvarstis, sterilus<text:s/></text:p>
          </table:table-cell>
          <table:table-cell table:style-name="TableCell740">
            <text:p text:style-name="P741">5 vnt.</text:p>
          </table:table-cell>
        </table:table-row>
        <table:table-row table:style-name="TableRow742">
          <table:table-cell table:style-name="TableCell743">
            <text:p text:style-name="P744">Tvarstis, nesterilus<text:s/></text:p>
          </table:table-cell>
          <table:table-cell table:style-name="TableCell745">
            <text:p text:style-name="P746">5 vnt.</text:p>
          </table:table-cell>
        </table:table-row>
        <table:table-row table:style-name="TableRow747">
          <table:table-cell table:style-name="TableCell748">
            <text:p text:style-name="P749">Vata, nesterili<text:s/></text:p>
          </table:table-cell>
          <table:table-cell table:style-name="TableCell750">
            <text:p text:style-name="P751">150 g</text:p>
          </table:table-cell>
        </table:table-row>
        <table:table-row table:style-name="TableRow752">
          <table:table-cell table:style-name="TableCell753">
            <text:p text:style-name="P754">Varžtis<text:s/></text:p>
          </table:table-cell>
          <table:table-cell table:style-name="TableCell755">
            <text:p text:style-name="P756">1 vnt.</text:p>
          </table:table-cell>
        </table:table-row>
        <table:table-row table:style-name="TableRow757">
          <table:table-cell table:style-name="TableCell758">
            <text:p text:style-name="P759">Pipetės<text:s/></text:p>
          </table:table-cell>
          <table:table-cell table:style-name="TableCell760">
            <text:p text:style-name="P761">2 vnt.</text:p>
          </table:table-cell>
        </table:table-row>
        <table:table-row table:style-name="TableRow762">
          <table:table-cell table:style-name="TableCell763">
            <text:p text:style-name="P764">Žirklės<text:s/></text:p>
          </table:table-cell>
          <table:table-cell table:style-name="TableCell765">
            <text:p text:style-name="P766">1 vnt.</text:p>
          </table:table-cell>
        </table:table-row>
        <table:table-row table:style-name="TableRow767">
          <table:table-cell table:style-name="TableCell768">
            <text:p text:style-name="P769">Medinis šaukštas (lazdelė)<text:s/></text:p>
          </table:table-cell>
          <table:table-cell table:style-name="TableCell770">
            <text:p text:style-name="P771">1 vnt.</text:p>
          </table:table-cell>
        </table:table-row>
      </table:table>
      <text:p text:style-name="P772">Vaistinėlėse<text:s/>turi būti tik Lietuvos Respublikoje registruoti vaistai bei aprobuotos medicinos pagalbos priemonės.</text:p>
      <text:p text:style-name="P773">Sunaudojus medikamentus arba pasibaigus jų galiojimo laikui jie turi būti pakeisti naujais, apie tai būtina įrašyti žurnale. Vaistus, kurių galiojimo terminas pasibaigęs, laikyti vaistinėlėje draudžiama.</text:p>
      <text:p text:style-name="P774">Apsinuodijimo cheminėmis medžiagomis požymiai: silpnumas, ašarojimas, kosulys, galvos skausmas, svaigimas, vėmimas, seilėtekis, viduriavimas, vyzdžių susiaurėjimas arba išsiplėtimas, traukuliai ir kiti.</text:p>
      <text:p text:style-name="P775">A.4. Apsinuodijusį nepriklausomai nuo cheminės medžiagos rūšies ir apsinuodijimo laipsnio būtina išnešti iš užnuodytos aplinkos, nuimti respiratorių ar dujokaukę, apsauginius akinius, atsegti apykaklę, nuvilkti drabužius, jeigu jie labai sutepti.</text:p>
      <text:p text:style-name="P776">A.5. Patekus<text:s/>cheminei medžiagai ant odos ar gleivinės, tą vietą gerai nuplauti tekančiu vandeniu, geriau su muilu, kad nuodai nepasklistų, nušluostyti minkšta medžiaga, nuplauti vandeniu ar fiziologiniu tirpalu.</text:p>
      <text:p text:style-name="P777">A.6. Jeigu cheminės medžiagos pateko į akis, jas plauti<text:s/>dideliu kiekiu tekančiu vandeniu ar fiziologiniu tirpalu ne mažiau kaip 5 minutes.</text:p>
      <text:p text:style-name="P778">A.7. Cheminės medžiagos nurijimo atveju 30 min. laikotarpiu duoti išgerti 1-2 litrus šilto vandens skrandžio turiniui atskiesti, jei žmogus yra sąmoningas ir gali ryti.</text:p>
      <text:p text:style-name="P779">A.8.<text:s/>Visai neskatinti vėmimo netekusiems sąmonės arba traukulių tampomiems, apsinuodijus šarmais, rūgštimis. Jeigu apsinuodijęs vėmė, tai duoti išgerti pusę stiklinės šilto vandens su 50 – 60 g aktyviosios anglies.</text:p>
      <text:p text:style-name="P780">A.9. Jeigu oda kraujuoja (kapiliarinis kraujavimas), ant tų vietų uždėti sterilius spaudžiamuosius tvarsčius arba 3% vandenilio peroksidu sudrėkintus tamponus.</text:p>
      <text:soft-page-break/>
      <text:p text:style-name="P781">A.10. Jeigu kraujas teka iš nosies, nukentėjusįjį pasodinti, galvą palenkti į priekį, ant nosies ir pakaušio dėti šaltus kompresus.</text:p>
      <text:p text:style-name="P782">A.11. Jeigu apsinuodijęs neteko sąmonės, reikia daryti dirbtinį kvėpavimą, esant galimybei duoti deguonies.</text:p>
      <text:p text:style-name="P783">A.12. Svarbu apsinuodijusįjį teisingai paguldyti – ant dešinio šono, dešinę ranką pakišti už nugaros, kairę ištiesti į priekį, kojas pusiau sulenkti.</text:p>
      <text:p text:style-name="P784">A.13. Jei apsinuodijusįjį tampo traukuliai, reikia tarp dantų įkišti medinį šaukštą, kad nesusikandžiotų, ir pašalinti bet kokius dirgiklius.</text:p>
      <text:p text:style-name="P785">A.14. Apsinuodijęs turi būti laikomas šiltoje patalpoje, šiltai apklotas.</text:p>
      <text:p text:style-name="P786">A.15. Draudžiama apsinuodijusiam duoti gerti<text:s/>pieno, alkoholinių gėrimų, riebalų.</text:p>
      <text:p text:style-name="P787">______________</text:p>
      <text:soft-page-break/>
      <text:p text:style-name="P788">B PRIEDAS (informacinis)</text:p>
      <text:p text:style-name="P789"/>
      <text:p text:style-name="P790"><text:span text:style-name="T791">Literatūros sąrašas</text:span></text:p>
      <text:p text:style-name="P792"/>
      <text:p text:style-name="P793"><text:span text:style-name="T794">1</text:span><text:span text:style-name="T795">. Graužikai. Higiena. Pasaulinė sveikatos organizacija, 1998. Europos regioninis biuras Scherfigsvej 8, DK-2100 Kopenhaga (Danija).</text:span></text:p>
      <text:p text:style-name="P796"><text:span text:style-name="T797">2</text:span><text:span text:style-name="T798">. Tarakonai.<text:s/></text:span><text:span text:style-name="T799">Higiena. Pasaulinė sveikatos organizacija,1998. Europos regioninis biuras, Scherfigsvej 8, DK-2100 Kopenhaga (Danija).</text:span></text:p>
      <text:p text:style-name="P800"><text:span text:style-name="T801">3</text:span><text:span text:style-name="T802">. Managing Hazardous Materials Incidents Volume III Medical Management Guidelines for Acute Chemical Exposures. U. S. Department of<text:s/></text:span><text:span text:style-name="T803">Health &amp; Human Services Public Health Service Agency for Toxic Substances and Disease Registry. Edited by Teresa L. Ramsey, MA; 1999.</text:span></text:p>
      <text:p text:style-name="P804"><text:span text:style-name="T805">4</text:span><text:span text:style-name="T806">.</text:span><text:span text:style-name="T807"><text:s/></text:span><text:span text:style-name="T808">Методичские указания по борьбе с грызунами в населенных пунктах..<text:s/></text:span><text:span text:style-name="T809">м</text:span><text:span text:style-name="T810">осква,<text:s/></text:span><text:span text:style-name="T811">мз ссср, 1981</text:span></text:p>
      <text:p text:style-name="P812"><text:span text:style-name="T813">5</text:span><text:span text:style-name="T814">.<text:s/></text:span><text:span text:style-name="T815">Методичские</text:span><text:span text:style-name="T816"><text:s/>рекоменд</text:span><text:span text:style-name="T817">ацаии по<text:s/></text:span><text:span text:style-name="T818">борьбе с</text:span><text:span text:style-name="T819"><text:s/>синантропными тараками.</text:span><text:span text:style-name="T820"><text:s/>м</text:span><text:span text:style-name="T821">осква,<text:s/></text:span><text:span text:style-name="T822">мз ссср, 1981</text:span></text:p>
      <text:p text:style-name="P823"><text:span text:style-name="T824">6</text:span><text:span text:style-name="T825">. Pavojingų cheminių medžiagų ir preparatų žymėjimas. Vilnius, Valstybinis visuomenės sveikatos centras, 1995.</text:span></text:p>
      <text:p text:style-name="P826"><text:span text:style-name="T827">7</text:span><text:span text:style-name="T828">. Tarptautinių žodžių žodynas. Vilnius, 1985.</text:span></text:p>
      <text:p text:style-name="P8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5T20:15:00Z</meta:creation-date>
    <dc:date>2015-10-15T20:15:00Z</dc:date>
    <meta:template xlink:href="Normal" xlink:type="simple"/>
    <meta:editing-cycles>2</meta:editing-cycles>
    <meta:editing-duration>PT0S</meta:editing-duration>
    <meta:document-statistic meta:page-count="11" meta:paragraph-count="296" meta:word-count="3511" meta:character-count="27899" meta:row-count="881" meta:non-whitespace-character-count="24684"/>
  </office:meta>
</office:document-meta>
</file>