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TableColumn48" style:family="table-column">
      <style:table-column-properties style:column-width="2.2131in"/>
    </style:style>
    <style:style style:name="TableColumn49" style:family="table-column">
      <style:table-column-properties style:column-width="0.9375in"/>
    </style:style>
    <style:style style:name="TableColumn50" style:family="table-column">
      <style:table-column-properties style:column-width="3.5416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fo:font-size="10pt" style:font-size-asian="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347in"/>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0347in"/>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347in"/>
      <style:text-properties fo:color="#000000" fo:font-size="10pt" style:font-size-asian="10pt" style:font-size-complex="4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0347in"/>
      <style:text-properties fo:color="#000000" fo:font-size="10pt" style:font-size-asian="10pt" style:font-size-complex="4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0347in"/>
      <style:text-properties fo:color="#000000" fo:font-size="10pt" style:font-size-asian="10pt" style:font-size-complex="4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347in"/>
      <style:text-properties fo:color="#000000" fo:font-size="10pt" style:font-size-asian="10pt" style:font-size-complex="4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0347in"/>
      <style:text-properties fo:color="#000000" fo:font-size="10pt" style:font-size-asian="10pt" style:font-size-complex="4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347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AM 1997 07 02 ĮSAKYMO NR. 367 „DĖL KOMPENSUOJAMŲJŲ VAISTŲ IR MEDICINOS PAGALBOS PRIEMONIŲ SĄRAŠŲ PATVIRTINIMO“ DALINIO PAKEITIMO</text:p>
      <text:p text:style-name="P9"/>
      <text:p text:style-name="P10">1999 m. balandžio 29 d. Nr. 202</text:p>
      <text:p text:style-name="P11">Vilnius</text:p>
      <text:p text:style-name="P12"/>
      <text:p text:style-name="P13"><text:span text:style-name="T14">Siekdamas, kad būtų racionaliau naudojamos Privalomojo sveikatos draudimo fondo biudžeto lėšos, iš dalies keičiu Sveikatos apsaugos ministerijos 1997 07 02 įsakymu Nr. 367 „Dėl kompensuojamųjų vaistų ir medicinos pagalbos priemonių sąrašų patvirtinimo“ (Žin., 1997, Nr.<text:s/></text:span><text:a xlink:href="https://www.e-tar.lt/portal/lt/legalAct/TAR.0B3ABF784BB9" office:target-frame-name="_blank" xlink:show="new"><text:span text:style-name="T15">65-1590</text:span></text:a><text:span text:style-name="T16">, Nr. 119-312; 1998, Nr.<text:s/></text:span><text:a xlink:href="https://www.e-tar.lt/portal/lt/legalAct/TAR.F2ABD98EA378" office:target-frame-name="_blank" xlink:show="new"><text:span text:style-name="T17">97-2696</text:span></text:a><text:span text:style-name="T18">), patvirtintus priedus:</text:span></text:p>
      <text:p text:style-name="P19"><text:span text:style-name="T20">1</text:span><text:span text:style-name="T21">. Ligų, kurių ambulatorinio gydymo žemiau išvardytais vaistais išlaidos 100 proc. kompensuojamos iš Privalomojo sveikatos draudimo fondo lėšų, sąrašo (A sąrašo) (Žin., 1997, Nr.<text:s/></text:span><text:a xlink:href="https://www.e-tar.lt/portal/lt/legalAct/TAR.0B3ABF784BB9" office:target-frame-name="_blank" xlink:show="new"><text:span text:style-name="T22">65-1590</text:span></text:a><text:span text:style-name="T23">, Nr.<text:s/></text:span><text:a xlink:href="https://www.e-tar.lt/portal/lt/legalAct/TAR.39DDF592ACA8" office:target-frame-name="_blank" xlink:show="new"><text:span text:style-name="T24">73-1881</text:span></text:a><text:span text:style-name="T25">, Nr.<text:s/></text:span><text:a xlink:href="https://www.e-tar.lt/portal/lt/legalAct/TAR.7C30544679B2" office:target-frame-name="_blank" xlink:show="new"><text:span text:style-name="T26">84-2118</text:span></text:a><text:span text:style-name="T27">, Nr.<text:s/></text:span><text:a xlink:href="https://www.e-tar.lt/portal/lt/legalAct/TAR.CBB2715A3884" office:target-frame-name="_blank" xlink:show="new"><text:span text:style-name="T28">96-2440</text:span></text:a><text:span text:style-name="T29">, Nr.<text:s/></text:span><text:a xlink:href="https://www.e-tar.lt/portal/lt/legalAct/TAR.A34432E4420D" office:target-frame-name="_blank" xlink:show="new"><text:span text:style-name="T30">103-2608</text:span></text:a><text:span text:style-name="T31">; 1998, Nr.<text:s/></text:span><text:a xlink:href="https://www.e-tar.lt/portal/lt/legalAct/TAR.4303F18730B0" office:target-frame-name="_blank" xlink:show="new"><text:span text:style-name="T32">3-70</text:span></text:a><text:span text:style-name="T33">, Nr.<text:s/></text:span><text:a xlink:href="https://www.e-tar.lt/portal/lt/legalAct/TAR.11D079B1154D" office:target-frame-name="_blank" xlink:show="new"><text:span text:style-name="T34">20-532</text:span></text:a><text:span text:style-name="T35">, Nr.<text:s/></text:span><text:a xlink:href="https://www.e-tar.lt/portal/lt/legalAct/TAR.123235CE5151" office:target-frame-name="_blank" xlink:show="new"><text:span text:style-name="T36">25-655</text:span></text:a><text:span text:style-name="T37">, Nr.<text:s/></text:span><text:a xlink:href="https://www.e-tar.lt/portal/lt/legalAct/TAR.E456976A0CDF" office:target-frame-name="_blank" xlink:show="new"><text:span text:style-name="T38">33-896</text:span></text:a><text:span text:style-name="T39">, Nr.<text:s/></text:span><text:a xlink:href="https://www.e-tar.lt/portal/lt/legalAct/TAR.11634AF74189" office:target-frame-name="_blank" xlink:show="new"><text:span text:style-name="T40">38-1022</text:span></text:a><text:span text:style-name="T41">, Nr.<text:s/></text:span><text:a xlink:href="https://www.e-tar.lt/portal/lt/legalAct/TAR.F2ABD98EA378" office:target-frame-name="_blank" xlink:show="new"><text:span text:style-name="T42">97-2696</text:span></text:a><text:span text:style-name="T43">; 1999, Nr.<text:s/></text:span><text:a xlink:href="https://www.e-tar.lt/portal/lt/legalAct/TAR.531EDD2243B8" office:target-frame-name="_blank" xlink:show="new"><text:span text:style-name="T44">27-781</text:span></text:a><text:span text:style-name="T45">) X skyrių KVĖPAVIMO SISTEMOS LIGOS papildau:</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Astma</text:p>
          </table:table-cell>
          <table:table-cell table:style-name="TableCell54">
            <text:p text:style-name="P55">J45<text:s/></text:p>
          </table:table-cell>
          <table:table-cell table:style-name="TableCell56">
            <text:p text:style-name="P57">Ipratropii bromidum et Fenoterolum</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Ipratropii bromidum et Salbutamolum</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Lėtinis obstrukcinis bronchitas</text:p>
          </table:table-cell>
          <table:table-cell table:style-name="TableCell75">
            <text:p text:style-name="P76">J44<text:s/></text:p>
          </table:table-cell>
          <table:table-cell table:style-name="TableCell77">
            <text:p text:style-name="P78">Ipratropii bromidum et Salbutamolum</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text:span text:style-name="T87">2</text:span><text:span text:style-name="T88">. Vaistų, kurių išlaidos arba jų dalis ambulatorinio gydymo metu kompensuojamos iš Privalomojo sveikatos draudimo fondo lėšų, sąrašą (B sąrašą) (Žin., 1997, Nr.<text:s/></text:span><text:a xlink:href="https://www.e-tar.lt/portal/lt/legalAct/TAR.0B3ABF784BB9" office:target-frame-name="_blank" xlink:show="new"><text:span text:style-name="T89">65-1590</text:span></text:a><text:span text:style-name="T90">, Nr.<text:s/></text:span><text:a xlink:href="https://www.e-tar.lt/portal/lt/legalAct/TAR.39DDF592ACA8" office:target-frame-name="_blank" xlink:show="new"><text:span text:style-name="T91">73-1881</text:span></text:a><text:span text:style-name="T92">, Nr.<text:s/></text:span><text:a xlink:href="https://www.e-tar.lt/portal/lt/legalAct/TAR.7C30544679B2" office:target-frame-name="_blank" xlink:show="new"><text:span text:style-name="T93">84-2118</text:span></text:a><text:span text:style-name="T94">, Nr.<text:s/></text:span><text:a xlink:href="https://www.e-tar.lt/portal/lt/legalAct/TAR.A34432E4420D" office:target-frame-name="_blank" xlink:show="new"><text:span text:style-name="T95">103-2608</text:span></text:a><text:span text:style-name="T96">, Nr.<text:s/></text:span><text:a xlink:href="https://www.e-tar.lt/portal/lt/legalAct/TAR.27D876219E36" office:target-frame-name="_blank" xlink:show="new"><text:span text:style-name="T97">114-2900</text:span></text:a><text:span text:style-name="T98">; 1998, Nr.<text:s/></text:span><text:a xlink:href="https://www.e-tar.lt/portal/lt/legalAct/TAR.11D079B1154D" office:target-frame-name="_blank" xlink:show="new"><text:span text:style-name="T99">20-532</text:span></text:a><text:span text:style-name="T100">, Nr.<text:s/></text:span><text:a xlink:href="https://www.e-tar.lt/portal/lt/legalAct/TAR.F2ABD98EA378" office:target-frame-name="_blank" xlink:show="new"><text:span text:style-name="T101">97-2696</text:span></text:a><text:span text:style-name="T102">; 1999, Nr.<text:s/></text:span><text:a xlink:href="https://www.e-tar.lt/portal/lt/legalAct/TAR.74A3F4674539" office:target-frame-name="_blank" xlink:show="new"><text:span text:style-name="T103">16-433</text:span></text:a><text:span text:style-name="T104">) papildau:</text:span></text:p>
      <text:p text:style-name="P105"><text:span text:style-name="T106">Amoxicillinum+Metronidazolum.</text:span></text:p>
      <text:p text:style-name="P107"><text:span text:style-name="T108">3</text:span><text:span text:style-name="T109">. Įsakymas įsigalioja 1999 m. birželio 1 d.</text:span></text:p>
      <text:p text:style-name="P110"><text:span text:style-name="T111">4</text:span><text:span text:style-name="T112">. Įsakymo vykdymo kontrolę pavedu Vaistų politikos departamento direktoriui G. Viskaičiui.</text:span></text:p>
      <text:p text:style-name="P113"/>
      <text:p text:style-name="P114"/>
      <text:p text:style-name="P115">SVEIKATOS<text:s/></text:p>
      <text:p text:style-name="P116"><text:span text:style-name="T117">APSAUGOS MINISTRAS</text:span><text:span text:style-name="T118"><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8T13:22:00Z</meta:creation-date>
    <dc:date>2021-10-18T13:22:00Z</dc:date>
    <meta:template xlink:href="Normal.dotm" xlink:type="simple"/>
    <meta:editing-cycles>2</meta:editing-cycles>
    <meta:editing-duration>PT0S</meta:editing-duration>
    <meta:document-statistic meta:page-count="1" meta:paragraph-count="26" meta:word-count="449" meta:character-count="3500" meta:row-count="56" meta:non-whitespace-character-count="3077"/>
  </office:meta>
</office:document-meta>
</file>