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6 m. gegužės 22 d. Nr. 1K-77</text:p>
      <text:p text:style-name="P13">Vilnius</text:p>
      <text:p text:style-name="P14"/>
      <text:p text:style-name="P15"/>
      <text:p text:style-name="P16">Atsižvelgdamas į Privalomojo sveikatos draudimo tarybos 2006 m. balandžio 21 d. nutarimą Nr. 4/5 „Dėl stacionarinių asmens sveikatos priežiūros paslaugų apmokėjimo tvarkos tobulinimo“:</text:p>
      <text:p text:style-name="P17">1.<text:s/><text:span text:style-name="T18">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9">89-3363</text:span></text:a>, Nr.<text:s/><text:a xlink:href="https://www.e-tar.lt/portal/lt/legalAct/TAR.440A84EFAFA4" office:target-frame-name="_blank" xlink:show="new"><text:span text:style-name="T20">94-3529</text:span></text:a>, Nr.<text:s/><text:a xlink:href="https://www.e-tar.lt/portal/lt/legalAct/TAR.BFAE45342421" office:target-frame-name="_blank" xlink:show="new"><text:span text:style-name="T21">110-4041</text:span></text:a>, Nr.<text:s/><text:a xlink:href="https://www.e-tar.lt/portal/lt/legalAct/TAR.CB1C4F0B9C13" office:target-frame-name="_blank" xlink:show="new"><text:span text:style-name="T22">124-4437</text:span></text:a>, Nr.<text:s/><text:a xlink:href="https://www.e-tar.lt/portal/lt/legalAct/TAR.454A2DD550A2" office:target-frame-name="_blank" xlink:show="new"><text:span text:style-name="T23">136-4902</text:span></text:a>, Nr.<text:s/><text:a xlink:href="https://www.e-tar.lt/portal/lt/legalAct/TAR.C68680960C43" office:target-frame-name="_blank" xlink:show="new"><text:span text:style-name="T24">150-5526</text:span></text:a>; 2006, Nr.<text:s/><text:a xlink:href="https://www.e-tar.lt/portal/lt/legalAct/TAR.544075B6609B" office:target-frame-name="_blank" xlink:show="new"><text:span text:style-name="T25">8-308</text:span></text:a>, Nr.<text:s/><text:a xlink:href="https://www.e-tar.lt/portal/lt/legalAct/TAR.C6FBDDB7C788" office:target-frame-name="_blank" xlink:show="new"><text:span text:style-name="T26">8-309</text:span></text:a>, Nr.<text:s/><text:a xlink:href="https://www.e-tar.lt/portal/lt/legalAct/TAR.F813E9E2D41D" office:target-frame-name="_blank" xlink:show="new"><text:span text:style-name="T27">31-1104</text:span></text:a>, Nr.<text:s/><text:a xlink:href="https://www.e-tar.lt/portal/lt/legalAct/TAR.B776FD0E8F73" office:target-frame-name="_blank" xlink:show="new"><text:span text:style-name="T28">42-1549</text:span></text:a>, Nr.<text:s/><text:a xlink:href="https://www.e-tar.lt/portal/lt/legalAct/TAR.4A290D278014" office:target-frame-name="_blank" xlink:show="new"><text:span text:style-name="T29">46-1679</text:span></text:a>):</text:p>
      <text:p text:style-name="P30">1.1. laikau netekusiomis galios eilutes „1150 /Terapija I (IIIA pogrupio paslauga)*“, „1152 / Ginekologija IIA, kai neatlikta operacija (IIIA pogrupio paslauga) *“, „1154 / Ginekologija IIB, kai neatlikta operacija (IIIA pogrupio paslauga)*“, „1394 / Oftalmologija-otorinolaringologija I (IIIA grupės paslauga)*“, „1489 / Ginekologija I, kai neatlikta operacija ir suteikta paslauga neatitinka bendrųjų ir specialiųjų reikalavimų (IIIA pogrupio paslauga)*“, „1422 / Oftalmologija-otorinolaringologija I (IIIA pogrupio paslauga)*, „1378 / Chirurgija I (IIIA pogrupio paslauga)*“, „1160 /Terapija I (IIIB pogrupio paslauga)*“, „1162 / Ginekologija IIA, kai neatlikta operacija (IIIB pogrupio paslauga)*“, „1164 / Ginekologija IIB, kai neatlikta operacija (IIIB pogrupio paslauga)*“, „1412 / Oftalmologija-otorinolaringologija I (IIIB grupės paslauga)*“, „1491 / Ginekologija I, kai neatlikta operacija ir suteikta paslauga neatitinka bendrųjų ir specialiųjų reikalavimų (IIIB pogrupio paslauga)*“, „1424 / Oftalmologija-otorinolaringologija I (IIIB pogrupio paslauga)*“, „1396 / Chirurgija I (IIIB pogrupio paslauga)*“;</text:p>
      <text:p text:style-name="P31">1.2. laikau netekusia galios po lentele esančią pastabą:</text:p>
      <text:p text:style-name="P32">„* šiais kodais teikiamos paslaug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eritorine ligonių kasa.“</text:p>
      <text:p text:style-name="P33">2.<text:s/><text:span text:style-name="T34">Pavedu</text:span><text:s/>šio įsakymo vykdymą kontroliuoti direktoriaus pavaduotojui pagal administravimo sritį.</text:p>
      <text:p text:style-name="P35"/>
      <text:p text:style-name="P36"/>
      <text:p text:style-name="P37"/>
      <text:p text:style-name="P38"><text:span text:style-name="T39">DIREKTORIUS</text:span><text:span text:style-name="T4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0T12:05:00Z</meta:creation-date>
    <dc:date>2016-10-20T12:05:00Z</dc:date>
    <meta:template xlink:href="Normal.dotm" xlink:type="simple"/>
    <meta:editing-cycles>2</meta:editing-cycles>
    <meta:editing-duration>PT0S</meta:editing-duration>
    <meta:document-statistic meta:page-count="1" meta:paragraph-count="29" meta:word-count="465" meta:character-count="3927" meta:row-count="105" meta:non-whitespace-character-count="3491"/>
  </office:meta>
</office:document-meta>
</file>