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7 M. GEGUŽĖS 15 D. ĮSAKYMO NR. 71 „DĖL PELNO (PAJAMŲ) MOKESČIO APSKAIČIAVIMO“ DALINIO PAKEITIMO</text:p>
      <text:p text:style-name="P12"/>
      <text:p text:style-name="P13">2001 m. balandžio 26 d. Nr. 115A</text:p>
      <text:p text:style-name="P14">Vilnius</text:p>
      <text:p text:style-name="P15"/>
      <text:p text:style-name="P16"><text:span text:style-name="T17">Vadovaudamasis Lietuvos Respublikos mokesčių administravimo įstatymo (Žin., 1995, Nr.<text:s/></text:span><text:a xlink:href="https://www.e-tar.lt/portal/lt/legalAct/TAR.D503DCB3BF0D" office:target-frame-name="_blank" xlink:show="new"><text:span text:style-name="T18">61-1525</text:span></text:a><text:span text:style-name="T19">) 6 straipsnio 2 dalimi,</text:span></text:p>
      <text:p text:style-name="P20"><text:span text:style-name="T21">1</text:span><text:span text:style-name="T22">.<text:s/></text:span><text:span text:style-name="T23">Laikau</text:span><text:span text:style-name="T24"><text:s/>netekusiais galios Lietuvos Respublikos finansų ministro 1997 m. gegužės 15 d. įsakymo Nr. 71 „Dėl pelno (pajamų) mokesčio apskaičiavimo“ (Žin., 1997, Nr. 47-1070):</text:span></text:p>
      <text:p text:style-name="P25"><text:span text:style-name="T26">1.1</text:span><text:span text:style-name="T27">. Pelno (pajamų) mokesčio apskaičiavimo ir mokėjimo paaiškinimus;</text:span></text:p>
      <text:p text:style-name="P28"><text:span text:style-name="T29">1.2</text:span><text:span text:style-name="T30">. nuo 2001 m. liepos 1 dienos:</text:span></text:p>
      <text:p text:style-name="P31"><text:span text:style-name="T32">1.2.1</text:span><text:span text:style-name="T33">. priedą „Dėl dvigubo apmokestinimo išvengimo sutarčių taikymo“;</text:span></text:p>
      <text:p text:style-name="P34"><text:span text:style-name="T35">1.2.2</text:span><text:span text:style-name="T36">. formą Nr. 1;</text:span></text:p>
      <text:p text:style-name="P37"><text:span text:style-name="T38">1.2.3</text:span><text:span text:style-name="T39">. Rezidavimo vietą patvirtinančios pažymos formą DAS-1;</text:span></text:p>
      <text:p text:style-name="P40"><text:span text:style-name="T41">1.2.4</text:span><text:span text:style-name="T42">. Prašymo grąžinti išskaitytą mokestį formą DAS-2;</text:span></text:p>
      <text:p text:style-name="P43"><text:span text:style-name="T44">1.2.5</text:span><text:span text:style-name="T45">. Pažymos apie Lietuvos Respublikoje gautas pajamas ir sumokėtus mokesčius formą DAS-3.</text:span></text:p>
      <text:p text:style-name="P46"><text:span text:style-name="T47">2</text:span><text:span text:style-name="T48">. Įpareigoju centrinį mokesčio administratorių iki 2001 m. liepos 1 dienos parengti ir patvirtinti Rezidavimo vietą patvirtinančios pažymos formą, Prašymo grąžinti išskaitytą mokestį formą, Pažymos apie Lietuvos Respublikoje gautas pajamas ir sumokėtus mokesčius formą.</text:span></text:p>
      <text:p text:style-name="P49"/>
      <text:p text:style-name="P50"/>
      <text:p text:style-name="P51"/>
      <text:p text:style-name="P52"><text:span text:style-name="T53">FINANSŲ MINISTRAS</text:span><text:span text:style-name="T54"><text:tab/>JONAS 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2T08:32:00Z</meta:creation-date>
    <dc:date>2017-01-12T08:32:00Z</dc:date>
    <meta:template xlink:href="Normal.dotm" xlink:type="simple"/>
    <meta:editing-cycles>2</meta:editing-cycles>
    <meta:editing-duration>PT0S</meta:editing-duration>
    <meta:document-statistic meta:page-count="1" meta:paragraph-count="9" meta:word-count="164" meta:character-count="1364" meta:row-count="31" meta:non-whitespace-character-count="1209"/>
  </office:meta>
</office:document-meta>
</file>