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text-properties fo:font-weight="bold" style:font-weight-asian="bold" style:font-weight-complex="bold"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align="center"/>
      <style:text-properties fo:font-weight="bold" style:font-weight-asian="bold" style:font-weight-complex="bold"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center"/>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center"/>
      <style:text-properties fo:font-weight="bold" style:font-weight-asian="bold" style:font-weight-complex="bold"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P93" style:parent-style-name="Normal" style:family="paragraph">
      <style:paragraph-properties fo:text-align="center"/>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text-properties fo:font-weight="bold" style:font-weight-asian="bold" style:font-weight-complex="bold"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fo:text-align="center"/>
      <style:text-properties fo:font-weight="bold" style:font-weight-asian="bold" style:font-weight-complex="bold"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center"/>
      <style:text-properties fo:font-weight="bold" style:font-weight-asian="bold" style:font-weight-complex="bold"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center"/>
      <style:text-properties fo:font-weight="bold" style:font-weight-asian="bold" style:font-weight-complex="bold"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center"/>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center"/>
      <style:text-properties fo:font-weight="bold" style:font-weight-asian="bold" style:font-weight-complex="bold"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fo:text-align="center"/>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fo:text-align="center"/>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indent="0.4923in"/>
      <style:text-properties fo:text-transform="uppercase" fo:color="#000000" style:language-asian="lt" style:country-asian="LT"/>
    </style:style>
    <style:style style:name="TableColumn179" style:family="table-column">
      <style:table-column-properties style:column-width="3.3465in"/>
    </style:style>
    <style:style style:name="TableColumn180" style:family="table-column">
      <style:table-column-properties style:column-width="3.3472in"/>
    </style:style>
    <style:style style:name="Table178" style:family="table">
      <style:table-properties style:width="6.6937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text-transform="uppercase" fo:color="#000000" style:language-asian="lt" style:country-asian="LT"/>
    </style:style>
    <style:style style:name="P184" style:parent-style-name="Normal" style:family="paragraph">
      <style:text-properties fo:text-transform="uppercase"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text-transform="uppercase" fo:color="#000000" style:language-asian="lt" style:country-asian="LT"/>
    </style:style>
    <style:style style:name="P187" style:parent-style-name="Normal" style:family="paragraph">
      <style:paragraph-properties fo:text-align="end"/>
    </style:style>
    <style:style style:name="T188" style:parent-style-name="DefaultParagraphFont" style:family="text">
      <style:text-properties fo:text-transform="uppercase"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NORVEGIJOS KARALYSTĖS VYRIAUSYBĖS</text:span></text:p>
      <text:p text:style-name="P9"/>
      <text:p text:style-name="P10">SUTARTIS</text:p>
      <text:p text:style-name="P11">DĖL OPERATYVAUS INFORMAVIMO APIE BRANDUOLINES AVARIJAS IR PASIKEITIMO INFORMACIJA APIE BRANDUOLINIUS OBJEKTUS</text:p>
      <text:p text:style-name="P12"/>
      <text:p text:style-name="P13"><text:span text:style-name="T14">Lietuvos Respublikos Vyriausyb</text:span><text:span text:style-name="T15">ė ir Norvegijos Karalystės Vyriausybė (toliau vadinamos Šalimis),</text:span></text:p>
      <text:p text:style-name="P16"><text:span text:style-name="T17">SIEKDAMOS išvystyti geros kaimynystės santykius tarp abiejų valstybių ir prisidėti prie tarpusavio bendradarbiavimo abiejų Šalių labui,</text:span></text:p>
      <text:p text:style-name="P18">BŪDAMOS ĮSITIKINUSIOS tarptautinių susitarimų vystymo reikalingumu, užtikrinant, kad būtų imamasi deramų saugumo priemonių, naudojant branduolinę energiją, bendradarbiavimo tarp visų valstybių ir tarptautinių organizacijų pagrindu,</text:p>
      <text:p text:style-name="P19">ATSIŽVELGDAMOS į tai, kad abi valstybės yra TATENOS 1986 m. rugsėjo 26 d. Konvencijos dėl operatyvaus pranešimo apie branduolinę avariją (toliau vadinama TATENA Konvencija) dalyvės,</text:p>
      <text:p text:style-name="P20">BŪDAMOS ĮSITIKINUSIOS, kad abiem valstybėms labai svarbu bendradarbiauti, minimizuojant radioaktyviųjų medžiagų pasklidimo už valstybinių sienų pasekmes ir</text:p>
      <text:p text:style-name="P21">SIEKDAMOS, kad šiuo tikslu abi Šalys kuo greičiau gautų būtiną informaciją,</text:p>
      <text:p text:style-name="P22">SUSITARIA:</text:p>
      <text:p text:style-name="P23"/>
      <text:p text:style-name="P24"><text:span text:style-name="T25">TAIKYMO SRITIS</text:span></text:p>
      <text:p text:style-name="P26"/>
      <text:p text:style-name="P27"><text:span text:style-name="T28">1</text:span><text:span text:style-name="T29"><text:s/>straipsnis</text:span></text:p>
      <text:p text:style-name="P30"/>
      <text:p text:style-name="P31"><text:span text:style-name="T32">1</text:span><text:span text:style-name="T33">. Operatyvaus informavimo apie branduolines avarijas požiūriu ši Sutartis taikoma TATENA Konvencijos 1 ir 3 straipsniuose a</text:span><text:span text:style-name="T34">pibrėžtiems įrenginiams ir veiklai, taip pat šios Sutarties 4 straipsnyje nurodyto tipo avarijoms.</text:span></text:p>
      <text:p text:style-name="P35"><text:span text:style-name="T36">2</text:span><text:span text:style-name="T37">. Keitimosi informacija požiūriu ši Sutartis taikoma įrenginiams, naudojantiems branduolinę energiją taikiems tikslams, būtent:</text:span></text:p>
      <text:p text:style-name="P38">branduolinėms jėgainėms,<text:s/>jų nepanaudoto ir panaudoto kuro saugykloms ir radioaktyviųjų atliekų apdorojimo įmonėms.</text:p>
      <text:p text:style-name="P39"/>
      <text:p text:style-name="P40"><text:span text:style-name="T41">INFORMAVIMAS APIE BRANDUOLINES AVARIJAS</text:span></text:p>
      <text:p text:style-name="P42"/>
      <text:p text:style-name="P43"><text:span text:style-name="T44">2</text:span><text:span text:style-name="T45"><text:s/>straipsnis</text:span></text:p>
      <text:p text:style-name="P46"/>
      <text:p text:style-name="P47"><text:span text:style-name="T48">Vienos iš Šalių teritorijoje įvykus bet kokiai avarijai branduoliniame įrenginyje arba užsiimant<text:s/></text:span><text:span text:style-name="T49">veikla, apibrėžta TATENA Konvencijos 1 straipsnyje, sukėlusiai arba galinčiai sukelti radioaktyviųjų medžiagų pasklidimą reikšmingu radiacinės saugos požiūriu kitai Šaliai arba kitos Šalies teritorijai lygiu, pirmoji Šalis privalo skubiai tiesiogiai inform</text:span><text:span text:style-name="T50">uoti apie tai kitą Šalį ir, kaip numatyta TATENA Konvencijos 5 straipsnyje, nedelsdama perduoti apie tai visą turimą informaciją.</text:span></text:p>
      <text:p text:style-name="P51"/>
      <text:p text:style-name="P52"><text:span text:style-name="T53">3</text:span><text:span text:style-name="T54"><text:s/>straipsnis</text:span></text:p>
      <text:p text:style-name="P55"/>
      <text:p text:style-name="P56"><text:span text:style-name="T57">Šalys taip pat privalo kuo skubiau tiesiogiai informuoti viena kitą, įvykus bet kuriai kito tipo, negu nu</text:span><text:span text:style-name="T58">rodyta 2 straipsnyje, branduolinei avarijai, kuri, Šalies, kurios teritorijoje ši avarija<text:s/></text:span><text:soft-page-break/><text:span text:style-name="T59">įvyko, nuomone, gali sukelti radioaktyviųjų medžiagų pasklidimą už jos teritorijos ribų, reikšmingu kitai Šaliai jos radiacinės saugos požiūriu lygiu.</text:span></text:p>
      <text:p text:style-name="P60"/>
      <text:p text:style-name="P61"><text:span text:style-name="T62">4</text:span><text:span text:style-name="T63"><text:s/>straip</text:span><text:span text:style-name="T64">snis</text:span></text:p>
      <text:p text:style-name="P65"/>
      <text:p text:style-name="P66"><text:span text:style-name="T67">Kiekviena Šalis nedelsdama tiesiogiai informuos kitą Šalį, jeigu jos teritorijoje bus užregistruotas nenormaliai aukštas radiacijos lygis, nors jis ir nebūtų kilęs iš jos teritorijoje esančių įrenginių ir veiklos, bet gali būti svarbus kitai Šaliai r</text:span><text:span text:style-name="T68">adiacinės saugos požiūriu.</text:span></text:p>
      <text:p text:style-name="P69"/>
      <text:p text:style-name="P70"><text:span text:style-name="T71">5</text:span><text:span text:style-name="T72"><text:s/>straipsnis</text:span></text:p>
      <text:p text:style-name="P73"/>
      <text:p text:style-name="P74"><text:span text:style-name="T75">1</text:span><text:span text:style-name="T76">. Šios Sutarties 2, 3 ir 4 straipsnių reikalavimus įgyvendina šios institucijos:</text:span></text:p>
      <text:p text:style-name="P77">- Lietuvoje: Valstybinė atominės energetikos saugos inspekcija;</text:p>
      <text:p text:style-name="P78">- Norvegijoje: Karališkoji užsienio reikalų ministerija.</text:p>
      <text:p text:style-name="P79"><text:span text:style-name="T80">Šal</text:span><text:span text:style-name="T81">ys informuos viena kitą apie bet kokius institucijų, atsakingų už aukščiau minėtų reikalavimų įgyvendinimą, pakeitimus.</text:span></text:p>
      <text:p text:style-name="P82"><text:span text:style-name="T83">2</text:span><text:span text:style-name="T84">. Šios institucijos suderins tarpusavyje 2, 3 ir 4 straipsniuose nurodytų įsipareigojimų praktines įgyvendinimo priemones.</text:span></text:p>
      <text:p text:style-name="P85"/>
      <text:p text:style-name="P86"><text:span text:style-name="T87">P</text:span><text:span text:style-name="T88">ASIKEITIMAS INFORMACIJA APIE BRANDUOLINIUS ĮRENGINIUS</text:span></text:p>
      <text:p text:style-name="P89"/>
      <text:p text:style-name="P90"><text:span text:style-name="T91">6</text:span><text:span text:style-name="T92"><text:s/>straipsnis</text:span></text:p>
      <text:p text:style-name="P93"/>
      <text:p text:style-name="P94"><text:span text:style-name="T95">1</text:span><text:span text:style-name="T96">. Kiekviena Šalis ne rečiau kaip kartą per metus pateiks kitai Šaliai duomenis apie 1 straipsnio 2 skirsnyje nurodytų visų branduolinių įrenginių veikimo sąlygas, taip pat pateiks<text:s/></text:span><text:span text:style-name="T97">šiuos įrenginius liečiančią kitą techninę informaciją, kuri gali padėti gaunančiai informaciją Šaliai įvertinti šių įrenginių avarijų pasekmes ir nustatyti būtinas jos gyventojų apsaugos priemones.</text:span></text:p>
      <text:p text:style-name="P98"><text:span text:style-name="T99">2</text:span><text:span text:style-name="T100">. Vienai iš Šalių reikalaujant, abi Šalys surengs kon</text:span><text:span text:style-name="T101">sultacijas šio straipsnio 1 skirsnyje numatytos teikti informacijos apibrėžimui patikslinti. Konsultacijų rezultatas bus apiformintas protokolu.</text:span></text:p>
      <text:p text:style-name="P102"><text:span text:style-name="T103">3</text:span><text:span text:style-name="T104">. Šio straipsnio 1 skirsnyje nurodytą informaciją įpareigojama pateikti iš Lietuvos pusės apie Ignalinos A</text:span><text:span text:style-name="T105">E, o iš Norvegijos pusės – apie jos teritorijoje esančias branduolines jėgaines.</text:span></text:p>
      <text:p text:style-name="P106"><text:span text:style-name="T107">4</text:span><text:span text:style-name="T108">. Informacija, pateikta remiantis šiuo straipsniu, jeigu nėra kitaip susitarta tarp 7 straipsnyje nurodytų institucijų, gali būti panaudota tik šio straipsnio 1 skirsnyje</text:span><text:span text:style-name="T109"><text:s/>nurodytais tikslais.</text:span></text:p>
      <text:p text:style-name="P110"/>
      <text:p text:style-name="P111"><text:span text:style-name="T112">7</text:span><text:span text:style-name="T113"><text:s/>straipsnis</text:span></text:p>
      <text:p text:style-name="P114"/>
      <text:p text:style-name="P115"><text:span text:style-name="T116">1</text:span><text:span text:style-name="T117">. Šios Sutarties 6 straipsnio reikalavimus įgyvendina šios institucijos:</text:span></text:p>
      <text:p text:style-name="P118">- Lietuvoje: Energetikos ministerija;</text:p>
      <text:p text:style-name="P119">- Norvegijoje: Norvegijos radiacinės apsaugos institucija.</text:p>
      <text:p text:style-name="P120"><text:span text:style-name="T121">Šalys informuos viena kitą apie bet<text:s/></text:span><text:span text:style-name="T122">kokius institucijų, atsakingų už aukščiau minėtų reikalavimų įgyvendinimą, pakeitimus.</text:span></text:p>
      <text:p text:style-name="P123"><text:span text:style-name="T124">2</text:span><text:span text:style-name="T125">. Šios institucijos suderins tarpusavyje 6 straipsnyje nurodytų įsipareigojimų praktines įgyvendinimo priemones.</text:span></text:p>
      <text:p text:style-name="P126"/>
      <text:p text:style-name="P127"><text:span text:style-name="T128">KITOS PRIEMONĖS</text:span></text:p>
      <text:p text:style-name="P129"/>
      <text:p text:style-name="P130"><text:span text:style-name="T131">8</text:span><text:span text:style-name="T132"><text:s/>straipsnis</text:span></text:p>
      <text:p text:style-name="P133"/>
      <text:p text:style-name="P134"><text:span text:style-name="T135">Ši Sutart</text:span><text:span text:style-name="T136">is neturės įtakos Šalių teisėms ir pareigoms, išplaukiančioms iš jų ankstesniųjų susitarimų.</text:span></text:p>
      <text:p text:style-name="P137"/>
      <text:p text:style-name="P138"><text:span text:style-name="T139">9</text:span><text:span text:style-name="T140"><text:s/>straipsnis</text:span></text:p>
      <text:p text:style-name="P141"/>
      <text:p text:style-name="P142"><text:span text:style-name="T143">Informacija pagal šią Sutartį perduodama atsižvelgiant į apribojimus, išplaukiančius iš Šalyse galiojančių įstatymų.</text:span></text:p>
      <text:p text:style-name="P144"/>
      <text:p text:style-name="P145"><text:span text:style-name="T146">10</text:span><text:span text:style-name="T147"><text:s/>straipsnis</text:span></text:p>
      <text:p text:style-name="P148"/>
      <text:p text:style-name="P149"><text:span text:style-name="T150">Bet</text:span><text:span text:style-name="T151"><text:s/>kurie nesutarimai dėl šios Sutarties interpretavimo ar taikymo turi būti išspręsti Šalių derybomis.</text:span></text:p>
      <text:p text:style-name="P152"/>
      <text:p text:style-name="P153"><text:span text:style-name="T154">11</text:span><text:span text:style-name="T155"><text:s/>straipsnis</text:span></text:p>
      <text:p text:style-name="P156"/>
      <text:p text:style-name="P157"><text:span text:style-name="T158">Vienai iš Šalių reikalaujant, turi būti surengtos dvišalės derybos Sutarties pakeitimams nagrinėti. Bet kokiam pakeitimui reikalingas</text:span><text:span text:style-name="T159"><text:s/>abiejų Šalių sutikimas.</text:span></text:p>
      <text:p text:style-name="P160"/>
      <text:p text:style-name="P161"><text:span text:style-name="T162">12</text:span><text:span text:style-name="T163"><text:s/>straipsnis</text:span></text:p>
      <text:p text:style-name="P164"/>
      <text:p text:style-name="P165"><text:span text:style-name="T166">Ši Sutartis ir visi pakeitimai įsigalioja po 30 dienų nuo to momento, kai abi Šalys informavo viena kitą, kad Šalių įstatymais numatytos Sutarties ar Sutarties pataisymų įsigaliojimo sąlygos yra įvykdytos.</text:span></text:p>
      <text:p text:style-name="P167"/>
      <text:p text:style-name="P168"><text:span text:style-name="T169">13</text:span><text:span text:style-name="T170"><text:s/>straipsnis</text:span></text:p>
      <text:p text:style-name="P171"/>
      <text:p text:style-name="P172"><text:span text:style-name="T173">Ši Sutartis neterminuota. Bet kuri Šalis gali nutraukti Sutartį, raštu įspėdama kitą Šalį. Jeigu įspėjimo rašte nenumatyta vėlesnė data, nutraukimas įsigalios už vienerių metų nuo to momento, kai antroji Šalis gaus raštišką įspėjimą apie</text:span><text:span text:style-name="T174"><text:s/>nutraukimą.</text:span></text:p>
      <text:p text:style-name="P175"/>
      <text:p text:style-name="P176">Sutartis sudaryta Osle 1995 m. vasario 13 d. dviem turinčiais vienodą galią originaliais egzemplioriais lietuvių, norvegų ir anglų kalbomis. Skirtingo interpretavimo atveju remiamasi tekstu anglų kalba.</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Lietuvos Respublikos</text:p>
            <text:p text:style-name="P184">Vyriausybės vardu</text:p>
          </table:table-cell>
          <table:table-cell table:style-name="TableCell185">
            <text:p text:style-name="P186">Norvegijos Karalystės</text:p>
            <text:p text:style-name="P187"><text:span text:style-name="T188">Vyriausybės vardu</text:span></text:p>
          </table:table-cell>
        </table:table-row>
      </table:table>
      <text:p text:style-name="P189"><text:span text:style-name="T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42:00Z</meta:creation-date>
    <dc:date>2015-10-02T15:42:00Z</dc:date>
    <meta:template xlink:href="Normal" xlink:type="simple"/>
    <meta:editing-cycles>2</meta:editing-cycles>
    <meta:editing-duration>PT0S</meta:editing-duration>
    <meta:document-statistic meta:page-count="3" meta:paragraph-count="68" meta:word-count="767" meta:character-count="6103" meta:row-count="225" meta:non-whitespace-character-count="5404"/>
  </office:meta>
</office:document-meta>
</file>