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LUNGĖS RAJONO PAUKŠTAKIŲ IR PLATELIŲ APYLINKIŲ RIBŲ DALINIO PAKEITIMO</text:p>
      <text:p text:style-name="P12"/>
      <text:p text:style-name="P13">1991 m. spalio 17 d. Nr. I-1897</text:p>
      <text:p text:style-name="P14">Vilnius</text:p>
      <text:p text:style-name="P15"/>
      <text:p text:style-name="P16"><text:span text:style-name="T17">Lietuvos Respublikos Aukščiausioji Taryba,<text:s/></text:span><text:span text:style-name="T18">apsvarsčiusi Plungės rajono bei šio rajono Paukštakių ir Platelių apylinkių tarybų sprendimus,<text:s/></text:span><text:span text:style-name="T19">nutari</text:span><text:span text:style-name="T20">a:</text:span></text:p>
      <text:p text:style-name="P21"><text:span text:style-name="T22">Priskirti Plungės rajono Paukštakių apylinkės Plokščių gyvenamąją vietovę ir Beržoro girininkijos kvartalus, pagal schemą esančius Plungės miškų urėdi</text:span><text:span text:style-name="T23">jos žemės naudojimo ribose, Plungės rajono Platelių apylinkei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YTAUTAS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23:00Z</meta:creation-date>
    <dc:date>2015-06-04T18:23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32" meta:row-count="28" meta:non-whitespace-character-count="561"/>
  </office:meta>
</office:document-meta>
</file>