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CENTRINĖS KREDITO UNIJOS ĮSTATYMO 9, 11, 17 STRAIPSNIŲ PAKEITIMO IR PAPILDYMO ĮSTATYMAS</text:span></text:p>
      <text:p text:style-name="P4"/>
      <text:p text:style-name="P5">2009 m. gruodžio 22 d. Nr. XI-612</text:p>
      <text:p text:style-name="P6">Vilnius</text:p>
      <text:p text:style-name="P7"/>
      <text:p text:style-name="P8"><text:span text:style-name="T9">(Žin., 2000, Nr.<text:s/></text:span><text:a xlink:href="https://www.e-tar.lt/portal/lt/legalAct/TAR.29EEB33AFCD0" office:target-frame-name="_blank" xlink:show="new"><text:span text:style-name="T10">45-1288</text:span></text:a><text:span text:style-name="T11">; 2004, Nr.<text:s/></text:span><text:a xlink:href="https://www.e-tar.lt/portal/lt/legalAct/TAR.816EAAB9F0CD" office:target-frame-name="_blank" xlink:show="new"><text:span text:style-name="T12">61-2181</text:span></text:a><text:span text:style-name="T13">; 2007, Nr.<text:s/></text:span><text:a xlink:href="https://www.e-tar.lt/portal/lt/legalAct/TAR.8A8CBF536BB5" office:target-frame-name="_blank" xlink:show="new"><text:span text:style-name="T14">12-500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9 strai</text:span><text:span text:style-name="T21">psnio 5 dalies 1 punkto pakeitimas</text:span></text:p>
      <text:p text:style-name="P22"><text:span text:style-name="T23">9 straipsnio 5 dalies 1 punkte išbraukti žodžius „ir Centrinės kredito unijos registravimo pažymėjimą“ ir šį punktą išdėstyti taip:</text:span></text:p>
      <text:p text:style-name="P24"><text:span text:style-name="T25">„</text:span><text:span text:style-name="T26">1</text:span><text:span text:style-name="T27">) juridinių asmenų registre įregistruotus Centrinės kredito unijos įstatus;“.<text:s/></text:span></text:p>
      <text:p text:style-name="P28"/>
      <text:p text:style-name="P29"><text:span text:style-name="T30">2</text:span><text:span text:style-name="T31"><text:s/>straipsnis.<text:s/></text:span><text:span text:style-name="T32">11 straipsnio 1 dalies 1 punkto pakeitimas<text:s/></text:span></text:p>
      <text:p text:style-name="P33"><text:span text:style-name="T34">11 straipsnio 1 dalies 1 punkte išbraukti žodžius „ar buveinės“ ir šį punktą išdėstyti taip:<text:s/></text:span></text:p>
      <text:p text:style-name="P35"><text:span text:style-name="T36">„</text:span><text:span text:style-name="T37">1</text:span><text:span text:style-name="T38">) Centrinės kredito unijos pavadinimo;“.</text:span></text:p>
      <text:p text:style-name="P39"/>
      <text:p text:style-name="P40"><text:span text:style-name="T41">3</text:span><text:span text:style-name="T42"><text:s/>straipsnis.<text:s/></text:span><text:span text:style-name="T43">17 straipsnio 3 dalies<text:s/></text:span><text:span text:style-name="T44">papildymas ir pakeitimas</text:span></text:p>
      <text:p text:style-name="P45"><text:span text:style-name="T46">1</text:span><text:span text:style-name="T47">. Papildyti 17 straipsnio 3 dalį nauju 1 punktu:</text:span></text:p>
      <text:p text:style-name="P48"><text:span text:style-name="T49">„</text:span><text:span text:style-name="T50">1</text:span><text:span text:style-name="T51">) keičia Centrinės kredito unijos buveinę;“.<text:s/></text:span></text:p>
      <text:p text:style-name="P52"><text:span text:style-name="T53">2</text:span><text:span text:style-name="T54">. Buvusius 17 straipsnio 3 dalies 1, 2, 3, 4, 5, 6, 7, 8 ir 9 punktus laikyti atitinkamai 2, 3, 4, 5, 6, 7, 8, 9 ir 10</text:span><text:span text:style-name="T55"><text:s/>punktais.<text:s/>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Ė<text:tab/>DALIA GRYBAUSKAITĖ</text:p>
      <text:p text:style-name="Normal"/>
      <text:p text:style-name="P6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ENTRINĖS KREDITO UNIJOS ĮSTATYMO 9, 11,</dc:title>
    <meta:initial-creator>Rima</meta:initial-creator>
    <dc:creator>Adlib User</dc:creator>
    <meta:creation-date>2015-07-03T13:36:00Z</meta:creation-date>
    <dc:date>2015-07-03T13:36:00Z</dc:date>
    <meta:template xlink:href="Normal" xlink:type="simple"/>
    <meta:editing-cycles>2</meta:editing-cycles>
    <meta:editing-duration>PT0S</meta:editing-duration>
    <meta:document-statistic meta:page-count="1" meta:paragraph-count="25" meta:word-count="210" meta:character-count="1362" meta:row-count="84" meta:non-whitespace-character-count="1177"/>
  </office:meta>
</office:document-meta>
</file>