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P13"/>
      <text:p text:style-name="P14">2007 m. balandžio 4 d. Nr. 332</text:p>
      <text:p text:style-name="P15">Vilnius</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span><text:a xlink:href="https://www.e-tar.lt/portal/lt/legalAct/TAR.AF454CDF6788" office:target-frame-name="_blank" xlink:show="new"><text:span text:style-name="T25">83-3608</text:span></text:a><text:span text:style-name="T26">; 2004, Nr.<text:s/></text:span><text:a xlink:href="https://www.e-tar.lt/portal/lt/legalAct/TAR.49E5C8464595" office:target-frame-name="_blank" xlink:show="new"><text:span text:style-name="T27">95-3499</text:span></text:a><text:span text:style-name="T28">; 2005, Nr.<text:s/></text:span><text:a xlink:href="https://www.e-tar.lt/portal/lt/legalAct/TAR.3E12CC7AFDBB" office:target-frame-name="_blank" xlink:show="new"><text:span text:style-name="T29">70-2532</text:span></text:a><text:span text:style-name="T30">; 2006, Nr.<text:s/></text:span><text:a xlink:href="https://www.e-tar.lt/portal/lt/legalAct/TAR.7433DD9D469C" office:target-frame-name="_blank" xlink:show="new"><text:span text:style-name="T31">6-218</text:span></text:a><text:span text:style-name="T32">):</text:span></text:p>
      <text:p text:style-name="P33"><text:span text:style-name="T34">1</text:span><text:span text:style-name="T35">. Įrašyti 1.1 punkte vietoj žodžių „pardavimo ir paslaugų apimtis“ žodžius „pardavimo ir (ar) paslaugų apimtis bei valstybės atsargų pirkimų apimtis“.</text:span></text:p>
      <text:p text:style-name="P36"><text:span text:style-name="T37">2</text:span><text:span text:style-name="T38">. Įrašyti 1.4 punkte vietoj žodžių „pardavimo ir (ar) paslaugų apimties“ žodžius „pardavimo ir (ar) paslaugų apimties bei valstybės atsargų pirkimų apimties“.</text:span></text:p>
      <text:p text:style-name="P39"><text:span text:style-name="T40">3</text:span><text:span text:style-name="T41">. Įrašyti Valstybės įmonių darbuotojų vidutinio mėnesinio darbo užmokesčio apskaičiavimo tvarkos aprašo, patvirtinto nurodytuoju nutarimu, 5 punkte vietoj žodžių „(Statistikos departamento prie Lietuvos Respublikos Vyriausybės generalinio direktoriaus 2004 m. gruodžio 3 d. įsakymas Nr. DĮ-238 „Dėl darbo apmokėjimo ketvirtinio periodiškumo statistinės ataskaitos patvirtinimo“ (Žin., 2004, Nr. </text:span><text:a xlink:href="https://www.e-tar.lt/portal/lt/legalAct/TAR.9EDFFD6027AC" office:target-frame-name="_blank" xlink:show="new"><text:span text:style-name="T42">183-6775</text:span></text:a><text:span text:style-name="T43">)“ žodžius „(Statistikos departamento prie Lietuvos Respublikos Vyriausybės generalinio direktoriaus 2005 m. gruodžio 29 d. įsakymas Nr. DĮ-303 „Dėl ketvirtinio darbo apmokėjimo statistinio tyrimo ataskaitos patvirtinimo“ (Žin., 2006, Nr. </text:span><text:a xlink:href="https://www.e-tar.lt/portal/lt/legalAct/TAR.6C0938BC467F" office:target-frame-name="_blank" xlink:show="new"><text:span text:style-name="T44">7-272</text:span></text:a><text:span text:style-name="T45">)“.</text:span></text:p>
      <text:p text:style-name="P46"/>
      <text:p text:style-name="P47"/>
      <text:p text:style-name="P48"/>
      <text:p text:style-name="P49"><text:span text:style-name="T50">Ministras Pirmininkas</text:span><text:span text:style-name="T51"><text:tab/>Gediminas Kirkilas</text:span></text:p>
      <text:p text:style-name="P52"/>
      <text:p text:style-name="P53"/>
      <text:p text:style-name="P54"/>
      <text:p text:style-name="P55">Socialinės apsaugos ir darbo ministrė<text:tab/>Vilija Blinkevičiūt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06:47:00Z</meta:creation-date>
    <dc:date>2018-09-18T06:47:00Z</dc:date>
    <meta:template xlink:href="Normal.dotm" xlink:type="simple"/>
    <meta:editing-cycles>2</meta:editing-cycles>
    <meta:editing-duration>PT0S</meta:editing-duration>
    <meta:document-statistic meta:page-count="1" meta:paragraph-count="10" meta:word-count="289" meta:character-count="2306" meta:row-count="38" meta:non-whitespace-character-count="2027"/>
  </office:meta>
</office:document-meta>
</file>