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5.1187in"/>
          <style:tab-stop style:type="left" style:position="5.5125in"/>
        </style:tab-stops>
      </style:paragraph-properties>
      <style:text-properties fo:color="#000000"/>
    </style:style>
    <style:style style:name="P41" style:parent-style-name="Normal" style:family="paragraph">
      <style:paragraph-properties>
        <style:tab-stops>
          <style:tab-stop style:type="left" style:position="5.1187in"/>
          <style:tab-stop style:type="left" style:position="5.5125in"/>
        </style:tab-stops>
      </style:paragraph-properties>
      <style:text-properties fo:color="#000000"/>
    </style:style>
    <style:style style:name="P42" style:parent-style-name="Normal" style:family="paragraph">
      <style:paragraph-properties>
        <style:tab-stops>
          <style:tab-stop style:type="left" style:position="5.1187in"/>
          <style:tab-stop style:type="left" style:position="5.5125in"/>
        </style:tab-stops>
      </style:paragraph-properties>
      <style:text-properties fo:color="#000000"/>
    </style:style>
    <style:style style:name="P43" style:parent-style-name="Normal" style:family="paragraph">
      <style:paragraph-properties>
        <style:tab-stops>
          <style:tab-stop style:type="left" style:position="5.1187in"/>
          <style:tab-stop style:type="left" style:position="5.5125in"/>
        </style:tab-stops>
      </style:paragraph-properties>
      <style:text-properties fo:color="#000000"/>
    </style:style>
    <style:style style:name="P44" style:parent-style-name="Normal" style:family="paragraph">
      <style:paragraph-properties>
        <style:tab-stops>
          <style:tab-stop style:type="left" style:position="5.1187in"/>
          <style:tab-stop style:type="left" style:position="5.5125in"/>
        </style:tab-stops>
      </style:paragraph-properties>
      <style:text-properties fo:color="#000000"/>
    </style:style>
    <style:style style:name="P45" style:parent-style-name="Normal" style:family="paragraph">
      <style:paragraph-properties>
        <style:tab-stops>
          <style:tab-stop style:type="left" style:position="5.1187in"/>
          <style:tab-stop style:type="left" style:position="5.5125in"/>
        </style:tab-stops>
      </style:paragraph-properties>
      <style:text-properties fo:color="#000000"/>
    </style:style>
    <style:style style:name="P46" style:parent-style-name="Normal" style:family="paragraph">
      <style:paragraph-properties>
        <style:tab-stops>
          <style:tab-stop style:type="left" style:position="5.1187in"/>
          <style:tab-stop style:type="left" style:position="5.5125in"/>
        </style:tab-stops>
      </style:paragraph-properties>
      <style:text-properties fo:color="#000000"/>
    </style:style>
    <style:style style:name="P47" style:parent-style-name="Normal" style:family="paragraph">
      <style:paragraph-properties>
        <style:tab-stops>
          <style:tab-stop style:type="left" style:position="5.1187in"/>
          <style:tab-stop style:type="left" style:position="5.512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text:s/></text:span><text:span text:style-name="T16">PROFESINĖS KARO TARNYBOS KARIŲ, PASKIRTŲ TARNAUTI LIETUVOS RESPUBLIKOS DIPLOMATINĖSE ATSTOVYBĖSE, ATSTOVYBĖSE PRIE TARPTAUTINIŲ ORGANIZACIJŲ, NATO ŠTABUOSE, KITOSE TARPTAUTINĖSE KARINĖSE AR GYNYBOS INSTITUCIJOSE BEI KARINĖSE MOKYMO ĮSTAIGOSE, TARNYBOS SĄLYGŲ</text:span></text:p>
      <text:p text:style-name="P17"/>
      <text:p text:style-name="P18">2002 m. liepos 19 d. Nr. 1210</text:p>
      <text:p text:style-name="P19">Vilnius</text:p>
      <text:p text:style-name="P20"/>
      <text:p text:style-name="P21"><text:span text:style-name="T22">Vadovaudamasi Lietuvos Respublikos krašto apsaugos sistemos organizavimo ir karo tarnybos įstatymo (Žin., 1998, Nr. 49-1325) 61 straipsnio 2 dalimi, Lietuvos Respublikos Vyriausybė<text:s/></text:span><text:span text:style-name="T23">nutari</text:span><text:span text:style-name="T24">a:</text:span></text:p>
      <text:p text:style-name="P25"><text:span text:style-name="T26">1</text:span><text:span text:style-name="T27">. Nustatyti tarnybinį atlyginimą be draudimo išlaidų (eurais, taikant koeficientą 1) profesinės karo tarnybos karių, paskirtų tarnauti Lietuvos Respublikos diplomatinėse atstovybėse, atstovybėse prie tarptautinių organizacijų, NATO štabuose, kitose tarptautinėse karinėse ar gynybos institucijose bei karinėse mokymo įstaigose:</text:span></text:p>
      <text:p text:style-name="P28"><text:span text:style-name="T29">1.1</text:span><text:span text:style-name="T30">. gynybos atašė, karinių atstovų – 1860;</text:span></text:p>
      <text:p text:style-name="P31"><text:span text:style-name="T32">1.2</text:span><text:span text:style-name="T33">. gynybos atašė pavaduotojų, karinių atstovų pavaduotojų – 1510;</text:span></text:p>
      <text:p text:style-name="P34"><text:span text:style-name="T35">1.3</text:span><text:span text:style-name="T36">. paskirtų tarnauti atstovybėse prie tarptautinių organizacijų (išskyrus gynybos atašė, karinius atstovus ir jų pavaduotojus), NATO štabuose, kitose tarptautinėse karinėse ar gynybos institucijose bei karinėse mokymo įstaigose, taip pat gynybos atašė ir karinių atstovų padėjėjų – 1390.</text:span></text:p>
      <text:p text:style-name="P37"><text:span text:style-name="T38">2</text:span><text:span text:style-name="T39">. Nustatyti šio nutarimo 1 punkte nurodytų profesinės karo tarnybos karių tarnybinio atlyginimo priedą (eurais) priklausomai nuo karinio laipsnio:</text:span></text:p>
      <text:p text:style-name="P40">pulkininko<text:tab/>–<text:tab/>600;</text:p>
      <text:p text:style-name="P41">pulkininko leitenanto<text:tab/>–<text:tab/>450;</text:p>
      <text:p text:style-name="P42">majoro<text:tab/>–<text:tab/>350;</text:p>
      <text:p text:style-name="P43">kapitono<text:tab/>–<text:tab/>250;</text:p>
      <text:p text:style-name="P44">vyresniojo leitenanto<text:tab/>–<text:tab/>200;</text:p>
      <text:p text:style-name="P45">jaunesniojo puskarininkio, puskarininkio, vyresniojo puskarininkio<text:tab/>–<text:tab/>100;</text:p>
      <text:p text:style-name="P46">viršilos<text:tab/>–<text:tab/>80;</text:p>
      <text:p text:style-name="P47"><text:span text:style-name="T48">jaunesniojo seržanto, seržanto, vyresniojo seržanto</text:span><text:span text:style-name="T49"><text:tab/>–</text:span><text:span text:style-name="T50"><text:tab/>50.</text:span></text:p>
      <text:p text:style-name="P51"><text:span text:style-name="T52">3</text:span><text:span text:style-name="T53">. Taikyti šio nutarimo 1 punkte nurodytiems profesinės karo tarnybos kariams Lietuvos Respublikos Vyriausybės 1999 m. lapkričio 5 d. nutarimu Nr. 1235 „Dėl Lietuvos Respublikos diplomatinės tarnybos veiklos“ (Žin., 1999, Nr. 95-2750) nustatytas Lietuvos Respublikos atstovybės darbuotojams išlaidų normas, kompensacijų dydžius bei patvirtintus gyvenimo lygio vietos koeficientus ir patalpų nuomos lygio koeficientus (išskyrus pareigines algas).</text:span></text:p>
      <text:p text:style-name="P54"><text:span text:style-name="T55">4</text:span><text:span text:style-name="T56">. Nustatyti, kad profesinės karo tarnybos karių ir jų šeimos narių išlaikymo išlaidos apmokamos iš Krašto apsaugos ministerijai skiriamų biudžeto asignavimų.</text:span></text:p>
      <text:p text:style-name="P57"><text:span text:style-name="T58">5</text:span><text:span text:style-name="T59">. Pripažinti netekusiais galios:</text:span></text:p>
      <text:p text:style-name="P60"><text:span text:style-name="T61">5.1</text:span><text:span text:style-name="T62">. Lietuvos Respublikos Vyriausybės 1998 m. liepos 9 d. nutarimą Nr. 861 „Dėl profesinės karo tarnybos karininkų, paskirtų tarnauti gynybos atašė atstovybėse ir tarptautinėse karinėse ar gynybos institucijose bei karinėse mokymo įstaigose, tarnybos apmokėjimo“ (Žin., 1998, Nr. 63-1825);</text:span></text:p>
      <text:p text:style-name="P63"><text:span text:style-name="T64">5.2</text:span><text:span text:style-name="T65">. Lietuvos Respublikos Vyriausybės 1999 m. kovo 22 d. nutarimą Nr. 317 „Dėl Lietuvos Respublikos Vyriausybės 1998 m. liepos 9 d. nutarimo Nr. 861 „Dėl profesinės karo tarnybos karininkų, paskirtų tarnauti gynybos atašė atstovybėse ir tarptautinėse karinėse ar gynybos institucijose, tarnybos apmokėjimo“ dalinio pakeitimo“ (Žin., 1999, Nr. 28-803);</text:span></text:p>
      <text:p text:style-name="P66"><text:span text:style-name="T67">5.3</text:span><text:span text:style-name="T68">. Lietuvos Respublikos Vyriausybės 2000 m. kovo 6 d. nutarimą Nr. 260 „Dėl Lietuvos Respublikos Vyriausybės 1998 m. liepos 9 d. nutarimo Nr. 861 „Dėl profesinės karo tarnybos karininkų, paskirtų tarnauti gynybos atašė atstovybėse ir tarptautinėse karinėse ar gynybos institucijose bei karinėse mokymo įstaigose, tarnybos apmokėjimo“ dalinio pakeitimo“ (Žin., 2000, Nr. 21-539).</text:span></text:p>
      <text:p text:style-name="P69"/>
      <text:p text:style-name="P70"/>
      <text:p text:style-name="P71"/>
      <text:p text:style-name="P72">MINISTRAS PIRMININKAS<text:tab/>ALGIRDAS BRAZAUSKAS</text:p>
      <text:p text:style-name="P73"/>
      <text:p text:style-name="P74"/>
      <text:p text:style-name="P75"/>
      <text:p text:style-name="P76">VIDAUS REIKALŲ MINISTRAS,</text:p>
      <text:p text:style-name="P77">PAVADUOJANTIS KRAŠTO APSAUGOS MINISTRĄ<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2:55:00Z</meta:creation-date>
    <dc:date>2019-01-25T12:55:00Z</dc:date>
    <meta:template xlink:href="Normal.dotm" xlink:type="simple"/>
    <meta:editing-cycles>2</meta:editing-cycles>
    <meta:editing-duration>PT0S</meta:editing-duration>
    <meta:document-statistic meta:page-count="2" meta:paragraph-count="32" meta:word-count="444" meta:character-count="3489" meta:row-count="93" meta:non-whitespace-character-count="3077"/>
  </office:meta>
</office:document-meta>
</file>