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text:span></text:p>
      <text:p text:style-name="P4">IR LIETUVOS RESPUBLIKOS GENERALINIO PROKURORO</text:p>
      <text:p text:style-name="P5">Į S A K Y M A S</text:p>
      <text:p text:style-name="P6"/>
      <text:p text:style-name="P7">DĖL TEISINGUMO MINISTRO IR GENERALINIO PROKURORO 2004 m. RUGPJŪČIO 26 d. ĮSAKYMO Nr. 1R-195/I-114 „DĖL EUROPOS AREŠTO ORDERIO IŠDAVIMO IR ASMENS PERĖMIMO PAGAL EUROPOS AREŠTO ORDERĮ TAISYKLIŲ PATVIRTINIMO“ PAKEITIMO</text:p>
      <text:p text:style-name="P8"/>
      <text:p text:style-name="P9">2009 m. spalio 7 d. Nr. 1R-312/I-140</text:p>
      <text:p text:style-name="P10">Vilnius</text:p>
      <text:p text:style-name="P11"/>
      <text:p text:style-name="P12"><text:span text:style-name="T13">1</text:span><text:span text:style-name="T14">. P a k e i č i a m e Europos arešto orderio išdavimo taisykles, patvirtintas Lietuvos Respublikos teisingumo ministro ir Lietuvos Respublikos generalinio prokuroro 2004 m. rugpjūčio 26 d. įsakymu Nr. 1R-195/I-114 „Dėl Europos arešto orderio išdavimo ir asmens perėmimo pagal Europos arešto orderį taisyklių patvirtinimo“ (Žin., 2004, Nr. </text:span><text:a xlink:href="https://www.e-tar.lt/portal/lt/legalAct/TAR.7729FF220686" office:target-frame-name="_blank" xlink:show="new"><text:span text:style-name="T15">134-4886</text:span></text:a><text:span text:style-name="T16">):</text:span></text:p>
      <text:p text:style-name="P17"><text:span text:style-name="T18">1.1</text:span><text:span text:style-name="T19">. Išdėstome 3.1 punktą taip:</text:span></text:p>
      <text:p text:style-name="P20"><text:span text:style-name="T21">„</text:span><text:span text:style-name="T22">3.1</text:span><text:span text:style-name="T23">. baudžiamasis procesas yra pradėtas dėl nusikaltimo, numatyto 2002 m. birželio 13 d. Tarybos pagrindų sprendimo 2002/584/TVR dėl Europos arešto orderio ir valstybių narių tarpusavio perdavimo procedūrų 2 straipsnio 2 dalyje (Lietuvos Respublikos baudžiamojo kodekso straipsnių atitikmenys nurodyti Taisyklių 2 priede), arba dėl kito nusikaltimo, už kurį pagal Lietuvos Respublikos baudžiamąjį kodeksą numatyta bent vienerių metų laisvės atėmimo bausmė, išskyrus nesunkų nusikaltimą, kuriuo nepadaryta didelė turtinė žala. Jeigu baudžiamasis procesas yra pradėtas dėl kelių nusikalstamų veikų, iš kurių bent viena atitinka šiuos kriterijus, kartu su Europos arešto orderiu užsienio valstybei pateikiamas prašymas dėl asmens perdavimo ir dėl kitų nusikalstamų veikų;“.</text:span></text:p>
      <text:p text:style-name="P24"><text:span text:style-name="T25">1.2</text:span><text:span text:style-name="T26">. Išdėstome 5 punktą taip:</text:span></text:p>
      <text:p text:style-name="P27"><text:span text:style-name="T28">„</text:span><text:span text:style-name="T29">5</text:span><text:span text:style-name="T30">. Ikiteisminio tyrimo metu paaiškėjus, kad nuo ikiteisminio tyrimo pasislėpęs įtariamasis gali būti Europos Sąjungos valstybėje narėje ar kitoje valstybėje, kuri taiko asmenų perdavimo pagal Europos arešto orderį tvarką, ir yra sąlygos išduoti Europos arešto orderį, ikiteisminiam tyrimui vadovaujantis prokuroras, atsižvelgdamas į padaryto nusikaltimo pavojingumo laipsnį, pobūdį ir įtariamojo asmenybę, užtikrindamas asmens perdavimo proporcingumo ir proceso ekonomiškumo principų laikymąsi,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span></text:p>
      <text:p text:style-name="P31"><text:span text:style-name="T32">1.3</text:span><text:span text:style-name="T33">. Išdėstome 6 punktą taip:</text:span></text:p>
      <text:p text:style-name="P34"><text:span text:style-name="T35">„</text:span><text:span text:style-name="T36">6</text:span><text:span text:style-name="T37">. Tais atvejais, kai baudžiamoji byla yra perduota teismui, nutarties nuorašą paskirti kardomąją priemonę – suėmimą nuo teismo pasislėpusiam kaltinamajam, jeigu įtariama, kad jis gali būti Europos Sąjungos valstybėje narėje ar kitoje valstybėje, kuri taiko asmenų perdavimo pagal Europos arešto orderį tvarką, ir išnaudotos kitos galimybės užtikrinti kaltinamojo dalyvavimą procese ar išnagrinėti bylą kaltinamajam nedalyvaujant, teismas perduoda Lietuvos Respublikos generalinei prokuratūrai. Kartu su nutartimi teismas perduoda ir Europos arešto orderio (išskyrus (i) punktą) projektą.“</text:span></text:p>
      <text:p text:style-name="P38"><text:span text:style-name="T39">1.4</text:span><text:span text:style-name="T40">. Išdėstome 7 punktą taip:</text:span></text:p>
      <text:p text:style-name="P41"><text:span text:style-name="T42">„</text:span><text:span text:style-name="T43">7</text:span><text:span text:style-name="T44">. Jeigu byla teisme išnagrinėta ir apkaltinamasis nuosprendis priimtas nedalyvaujant kaltinamajam, įsiteisėjusio apkaltinamojo teismo nuosprendžio, kuriuo buvo paskirta laisvės<text:s/></text:span><text:soft-page-break/><text:span text:style-name="T45">atėmimo bausmė, nuorašą kartu su Europos arešto orderio (išskyrus (i) punktą) projektu teismas, prieš tai įvertinęs Taisyklių 12 punkte nurodytus Europos arešto orderio išdavimo kriterijus, siunčia Lietuvos Respublikos teisingumo ministerijai.“</text:span></text:p>
      <text:p text:style-name="P46"><text:span text:style-name="T47">1.5</text:span><text:span text:style-name="T48">. Išdėstome 8 punktą taip:</text:span></text:p>
      <text:p text:style-name="P49"><text:span text:style-name="T50">„</text:span><text:span text:style-name="T51">8</text:span><text:span text:style-name="T52">. Jeigu nuteistasis, kuris iki teismo nuosprendžio įsiteisėjimo nebuvo suimtas, pasislėpė nuo teismo nuosprendžiu paskirtos laisvės atėmimo bausmės vykdymo ar jeigu laisvės atėmimo bausmės vykdymo metu nuteistasis pabėgo iš pataisos įstaigos arba į ją nesugrįžo, prašymą Lietuvos Respublikos teisingumo ministerijai dėl Europos arešto orderio išdavimo pateikia bausmę vykdanti institucija, prieš tai įvertinusi Taisyklių 12 punkte nurodytus Europos arešto orderio išdavimo kriterijus. Prie prašymo pridedamas įsiteisėjusio apkaltinamojo teismo nuosprendžio, kuriuo buvo paskirta laisvės atėmimo bausmė, nuorašas ir Europos arešto orderio (išskyrus (i) punktą) projektas.“</text:span></text:p>
      <text:p text:style-name="P53"><text:span text:style-name="T54">1.6</text:span><text:span text:style-name="T55">. Išdėstome 9 punktą taip:</text:span></text:p>
      <text:p text:style-name="P56"><text:span text:style-name="T57">„</text:span><text:span text:style-name="T58">9</text:span><text:span text:style-name="T59">. Tais atvejais, kai teismas priima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ą laisvės atėmimo bausmę, šios nutarties nuorašą kartu su Europos arešto orderio (išskyrus (i) punktą) projektu teismas, prieš tai įvertinęs Taisyklių 12 punkte nurodytus Europos arešto orderio išdavimo kriterijus, siunčia Lietuvos Respublikos teisingumo ministerijai.“</text:span></text:p>
      <text:p text:style-name="P60"><text:span text:style-name="T61">1.7</text:span><text:span text:style-name="T62">. Išdėstome 12 punktą taip:</text:span></text:p>
      <text:p text:style-name="P63"><text:span text:style-name="T64">„</text:span><text:span text:style-name="T65">12</text:span><text:span text:style-name="T66">. Lietuvos Respublikos generalinė prokuratūra ar Lietuvos Respublikos teisingumo ministerija, gavusi Taisyklių II skyriuje nurodytus dokumentus, juos išnagrinėja, ir, esant Taisyklių 3 ar 4 punktuose išvardytoms sąlygoms bei atsižvelgdama į padaryto nusikaltimo pavojingumo laipsnį, pobūdį, įtariamojo, kaltinamojo, nuteistojo asmenybę, išduoda Europos arešto orderį. Jeigu Europos arešto orderiui išduoti trūksta informacijos, Lietuvos Respublikos generalinė prokuratūra arba Lietuvos Respublikos teisingumo ministerija kreipiasi į prašymą dėl Europos arešto orderio išdavimo pateikusią instituciją, kad ši pateiktų trūkstamą informaciją per Lietuvos Respublikos generalinės prokuratūros ar Lietuvos Respublikos teisingumo ministerijos nurodytą terminą. Jeigu Europos arešto orderį išduoti nėra sąlygų arba per nurodytą terminą nėra gaunama trūkstama informacija, arba Europos arešto orderio išdavimas neatitinka proporcingumo bei proceso ekonomiškumo principų, prašymas išduoti Europos arešto orderį grąžinamas jį pateikusiai institucijai.“</text:span></text:p>
      <text:p text:style-name="P67"><text:span text:style-name="T68">2</text:span><text:span text:style-name="T69">. Šis įsakymas įsigalioja nuo 2009 m. lapkričio 1 dienos.</text:span></text:p>
      <text:p text:style-name="P70"/>
      <text:p text:style-name="P71"/>
      <text:p text:style-name="P72"/>
      <text:p text:style-name="P73">Teisingumo ministras<text:s/><text:tab/>Remigijus Šimašius</text:p>
      <text:p text:style-name="P74"/>
      <text:p text:style-name="P75">Generalinis prokuroras<text:s/><text:tab/>Algimantas Valantin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20T07:05:00Z</meta:creation-date>
    <dc:date>2015-03-20T07:05:00Z</dc:date>
    <meta:template xlink:href="Normal" xlink:type="simple"/>
    <meta:editing-cycles>2</meta:editing-cycles>
    <meta:editing-duration>PT0S</meta:editing-duration>
    <meta:document-statistic meta:page-count="2" meta:paragraph-count="28" meta:word-count="813" meta:character-count="6425" meta:row-count="148" meta:non-whitespace-character-count="5640"/>
  </office:meta>
</office:document-meta>
</file>