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break-before="page" fo:text-indent="3.543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break-before="page" fo:text-indent="3.54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text-properties style:font-name="TimesLT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85" style:parent-style-name="DefaultParagraphFont" style:family="text">
      <style:text-properties style:font-name="Wingdings 2" style:font-name-asian="Wingdings 2" style:font-name-complex="Wingdings 2"/>
    </style:style>
    <style:style style:name="T186" style:parent-style-name="DefaultParagraphFont" style:family="text">
      <style:text-properties text:display="none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89" style:parent-style-name="DefaultParagraphFont" style:family="text">
      <style:text-properties style:font-name="Wingdings 2" style:font-name-asian="Wingdings 2" style:font-name-complex="Wingdings 2"/>
    </style:style>
    <style:style style:name="T190" style:parent-style-name="DefaultParagraphFont" style:family="text">
      <style:text-properties text:display="none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text:display="none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97" style:parent-style-name="DefaultParagraphFont" style:family="text">
      <style:text-properties style:font-name="Wingdings 2" style:font-name-asian="Wingdings 2" style:font-name-complex="Wingdings 2"/>
    </style:style>
    <style:style style:name="T198" style:parent-style-name="DefaultParagraphFont" style:family="text">
      <style:text-properties text:display="none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01" style:parent-style-name="DefaultParagraphFont" style:family="text">
      <style:text-properties style:font-name="Wingdings 2" style:font-name-asian="Wingdings 2" style:font-name-complex="Wingdings 2"/>
    </style:style>
    <style:style style:name="T202" style:parent-style-name="DefaultParagraphFont" style:family="text">
      <style:text-properties text:display="none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05" style:parent-style-name="DefaultParagraphFont" style:family="text">
      <style:text-properties style:font-name="Wingdings 2" style:font-name-asian="Wingdings 2" style:font-name-complex="Wingdings 2"/>
    </style:style>
    <style:style style:name="T206" style:parent-style-name="DefaultParagraphFont" style:family="text">
      <style:text-properties text:display="none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09" style:parent-style-name="DefaultParagraphFont" style:family="text">
      <style:text-properties style:font-name="Wingdings 2" style:font-name-asian="Wingdings 2" style:font-name-complex="Wingdings 2"/>
    </style:style>
    <style:style style:name="T210" style:parent-style-name="DefaultParagraphFont" style:family="text">
      <style:text-properties text:display="none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13" style:parent-style-name="DefaultParagraphFont" style:family="text">
      <style:text-properties style:font-name="Wingdings 2" style:font-name-asian="Wingdings 2" style:font-name-complex="Wingdings 2"/>
    </style:style>
    <style:style style:name="T214" style:parent-style-name="DefaultParagraphFont" style:family="text">
      <style:text-properties text:display="none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8" style:parent-style-name="Normal" style:family="paragraph">
      <style:paragraph-properties fo:margin-left="0.4166in">
        <style:tab-stops>
          <style:tab-stop style:type="center" style:position="3.0833in"/>
          <style:tab-stop style:type="center" style:position="4.9166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dash" style:leader-text="-" style:position="6.29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0" style:parent-style-name="Normal" style:family="paragraph">
      <style:paragraph-properties fo:margin-left="0.4166in">
        <style:tab-stops>
          <style:tab-stop style:type="center" style:position="2.4166in"/>
          <style:tab-stop style:type="center" style:position="4.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2993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239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240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241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242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3.543in">
        <style:tab-stops>
          <style:tab-stop style:type="right" style:leader-style="solid" style:leader-text="_" style:position="6.299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right" style:leader-style="solid" style:leader-text="_" style:position="6.2993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text:display="none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5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53" style:parent-style-name="DefaultParagraphFont" style:family="text">
      <style:text-properties fo:font-weight="bold" style:font-weight-asian="bold" fo:text-transform="uppercase"/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61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</style:style>
    <style:style style:name="T268" style:parent-style-name="DefaultParagraphFont" style:family="text">
      <style:text-properties style:text-position="super 62.5%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</style:style>
    <style:style style:name="T270" style:parent-style-name="DefaultParagraphFont" style:family="text">
      <style:text-properties style:text-position="super 62.5%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78" style:parent-style-name="Normal" style:family="paragraph">
      <style:paragraph-properties fo:margin-left="0.4166in">
        <style:tab-stops>
          <style:tab-stop style:type="center" style:position="2.5in"/>
          <style:tab-stop style:type="center" style:position="4.583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9166in"/>
          <style:tab-stop style:type="center" style:position="5in"/>
        </style:tab-stops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P28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VALSTYBINĖS AUGALŲ APSAUGOS TARNYBOS VIRŠININKO 2005 M. GEGUŽĖS 6 D. ĮSAKYMO Nr. 65 „DĖL PATIKRINIMO VIETOS pripažinimo tinkama<text:s/>ATLIKTI fitosanitarinį tikrinimą Įvežamiems į Lietuvos Respubliką ir Europos Bendriją augalams, augaliniams produktams ir kitiems objektams“ PAKEITIMO</text:p>
      <text:p text:style-name="P10"/>
      <text:p text:style-name="P11">2010 m. lapkričio 11 d. Nr. A1-145</text:p>
      <text:p text:style-name="P12">Vilnius</text:p>
      <text:p text:style-name="P13"/>
      <text:p text:style-name="P14"><text:span text:style-name="T15">Pakeičiu</text:span><text:span text:style-name="T16"><text:s/>Lietuvos Respublikos Valstybinės augalų apsaugos t</text:span><text:span text:style-name="T17">arnybos viršininko 2005 m. gegužės 6 d. įsakymą Nr. 65 „Dėl patikrinimo vietos pripažinimo tinkama atlikti fitosanitarinį tikrinimą įvežamiems į Lietuvos Respubliką ir Europos Bendriją augalams, augaliniams produktams ir kitiems objektams“ ir išdėstau jį n</text:span><text:span text:style-name="T18">auja redakcija:</text:span></text:p>
      <text:p text:style-name="P19"/>
      <text:p text:style-name="P20"><text:span text:style-name="T21">„VALSTYBINĖS AUGALININKYSTĖS TARNYBOS</text:span></text:p>
      <text:p text:style-name="P22">prie žemės ūkio ministerijos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PATIKRINIMO VIETOS PRIPAŽINIMO TINKAMA ATLIKTI FITOSANITARINĮ TIKRINIMĄ ĮVEŽAMIEMS Į LIETUVOS RESPUBLIKĄ IR EUROPOS SĄJUNGĄ AUGALAMS, AUGALINI</text:span><text:span text:style-name="T30">AMS PRODUKTAMS IR KITIEMS OBJEKTAMS</text:span></text:p>
      <text:p text:style-name="P31"/>
      <text:p text:style-name="P32"><text:span text:style-name="T33">Vadovaudamasis Lietuvos Respublikos žemės ūkio ministro ir Lietuvos Respublikos finansų ministro 2005 m. kovo 25 d. įsakymu Nr. 3D-171/1K-080 „Dėl įvežamų į Lietuvos Respubliką ir Europos Bendriją bei gabenamų per ją<text:s/></text:span><text:span text:style-name="T34">tranzitu augalų, augalinių produktų ir kitų objektų fitosanitarinio patikrinimo taisyklių patvirtinimo“ (Žin., 2005 Nr. 44-1433; 2010, Nr. 79-4089) ir įgyvendindamas 2004 m. spalio 7 d. Komisijos direktyvą 2004/103/EB dėl Tarybos direktyvos 2000/29/EB V pr</text:span><text:span text:style-name="T35">iedo B dalyje išvardytų augalų, augalinių produktų ar kitų objektų, įvežamų iš trečiųjų šalių, tapatumo ir fitosanitarijos patikrinimų, kurie galėtų būti atliekami kitur nei įvežimo į Bendriją punkte arba šalia jo, ir tokiems patikrinimams taikytinų sąlygų</text:span><text:span text:style-name="T36"><text:s/>(OL</text:span><text:span text:style-name="T37"><text:s/></text:span><text:span text:style-name="T38">2004 L 313, p.16),</text:span></text:p>
      <text:p text:style-name="P39"><text:span text:style-name="T40">1</text:span><text:span text:style-name="T41">.<text:s/></text:span><text:span text:style-name="T42">Tvirtinu</text:span><text:span text:style-name="T43"><text:s/>Patikrinimo vietos pripažinimo tinkama atlikti fitosanitarinį tikrinimą įvežamiems į Lietuvos Respubliką ir Europos Sąjungą augalams, augaliniams produktams ir kitiems objektams taisykles (pridedama)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Valstybinės augalininkystės tarnybos prie Žemės ūkio ministerijos (toliau – Tarnyba) regioninių skyrių pareigūnams vertinti patikrinimo vietų tinkamumą atlikti fitosanitarinį tikrinimą įvežamiems į Lietuvos Respubliką ir Europos Sąjungą augalams, au</text:span><text:span text:style-name="T52">galiniams produktams ir kitiems objektams.</text:span></text:p>
      <text:p text:style-name="P53"><text:span text:style-name="T54">2.2</text:span><text:span text:style-name="T55">. Įsakymo vykdymą kontroliuoti Tarnybos direktoriaus pavaduotojui, kuruojančiam Fitosanitarijos skyriaus veiklą.“</text:span></text:p>
      <text:p text:style-name="P56"/>
      <text:p text:style-name="P57"/>
      <text:p text:style-name="P58"><text:span text:style-name="T59">Direktorius<text:s/></text:span><text:span text:style-name="T60"><text:tab/>Evaldas Zigmas Čijauskas</text:span></text:p>
      <text:p text:style-name="P61"/>
      <text:p text:style-name="P62"><text:span text:style-name="T63">_________________</text:span></text:p>
      <text:soft-page-break/>
      <text:p text:style-name="P64"><text:span text:style-name="T65">PATVIRTINTA</text:span></text:p>
      <text:p text:style-name="P66">Valstybinės augalų apsaugos tarnybos<text:s/></text:p>
      <text:p text:style-name="P67">viršininko 2005 m. gegužės 6 d.<text:s/></text:p>
      <text:p text:style-name="P68">įsakymu Nr. 65</text:p>
      <text:p text:style-name="P69">(Valstybinės augalininkystės tarnybos<text:s/></text:p>
      <text:p text:style-name="P70">prie Žemės ūkio ministerijos direktoriaus<text:s/></text:p>
      <text:p text:style-name="P71">2010 m. lapkričio 11 d.<text:s/></text:p>
      <text:p text:style-name="P72">įsakymo Nr. A1-145 redakcija)</text:p>
      <text:p text:style-name="P73"/>
      <text:p text:style-name="P74"><text:span text:style-name="T75">PATIKRINIMO VIETOS PRIPAŽINIMO T</text:span><text:span text:style-name="T76">INKAMA ATLIKTI FITOSANITARINĮ TIKRINIMĄ ĮVEŽAMIEMS Į LIETUVOS RESPUBLIKĄ IR EUROPOS SĄJUNGĄ AUGALAMS, AUGALINIAMS PRODUKTAMS IR KITIEMS OBJEKTAMS TAISYKLĖS</text:span></text:p>
      <text:p text:style-name="P77"/>
      <text:p text:style-name="P78"><text:span text:style-name="T79">1</text:span><text:span text:style-name="T80">. Patikrinimo vietos pripažinimo tinkama atlikti fitosanitarinį tikrinimą įvežamiems į Lietuvo</text:span><text:span text:style-name="T81">s Respubliką ir Europos Sąjungą augalams, augaliniams produktams ir kitiems objektams taisyklės (toliau – taisyklės) reglamentuoja patikrinimo vietų, esančių Lietuvos Respublikoje, bet ne pasienio kontrolės fitosanitarijos punkte ar šalia jo, pripažinimą t</text:span><text:span text:style-name="T82">inkamomis atlikti fitosanitarį tikrinimą įvežamiems į Lietuvos Respublikos ir Europos Sąjungos teritoriją augalams, augaliniams produktams ir kitiems objektams.</text:span></text:p>
      <text:p text:style-name="P83"><text:span text:style-name="T84">2</text:span><text:span text:style-name="T85">. Šios taisyklės taikomos patikrinimo vietas pripažįstant tinkamomis atlikti fitosanitarin</text:span><text:span text:style-name="T86">į tikrinimą įvežamiems į Lietuvos Respubliką ir Europos Sąjungą augalams, augaliniams produktams ir kitiems objektams, išvardytiems kenksmingųjų organizmų, augalų, augalinių produktų ir kitų objektų sąrašuose, patvirtintuose Lietuvos Respublikos žemės ūkio</text:span><text:span text:style-name="T87"><text:s/>ministro 2003 m. birželio 30 d. įsakymu Nr. 3D-264 (Žin., 2003, Nr. 81-3712).</text:span></text:p>
      <text:p text:style-name="P88"><text:span text:style-name="T89">3</text:span><text:span text:style-name="T90">. Patikrinimo vietos turi atitikti Įvežamų į Lietuvos Respubliką ir Europos Sąjungą bei gabenamų per ją tranzitu augalų, augalinių produktų ir kitų objektų fitosanitarinio<text:s/></text:span><text:span text:style-name="T91">patikrinimo taisyklių, patvirtintų Lietuvos Respublikos žemės ūkio ministro ir Lietuvos Respublikos finansų ministro 2005 m. kovo 25 d. įsakymu Nr. 3D-171/1K-080 (Žin., 2005, Nr.<text:s/></text:span><text:a xlink:href="https://www.e-tar.lt/portal/lt/legalAct/TAR.0591AB885E87" office:target-frame-name="_blank" xlink:show="new"><text:span text:style-name="T92">44-1433</text:span></text:a><text:span text:style-name="T93">; 2010, Nr.<text:s/></text:span><text:a xlink:href="https://www.e-tar.lt/portal/lt/legalAct/TAR.191C74C996FB" office:target-frame-name="_blank" xlink:show="new"><text:span text:style-name="T94">79-4089</text:span></text:a><text:span text:style-name="T95">), III ir IV skyriuose bei Minimaliuose reikalavimuose muitinės sandėliui, importo ir eksporto terminalui, kuriame numatoma laikyti augalinės kilmės<text:s/></text:span><text:span text:style-name="T96">produkciją, patvirtintuose Lietuvos Respublikos Valstybinės augalininkystės tarnybos prie Žemės ūkio ministerijos direktoriaus 2010 m. rugsėjo 24 d. įsakymu Nr. A1-94 (Žin., 2010, Nr.<text:s/></text:span><text:a xlink:href="https://www.e-tar.lt/portal/lt/legalAct/TAR.A3E129BFAB6E" office:target-frame-name="_blank" xlink:show="new"><text:span text:style-name="T97">128-6566</text:span></text:a><text:span text:style-name="T98">), išdėstytus reikalavimus.</text:span></text:p>
      <text:p text:style-name="P99"><text:span text:style-name="T100">4</text:span><text:span text:style-name="T101">. Pareiškėjas pateikia prašymą dėl patikrinimo vietos vertinimo ir pripažinimo tinkama atlikti fitosanitarinį tikrinimą (1 priedas) Valstybinės augalininkystės tarnybos prie Žemės ūkio ministerijos (toliau –<text:s/></text:span><text:span text:style-name="T102">Tarnybos) regioniniam skyriui ne vėliau kaip likus 14 kalendorinių dienų iki numatomo augalų, augalinių produktų ir kitų objektų įvežimo į Lietuvos Respubliką.</text:span></text:p>
      <text:p text:style-name="P103"><text:span text:style-name="T104">5</text:span><text:span text:style-name="T105">. Jeigu patikrinimo vieta:</text:span></text:p>
      <text:p text:style-name="P106"><text:span text:style-name="T107">5.1</text:span><text:span text:style-name="T108">. atitinka šių taisyklių 3 punkte nustatytus reikalavimus –</text:span><text:span text:style-name="T109"><text:s/>Tarnyba išduoda Patikrinimo vietos tinkamumo atlikti fitosanitarinį tikrinimą pažymą (2 priedas), pasirašytą direktoriaus pavaduotojo, kuruojančio Fitosanitarijos skyriaus ir regioninių bei pasienio punktų veiklą;</text:span></text:p>
      <text:p text:style-name="P110"><text:span text:style-name="T111">5.2</text:span><text:span text:style-name="T112">. neatitinka šių taisyklių 3 punkt</text:span><text:span text:style-name="T113">e nustatytų reikalavimų – Tarnyba oficialiai informuoja pareiškėją.</text:span></text:p>
      <text:p text:style-name="P114"><text:span text:style-name="T115">6</text:span><text:span text:style-name="T116">. Patikrinimo vietos, pripažintos tinkama atlikti fitosanitarinį tikrinimą, atitikimą reikalavimams Tarnybos pareigūnai įvertina ne rečiau kaip kartą per metus. Jei vertinimo metu n</text:span><text:span text:style-name="T117">ustatoma, kad patvirtintoje patikrinimo vietoje yra veiksnių, kliudančių atlikti patikrinimus, arba nesilaikoma šių taisyklių 3 punkto reikalavimų,– ūkio subjektas raštu įspėjamas ir jam nurodoma pašalinti pažeidimus. Patvirtintoje patikrinimo vietoje veik</text:span><text:span text:style-name="T118">la laikinai stabdoma, kol bus pašalinti pažeidimai. Jeigu:</text:span></text:p>
      <text:p text:style-name="P119"><text:span text:style-name="T120">6.1</text:span><text:span text:style-name="T121">. pažeidimai pašalinami per nustatytą laikotarpį – ūkio subjektas patvirtintoje vietoje<text:s/></text:span><text:soft-page-break/><text:span text:style-name="T122">gali tęsti savo veiklą;</text:span></text:p>
      <text:p text:style-name="P123"><text:span text:style-name="T124">6.2</text:span><text:span text:style-name="T125">. pažeidimai nepašalinami per nustatytą laikotarpį – ūkio subjektas<text:s/></text:span><text:span text:style-name="T126">negali tęsti savo veiklos ir Patikrinimo vietos tinkamumo atlikti fitosanitarinį tikrinimą pažymos galiojimas nutraukiamas.</text:span></text:p>
      <text:p text:style-name="P127"><text:span text:style-name="T128">7</text:span><text:span text:style-name="T129">. Patikrinimo vietos tinkamumo atlikti fitosanitarinį tikrinimą pažymos galiojimas nutraukiamas, kai:</text:span></text:p>
      <text:p text:style-name="P130"><text:span text:style-name="T131">7.1</text:span><text:span text:style-name="T132">. gaunamas ūkio su</text:span><text:span text:style-name="T133">bjekto prašymas panaikinti galiojančią pažymą;</text:span></text:p>
      <text:p text:style-name="P134"><text:span text:style-name="T135">7.2</text:span><text:span text:style-name="T136">. nustačius, kad ūkio subjekto veikla neatitinka teisės aktų, reglamentuojančių fitosanitarinę kontrolę, reikalavimų;</text:span></text:p>
      <text:p text:style-name="P137"><text:span text:style-name="T138">7.3</text:span><text:span text:style-name="T139">. ūkio subjektas nutraukia veiklą, miršta, likviduojamas, jam iškelta bankrot</text:span><text:span text:style-name="T140">o byla arba bankrotas vykdomas ne teismo tvarka;</text:span></text:p>
      <text:p text:style-name="P141"><text:span text:style-name="T142">7.4</text:span><text:span text:style-name="T143">. paaiškėja, kad ūkio subjektas pažymėjimui gauti pateikė klaidingus duomenis;</text:span></text:p>
      <text:p text:style-name="P144"><text:span text:style-name="T145">7.5</text:span><text:span text:style-name="T146">. nesilaikoma kitų Lietuvos Respublikos teisės aktų reikalavimų.</text:span></text:p>
      <text:p text:style-name="P147"><text:span text:style-name="T148">8</text:span><text:span text:style-name="T149">. Apie Patikrinimo vietos tinkamumo atlikt</text:span><text:span text:style-name="T150">i fitosanitarinį tikrinimą pažymos galiojimo nutraukimą Tarnyba informuoja Muitinės departamentą prie Lietuvos Respublikos finansų ministerijos.</text:span></text:p>
      <text:p text:style-name="P151"><text:span text:style-name="T152">9</text:span><text:span text:style-name="T153">. Šios taisyklės netaikomos tranzitu per Lietuvos Respubliką vežamiems kroviniams.</text:span></text:p>
      <text:p text:style-name="P154"/>
      <text:p text:style-name="P155"><text:span text:style-name="T156">_________________</text:span></text:p>
      <text:soft-page-break/>
      <text:p text:style-name="P157"><text:span text:style-name="T158">Patikrinimo vietos pripažinimo tinkama<text:s/></text:span></text:p>
      <text:p text:style-name="P159">atlikti fitosanitarinį tikrinimą<text:s/></text:p>
      <text:p text:style-name="P160">įvežamiems į Lietuvos Respubliką ir<text:s/></text:p>
      <text:p text:style-name="P161">Europos Sąjungą augalams, augaliniams<text:s/></text:p>
      <text:p text:style-name="P162">produktams ir kitiems objektams<text:s/></text:p>
      <text:p text:style-name="P163"><text:span text:style-name="T164">taisyklių</text:span></text:p>
      <text:p text:style-name="P165">1<text:s/>priedas</text:p>
      <text:p text:style-name="P166"/>
      <text:p text:style-name="P167"><text:span text:style-name="T168">PRAŠYMAS<text:s/></text:span></text:p>
      <text:p text:style-name="P169"><text:span text:style-name="T170">DĖL PATIKRINIMO VIETOS VERTINIMO IR<text:s/></text:span><text:span text:style-name="T171">PRIPAŽINIMO TINKAMA ATLIKTI FITOSANITARINĮ TIKRINIMĄ</text:span></text:p>
      <text:p text:style-name="Normal"/>
      <text:p text:style-name="P172">20    m. ___________________ d.</text:p>
      <text:p text:style-name="P173"/>
      <text:p text:style-name="P174">Patikrinimo vietos pavadinimas (įmonės pavadinimas, kodas):<text:s/><text:tab/></text:p>
      <text:p text:style-name="P175">_<text:tab/></text:p>
      <text:p text:style-name="P176">Patikrinimo vietos adresas:<text:s/><text:tab/></text:p>
      <text:p text:style-name="P177">Tel./ faksas: _____________________ el. paštas<text:s/><text:tab/></text:p>
      <text:p text:style-name="P178">Plotas:<text:s/><text:tab/><text:s/>m<text:span text:style-name="T179">2</text:span>         Talpa: ________________________ m<text:span text:style-name="T180">3</text:span></text:p>
      <text:p text:style-name="P181"/>
      <text:p text:style-name="P182">Prašau įvertinti patikrinimo vietą ir pripažinti tinkama atlikti fitosanitarinį patikrinimą šiems augalams, augaliniams produktams ir kitiems objektams (reikiamą pažymėti X):</text:p>
      <text:p text:style-name="P183"/>
      <text:p text:style-name="P184"><text:span text:style-name="T185"></text:span><text:span text:style-name="T186">[]</text:span><text:s/>10 – grūdai;</text:p>
      <text:p text:style-name="P187"/>
      <text:p text:style-name="P188"><text:span text:style-name="T189"></text:span><text:span text:style-name="T190">[]</text:span><text:s/>07; 08 – vaisiai ir daržovės;</text:p>
      <text:p text:style-name="P191"/>
      <text:p text:style-name="P192"><text:span text:style-name="T193"></text:span><text:span text:style-name="T194">[]</text:span><text:s/>07.0110 – sėklinės bulvės;</text:p>
      <text:p text:style-name="P195"/>
      <text:p text:style-name="P196"><text:span text:style-name="T197"></text:span><text:span text:style-name="T198">[]</text:span><text:s/>06.02; 06.03; 06.04 – skintos ir vazoninės gėlės;</text:p>
      <text:p text:style-name="P199"/>
      <text:p text:style-name="P200"><text:span text:style-name="T201"></text:span><text:span text:style-name="T202">[]</text:span><text:s/>44 – mediena;</text:p>
      <text:p text:style-name="P203"/>
      <text:p text:style-name="P204"><text:span text:style-name="T205"></text:span><text:span text:style-name="T206">[]</text:span><text:s/>12 – sėklos;</text:p>
      <text:p text:style-name="P207"/>
      <text:p text:style-name="P208"><text:span text:style-name="T209"></text:span><text:span text:style-name="T210">[]</text:span><text:s/>06.01; 06.02 – sodinamoji medžiaga;</text:p>
      <text:p text:style-name="P211"/>
      <text:p text:style-name="P212"><text:span text:style-name="T213"></text:span><text:span text:style-name="T214">[]</text:span><text:s/>kita (nurodyti):<text:s/><text:tab/></text:p>
      <text:p text:style-name="P215"/>
      <text:p text:style-name="P216">Su Patikrinimo vietos pripažinimo tinkama atlikti<text:s/>fitosanitarinį tikrinimą įvežamiems į Lietuvos Respubliką ir Europos Sąjungą augalams, augaliniams produktams ir kitiems objektams taisyklių reikalavimais esu susipažinęs ir įsipareigoju juos vykdyti.</text:p>
      <text:p text:style-name="P217"/>
      <text:p text:style-name="P218">_______________________<text:tab/>_________<text:tab/>________________</text:p>
      <text:p text:style-name="P219">A.V<text:span text:style-name="T220">. <text:s text:c="2"/>(Atsakingo asmens pareigos)</text:span><text:span text:style-name="T221"><text:tab/>(Parašas)</text:span><text:span text:style-name="T222"><text:tab/>(Vardas, pavardė)</text:span></text:p>
      <text:p text:style-name="P223"/>
      <text:p text:style-name="P224">-<text:tab/></text:p>
      <text:p text:style-name="P225"/>
      <text:p text:style-name="P226">Regioninio skyriaus pareigūno išvados:<text:s/><text:tab/></text:p>
      <text:p text:style-name="P227">_<text:tab/></text:p>
      <text:p text:style-name="P228">_<text:tab/></text:p>
      <text:p text:style-name="P229"/>
      <text:p text:style-name="Normal"/>
      <text:p text:style-name="P230">________________<text:tab/>_________<text:tab/>__________________________</text:p>
      <text:p text:style-name="P231">A.V<text:span text:style-name="T232">. <text:s text:c="12"/>(Pareigos)</text:span><text:span text:style-name="T233"><text:tab/>(Parašas)</text:span><text:span text:style-name="T234"><text:tab/>(Pareigūno vardas, pavardė)</text:span></text:p>
      <text:p text:style-name="Normal"/>
      <text:p text:style-name="P235">_________________</text:p>
      <text:soft-page-break/>
      <text:p text:style-name="P236"><text:span text:style-name="T237">Patikrinimo vietos pripažinimo tinkama<text:s/></text:span></text:p>
      <text:p text:style-name="P238">atlikti fitosanitarinį tikrinimą<text:s/></text:p>
      <text:p text:style-name="P239">įvežamiems į Lietuvos Respubliką ir<text:s/></text:p>
      <text:p text:style-name="P240">Europos Sąjungą augalams, augaliniams<text:s/></text:p>
      <text:p text:style-name="P241">produktams ir kitiems objektams<text:s/></text:p>
      <text:p text:style-name="P242">taisyklių</text:p>
      <text:p text:style-name="P243">2<text:s/>priedas</text:p>
      <text:p text:style-name="P244"/>
      <text:p text:style-name="P245"><text:span text:style-name="T246"><draw:frame draw:style-name="a0" draw:name="Picture 2" text:anchor-type="as-char" svg:x="0in" svg:y="0in" svg:width="0.61458in" svg:height="0.72917in" style:rel-width="scale" style:rel-height="scale"><draw:image xlink:href="media/image1.wmf" xlink:type="simple" xlink:show="embed" xlink:actuate="onLoad"/><svg:title/><svg:desc/></draw:frame></text:span><text:span text:style-name="T247">(herbas)</text:span></text:p>
      <text:p text:style-name="P248"/>
      <text:p text:style-name="P249"><text:span text:style-name="T250">LIETUVOS RESPUBLIKOS</text:span></text:p>
      <text:p text:style-name="P251">VALSTYBINĖ<text:s/>AUGALININKYSTĖS TARNYBA</text:p>
      <text:p text:style-name="P252"><text:span text:style-name="T253">prie žemės ūkio ministerijos</text:span></text:p>
      <text:p text:style-name="P254"/>
      <text:p text:style-name="P255"><text:span text:style-name="T256">PAŽYMA<text:s/></text:span></text:p>
      <text:p text:style-name="P257"><text:span text:style-name="T258">DĖL PATIKRINIMO VIETOS TINKAMUMO ATLIKTI FITOSANITARINĮ TIKRINIMĄ</text:span></text:p>
      <text:p text:style-name="P259"/>
      <text:p text:style-name="P260">20      m. ____________________ d. Nr. ________</text:p>
      <text:p text:style-name="P261"/>
      <text:p text:style-name="P262">Patikrinimo vietos pavadinimas (įmonės pavadinimas, kodas):<text:tab/></text:p>
      <text:p text:style-name="P263">_<text:tab/></text:p>
      <text:p text:style-name="P264">Patikrinimo vietos adresas:<text:s/><text:tab/></text:p>
      <text:p text:style-name="P265">_<text:tab/></text:p>
      <text:p text:style-name="P266">Tel./ faksas:<text:s/><text:tab/></text:p>
      <text:p text:style-name="P267">Plotas:<text:s/><text:tab/><text:s/>m<text:span text:style-name="T268">2</text:span></text:p>
      <text:p text:style-name="P269">Talpa:<text:s/><text:tab/><text:s/>m<text:span text:style-name="T270">3</text:span></text:p>
      <text:p text:style-name="P271"/>
      <text:p text:style-name="P272">Patikrinimo vieta atitinka įvežamų augalų, augalinių produktų ir kitų objektų fitosanitariniam tikrinimui atlikti keliamus reikalavimus ir joje leidžiama atlikti nurodytų augalų, augalinių<text:s/>produktų ir kitų objektų fitosanitarinį tikrinimą:</text:p>
      <text:p text:style-name="P273">_<text:tab/></text:p>
      <text:p text:style-name="P274">_<text:tab/></text:p>
      <text:p text:style-name="P275">_<text:tab/></text:p>
      <text:p text:style-name="P276">_<text:tab/></text:p>
      <text:p text:style-name="P277"/>
      <text:p text:style-name="Normal"/>
      <text:p text:style-name="P278">______________<text:tab/>_____________<text:tab/>______________________</text:p>
      <text:p text:style-name="P279">A. V<text:span text:style-name="T280">. <text:s text:c="6"/>(Pareigos)</text:span><text:span text:style-name="T281"><text:tab/>(Parašas)</text:span><text:span text:style-name="T282"><text:tab/>(Vardas, pavardė)</text:span></text:p>
      <text:p text:style-name="Normal"/>
      <text:p text:style-name="P2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10-14T15:18:00Z</meta:creation-date>
    <dc:date>2015-10-14T15:18:00Z</dc:date>
    <meta:template xlink:href="Normal" xlink:type="simple"/>
    <meta:editing-cycles>2</meta:editing-cycles>
    <meta:editing-duration>PT0S</meta:editing-duration>
    <meta:document-statistic meta:page-count="6" meta:paragraph-count="129" meta:word-count="1189" meta:character-count="9732" meta:row-count="309" meta:non-whitespace-character-count="8672"/>
  </office:meta>
</office:document-meta>
</file>