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break-before="page" fo:text-indent="3.54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break-before="page" fo:text-indent="3.54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indent="3.54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center"/>
      <style:text-properties fo:font-weight="bold" style:font-weight-asian="bold"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REZISTENTŲ IR KITŲ ASMENŲ, NUŽUDYTŲ OKUPACINIŲ REŽIMŲ METU, PALAIKŲ PERKĖLIMO IR ĮAMŽINIMO</text:p>
      <text:p text:style-name="P15"/>
      <text:p text:style-name="P16">1992 m. birželio 9 d. Nr. 446</text:p>
      <text:p text:style-name="P17">Vilnius</text:p>
      <text:p text:style-name="P18"/>
      <text:p text:style-name="P19"><text:span text:style-name="T20">Remdamasi 1991 m. gruodžio 11 d. Li</text:span><text:span text:style-name="T21">etuvos Respublikos Aukščiausiosios Tarybos Prezidiumo nutarimu Nr. I-2082 „Dėl rezistentų ir kitų asmenų, nužudytų okupacinių režimų metu, palaikų perkėl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Leisti perkelti rezistentų ir kitų asmenų, nužudy</text:span><text:span text:style-name="T27">tų okupacinių režimų metu, palaikus, jeigu jų laidojimo vietos yra šuliniai, ūkiniai pastatai, esamuose ar projektuojamuose keliuose, gatvėse, statybose, taip pat kitos vietos, kuriose nėra sąlygų pagarbiai įamžinti žuvusiųjų.</text:span></text:p>
      <text:p text:style-name="P28"><text:span text:style-name="T29">2</text:span><text:span text:style-name="T30">. Patvirtinti Rezistentų</text:span><text:span text:style-name="T31"><text:s/>ir kitų asmenų, nužudytų Lietuvoje okupacinių režimų metu, palaikų perkėlimo tvarką (pridedama).</text:span></text:p>
      <text:p text:style-name="P32"><text:span text:style-name="T33">3</text:span><text:span text:style-name="T34">. Patvirtinti Rajonų, miestų komisijų dėl rezistentų ir kitų asmenų, nužudytų okupacinių režimų metu, palaikų perkėlimo ir palaidojimo vietų įamžinimo su</text:span><text:span text:style-name="T35">darymo tvarką ir funkcijas (pridedama).</text:span></text:p>
      <text:p text:style-name="P36"><text:span text:style-name="T37">4</text:span><text:span text:style-name="T38">. Vilniaus universitetas ir Respublikinis teismo medicinos ekspertizės biuras prie Sveikatos apsaugos ministerijos turi:</text:span></text:p>
      <text:p text:style-name="P39"><text:span text:style-name="T40">4.1</text:span><text:span text:style-name="T41">. organizuoti archeologijos, antropologijos ir teismo medicinos specialistų, reikalin</text:span><text:span text:style-name="T42">gų palaikų perkėlimo darbams, rengimą;</text:span></text:p>
      <text:p text:style-name="P43"><text:span text:style-name="T44">4.2</text:span><text:span text:style-name="T45">. įsteigti tarpžinybinę palaikų identifikavimo laboratoriją.</text:span></text:p>
      <text:p text:style-name="P46"><text:span text:style-name="T47">5</text:span><text:span text:style-name="T48">. Paminklotvarkos departamentas prie Lietuvos Respublikos Vyriausybės turi:</text:span></text:p>
      <text:p text:style-name="P49"><text:span text:style-name="T50">5.1</text:span><text:span text:style-name="T51">. koordinuoti rezistentų ir kitų asmenų, nužudytų okupacinių<text:s/></text:span><text:span text:style-name="T52">režimų metu Lietuvoje, palaidojimo vietų įamžinimą;</text:span></text:p>
      <text:p text:style-name="P53"><text:span text:style-name="T54">5.2</text:span><text:span text:style-name="T55">. parengti tipinių antkapinių paminklų projektus.</text:span></text:p>
      <text:p text:style-name="P56"><text:span text:style-name="T57">6</text:span><text:span text:style-name="T58">. Įpareigoti Krašto apsaugos ministeriją skirti būtinosios tarnybos karius rezistentų ir kitų asmenų, nužudytų okupacinių režimų metu,<text:s/></text:span><text:span text:style-name="T59">palaikų perkėlimo darbams vykdyti.</text:span></text:p>
      <text:p text:style-name="P60"><text:span text:style-name="T61">7</text:span><text:span text:style-name="T62">. Pavesti Finansų ministerijai numatyti lėšas tikslinant Lietuvos valstybės 1992 metų biudžeto projektą pagal Vilniaus universiteto pateiktą paraišką šio nutarimo 4.2 punktui vykdyti.</text:span></text:p>
      <text:p text:style-name="P63"><text:span text:style-name="T64">8</text:span><text:span text:style-name="T65">. Pripažinti netekusiu gali</text:span><text:span text:style-name="T66">os Lietuvos Respublikos Vyriausybės 1991 m. lapkričio 18 d. potvarkį Nr. 860p.</text:span></text:p>
      <text:p text:style-name="P67"/>
      <text:p text:style-name="P68"/>
      <text:p text:style-name="P69"><text:span text:style-name="T70">LIETUVOS RESPUBLIKOS MINISTRAS PIRMININKAS</text:span><text:span text:style-name="T71"><text:tab/>G. VAGNORIUS</text:span></text:p>
      <text:p text:style-name="P72"><text:span text:style-name="T73">______________</text:span></text:p>
      <text:soft-page-break/>
      <text:p text:style-name="P74"><text:span text:style-name="T75">PATVIRTINTA</text:span></text:p>
      <text:p text:style-name="P76">Lietuvos Respublikos Vyriausybės</text:p>
      <text:p text:style-name="P77">1992 m. birželio 9 d. nutarimu Nr. 446</text:p>
      <text:p text:style-name="P78"/>
      <text:p text:style-name="P79"><text:span text:style-name="T80">REZISTENTŲ<text:s/></text:span><text:span text:style-name="T81">IR KITŲ ASMENŲ, NUŽUDYTŲ LIETUVOJE OKUPACINIŲ</text:span></text:p>
      <text:p text:style-name="P82"><text:span text:style-name="T83">REŽIMŲ METU, PALAIKŲ PERKĖLIMO IR ĮAMŽINIMO TVARKA</text:span></text:p>
      <text:p text:style-name="P84"/>
      <text:p text:style-name="P85"><text:span text:style-name="T86">1</text:span><text:span text:style-name="T87">. Lietuvos Respublikos Vyriausybės nustatyta tvarka sudaromos rajonų, miestų komisijos dėl rezistentų ir kitų asmenų, nužudytų okupacinių režimų metu, pa</text:span><text:span text:style-name="T88">laikų perkėlimo ir palaidojimo vietų įamžinimo (toliau vadinama – komisijos). Komisijos su surinkta istorine medžiaga, amžininkų liudijimais apie rezistencinio judėjimo dalyvių ir kitų asmenų, nužudytų Lietuvoje okupacinių režimų metu (toliau vadinama – ok</text:span><text:span text:style-name="T89">upacijos aukos), žuvimo ir jų palaikų užkasimo faktą, okupacijos aukų skaičių, asmenybes, žuvimo aplinkybes ir palaidojimo vietą supažindina miestų, rajonų paminklotvarkos tarnybas. Šios tarnybos Paminklotvarkos departamento prie Lietuvos Respublikos Vyria</text:span><text:span text:style-name="T90">usybės nustatyta tvarka turi pateikti informaciją dėl laidojimo vietų įtraukimo į istorijos paminklų sąrašą ir paskelbti apie tai vietos spaudoje.</text:span></text:p>
      <text:p text:style-name="P91"><text:span text:style-name="T92">2</text:span><text:span text:style-name="T93">. Komisijos, atsižvelgdamos į okupacijos aukų giminių, bendražygių, kitų suinteresuotų asmenų pageidavim</text:span><text:span text:style-name="T94">us, sprendžia, ar būtina ir tikslinga perkelti palaikus, sudaro palaikų perkėlimo ir palaidojimo vietų įamžinimo metų programą, kurioje numatoma darbų tvarka, finansavimo šaltiniai ir darbus atliekančios organizacijos.</text:span></text:p>
      <text:p text:style-name="P95"><text:span text:style-name="T96">3</text:span><text:span text:style-name="T97">. Okupacijos aukų palaikai perke</text:span><text:span text:style-name="T98">liami, jeigu jų laidojimo vietos yra šuliniai, ūkiniai pastatai, tualetai, esamuose ar projektuojamuose keliuose, gatvėse, statybose, taip pat kitos vietos, kuriose nėra sąlygų pagarbiai įamžinti žuvusiųjų.</text:span></text:p>
      <text:p text:style-name="P99"><text:span text:style-name="T100">4</text:span><text:span text:style-name="T101">. Okupacijos aukų giminių ir artimųjų pageid</text:span><text:span text:style-name="T102">avimu perkelti palaikus iš vietų, nenurodytų šios tvarkos 3 punkte, galima, jeigu tam pritaria komisija ir yra Lietuvos Respublikos Vyriausybės sutikimas.</text:span></text:p>
      <text:p text:style-name="P103"><text:span text:style-name="T104">5</text:span><text:span text:style-name="T105">. Okupacijos aukų senųjų laidojimo vietų paieškos, palaikų ekshumacijos, palaikų perkėlimo ir na</text:span><text:span text:style-name="T106">ujųjų laidojimo vietų sutvarkymo darbų užsakovas yra rajono, miesto valdyba, kuri visus numatytus darbus nustatytąja tvarka derina su suinteresuotomis instancijomis.</text:span></text:p>
      <text:p text:style-name="P107"><text:span text:style-name="T108">Rajono, miesto valdyba aprūpina komisiją transportu ir kitomis darbui reikalingomis priemo</text:span><text:span text:style-name="T109">nėmis.</text:span></text:p>
      <text:p text:style-name="P110"><text:span text:style-name="T111">6</text:span><text:span text:style-name="T112">. Iki okupacijos aukų palaikų perkėlimo būtina:</text:span></text:p>
      <text:p text:style-name="P113"><text:span text:style-name="T114">6.1</text:span><text:span text:style-name="T115">. užtikrinti, kad ekshumacijoje dalyvautų prokuratūros pareigūnas, archeologas, teismo medicinos ekspertas, prireikus – antropologas;</text:span></text:p>
      <text:p text:style-name="P116"><text:span text:style-name="T117">6.2</text:span><text:span text:style-name="T118">. parinkti naują laidojimo vietą;</text:span></text:p>
      <text:p text:style-name="P119"><text:span text:style-name="T120">6.3</text:span><text:span text:style-name="T121">. nustaty</text:span><text:span text:style-name="T122">ti specialias technines, sanitarines, juridines ir kitas palaikų perkėlimo sąlygas.</text:span></text:p>
      <text:p text:style-name="P123"><text:span text:style-name="T124">7</text:span><text:span text:style-name="T125">. Atlikus okupacijos aukų palaikų perkėlimo pasirengimo darbus, numatytus šioje tvarkoje, Lietuvos Respublikos kultūros paveldo inspekcija duoda leidimą perlaidojimo</text:span><text:span text:style-name="T126"><text:s/>darbams.</text:span></text:p>
      <text:p text:style-name="P127"><text:span text:style-name="T128">8</text:span><text:span text:style-name="T129">. Perkeliant okupacijos aukų palaikus, būtina atlikti šiuos darbus:</text:span></text:p>
      <text:p text:style-name="P130"><text:span text:style-name="T131">8.1</text:span><text:span text:style-name="T132">. vadovaujantis archeologijos mokslo metodais, ekshumuoti palaikus ir fiksuoti įkapes;</text:span></text:p>
      <text:p text:style-name="P133"><text:span text:style-name="T134">8.2</text:span><text:span text:style-name="T135">. vadovaujantis teismo medicinos ir antropologijos mokslo metodais,<text:s/></text:span><text:span text:style-name="T136">identifikuoti palaikus.</text:span></text:p>
      <text:p text:style-name="P137"><text:span text:style-name="T138">9</text:span><text:span text:style-name="T139">. Okupacijos aukų palaidojimo vietai (senajai arba naujajai) įamžinti:</text:span></text:p>
      <text:p text:style-name="P140"><text:span text:style-name="T141">9.1</text:span><text:span text:style-name="T142">. nustatytąja tvarka parengiamas ir suderinamas laidojimo vietos sutvarkymo projektas;</text:span></text:p>
      <text:p text:style-name="P143"><text:span text:style-name="T144">9.2</text:span><text:span text:style-name="T145">. statomi tipiniai antkapiniai paminklai, jeigu yra aiš</text:span><text:span text:style-name="T146">ki individualaus palaidojimo vieta (neperkeliant palaikų) arba palaikai perkeliami į rezistentų kapines (kapinių dalį) atskirose kapavietėse.</text:span></text:p>
      <text:p text:style-name="P147"><text:span text:style-name="T148">10</text:span><text:span text:style-name="T149">. Komisija, užbaigus okupacijos aukų palaikų perkėlimo darbus, sudaro kiekvienų palaikų perkėlimo darbų<text:s/></text:span><text:span text:style-name="T150">ataskaitos bylą, kurios turinį nustato Paminklotvarkos departamentas prie Lietuvos Respublikos Vyriausybės. Visa dokumentacija saugoma miesto, rajono valdybos paminklotvarkos tarnybos archyve.</text:span></text:p>
      <text:p text:style-name="P151"><text:span text:style-name="T152">11</text:span><text:span text:style-name="T153">. Už okupacijos aukų palaikų ekshumacijos metu aptiktų ra</text:span><text:span text:style-name="T154">dinių apsaugą ir apskaitą atsako rajono, miesto valdyba.</text:span></text:p>
      <text:p text:style-name="P155"><text:span text:style-name="T156">______________</text:span></text:p>
      <text:soft-page-break/>
      <text:p text:style-name="P157"><text:span text:style-name="T158">PATVIRTINTA</text:span></text:p>
      <text:p text:style-name="P159">Lietuvos Respublikos Vyriausybės</text:p>
      <text:p text:style-name="P160">1992 m. birželio 9 d. nutarimu Nr. 446</text:p>
      <text:p text:style-name="P161"/>
      <text:p text:style-name="P162"><text:span text:style-name="T163">RAJONŲ, MIESTŲ KOMISIJŲ DĖL REZISTENTŲ IR KITŲ ASMENŲ,</text:span></text:p>
      <text:p text:style-name="P164">NUŽUDYTŲ OKUPACINIŲ REŽIMŲ METU, PALAIKŲ PERKĖLIMO IR</text:p>
      <text:p text:style-name="P165"><text:span text:style-name="T166">PALAIDOJIMO VIETŲ ĮAMŽINIMO SUDARYMO TVARKA IR FUNKCIJOS</text:span></text:p>
      <text:p text:style-name="P167"/>
      <text:p text:style-name="P168"><text:span text:style-name="T169">1</text:span><text:span text:style-name="T170">. Rajonų, miestų komisijos dėl rezistentų ir kitų asmenų, nužudytų okupacinių režimų metu, palaikų perkėlimo ir palaidojimo vietų įamžinimo (toliau vadinama – komisijos) sudaromo</text:span><text:span text:style-name="T171">s iš rajono, miesto valdybos, Krašto apsaugos ministerijos rajono, miesto komendantūros, rajono, miesto higienos centro, valstybinės komunalinio ūkio įmonės atstovų, taip pat Lietuvos politinių kalinių ir tremtinių sąjungos, Politinių kalinių sąjungos, kit</text:span><text:span text:style-name="T172">ų suinteresuotų organizacijų deleguotų narių.</text:span></text:p>
      <text:p text:style-name="P173"><text:span text:style-name="T174">2</text:span><text:span text:style-name="T175">. Komisijos sudėtį tvirtina rajono, miesto valdyba. Komisijos pirmininkas renkamas iš komisijos narių.</text:span></text:p>
      <text:p text:style-name="P176"><text:span text:style-name="T177">3</text:span><text:span text:style-name="T178">. Komisijos kompetenciją nustato jos funkcijos:</text:span></text:p>
      <text:p text:style-name="P179"><text:span text:style-name="T180">3.1</text:span><text:span text:style-name="T181">. priimti prašymus perkelti okupacijos aukų<text:s/></text:span><text:span text:style-name="T182">palaikus, rinkti informaciją apie rajone, mieste ne kapinėse palaidotų rezistentų ir kitų asmenų, nužudytų okupacinių režimų metu, palaikus ir jų laidojimo vietas. Šiam darbui pasitelkti visuomenines organizacijas, suinteresuotus asmenis;</text:span></text:p>
      <text:p text:style-name="P183"><text:span text:style-name="T184">3.2</text:span><text:span text:style-name="T185">. teikti i</text:span><text:span text:style-name="T186">nformaciją rajono, miesto paminklotvarkos tarnyboms, kad okupacijos aukų palaikų laidojimo vietos būtų įtrauktos į istorijos paminklų sąrašus;</text:span></text:p>
      <text:p text:style-name="P187"><text:span text:style-name="T188">3.3</text:span><text:span text:style-name="T189">. rengti suderintas su rajono, miesto valdyba, Paminklotvarkos departamentu prie Lietuvos Respublikos Vyri</text:span><text:span text:style-name="T190">ausybės, pareiškėjais ir kitais suinteresuotais asmenimis okupacijos aukų palaikų paieškos, perkėlimo ir laidojimo vietų sutvarkymo programas, siūlymus dėl šių programų finansavimo;</text:span></text:p>
      <text:p text:style-name="P191"><text:span text:style-name="T192">3.4</text:span><text:span text:style-name="T193">. įstatymų nustatyta tvarka užtikrinti prokuratūros pareigūno,<text:s/></text:span><text:span text:style-name="T194">archeologo, teismo medicinos eksperto ir prireikus antropologo dalyvavimą ekshumacijoje;</text:span></text:p>
      <text:p text:style-name="P195"><text:span text:style-name="T196">3.5</text:span><text:span text:style-name="T197">. įstatymų nustatyta tvarka numatyti palaikų perlaidojimo vietą;</text:span></text:p>
      <text:p text:style-name="P198"><text:span text:style-name="T199">3.6</text:span><text:span text:style-name="T200">. nustatyti perlaidojimo specialias technines, sanitarines, juridines ir kitas sąlygas;</text:span></text:p>
      <text:p text:style-name="P201"><text:span text:style-name="T202">3.7</text:span><text:span text:style-name="T203">. spręsti, ar būtina perkelti palaikus, remiantis Rezistentų ir kitų asmenų, nužudytų Lietuvoje okupacinių režimų metu, palaikų perkėlimo ir įamžinimo tvarkos 3 punktu.</text:span></text:p>
      <text:p text:style-name="P204">______________</text:p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17:00Z</meta:creation-date>
    <dc:date>2015-09-18T14:17:00Z</dc:date>
    <meta:template xlink:href="Normal" xlink:type="simple"/>
    <meta:editing-cycles>2</meta:editing-cycles>
    <meta:editing-duration>PT0S</meta:editing-duration>
    <meta:document-statistic meta:page-count="4" meta:paragraph-count="72" meta:word-count="984" meta:character-count="8012" meta:row-count="229" meta:non-whitespace-character-count="7100"/>
  </office:meta>
</office:document-meta>
</file>