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style>
    <style:style style:name="T219"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1 M. GEGUŽĖS 25 D. ĮSAKYMO Nr. 299 „DĖL KVALIFIKACINIŲ REIKALAVIMŲ LIETUVOS NACIONALINĖS SVEIKATOS SISTEMOS BIUDŽETINIŲ IR VIEŠŲJŲ ĮSTAIGŲ, JŲ PADALINIŲ IR FILIALŲ VADOVAMS TVIRTINIMO“ PAKEITIMO</text:p>
      <text:p text:style-name="P11"/>
      <text:p text:style-name="P12">2012 m. gruodžio 18 d. Nr. V-1181</text:p>
      <text:p text:style-name="P13">Vilnius</text:p>
      <text:p text:style-name="P14"/>
      <text:p text:style-name="P15"/>
      <text:p text:style-name="P16"><text:span text:style-name="T17">1</text:span><text:span text:style-name="T18">. P a k e i č i u kvalifikacinius reikalavimus Lietuvos nacionalinės sveikatos sistemos biudžetinių ir viešųjų įstaigų, jų padalinių ir filialų vadovams, patvirtintus Lietuvos Respublikos sveikatos apsaugos ministro 2001 m. gegužės 25 d. įsakymu Nr. 299 „Dėl kvalifikacinių reikalavimų Lietuvos nacionalinės sveikatos sistemos biudžetinių ir viešųjų įstaigų, jų padalinių ir filialų vadovams tvirtinimo“ (Žin., 2001, Nr.<text:s/></text:span><text:a xlink:href="https://www.e-tar.lt/portal/lt/legalAct/TAR.8CEB0E36C8A6" office:target-frame-name="_blank" xlink:show="new"><text:span text:style-name="T19">47-1641</text:span></text:a><text:span text:style-name="T20">, Nr.<text:s/></text:span><text:a xlink:href="https://www.e-tar.lt/portal/lt/legalAct/TAR.E307D094567F" office:target-frame-name="_blank" xlink:show="new"><text:span text:style-name="T21">105-3770</text:span></text:a><text:span text:style-name="T22">; 2003, Nr.<text:s/></text:span><text:a xlink:href="https://www.e-tar.lt/portal/lt/legalAct/TAR.F885A47283D5" office:target-frame-name="_blank" xlink:show="new"><text:span text:style-name="T23">40-1864</text:span></text:a><text:span text:style-name="T24">, Nr.<text:s/></text:span><text:a xlink:href="https://www.e-tar.lt/portal/lt/legalAct/TAR.4F17FD7EA004" office:target-frame-name="_blank" xlink:show="new"><text:span text:style-name="T25">71-3259</text:span></text:a><text:span text:style-name="T26">, Nr.<text:s/></text:span><text:a xlink:href="https://www.e-tar.lt/portal/lt/legalAct/TAR.49C5016D0EFB" office:target-frame-name="_blank" xlink:show="new"><text:span text:style-name="T27">89-4048</text:span></text:a><text:span text:style-name="T28">; 2004, Nr.<text:s/></text:span><text:a xlink:href="https://www.e-tar.lt/portal/lt/legalAct/TAR.A5835563D687" office:target-frame-name="_blank" xlink:show="new"><text:span text:style-name="T29">96-3558</text:span></text:a><text:span text:style-name="T30">; 2006, Nr.<text:s/></text:span><text:a xlink:href="https://www.e-tar.lt/portal/lt/legalAct/TAR.FA7EEFAA0BA2" office:target-frame-name="_blank" xlink:show="new"><text:span text:style-name="T31">66-2450</text:span></text:a><text:span text:style-name="T32">; 2007, Nr.<text:s/></text:span><text:a xlink:href="https://www.e-tar.lt/portal/lt/legalAct/TAR.83461A48EC96" office:target-frame-name="_blank" xlink:show="new"><text:span text:style-name="T33">40-1507</text:span></text:a><text:span text:style-name="T34">; 2008, Nr.<text:s/></text:span><text:a xlink:href="https://www.e-tar.lt/portal/lt/legalAct/TAR.7444E452B032" office:target-frame-name="_blank" xlink:show="new"><text:span text:style-name="T35">21-769</text:span></text:a><text:span text:style-name="T36">, Nr.<text:s/></text:span><text:a xlink:href="https://www.e-tar.lt/portal/lt/legalAct/TAR.F4972480C1FE" office:target-frame-name="_blank" xlink:show="new"><text:span text:style-name="T37">76-3032</text:span></text:a><text:span text:style-name="T38">; 2009, Nr.<text:s/></text:span><text:a xlink:href="https://www.e-tar.lt/portal/lt/legalAct/TAR.6C396803FF70" office:target-frame-name="_blank" xlink:show="new"><text:span text:style-name="T39">43-1689</text:span></text:a><text:span text:style-name="T40">; 2010, Nr.<text:s/></text:span><text:a xlink:href="https://www.e-tar.lt/portal/lt/legalAct/TAR.CB13BDD63850" office:target-frame-name="_blank" xlink:show="new"><text:span text:style-name="T41">61-3009</text:span></text:a><text:span text:style-name="T42">), ir išdėstau juos nauja redakcija (pridedama).</text:span></text:p>
      <text:p text:style-name="P43"><text:span text:style-name="T44">2</text:span><text:span text:style-name="T45">. N u s t a t a u, kad šis įsakymas taikomas tik Lietuvos nacionalinės sveikatos sistemos biudžetinių ir viešųjų įstaigų, jų padalinių ir filialų vadovams, priimamiems į pareigas po šio įsakymo įsigaliojimo.</text:span></text:p>
      <text:p text:style-name="P46"/>
      <text:p text:style-name="P47"/>
      <text:p text:style-name="P48"/>
      <text:p text:style-name="P49"><text:span text:style-name="T50">SVEIKATOS APSAUGOS MINISTRAS</text:span><text:span text:style-name="T51"><text:tab/>VYTENIS POVILAS ANDRIUKAITIS</text:span></text:p>
      <text:soft-page-break/>
      <text:p text:style-name="P52"><text:span text:style-name="T53">PATVIRTINTA</text:span></text:p>
      <text:p text:style-name="P54">Lietuvos Respublikos<text:s/></text:p>
      <text:p text:style-name="P55">sveikatos apsaugos ministro<text:s/></text:p>
      <text:p text:style-name="P56">2001 m. gegužės 25 d. įsakymu Nr. 299</text:p>
      <text:p text:style-name="P57">(Lietuvos Respublikos sveikatos apsaugos ministro 2012 m. gruodžio 18 d. įsakymo Nr. V-1181<text:s/></text:p>
      <text:p text:style-name="P58">redakcija)</text:p>
      <text:p text:style-name="P59"/>
      <text:p text:style-name="P60"><text:span text:style-name="T61">KVALIFIKACINIAI REIKALAVIMAI LIETUVOS NACIONALINĖS SVEIKATOS SISTEMOS BIUDŽETINIŲ IR VIEŠŲJŲ ĮSTAIGŲ, JŲ PADALINIŲ IR FILIALŲ VADOVAM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valifikaciniai reikalavimai Lietuvos nacionalinės sveikatos sistemos biudžetinių ir viešųjų įstaigų, jų padalinių ir filialų vadovams (toliau – Kvalifikaciniai reikalavimai) nustato bendruosius ir specialiuosius kvalifikacinius reikalavimus Lietuvos nacionalinės sveikatos sistemos valstybės ir savivaldybių biudžetinių ir viešųjų įstaigų (toliau – įstaiga), jų padalinių ir filialų vadovams (toliau – vadovas), jų papildomą kompetenciją.</text:span></text:p>
      <text:p text:style-name="P71"><text:span text:style-name="T72">2</text:span><text:span text:style-name="T73">. Kvalifikaciniai reikalavimai netaikomi įstaigų, kurių steigėja yra Krašto apsaugos ministerija ar Vidaus reikalų ministerija, vadovams.</text:span></text:p>
      <text:p text:style-name="P74"><text:span text:style-name="T75">3</text:span><text:span text:style-name="T76">. Kvalifikaciniuose reikalavimuose vartojama sąvoka „administracinio darbo patirtis“ suprantama kaip darbo patirtis, įgyta vadovaujant valstybės ar savivaldybės institucijai ar įstaigai, ar privačiam juridiniam asmeniui, jų filialams ar padaliniams, taip pat atliekant personalo administravimo funkcijas, organizuojant finansinių išteklių valdymą, paskirstymą ir (arba) jų panaudojimo kontrolę ir (arba) rengiant, organizuojant ir (arba) koordinuojant įstaigos veiklos plano rengimą ir įgyvendinimą.</text:span></text:p>
      <text:p text:style-name="P77"/>
      <text:p text:style-name="P78"><text:span text:style-name="T79">II</text:span><text:span text:style-name="T80">.<text:s/></text:span><text:span text:style-name="T81">BENDRIEJI KVALIFIKACINIAI REIKALAVIMAI</text:span></text:p>
      <text:p text:style-name="P82"/>
      <text:p text:style-name="P83"><text:span text:style-name="T84">4</text:span><text:span text:style-name="T85">. Asmuo, siekiantis eiti įstaigos ar jos filialo vadovo pareigas, turi atitikti šiuos bendruosius reikalavimus:</text:span></text:p>
      <text:p text:style-name="P86"><text:span text:style-name="T87">4.1</text:span><text:span text:style-name="T88">. būti Lietuvos Respublikos pilietis arba turėti leidimą nuolat gyventi Lietuvos Respublikoje;</text:span></text:p>
      <text:p text:style-name="P89"><text:span text:style-name="T90">4.2</text:span><text:span text:style-name="T91">. mokėti valstybinę kalbą pagal trečiąją valstybinės kalbos mokėjimo kategoriją, nustatytą Lietuvos Respublikos Vyriausybės 2003 m. gruodžio 24 d. nutarimu Nr. 1688 „Dėl valstybinės kalbos mokėjimo kategorijų patvirtinimo ir įgyvendinimo“ (Žin., 2003, Nr.<text:s/></text:span><text:a xlink:href="https://www.e-tar.lt/portal/lt/legalAct/TAR.8C62973FC46E" office:target-frame-name="_blank" xlink:show="new"><text:span text:style-name="T92">123-5618</text:span></text:a><text:span text:style-name="T93">);</text:span></text:p>
      <text:p text:style-name="P94"><text:span text:style-name="T95">4.3</text:span><text:span text:style-name="T96">. turėti aukštąjį universitetinį ar jam prilygintą išsilavinimą (magistro kvalifikacinį laipsnį);</text:span></text:p>
      <text:p text:style-name="P97"><text:span text:style-name="T98">4.4</text:span><text:span text:style-name="T99">. turėti mokslo laipsnį ir atitikti kitus reikalavimus, nustatytus universiteto statute (taikoma tik asmenims, siekiantiems eiti respublikos lygmens universiteto ligoninės vadovo pareigas);</text:span></text:p>
      <text:p text:style-name="P100"><text:span text:style-name="T101">4.5</text:span><text:span text:style-name="T102">. turėti administracinio darbo sveikatos priežiūros ir (arba) socialinių paslaugų srityse patirties:</text:span></text:p>
      <text:p text:style-name="P103"><text:span text:style-name="T104">4.5.1</text:span><text:span text:style-name="T105">. ne mažiau kaip 5 metus, jei pretenduojama į respublikos lygmens stacionarinės asmens sveikatos priežiūros įstaigos vadovo pareigas;</text:span></text:p>
      <text:p text:style-name="P106"><text:span text:style-name="T107">4.5.2</text:span><text:span text:style-name="T108">. ne mažiau kaip 3 metus, jei pretenduojama į:</text:span></text:p>
      <text:p text:style-name="P109"><text:span text:style-name="T110">4.5.2.1</text:span><text:span text:style-name="T111">. regiono lygmens stacionarinės asmens sveikatos priežiūros įstaigos vadovo pareigas;</text:span></text:p>
      <text:p text:style-name="P112"><text:span text:style-name="T113">4.5.2.2</text:span><text:span text:style-name="T114">. rajono lygmens stacionarinės asmens sveikatos priežiūros įstaigos, teikiančios<text:s/></text:span><text:soft-page-break/><text:span text:style-name="T115">stacionarines chirurgijos paslaugas, vadovo pareigas;</text:span></text:p>
      <text:p text:style-name="P116"><text:span text:style-name="T117">4.5.2.3</text:span><text:span text:style-name="T118">. ambulatorines sveikatos priežiūros paslaugas teikiančios asmens sveikatos priežiūros įstaigos, kurioje paskutiniais kalendoriniais metais iki viešo konkurso vadovo pareigoms eiti (toliau – konkursas) vidutinis darbuotojų skaičius buvo 250 darbuotojų ir daugiau, vadovo pareigas;</text:span></text:p>
      <text:p text:style-name="P119"><text:span text:style-name="T120">4.5.2.4</text:span><text:span text:style-name="T121">. Kvalifikacinių reikalavimų 4.5.1 punkte nurodytos įstaigos filialo vadovo pareigas;</text:span></text:p>
      <text:p text:style-name="P122"><text:span text:style-name="T123">4.5.3</text:span><text:span text:style-name="T124">. ne mažiau kaip 2 metus, jei pretenduojama į rajono lygmens stacionarinės asmens sveikatos priežiūros įstaigos, neteikiančios stacionarinių chirurgijos paslaugų, vadovo pareigas;</text:span></text:p>
      <text:p text:style-name="P125"><text:span text:style-name="T126">4.5.4</text:span><text:span text:style-name="T127">. ne mažiau kaip 1 metus, jei pretenduojama į:</text:span></text:p>
      <text:p text:style-name="P128"><text:span text:style-name="T129">4.5.4.1</text:span><text:span text:style-name="T130">. ambulatorines asmens sveikatos priežiūros paslaugas teikiančios asmens sveikatos priežiūros įstaigos, kurioje paskutiniais kalendoriniais metais iki konkurso vidutinis darbuotojų skaičius buvo mažiau kaip 250 darbuotojų ir daugiau kaip 10 darbuotojų, vadovo pareigas;</text:span></text:p>
      <text:p text:style-name="P131"><text:span text:style-name="T132">4.5.4.2</text:span><text:span text:style-name="T133">. Kvalifikacinių reikalavimų 4.5.2.1, 4.5.2.2, 4.5.2.3 ir 4.5.3 punktuose nurodytų įstaigų filialų vadovo pareigas;</text:span></text:p>
      <text:p text:style-name="P134"><text:span text:style-name="T135">4.5.4.3</text:span><text:span text:style-name="T136">. pirminės stacionarinės asmens sveikatos priežiūros įstaigos vadovo pareigas;</text:span></text:p>
      <text:p text:style-name="P137"><text:span text:style-name="T138">4.5.4.4</text:span><text:span text:style-name="T139">. kitų sveikatos priežiūros įstaigų, nenurodytų Kvalifikaciniuose reikalavimuose, vadovo pareigas;</text:span></text:p>
      <text:p text:style-name="P140"><text:span text:style-name="T141">4.6</text:span><text:span text:style-name="T142">. turėti ne mažiau kaip 1 metų darbo sveikatos priežiūros ir (arba) socialinių paslaugų srityje patirtį, jei pretenduojama į:</text:span></text:p>
      <text:p text:style-name="P143"><text:span text:style-name="T144">4.6.1</text:span><text:span text:style-name="T145">. ambulatorines asmens sveikatos priežiūros paslaugas teikiančios asmens sveikatos priežiūros įstaigos, kurioje paskutiniais kalendoriniais metais iki konkurso vidutinis darbuotojų skaičius buvo 10 ir mažiau darbuotojų, vadovo pareigas;</text:span></text:p>
      <text:p text:style-name="P146"><text:span text:style-name="T147">4.6.2</text:span><text:span text:style-name="T148">. Kvalifikacinių reikalavimų 4.5.4.1, 4.5.4.3 ir 4.5.4.4 punktuose nurodytų įstaigų filialų vadovo pareigas;</text:span></text:p>
      <text:p text:style-name="P149"><text:span text:style-name="T150">4.6.3</text:span><text:span text:style-name="T151">. savivaldybės visuomenės sveikatos biuro vadovo pareigas.</text:span></text:p>
      <text:p text:style-name="P152"><text:span text:style-name="T153">5</text:span><text:span text:style-name="T154">. Asmuo, siekiantis eiti įstaigos padalinio vadovo pareigas, turi atitikti Kvalifikacinių reikalavimų 4.1 ir 4.2 punktuose nustatytus bendruosius kvalifikacinius reikalavimus ir:</text:span></text:p>
      <text:p text:style-name="P155"><text:span text:style-name="T156">5.1</text:span><text:span text:style-name="T157">. turėti su padalinio, kuriam siekiama vadovauti, funkcijomis susijusios srities aukštąjį universitetinį ar jam prilygintą išsilavinimą (magistro kvalifikacinį laipsnį) ir ne mažiau kaip 1 metų darbo patirtį šioje srityje, jei pretenduojama į medicinos ar odontologijos padalinio vadovo pareigas;</text:span></text:p>
      <text:p text:style-name="P158"><text:span text:style-name="T159">5.2</text:span><text:span text:style-name="T160">. turėti aukštąjį universitetinį ar jam prilygintą išsilavinimą ir ne mažiau kaip 1 metų darbo patirtį su padalinio, kuriam siekiama vadovauti, funkcijomis susijusioje srityje, jei pretenduojama į ne medicinos (personalo, viešųjų pirkimų, teisės, ekonomikos, finansų ir kt.) padalinio, išskyrus 5.4 punkte nurodytus atvejus, vadovo pareigas;</text:span></text:p>
      <text:p text:style-name="P161"><text:span text:style-name="T162">5.3</text:span><text:span text:style-name="T163">. turėti aukštąjį išsilavinimą (bakalauro arba profesinio bakalauro kvalifikacinį laipsnį), jei pretenduojama eiti savivaldybės visuomenės sveikatos biuro padalinio vadovo pareigas;</text:span></text:p>
      <text:p text:style-name="P164"><text:span text:style-name="T165">5.4</text:span><text:span text:style-name="T166">. turėti vidurinį išsilavinimą ir įgytą kvalifikaciją ir ne mažiau kaip 1 metų darbo patirtį su padalinio, kuriam siekiama vadovauti, funkcijomis susijusioje srityje, jei pretenduojama į aptarnavimo (pvz., ūkio, archyvo, transporto, dokumentų valdymo, maitinimo ir kt.) padalinio vadovo pareigas.</text:span></text:p>
      <text:p text:style-name="P167"/>
      <text:p text:style-name="P168"><text:span text:style-name="T169">III</text:span><text:span text:style-name="T170">.<text:s/></text:span><text:span text:style-name="T171">SPECIALIEJI KVALIFIKACINIAI REIKALAVIMAI</text:span></text:p>
      <text:p text:style-name="P172"/>
      <text:p text:style-name="P173"><text:span text:style-name="T174">6</text:span><text:span text:style-name="T175">. Asmuo, siekiantis eiti įstaigos, jos padalinio ar filialo vadovo pareigas (toliau – pretendentas), turi atitikti šiuos specialiuosius reikalavimus:</text:span></text:p>
      <text:p text:style-name="P176"><text:span text:style-name="T177">6.1</text:span><text:span text:style-name="T178">. išmanyti ir gebėti taikyti Lietuvos Respublikos įstatymus, Lietuvos Respublikos Vyriausybės nutarimus, sveikatos apsaugos ministro įsakymus bei kitus teisės aktus,<text:s/></text:span><text:soft-page-break/><text:span text:style-name="T179">reglamentuojančius sveikatinimo veiklos planavimą, organizavimą ir vykdymą, sveikatos priežiūros įstaigų administravimą ir finansavimą, darbo santykių organizavimą;</text:span></text:p>
      <text:p text:style-name="P180"><text:span text:style-name="T181">6.2</text:span><text:span text:style-name="T182">. žinoti sveikatos politikos, ekonomikos, teisės, vadybos, finansų, personalo valdymo, administravimo bei darbo santykių reguliavimo pagrindus ir gebėti taikyti šias žinias organizuojant bei planuojant sveikatinimo veiklą;</text:span></text:p>
      <text:p text:style-name="P183"><text:span text:style-name="T184">6.3</text:span><text:span text:style-name="T185">. mokėti naudotis šiuolaikinėmis technologijomis ir ryšio priemonėmis (MS Office programomis, interneto naršykle (-ėmis), e</text:span><text:span text:style-name="T186">lektroninio pašto programa (-omis) ir kt.).</text:span></text:p>
      <text:p text:style-name="P187"/>
      <text:p text:style-name="P188"><text:span text:style-name="T189">IV</text:span><text:span text:style-name="T190">.<text:s/></text:span><text:span text:style-name="T191">PAPILDOMA KOMPETENCIJA</text:span></text:p>
      <text:p text:style-name="P192"/>
      <text:p text:style-name="P193"><text:span text:style-name="T194">7</text:span><text:span text:style-name="T195">. Pretendento papildoma kompetencija laikoma:</text:span></text:p>
      <text:p text:style-name="P196"><text:span text:style-name="T197">7.1</text:span><text:span text:style-name="T198">. vadovavimo sveikatinimo veiklos valdymo subjektams (ar jų padaliniams, filialams) patirtis;</text:span></text:p>
      <text:p text:style-name="P199"><text:span text:style-name="T200">7.2</text:span><text:span text:style-name="T201">. įgytas aukštasis universitetinis ar jam prilygintas biomedicinos mokslų studijų srities medicinos, odontologijos, farmacijos, visuomenės sveikatos, slaugos ar reabilitacijos studijų krypčių išsilavinimas (magistro kvalifikacinis laipsnis), biomedicinos mokslų studijų srities medicinos ir sveikatos arba gyvybės mokslų studijų krypčių grupių, arba socialinių mokslų studijų srities ekonomikos, teisės arba viešojo administravimo studijų krypties mokslo laipsnis;</text:span></text:p>
      <text:p text:style-name="P202"><text:span text:style-name="T203">7.3</text:span><text:span text:style-name="T204">. kvalifikacijos tobulinimas ir (arba) mokslinės publikacijos sveikatos politikos, sveikatinimo veiklos strateginio planavimo, valdymo bei organizavimo, visuomenės sveikatos, sveikatos priežiūros reformos, sveikatos ekonomikos, vadybos, teisės, sveikatos mokymo ir ugdymo, socialinio darbo, informacinių technologijų, kitose su sveikatinimo veiklos organizavimu ir valdymu susijusiose srityse per paskutinius 5 metus (pretendentui pateikus kvalifikacijos tobulinimą liudijančius pažymėjimus ar mokslinių publikacijų kopijas);</text:span></text:p>
      <text:p text:style-name="P205"><text:span text:style-name="T206">7.4</text:span><text:span text:style-name="T207">. darbdavio (-ių) ir (arba) aukštojo mokslo įstaigos vadovo rekomendacija (pretendentui pateikus rekomendacinį raštą apie savo profesinę patirtį (vykdytą veiklą) ir darbo kokybę);</text:span></text:p>
      <text:p text:style-name="P208"><text:span text:style-name="T209">7.5</text:span><text:span text:style-name="T210">. Europos Sąjungos oficialių kalbų (anglų, vokiečių ar prancūzų) mokėjimas ne žemesniu kaip pažengusio vartotojo lygmens B1 lygiu (kalbos mokėjimo lygiai nustatomi vadovaujantis 2004 m. gruodžio 15 d. Europos Parlamento ir Tarybos sprendimu Nr. 2241/204/EB dėl bendros Bendrijos sistemos siekiant užtikrinti kvalifikacijų ir gebėjimų skaidrumą (Europasas) (OL 2004 L 390, p. 6).</text:span></text:p>
      <text:p text:style-name="P211"><text:span text:style-name="T212">8</text:span><text:span text:style-name="T213">. Pretendento papildomos kompetencijos galimas maksimalus įvertinimas sudaro 30 proc. pretendento galimo maksimalaus įvertinimo konkurso metu.</text:span></text:p>
      <text:p text:style-name="P214"><text:span text:style-name="T215">9</text:span><text:span text:style-name="T216">. Pretendentus konkurse įvertinus vienodai, sprendžiant, kas laimėjo konkursą, atsižvelgiama, kurio pretendento papildoma kompetencija buvo įvertinta geriau.</text:span></text:p>
      <text:p text:style-name="P217"/>
      <text:p text:style-name="P218"><text:span text:style-name="T2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5-11T07:01:00Z</meta:creation-date>
    <dc:date>2018-05-11T07:01:00Z</dc:date>
    <meta:template xlink:href="Normal.dotm" xlink:type="simple"/>
    <meta:editing-cycles>2</meta:editing-cycles>
    <meta:editing-duration>PT0S</meta:editing-duration>
    <meta:document-statistic meta:page-count="4" meta:paragraph-count="152" meta:word-count="1553" meta:character-count="11315" meta:row-count="521" meta:non-whitespace-character-count="9914"/>
  </office:meta>
</office:document-meta>
</file>